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margin-left="0.0201in">
        <style:tab-stops>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8"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9"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0"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0201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margin-left="1.6666in">
        <style:tab-stops/>
      </style:paragraph-properties>
      <style:text-properties fo:font-size="11pt" style:font-size-asian="11pt"/>
    </style:style>
    <style:style style:name="P20" style:parent-style-name="ListParagraph" style:list-style-name="LFO1" style:family="paragraph">
      <style:paragraph-properties fo:margin-left="1.6666in" fo:text-indent="0in">
        <style:tab-stops>
          <style:tab-stop style:type="left" style:position="-0.9722in"/>
        </style:tab-stops>
      </style:paragraph-properties>
    </style:style>
    <style:style style:name="T2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2" style:parent-style-name="Normal" style:family="paragraph">
      <style:paragraph-properties fo:margin-left="1.6666in">
        <style:tab-stops/>
      </style:paragraph-properties>
    </style:style>
    <style:style style:name="T23" style:parent-style-name="DefaultParagraphFont" style:family="text">
      <style:text-properties fo:font-size="11pt" style:font-size-asian="11pt" style:font-size-complex="12pt"/>
    </style:style>
    <style:style style:name="P24" style:parent-style-name="Normal" style:family="paragraph">
      <style:paragraph-properties fo:margin-left="1.6666in">
        <style:tab-stops/>
      </style:paragraph-properties>
    </style:style>
    <style:style style:name="T25" style:parent-style-name="DefaultParagraphFont" style:family="text">
      <style:text-properties fo:font-weight="bold" style:font-weight-asian="bold" fo:color="#0000FF" fo:font-size="11pt" style:font-size-asian="11pt"/>
    </style:style>
    <style:style style:name="T2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7" style:parent-style-name="DefaultParagraphFont" style:family="text">
      <style:text-properties fo:font-weight="bold" style:font-weight-asian="bold" fo:color="#0000FF" fo:font-size="11pt" style:font-size-asian="11pt"/>
    </style:style>
    <style:style style:name="P28" style:parent-style-name="Normal" style:family="paragraph">
      <style:paragraph-properties fo:text-align="justify"/>
      <style:text-properties style:font-size-complex="12pt"/>
    </style:style>
    <style:style style:name="P29" style:parent-style-name="ListParagraph" style:list-style-name="LFO1" style:family="paragraph">
      <style:paragraph-properties fo:margin-left="1.6666in" fo:text-indent="0in">
        <style:tab-stops>
          <style:tab-stop style:type="left" style:position="-0.9722in"/>
        </style:tab-stops>
      </style:paragraph-properties>
    </style:style>
    <style:style style:name="T3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1" style:parent-style-name="Normal" style:family="paragraph">
      <style:paragraph-properties fo:margin-left="1.6666in">
        <style:tab-stops/>
      </style:paragraph-properties>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font-size-complex="12pt"/>
    </style:style>
    <style:style style:name="P34" style:parent-style-name="Normal" style:family="paragraph">
      <style:paragraph-properties fo:margin-left="1.6666in">
        <style:tab-stops/>
      </style:paragraph-properties>
    </style:style>
    <style:style style:name="T35" style:parent-style-name="DefaultParagraphFont" style:family="text">
      <style:text-properties fo:font-weight="bold" style:font-weight-asian="bold" fo:color="#0000FF" fo:font-size="11pt" style:font-size-asian="11pt"/>
    </style:style>
    <style:style style:name="T3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7" style:parent-style-name="DefaultParagraphFont" style:family="text">
      <style:text-properties fo:font-weight="bold" style:font-weight-asian="bold" fo:color="#0000FF" fo:font-size="11pt" style:font-size-asian="11p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keep-with-next="always" fo:text-align="center"/>
      <style:text-properties fo:font-weight="bold" style:font-weight-asian="bold" fo:text-transform="uppercase" style:font-size-complex="12pt"/>
    </style:style>
    <style:style style:name="P46" style:parent-style-name="Normal" style:family="paragraph">
      <style:paragraph-properties fo:keep-with-next="always" fo:text-align="center"/>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justify" fo:text-indent="0.5909in"/>
      <style:text-properties fo:font-weight="bold" style:font-weight-asian="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language="en" fo:country="US"/>
    </style:style>
    <style:style style:name="T277" style:parent-style-name="DefaultParagraphFont" style:family="text">
      <style:text-properties fo:font-weight="bold" style:font-weight-asian="bold" style:font-size-complex="12pt" fo:language="en" fo:country="U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ext-properties style:font-size-complex="12pt"/>
    </style:style>
    <style:style style:name="P281" style:parent-style-name="Normal" style:family="paragraph">
      <style:paragraph-properties fo:text-align="justify" fo:text-indent="0.5909in"/>
      <style:text-properties style:font-size-complex="12pt"/>
    </style:style>
    <style:style style:name="P282" style:parent-style-name="Normal" style:family="paragraph">
      <style:paragraph-properties fo:text-align="justify" fo:text-indent="0.5909in"/>
      <style:text-properties fo:font-weight="bold" style:font-weight-asian="bold" style:font-size-complex="12pt"/>
    </style:style>
    <style:style style:name="P283" style:parent-style-name="Normal" style:family="paragraph">
      <style:paragraph-properties fo:text-align="justify" fo:text-indent="0.5909in"/>
      <style:text-properties style:font-size-complex="12pt"/>
    </style:style>
    <style:style style:name="P284" style:parent-style-name="Normal" style:family="paragraph">
      <style:paragraph-properties fo:text-align="justify" fo:text-indent="0.5909in"/>
      <style:text-properties style:font-size-complex="12pt"/>
    </style:style>
    <style:style style:name="P285" style:parent-style-name="Normal" style:family="paragraph">
      <style:paragraph-properties fo:text-align="justify" fo:text-indent="0.5909in"/>
      <style:text-properties style:font-size-complex="12pt"/>
    </style:style>
    <style:style style:name="P286" style:parent-style-name="Normal" style:family="paragraph">
      <style:paragraph-properties fo:text-align="justify" fo:text-indent="0.5909in"/>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align="justify" fo:text-indent="0.5909in"/>
      <style:text-properties style:font-size-complex="12pt"/>
    </style:style>
    <style:style style:name="P291" style:parent-style-name="Normal" style:family="paragraph">
      <style:paragraph-properties fo:text-align="justify" fo:text-indent="0.5909in"/>
      <style:text-properties style:font-size-complex="12pt"/>
    </style:style>
    <style:style style:name="P292" style:parent-style-name="Normal" style:family="paragraph">
      <style:paragraph-properties fo:text-align="justify" fo:text-indent="0.5909in"/>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909in"/>
      <style:text-properties style:font-size-complex="12pt"/>
    </style:style>
    <style:style style:name="P298" style:parent-style-name="Normal" style:family="paragraph">
      <style:paragraph-properties fo:text-align="justify" fo:text-indent="0.5909in"/>
      <style:text-properties style:font-size-complex="12pt"/>
    </style:style>
    <style:style style:name="P299" style:parent-style-name="Normal" style:family="paragraph">
      <style:paragraph-properties fo:text-align="justify" fo:text-indent="0.5909in"/>
      <style:text-properties style:font-size-complex="12pt"/>
    </style:style>
    <style:style style:name="P300" style:parent-style-name="Normal" style:family="paragraph">
      <style:paragraph-properties fo:keep-with-next="always" fo:text-align="center" fo:text-indent="0.5909in"/>
      <style:text-properties fo:font-weight="bold" style:font-weight-asian="bold" fo:text-transform="uppercase" style:font-size-complex="12pt"/>
    </style:style>
    <style:style style:name="P301" style:parent-style-name="Normal" style:family="paragraph">
      <style:paragraph-properties fo:keep-with-next="always" fo:text-align="center" fo:text-indent="0.5909in"/>
      <style:text-properties fo:font-weight="bold" style:font-weight-asian="bold" fo:text-transform="uppercase" style:font-size-complex="12pt"/>
    </style:style>
    <style:style style:name="P302" style:parent-style-name="Normal" style:family="paragraph">
      <style:paragraph-properties fo:keep-with-next="always" fo:text-align="center" fo:text-indent="0.5909in"/>
      <style:text-properties fo:font-weight="bold" style:font-weight-asian="bold" fo:text-transform="uppercase" style:font-size-complex="12pt"/>
    </style:style>
    <style:style style:name="P303" style:parent-style-name="Normal" style:family="paragraph">
      <style:paragraph-properties fo:widows="0" fo:orphans="0" fo:text-align="justify" fo:text-indent="0.5909in">
        <style:tab-stops>
          <style:tab-stop style:type="left" style:position="0.4923in"/>
        </style:tab-stops>
      </style:paragraph-properties>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05"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06"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08"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09"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10" style:parent-style-name="Normal" style:family="paragraph">
      <style:paragraph-properties fo:text-align="justify" fo:text-indent="0.5909in"/>
      <style:text-properties style:font-size-complex="12pt"/>
    </style:style>
    <style:style style:name="P311" style:parent-style-name="Normal" style:family="paragraph">
      <style:paragraph-properties fo:text-indent="0.5909in"/>
      <style:text-properties style:font-size-complex="12pt"/>
    </style:style>
    <style:style style:name="P312"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13" style:parent-style-name="Normal" style:family="paragraph">
      <style:paragraph-properties fo:text-align="justify" fo:text-indent="0.5909in">
        <style:tab-stops>
          <style:tab-stop style:type="left" style:position="0.0986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320" style:parent-style-name="Normal" style:family="paragraph">
      <style:paragraph-properties fo:text-align="justify" fo:text-indent="0.5909in">
        <style:tab-stops>
          <style:tab-stop style:type="left" style:position="0.0986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23"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24" style:parent-style-name="Normal" style:family="paragraph">
      <style:paragraph-properties fo:text-align="justify" fo:text-indent="0.5909in">
        <style:tab-stops>
          <style:tab-stop style:type="left" style:position="0.0986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29"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30"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31"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32"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33"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34"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35"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36"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37" style:parent-style-name="Normal" style:family="paragraph">
      <style:paragraph-properties fo:text-align="justify" fo:margin-left="1.575in" fo:text-indent="-0.984in">
        <style:tab-stops/>
      </style:paragraph-properties>
      <style:text-properties fo:font-weight="bold" style:font-weight-asian="bold" style:font-weight-complex="bold" style:font-size-complex="12pt"/>
    </style:style>
    <style:style style:name="P338" style:parent-style-name="Normal" style:family="paragraph">
      <style:paragraph-properties fo:text-align="justify" fo:text-indent="0.5909in"/>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ext-properties style:font-size-complex="12pt"/>
    </style:style>
    <style:style style:name="P350" style:parent-style-name="Normal" style:family="paragraph">
      <style:paragraph-properties fo:text-align="justify" fo:text-indent="0.5909in"/>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ext-properties style:font-size-complex="12pt"/>
    </style:style>
    <style:style style:name="P363" style:parent-style-name="Normal" style:family="paragraph">
      <style:paragraph-properties fo:text-align="justify" fo:text-indent="0.5909in"/>
      <style:text-properties style:font-size-complex="12pt"/>
    </style:style>
    <style:style style:name="P364" style:parent-style-name="Normal" style:family="paragraph">
      <style:paragraph-properties fo:text-align="justify" fo:text-indent="0.5909in"/>
      <style:text-properties style:font-size-complex="12pt"/>
    </style:style>
    <style:style style:name="P365" style:parent-style-name="Normal" style:family="paragraph">
      <style:paragraph-properties fo:text-align="justify" fo:text-indent="0.5909in"/>
      <style:text-properties style:font-size-complex="12pt"/>
    </style:style>
    <style:style style:name="P366" style:parent-style-name="Normal" style:family="paragraph">
      <style:paragraph-properties fo:text-align="justify" fo:text-indent="0.5909in"/>
      <style:text-properties style:font-size-complex="12pt"/>
    </style:style>
    <style:style style:name="P367" style:parent-style-name="Normal" style:family="paragraph">
      <style:paragraph-properties fo:text-align="justify" fo:text-indent="0.5909in"/>
      <style:text-properties style:font-size-complex="12pt"/>
    </style:style>
    <style:style style:name="P368" style:parent-style-name="Normal" style:family="paragraph">
      <style:paragraph-properties fo:text-align="justify" fo:text-indent="0.5909in"/>
      <style:text-properties style:font-size-complex="12pt"/>
    </style:style>
    <style:style style:name="P369" style:parent-style-name="Normal" style:family="paragraph">
      <style:paragraph-properties fo:text-align="justify" fo:text-indent="0.5909in"/>
      <style:text-properties style:font-size-complex="12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text-properties style:font-size-complex="12pt"/>
    </style:style>
    <style:style style:name="P373" style:parent-style-name="Normal" style:family="paragraph">
      <style:paragraph-properties fo:text-align="justify" fo:text-indent="0.5909in"/>
      <style:text-properties style:font-size-complex="12pt"/>
    </style:style>
    <style:style style:name="P374" style:parent-style-name="Normal" style:family="paragraph">
      <style:paragraph-properties fo:text-align="justify" fo:text-indent="0.5909in"/>
      <style:text-properties style:font-size-complex="12pt"/>
    </style:style>
    <style:style style:name="P375" style:parent-style-name="Normal" style:family="paragraph">
      <style:paragraph-properties fo:text-align="justify" fo:text-indent="0.5909in"/>
      <style:text-properties style:font-size-complex="12pt"/>
    </style:style>
    <style:style style:name="P376" style:parent-style-name="Normal" style:family="paragraph">
      <style:paragraph-properties fo:text-align="justify" fo:text-indent="0.5909in"/>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fo:background-color="#FFFFFF"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language-asian="lt" style:country-asian="LT"/>
    </style:style>
    <style:style style:name="P457" style:parent-style-name="Normal" style:family="paragraph">
      <style:paragraph-properties fo:text-align="justify" fo:text-indent="0.5909in"/>
      <style:text-properties style:font-size-complex="12pt"/>
    </style:style>
    <style:style style:name="P458"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459"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460" style:parent-style-name="Normal" style:family="paragraph">
      <style:paragraph-properties fo:widows="0" fo:orphans="0" fo:text-align="justify" fo:text-indent="0.5909in"/>
      <style:text-properties fo:font-weight="bold" style:font-weight-asian="bold" style:font-size-complex="12pt"/>
    </style:style>
    <style:style style:name="P461" style:parent-style-name="Normal" style:family="paragraph">
      <style:paragraph-properties fo:text-align="justify" fo:text-indent="0.5909in">
        <style:tab-stops>
          <style:tab-stop style:type="left" style:position="0.098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ext-properties style:font-size-complex="12pt"/>
    </style:style>
    <style:style style:name="P471" style:parent-style-name="Normal" style:family="paragraph">
      <style:paragraph-properties fo:text-align="justify" fo:text-indent="0.5909in"/>
      <style:text-properties style:font-size-complex="12pt"/>
    </style:style>
    <style:style style:name="P472" style:parent-style-name="Normal" style:family="paragraph">
      <style:paragraph-properties fo:text-align="justify" fo:text-indent="0.5909in"/>
      <style:text-properties style:font-size-complex="12pt"/>
    </style:style>
    <style:style style:name="P473" style:parent-style-name="Normal" style:family="paragraph">
      <style:paragraph-properties fo:text-align="justify" fo:text-indent="0.5909in"/>
      <style:text-properties style:font-size-complex="12pt"/>
    </style:style>
    <style:style style:name="P474" style:parent-style-name="Normal" style:family="paragraph">
      <style:paragraph-properties fo:text-align="justify" fo:text-indent="0.5909in"/>
      <style:text-properties style:font-size-complex="12pt"/>
    </style:style>
    <style:style style:name="P475" style:parent-style-name="Normal" style:family="paragraph">
      <style:paragraph-properties fo:text-align="justify" fo:text-indent="0.5909in"/>
      <style:text-properties style:font-size-complex="12pt"/>
    </style:style>
    <style:style style:name="P476" style:parent-style-name="Normal" style:family="paragraph">
      <style:paragraph-properties fo:text-align="justify" fo:text-indent="0.5909in"/>
      <style:text-properties style:font-size-complex="12pt"/>
    </style:style>
    <style:style style:name="P477" style:parent-style-name="Normal" style:family="paragraph">
      <style:paragraph-properties fo:text-align="justify" fo:text-indent="0.5909in"/>
      <style:text-properties style:font-size-complex="12pt"/>
    </style:style>
    <style:style style:name="P478" style:parent-style-name="Normal" style:family="paragraph">
      <style:paragraph-properties fo:text-align="justify" fo:text-indent="0.5909in"/>
      <style:text-properties style:font-size-complex="12pt"/>
    </style:style>
    <style:style style:name="P479" style:parent-style-name="Normal" style:family="paragraph">
      <style:paragraph-properties fo:text-align="justify" fo:text-indent="0.5909in">
        <style:tab-stops>
          <style:tab-stop style:type="left" style:position="0.0986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text-properties fo:font-weight="bold" style:font-weight-asian="bold" style:font-size-complex="12pt"/>
    </style:style>
    <style:style style:name="P489" style:parent-style-name="Normal" style:family="paragraph">
      <style:paragraph-properties fo:text-align="justify" fo:text-indent="0.5909in"/>
      <style:text-properties fo:font-weight="bold" style:font-weight-asian="bold" style:font-size-complex="12pt"/>
    </style:style>
    <style:style style:name="P490" style:parent-style-name="Normal" style:family="paragraph">
      <style:paragraph-properties fo:text-align="justify" fo:text-indent="0.5909in"/>
      <style:text-properties style:font-size-complex="12pt"/>
    </style:style>
    <style:style style:name="P491" style:parent-style-name="Normal" style:family="paragraph">
      <style:paragraph-properties fo:text-align="justify" fo:text-indent="0.5909in"/>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ext-properties style:font-size-complex="12pt"/>
    </style:style>
    <style:style style:name="P497" style:parent-style-name="Normal" style:family="paragraph">
      <style:paragraph-properties fo:text-align="justify" fo:text-indent="0.5909in"/>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fo:color="#FF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ext-properties style:font-size-complex="12pt"/>
    </style:style>
    <style:style style:name="P511" style:parent-style-name="Normal" style:family="paragraph">
      <style:paragraph-properties fo:widows="0" fo:orphans="0" fo:text-align="justify" fo:text-indent="0.5909in"/>
      <style:text-properties style:font-size-complex="12pt"/>
    </style:style>
    <style:style style:name="P512" style:parent-style-name="Normal" style:family="paragraph">
      <style:paragraph-properties fo:text-align="justify" fo:text-indent="0.5909in"/>
      <style:text-properties style:font-size-complex="12pt"/>
    </style:style>
    <style:style style:name="P513" style:parent-style-name="Normal" style:family="paragraph">
      <style:paragraph-properties fo:text-align="justify" fo:text-indent="0.5909in"/>
      <style:text-properties style:font-size-complex="12p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ext-properties style:font-size-complex="12pt"/>
    </style:style>
    <style:style style:name="P528" style:parent-style-name="Normal" style:family="paragraph">
      <style:paragraph-properties fo:text-align="justify" fo:text-indent="0.5909in"/>
      <style:text-properties style:font-size-complex="12pt"/>
    </style:style>
    <style:style style:name="P529" style:parent-style-name="Normal" style:family="paragraph">
      <style:paragraph-properties fo:widows="0" fo:orphans="0" fo:text-align="justify" fo:text-indent="0.5909in"/>
      <style:text-properties style:font-size-complex="12pt"/>
    </style:style>
    <style:style style:name="P530" style:parent-style-name="Normal" style:family="paragraph">
      <style:paragraph-properties fo:widows="0" fo:orphans="0" fo:text-align="justify" fo:text-indent="0.5909in"/>
      <style:text-properties style:font-size-complex="12pt"/>
    </style:style>
    <style:style style:name="P531" style:parent-style-name="Normal" style:family="paragraph">
      <style:paragraph-properties fo:text-align="justify" fo:text-indent="0.5909in"/>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text-properties style:font-size-complex="12pt" style:language-asian="lt" style:country-asian="LT"/>
    </style:style>
    <style:style style:name="P565" style:parent-style-name="Normal" style:family="paragraph">
      <style:paragraph-properties fo:text-align="justify" fo:text-indent="0.5909in"/>
      <style:text-properties style:font-size-complex="12pt" style:language-asian="lt" style:country-asian="LT"/>
    </style:style>
    <style:style style:name="P566" style:parent-style-name="Normal" style:family="paragraph">
      <style:paragraph-properties fo:text-align="justify" fo:text-indent="0.5909in"/>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ext-properties style:font-size-complex="12pt" style:language-asian="lt" style:country-asian="LT"/>
    </style:style>
    <style:style style:name="P587" style:parent-style-name="Normal" style:family="paragraph">
      <style:paragraph-properties fo:widows="0" fo:orphans="0" fo:text-align="justify" fo:text-indent="0.5909in"/>
      <style:text-properties style:font-size-complex="12p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909in"/>
      <style:text-properties style:font-size-complex="12pt"/>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name-asian="SimSun" style:letter-kerning="true" style:font-size-complex="12pt" style:language-asian="zh" style:country-asian="CN"/>
    </style:style>
    <style:style style:name="T597" style:parent-style-name="DefaultParagraphFont" style:family="text">
      <style:text-properties style:font-name-asian="SimSun" style:letter-kerning="true" style:font-size-complex="12pt" style:language-asian="zh" style:country-asian="CN"/>
    </style:style>
    <style:style style:name="T598" style:parent-style-name="DefaultParagraphFont" style:family="text">
      <style:text-properties style:font-name-asian="SimSun" style:font-weight-complex="bold" style:letter-kerning="true" style:font-size-complex="12pt" style:language-asian="zh" style:country-asian="CN"/>
    </style:style>
    <style:style style:name="T599" style:parent-style-name="DefaultParagraphFont" style:family="text">
      <style:text-properties style:font-name-asian="SimSun" style:letter-kerning="true" style:font-size-complex="12pt" style:language-asian="zh" style:country-asian="CN"/>
    </style:style>
    <style:style style:name="T600" style:parent-style-name="DefaultParagraphFont" style:family="text">
      <style:text-properties style:font-name-asian="SimSun" style:font-weight-complex="bold" style:letter-kerning="true" style:font-size-complex="12pt" style:language-asian="zh" style:country-asian="CN"/>
    </style:style>
    <style:style style:name="T601" style:parent-style-name="DefaultParagraphFont" style:family="text">
      <style:text-properties style:font-name-asian="SimSun" style:letter-kerning="true" style:font-size-complex="12pt" style:language-asian="zh" style:country-asian="CN"/>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fo:font-style="italic" style:font-style-asian="italic" style:font-style-complex="italic"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0986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650" style:parent-style-name="Normal" style:family="paragraph">
      <style:paragraph-properties fo:text-align="justify" fo:margin-left="1.6736in" fo:text-indent="-1.0826in">
        <style:tab-stops>
          <style:tab-stop style:type="left" style:position="-1.0826in"/>
        </style:tab-stops>
      </style:paragraph-properties>
      <style:text-properties fo:font-weight="bold" style:font-weight-asian="bold" style:font-size-complex="12pt"/>
    </style:style>
    <style:style style:name="P651" style:parent-style-name="Normal" style:family="paragraph">
      <style:paragraph-properties fo:text-align="justify" fo:text-indent="0.5909in"/>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text-indent="0.5909in"/>
      <style:text-properties style:font-size-complex="12pt"/>
    </style:style>
    <style:style style:name="P659" style:parent-style-name="Normal" style:family="paragraph">
      <style:paragraph-properties fo:text-align="justify" fo:text-indent="0.5909in"/>
      <style:text-properties style:font-size-complex="12pt"/>
    </style:style>
    <style:style style:name="P660" style:parent-style-name="Normal" style:family="paragraph">
      <style:paragraph-properties fo:text-align="justify" fo:text-indent="0.5909in"/>
      <style:text-properties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676" style:parent-style-name="Normal" style:family="paragraph">
      <style:paragraph-properties fo:text-align="justify" fo:margin-right="0.0062in" fo:text-indent="0.5909in"/>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5909in"/>
      <style:text-properties style:font-size-complex="12pt"/>
    </style:style>
    <style:style style:name="P679" style:parent-style-name="Normal" style:family="paragraph">
      <style:paragraph-properties fo:text-align="justify" fo:text-indent="0.5909in">
        <style:tab-stops>
          <style:tab-stop style:type="left" style:position="4.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909in"/>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name="Symbol" style:font-name-asian="Symbol" style:font-name-complex="Symbol"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Symbol" style:font-name-asian="Symbol" style:font-name-complex="Symbol"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ext-properties style:font-size-complex="12pt"/>
    </style:style>
    <style:style style:name="P698" style:parent-style-name="Normal" style:family="paragraph">
      <style:paragraph-properties fo:text-align="justify" fo:text-indent="0.5909in"/>
      <style:text-properties style:font-size-complex="12pt"/>
    </style:style>
    <style:style style:name="P699" style:parent-style-name="Normal" style:family="paragraph">
      <style:paragraph-properties fo:text-align="justify" fo:text-indent="0.5909in"/>
      <style:text-properties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909in"/>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ext-properties style:font-size-complex="12pt"/>
    </style:style>
    <style:style style:name="P728" style:parent-style-name="Normal" style:family="paragraph">
      <style:paragraph-properties fo:text-align="justify" fo:text-indent="0.5909in"/>
      <style:text-properties style:font-size-complex="12pt"/>
    </style:style>
    <style:style style:name="P729" style:parent-style-name="Normal" style:family="paragraph">
      <style:paragraph-properties fo:text-align="justify" fo:text-indent="0.5909in"/>
      <style:text-properties style:font-size-complex="12pt"/>
    </style:style>
    <style:style style:name="P730" style:parent-style-name="Normal" style:family="paragraph">
      <style:paragraph-properties fo:text-align="justify" fo:text-indent="0.5909in">
        <style:tab-stops>
          <style:tab-stop style:type="left" style:position="0.0986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733" style:parent-style-name="Normal" style:family="paragraph">
      <style:paragraph-properties fo:text-align="justify" fo:text-indent="0.5909in"/>
      <style:text-properties fo:font-weight="bold" style:font-weight-asian="bold" style:font-size-complex="12pt"/>
    </style:style>
    <style:style style:name="P734" style:parent-style-name="Normal" style:family="paragraph">
      <style:paragraph-properties fo:text-align="justify" fo:text-indent="0.5909in">
        <style:tab-stops>
          <style:tab-stop style:type="left" style:position="0.098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justify" fo:text-indent="0.5909in"/>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909in">
        <style:tab-stops>
          <style:tab-stop style:type="left" style:position="0.098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770" style:parent-style-name="Normal" style:family="paragraph">
      <style:paragraph-properties fo:keep-with-next="always" fo:text-align="center">
        <style:tab-stops>
          <style:tab-stop style:type="left" style:position="0.5909in"/>
        </style:tab-stops>
      </style:paragraph-properties>
      <style:text-properties fo:font-weight="bold" style:font-weight-asian="bold" fo:text-transform="uppercase" style:font-size-complex="12pt"/>
    </style:style>
    <style:style style:name="P771" style:parent-style-name="Normal" style:family="paragraph">
      <style:paragraph-properties fo:keep-with-next="always" fo:text-align="center">
        <style:tab-stops>
          <style:tab-stop style:type="left" style:position="0.5909in"/>
        </style:tab-stops>
      </style:paragraph-properties>
      <style:text-properties fo:font-weight="bold" style:font-weight-asian="bold" fo:text-transform="uppercase" style:font-size-complex="12pt"/>
    </style:style>
    <style:style style:name="P772" style:parent-style-name="Normal" style:family="paragraph">
      <style:paragraph-properties fo:text-indent="0.5in">
        <style:tab-stops>
          <style:tab-stop style:type="left" style:position="0.5909in"/>
        </style:tab-stops>
      </style:paragraph-properties>
      <style:text-properties style:font-size-complex="12pt"/>
    </style:style>
    <style:style style:name="P773"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77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75" style:parent-style-name="Normal" style:family="paragraph">
      <style:paragraph-properties fo:text-align="justify" fo:text-indent="0.5909in">
        <style:tab-stops>
          <style:tab-stop style:type="left" style:position="0.0986in"/>
          <style:tab-stop style:type="left" style:position="0.5909in"/>
        </style:tab-stops>
      </style:paragraph-properties>
      <style:text-properties style:font-size-complex="12pt"/>
    </style:style>
    <style:style style:name="P776" style:parent-style-name="Normal" style:family="paragraph">
      <style:paragraph-properties fo:text-indent="0.5909in">
        <style:tab-stops>
          <style:tab-stop style:type="left" style:position="0.0986in"/>
          <style:tab-stop style:type="left" style:position="0.5909in"/>
          <style:tab-stop style:type="center" style:position="2.884in"/>
          <style:tab-stop style:type="right" style:position="5.768in"/>
        </style:tab-stops>
      </style:paragraph-properties>
      <style:text-properties style:font-size-complex="12pt"/>
    </style:style>
    <style:style style:name="P777" style:parent-style-name="Normal" style:family="paragraph">
      <style:paragraph-properties fo:text-align="justify" fo:text-indent="0.5909in">
        <style:tab-stops>
          <style:tab-stop style:type="left" style:position="0.0986in"/>
          <style:tab-stop style:type="left" style:position="0.5909in"/>
        </style:tab-stops>
      </style:paragraph-properties>
      <style:text-properties style:font-size-complex="12pt"/>
    </style:style>
    <style:style style:name="P77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7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80"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78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82" style:parent-style-name="Normal" style:family="paragraph">
      <style:paragraph-properties fo:text-align="justify" fo:margin-left="1.6875in" fo:text-indent="-1.0965in">
        <style:tab-stops>
          <style:tab-stop style:type="left" style:position="-1.0965in"/>
        </style:tab-stops>
      </style:paragraph-properties>
      <style:text-properties fo:font-weight="bold" style:font-weight-asian="bold" style:font-size-complex="12pt"/>
    </style:style>
    <style:style style:name="P78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8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85" style:parent-style-name="Normal" style:family="paragraph">
      <style:paragraph-properties fo:text-align="justify" fo:text-indent="0.5909in">
        <style:tab-stops>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9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9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9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97" style:parent-style-name="Normal" style:family="paragraph">
      <style:paragraph-properties fo:text-align="justify" fo:margin-left="1.5625in" fo:text-indent="-0.9715in">
        <style:tab-stops>
          <style:tab-stop style:type="left" style:position="-0.9715in"/>
        </style:tab-stops>
      </style:paragraph-properties>
      <style:text-properties fo:font-weight="bold" style:font-weight-asian="bold" style:font-size-complex="12pt"/>
    </style:style>
    <style:style style:name="P79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9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0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0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0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03"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804" style:parent-style-name="Normal" style:family="paragraph">
      <style:paragraph-properties fo:text-align="justify" fo:margin-left="1.625in" fo:text-indent="-1.034in">
        <style:tab-stops>
          <style:tab-stop style:type="left" style:position="-1.034in"/>
        </style:tab-stops>
      </style:paragraph-properties>
      <style:text-properties fo:font-weight="bold" style:font-weight-asian="bold" style:font-size-complex="12pt"/>
    </style:style>
    <style:style style:name="P80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0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07" style:parent-style-name="Normal" style:family="paragraph">
      <style:paragraph-properties fo:text-align="justify" fo:text-indent="0.5909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12"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813"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81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1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1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17"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81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19" style:parent-style-name="Normal" style:family="paragraph">
      <style:paragraph-properties fo:text-align="justify" fo:text-indent="0.5909in">
        <style:tab-stops>
          <style:tab-stop style:type="left" style:position="0.5909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2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2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3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31"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832" style:parent-style-name="Normal" style:family="paragraph">
      <style:paragraph-properties fo:text-align="justify" fo:text-indent="0.5909in"/>
      <style:text-properties fo:font-weight="bold" style:font-weight-asian="bold" style:font-size-complex="12pt"/>
    </style:style>
    <style:style style:name="P83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34"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835" style:parent-style-name="Normal" style:family="paragraph">
      <style:paragraph-properties fo:keep-with-next="always" fo:text-align="center"/>
      <style:text-properties fo:font-weight="bold" style:font-weight-asian="bold" fo:text-transform="uppercase" style:font-size-complex="12pt"/>
    </style:style>
    <style:style style:name="P836" style:parent-style-name="Normal" style:family="paragraph">
      <style:paragraph-properties fo:keep-with-next="always" fo:text-align="center"/>
      <style:text-properties fo:font-weight="bold" style:font-weight-asian="bold" fo:text-transform="uppercase" style:font-size-complex="12pt"/>
    </style:style>
    <style:style style:name="P837" style:parent-style-name="Normal" style:family="paragraph">
      <style:paragraph-properties fo:text-align="center" fo:text-indent="0.5in"/>
      <style:text-properties fo:font-weight="bold" style:font-weight-asian="bold" fo:text-transform="uppercase" style:font-size-complex="12pt"/>
    </style:style>
    <style:style style:name="P838" style:parent-style-name="Normal" style:family="paragraph">
      <style:paragraph-properties fo:text-align="justify" fo:text-indent="0.5909in"/>
      <style:text-properties fo:font-weight="bold" style:font-weight-asian="bold" style:font-size-complex="12pt"/>
    </style:style>
    <style:style style:name="P839" style:parent-style-name="Normal" style:family="paragraph">
      <style:paragraph-properties fo:text-align="justify" fo:text-indent="0.5909in"/>
      <style:text-properties style:font-size-complex="12pt"/>
    </style:style>
    <style:style style:name="P840" style:parent-style-name="Normal" style:family="paragraph">
      <style:paragraph-properties fo:text-align="justify" fo:text-indent="0.5909in">
        <style:tab-stops>
          <style:tab-stop style:type="left" style:position="5.42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P853" style:parent-style-name="Normal" style:family="paragraph">
      <style:paragraph-properties fo:text-align="justify" fo:text-indent="0.5909in"/>
      <style:text-properties style:font-size-complex="12pt"/>
    </style:style>
    <style:style style:name="P854" style:parent-style-name="Normal" style:family="paragraph">
      <style:paragraph-properties fo:text-align="justify" fo:text-indent="0.5909in"/>
      <style:text-properties style:font-size-complex="12pt"/>
    </style:style>
    <style:style style:name="P855" style:parent-style-name="Normal" style:family="paragraph">
      <style:paragraph-properties fo:text-align="justify" fo:text-indent="0.5909in"/>
      <style:text-properties style:font-size-complex="12pt"/>
    </style:style>
    <style:style style:name="P856" style:parent-style-name="Normal" style:family="paragraph">
      <style:paragraph-properties fo:text-align="justify" fo:text-indent="0.5909in"/>
      <style:text-properties style:font-size-complex="12pt"/>
    </style:style>
    <style:style style:name="P857" style:parent-style-name="Normal" style:family="paragraph">
      <style:paragraph-properties fo:text-align="justify" fo:text-indent="0.5909in"/>
      <style:text-properties style:font-size-complex="12pt"/>
    </style:style>
    <style:style style:name="P858" style:parent-style-name="Normal" style:family="paragraph">
      <style:paragraph-properties fo:text-align="justify" fo:text-indent="0.5909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ext-properties style:font-size-complex="12pt"/>
    </style:style>
    <style:style style:name="P873" style:parent-style-name="Normal" style:family="paragraph">
      <style:paragraph-properties fo:text-align="justify" fo:text-indent="0.5909in">
        <style:tab-stops>
          <style:tab-stop style:type="left" style:position="0.0986in"/>
        </style:tab-stops>
      </style:paragraph-properties>
      <style:text-properties style:font-weight-complex="bold" style:font-style-complex="italic"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ext-properties style:font-size-complex="12pt"/>
    </style:style>
    <style:style style:name="P899" style:parent-style-name="Normal" style:family="paragraph">
      <style:paragraph-properties fo:text-align="justify" style:vertical-align="baseline" fo:text-indent="0.5909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text-indent="0.5909in">
        <style:tab-stops>
          <style:tab-stop style:type="left" style:position="0.9847in"/>
        </style:tab-stops>
      </style:paragraph-properties>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tyle-complex="italic" style:font-size-complex="12pt"/>
    </style:style>
    <style:style style:name="T927" style:parent-style-name="DefaultParagraphFont" style:family="text">
      <style:text-properties style:font-weight-complex="bold" style:font-style-complex="italic" style:font-size-complex="12pt"/>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ext-properties style:font-size-complex="12pt"/>
    </style:style>
    <style:style style:name="P944" style:parent-style-name="Normal" style:family="paragraph">
      <style:paragraph-properties fo:text-align="justify" fo:text-indent="0.5909in">
        <style:tab-stops>
          <style:tab-stop style:type="left" style:position="0.098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949" style:parent-style-name="Normal" style:family="paragraph">
      <style:paragraph-properties fo:text-align="justify" fo:margin-left="1.6736in" fo:text-indent="-1.0826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3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39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987" style:parent-style-name="Normal" style:family="paragraph">
      <style:paragraph-properties fo:text-align="justify" fo:text-indent="0.5909in">
        <style:tab-stops>
          <style:tab-stop style:type="left" style:position="0.393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0986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997"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ext-properties style:font-size-complex="12pt"/>
    </style:style>
    <style:style style:name="P1012" style:parent-style-name="Normal" style:family="paragraph">
      <style:paragraph-properties fo:text-align="justify" fo:text-indent="0.5909in"/>
      <style:text-properties style:font-size-complex="12pt"/>
    </style:style>
    <style:style style:name="P1013" style:parent-style-name="Normal" style:family="paragraph">
      <style:paragraph-properties fo:text-align="justify" fo:text-indent="0.5909in"/>
      <style:text-properties style:font-size-complex="12pt"/>
    </style:style>
    <style:style style:name="P1014" style:parent-style-name="Normal" style:family="paragraph">
      <style:paragraph-properties fo:text-align="justify" fo:text-indent="0.5909in"/>
      <style:text-properties style:font-size-complex="12pt"/>
    </style:style>
    <style:style style:name="P1015" style:parent-style-name="Normal" style:family="paragraph">
      <style:paragraph-properties fo:text-align="justify" fo:text-indent="0.5909in"/>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909in"/>
      <style:text-properties style:font-size-complex="12pt" style:language-asian="lt" style:country-asian="LT"/>
    </style:style>
    <style:style style:name="P1022" style:parent-style-name="Normal" style:family="paragraph">
      <style:paragraph-properties fo:text-align="justify" fo:text-indent="0.5909in"/>
      <style:text-properties style:font-size-complex="12pt" style:language-asian="lt" style:country-asian="L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justify" fo:margin-right="0.0062in" fo:text-indent="0.5909in"/>
      <style:text-properties fo:font-weight="bold" style:font-weight-asian="bold" style:font-weight-complex="bold"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ext-properties style:font-size-complex="12pt"/>
    </style:style>
    <style:style style:name="P1031" style:parent-style-name="Normal" style:family="paragraph">
      <style:paragraph-properties fo:text-align="justify" fo:text-indent="0.5909in"/>
      <style:text-properties style:font-size-complex="12pt"/>
    </style:style>
    <style:style style:name="P1032" style:parent-style-name="Normal" style:family="paragraph">
      <style:paragraph-properties fo:text-align="justify" fo:text-indent="0.5909in"/>
      <style:text-properties style:font-size-complex="12pt"/>
    </style:style>
    <style:style style:name="P1033" style:parent-style-name="Normal" style:family="paragraph">
      <style:paragraph-properties fo:text-align="justify" fo:text-indent="0.5909in"/>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ext-properties style:font-size-complex="12pt"/>
    </style:style>
    <style:style style:name="P1043" style:parent-style-name="Normal" style:family="paragraph">
      <style:paragraph-properties fo:text-align="justify" fo:text-indent="0.5909in"/>
      <style:text-properties style:font-size-complex="12pt"/>
    </style:style>
    <style:style style:name="P1044" style:parent-style-name="Normal" style:family="paragraph">
      <style:paragraph-properties fo:text-align="justify" fo:text-indent="0.5909in"/>
      <style:text-properties style:font-size-complex="12pt"/>
    </style:style>
    <style:style style:name="P1045" style:parent-style-name="Normal" style:family="paragraph">
      <style:paragraph-properties fo:text-align="justify" fo:text-indent="0.5909in"/>
      <style:text-properties style:font-size-complex="12pt"/>
    </style:style>
    <style:style style:name="P1046" style:parent-style-name="Normal" style:family="paragraph">
      <style:paragraph-properties fo:text-align="justify" fo:text-indent="0.5909in"/>
      <style:text-properties style:font-size-complex="12pt"/>
    </style:style>
    <style:style style:name="P1047" style:parent-style-name="Normal" style:family="paragraph">
      <style:paragraph-properties fo:text-align="justify" fo:text-indent="0.5909in"/>
      <style:text-properties style:font-size-complex="12pt"/>
    </style:style>
    <style:style style:name="P1048" style:parent-style-name="Normal" style:family="paragraph">
      <style:paragraph-properties fo:text-align="justify" fo:text-indent="0.5909in"/>
      <style:text-properties style:font-size-complex="12pt"/>
    </style:style>
    <style:style style:name="P1049" style:parent-style-name="Normal" style:family="paragraph">
      <style:paragraph-properties fo:text-align="justify" fo:text-indent="0.5in"/>
      <style:text-properties fo:font-weight="bold" style:font-weight-asian="bold" style:font-size-complex="12pt"/>
    </style:style>
    <style:style style:name="P1050" style:parent-style-name="Normal" style:family="paragraph">
      <style:paragraph-properties fo:text-align="justify" fo:margin-right="0.0062in" fo:text-indent="0.5909in"/>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justify" fo:margin-right="0.0062in"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ext-properties style:font-size-complex="12pt"/>
    </style:style>
    <style:style style:name="P1061" style:parent-style-name="Normal" style:family="paragraph">
      <style:paragraph-properties fo:text-align="justify" fo:text-indent="0.5909in"/>
      <style:text-properties style:font-size-complex="12pt"/>
    </style:style>
    <style:style style:name="P1062" style:parent-style-name="Normal" style:family="paragraph">
      <style:paragraph-properties fo:text-align="justify" fo:text-indent="0.5909in"/>
      <style:text-properties style:font-size-complex="12pt"/>
    </style:style>
    <style:style style:name="P1063" style:parent-style-name="Normal" style:family="paragraph">
      <style:paragraph-properties fo:text-align="justify" fo:text-indent="0.5909in"/>
      <style:text-properties style:font-size-complex="12pt"/>
    </style:style>
    <style:style style:name="P1064" style:parent-style-name="Normal" style:family="paragraph">
      <style:paragraph-properties fo:text-align="justify" fo:text-indent="0.5909in"/>
      <style:text-properties style:font-size-complex="12pt" style:language-asian="lt" style:country-asian="LT"/>
    </style:style>
    <style:style style:name="P1065" style:parent-style-name="Normal" style:family="paragraph">
      <style:paragraph-properties fo:text-align="justify" fo:text-indent="0.5909in"/>
      <style:text-properties fo:font-weight="bold" style:font-weight-asian="bold" style:font-size-complex="12pt"/>
    </style:style>
    <style:style style:name="P1066" style:parent-style-name="Normal" style:family="paragraph">
      <style:paragraph-properties fo:text-align="justify" fo:margin-right="0.0062in" fo:text-indent="0.5909in"/>
      <style:text-properties fo:font-weight="bold" style:font-weight-asian="bold" style:font-weight-complex="bold" style:font-size-complex="12pt"/>
    </style:style>
    <style:style style:name="P1067" style:parent-style-name="Normal" style:family="paragraph">
      <style:paragraph-properties fo:text-align="justify" fo:text-indent="0.5909in"/>
      <style:text-properties style:font-weight-complex="bold" style:font-size-complex="12pt"/>
    </style:style>
    <style:style style:name="P1068" style:parent-style-name="Normal" style:family="paragraph">
      <style:paragraph-properties fo:text-align="justify" fo:text-indent="0.5909in"/>
      <style:text-properties style:font-weight-complex="bold" style:font-size-complex="12pt"/>
    </style:style>
    <style:style style:name="P1069" style:parent-style-name="Normal" style:family="paragraph">
      <style:paragraph-properties fo:text-align="justify" fo:text-indent="0.5909in"/>
      <style:text-properties style:font-weight-complex="bold" style:font-size-complex="12pt"/>
    </style:style>
    <style:style style:name="P1070" style:parent-style-name="Normal" style:family="paragraph">
      <style:paragraph-properties fo:text-align="justify" fo:text-indent="0.5909in"/>
      <style:text-properties style:font-weight-complex="bold" style:font-size-complex="12pt"/>
    </style:style>
    <style:style style:name="P1071" style:parent-style-name="Normal" style:family="paragraph">
      <style:paragraph-properties fo:text-align="justify" fo:text-indent="0.5909in"/>
      <style:text-properties style:font-weight-complex="bold" style:font-size-complex="12pt"/>
    </style:style>
    <style:style style:name="P1072" style:parent-style-name="Normal" style:family="paragraph">
      <style:paragraph-properties fo:text-align="justify" fo:text-indent="0.5909in"/>
      <style:text-properties style:font-weight-complex="bold"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margin-right="0.0062in" fo:text-indent="0.5909in"/>
      <style:text-properties style:font-size-complex="12pt"/>
    </style:style>
    <style:style style:name="P1082" style:parent-style-name="Normal" style:family="paragraph">
      <style:paragraph-properties fo:text-align="justify" fo:margin-right="0.0062in" fo:text-indent="0.5909in"/>
      <style:text-properties fo:font-weight="bold" style:font-weight-asian="bold" style:font-weight-complex="bold"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ext-properties style:font-size-complex="12pt"/>
    </style:style>
    <style:style style:name="P1088" style:parent-style-name="Normal" style:family="paragraph">
      <style:paragraph-properties fo:text-align="justify" fo:text-indent="0.5909in"/>
      <style:text-properties style:font-size-complex="12pt"/>
    </style:style>
    <style:style style:name="P1089" style:parent-style-name="Normal" style:family="paragraph">
      <style:paragraph-properties fo:text-align="justify" fo:text-indent="0.5909in"/>
      <style:text-properties style:font-size-complex="12pt"/>
    </style:style>
    <style:style style:name="P1090" style:parent-style-name="Normal" style:family="paragraph">
      <style:paragraph-properties fo:text-align="justify" fo:text-indent="0.5909in"/>
      <style:text-properties style:font-size-complex="12pt"/>
    </style:style>
    <style:style style:name="P1091" style:parent-style-name="Normal" style:family="paragraph">
      <style:paragraph-properties fo:text-align="justify" fo:text-indent="0.5909in"/>
      <style:text-properties style:font-size-complex="12pt"/>
    </style:style>
    <style:style style:name="P1092" style:parent-style-name="Normal" style:family="paragraph">
      <style:paragraph-properties fo:text-align="justify" fo:text-indent="0.5909in"/>
      <style:text-properties style:font-size-complex="12pt"/>
    </style:style>
    <style:style style:name="P1093" style:parent-style-name="Normal" style:family="paragraph">
      <style:paragraph-properties fo:text-align="justify" fo:text-indent="0.5909in"/>
      <style:text-properties style:font-size-complex="12pt"/>
    </style:style>
    <style:style style:name="P1094" style:parent-style-name="Normal" style:family="paragraph">
      <style:paragraph-properties fo:text-align="justify" fo:text-indent="0.5909in"/>
      <style:text-properties style:font-size-complex="12pt"/>
    </style:style>
    <style:style style:name="P1095" style:parent-style-name="Normal" style:family="paragraph">
      <style:paragraph-properties fo:text-align="justify" fo:text-indent="0.5909in"/>
      <style:text-properties style:font-size-complex="12pt"/>
    </style:style>
    <style:style style:name="P1096" style:parent-style-name="Normal" style:family="paragraph">
      <style:paragraph-properties fo:text-align="justify" fo:text-indent="0.5909in"/>
      <style:text-properties style:font-size-complex="12pt"/>
    </style:style>
    <style:style style:name="P1097" style:parent-style-name="Normal" style:family="paragraph">
      <style:paragraph-properties fo:text-align="justify" fo:text-indent="0.5909in"/>
      <style:text-properties style:font-size-complex="12pt"/>
    </style:style>
    <style:style style:name="P1098" style:parent-style-name="Normal" style:family="paragraph">
      <style:paragraph-properties fo:text-align="justify" fo:text-indent="0.5909in"/>
      <style:text-properties style:font-size-complex="12pt"/>
    </style:style>
    <style:style style:name="P1099" style:parent-style-name="Normal" style:family="paragraph">
      <style:paragraph-properties fo:text-align="justify" fo:text-indent="0.5909in"/>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P1102"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1103" style:parent-style-name="Normal" style:family="paragraph">
      <style:paragraph-properties fo:text-align="center"/>
      <style:text-properties fo:font-weight="bold" style:font-weight-asian="bold" fo:text-transform="uppercase" style:font-size-complex="12pt"/>
    </style:style>
    <style:style style:name="P1104" style:parent-style-name="Normal" style:family="paragraph">
      <style:paragraph-properties fo:text-align="center"/>
      <style:text-properties fo:font-weight="bold" style:font-weight-asian="bold" fo:text-transform="uppercase" style:font-size-complex="12pt"/>
    </style:style>
    <style:style style:name="P1105" style:parent-style-name="Normal" style:family="paragraph">
      <style:paragraph-properties fo:text-align="center" fo:margin-left="0.5in" fo:text-indent="0.5in">
        <style:tab-stops/>
      </style:paragraph-properties>
      <style:text-properties fo:font-weight="bold" style:font-weight-asian="bold" fo:text-transform="uppercase" style:font-size-complex="12pt"/>
    </style:style>
    <style:style style:name="P1106" style:parent-style-name="Normal" style:family="paragraph">
      <style:paragraph-properties fo:text-indent="0.5909in"/>
      <style:text-properties fo:font-weight="bold" style:font-weight-asian="bold" style:font-size-complex="12pt"/>
    </style:style>
    <style:style style:name="P1107" style:parent-style-name="Normal" style:family="paragraph">
      <style:paragraph-properties fo:widows="0" fo:orphans="0" fo:text-align="justify" fo:text-indent="0.5909in"/>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ext-properties style:font-size-complex="12pt"/>
    </style:style>
    <style:style style:name="P1127" style:parent-style-name="Normal" style:family="paragraph">
      <style:paragraph-properties fo:text-align="justify" fo:text-indent="0.5909in"/>
      <style:text-properties style:font-size-complex="12pt"/>
    </style:style>
    <style:style style:name="P1128" style:parent-style-name="Normal" style:family="paragraph">
      <style:paragraph-properties fo:text-align="justify" fo:text-indent="0.5909in"/>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ext-properties style:font-weight-complex="bold" style:font-size-complex="12pt"/>
    </style:style>
    <style:style style:name="P1132" style:parent-style-name="Normal" style:family="paragraph">
      <style:paragraph-properties fo:text-align="justify" fo:text-indent="0.5909in"/>
      <style:text-properties style:font-weight-complex="bold"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5in"/>
      <style:text-properties style:font-size-complex="12pt"/>
    </style:style>
    <style:style style:name="P1136" style:parent-style-name="Normal" style:family="paragraph">
      <style:paragraph-properties fo:text-align="justify" fo:text-indent="0.5in"/>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fo:text-indent="0.5909in"/>
      <style:text-properties style:font-size-complex="12pt"/>
    </style:style>
    <style:style style:name="P1140"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141" style:parent-style-name="Normal" style:family="paragraph">
      <style:paragraph-properties fo:text-align="justify" fo:margin-left="1.8708in" fo:text-indent="-1.2798in">
        <style:tab-stops/>
      </style:paragraph-properties>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fo:color="#000000" style:font-size-complex="12pt"/>
    </style:style>
    <style:style style:name="P1147" style:parent-style-name="Normal" style:family="paragraph">
      <style:paragraph-properties fo:text-align="justify" fo:text-indent="0.5909in"/>
      <style:text-properties fo:color="#000000" style:font-size-complex="12pt"/>
    </style:style>
    <style:style style:name="P1148" style:parent-style-name="Normal" style:family="paragraph">
      <style:paragraph-properties fo:text-align="justify" fo:text-indent="0.5909in"/>
      <style:text-properties fo:color="#000000" style:font-size-complex="12pt"/>
    </style:style>
    <style:style style:name="P1149" style:parent-style-name="Normal" style:family="paragraph">
      <style:paragraph-properties fo:text-align="justify" fo:text-indent="0.5909in"/>
      <style:text-properties style:font-weight-complex="bold" fo:color="#000000" style:font-size-complex="12pt"/>
    </style:style>
    <style:style style:name="P1150" style:parent-style-name="Normal" style:family="paragraph">
      <style:paragraph-properties fo:text-align="justify" fo:text-indent="0.5909in"/>
      <style:text-properties style:font-weight-complex="bold" fo:color="#000000" style:font-size-complex="12pt"/>
    </style:style>
    <style:style style:name="P1151" style:parent-style-name="Normal" style:family="paragraph">
      <style:paragraph-properties fo:text-align="justify" fo:text-indent="0.5909in"/>
      <style:text-properties style:font-weight-complex="bold" fo:color="#000000" style:font-size-complex="12pt"/>
    </style:style>
    <style:style style:name="P1152" style:parent-style-name="Normal" style:family="paragraph">
      <style:paragraph-properties fo:text-align="justify" fo:text-indent="0.5909in"/>
      <style:text-properties style:font-weight-complex="bold" fo:color="#000000" style:font-size-complex="12pt"/>
    </style:style>
    <style:style style:name="P1153" style:parent-style-name="Normal" style:family="paragraph">
      <style:paragraph-properties fo:text-align="justify" fo:text-indent="0.5909in"/>
      <style:text-properties style:font-weight-complex="bold" fo:color="#000000" style:font-size-complex="12pt"/>
    </style:style>
    <style:style style:name="P1154" style:parent-style-name="Normal" style:family="paragraph">
      <style:paragraph-properties fo:text-align="justify" fo:text-indent="0.5909in">
        <style:tab-stops>
          <style:tab-stop style:type="left" style:position="0.0986in"/>
        </style:tab-stops>
      </style:paragraph-properties>
      <style:text-properties style:font-weight-complex="bold" fo:color="#000000" style:font-size-complex="12pt"/>
    </style:style>
    <style:style style:name="P1155" style:parent-style-name="Normal" style:family="paragraph">
      <style:paragraph-properties fo:text-align="justify" fo:text-indent="0.5909in">
        <style:tab-stops>
          <style:tab-stop style:type="left" style:position="0.0986in"/>
        </style:tab-stops>
      </style:paragraph-properties>
      <style:text-properties style:font-weight-complex="bold" fo:color="#000000" style:font-size-complex="12pt"/>
    </style:style>
    <style:style style:name="P1156" style:parent-style-name="Normal" style:family="paragraph">
      <style:paragraph-properties fo:keep-with-next="always" fo:text-align="center"/>
      <style:text-properties fo:font-weight="bold" style:font-weight-asian="bold" fo:text-transform="uppercase" style:font-size-complex="12pt"/>
    </style:style>
    <style:style style:name="P1157" style:parent-style-name="Normal" style:family="paragraph">
      <style:paragraph-properties fo:keep-with-next="always" fo:text-align="center"/>
      <style:text-properties fo:font-weight="bold" style:font-weight-asian="bold" fo:text-transform="uppercase" style:font-size-complex="12pt"/>
    </style:style>
    <style:style style:name="P1158" style:parent-style-name="Normal" style:family="paragraph">
      <style:paragraph-properties fo:margin-left="0.5in" fo:text-indent="0.5in">
        <style:tab-stops/>
      </style:paragraph-properties>
      <style:text-properties fo:font-weight="bold" style:font-weight-asian="bold" style:font-size-complex="12pt"/>
    </style:style>
    <style:style style:name="P1159" style:parent-style-name="Normal" style:family="paragraph">
      <style:paragraph-properties fo:text-align="justify" fo:margin-left="1.6736in" fo:text-indent="-1.0826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margin-left="1.6736in" fo:text-indent="-1.0826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size-complex="12pt" fo:background-color="#FFFFFF"/>
    </style:style>
    <style:style style:name="P116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6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7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7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7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7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7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7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7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7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7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weight-complex="bold" style:font-size-complex="12pt" fo:background-color="#FFFFFF"/>
    </style:style>
    <style:style style:name="T1180" style:parent-style-name="DefaultParagraphFont" style:family="text">
      <style:text-properties style:font-size-complex="12pt" fo:background-color="#FFFFFF"/>
    </style:style>
    <style:style style:name="P118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8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8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8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8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8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style:style>
    <style:style style:name="T1189" style:parent-style-name="DefaultParagraphFont" style:family="text">
      <style:text-properties style:font-size-complex="12pt" fo:background-color="#FFFFFF"/>
    </style:style>
    <style:style style:name="P119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weight-complex="bold"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9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9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9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9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9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weight-complex="bold" style:font-size-complex="12pt" fo:background-color="#FFFFFF"/>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weight-complex="bold" style:font-size-complex="12pt" fo:background-color="#FFFFFF"/>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weight-complex="bold" style:font-size-complex="12pt" fo:background-color="#FFFFFF"/>
    </style:style>
    <style:style style:name="T1206" style:parent-style-name="DefaultParagraphFont" style:family="text">
      <style:text-properties style:font-size-complex="12pt" fo:background-color="#FFFFFF"/>
    </style:style>
    <style:style style:name="P120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20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20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21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21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21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21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21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21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21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weight-complex="bold" style:font-size-complex="12pt" fo:background-color="#FFFFFF"/>
    </style:style>
    <style:style style:name="T1219" style:parent-style-name="DefaultParagraphFont" style:family="text">
      <style:text-properties style:font-size-complex="12pt" fo:background-color="#FFFFFF"/>
    </style:style>
    <style:style style:name="P122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22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22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weight-complex="bold" style:font-size-complex="12pt" fo:background-color="#FFFFFF"/>
    </style:style>
    <style:style style:name="T1224" style:parent-style-name="DefaultParagraphFont" style:family="text">
      <style:text-properties style:font-weight-complex="bold"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background-color="#FFFFFF"/>
    </style:style>
    <style:style style:name="P123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23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fo:background-color="#FFFFFF" fo:language="en" fo:country="GB"/>
    </style:style>
    <style:style style:name="T1233" style:parent-style-name="DefaultParagraphFont" style:family="text">
      <style:text-properties style:font-size-complex="12pt" fo:background-color="#FFFFFF"/>
    </style:style>
    <style:style style:name="P123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23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fo:background-color="#FFFFFF"/>
    </style:style>
    <style:style style:name="P1238"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1239" style:parent-style-name="Normal" style:family="paragraph">
      <style:paragraph-properties fo:text-align="justify" fo:text-indent="0.5909in"/>
      <style:text-properties fo:font-weight="bold" style:font-weight-asian="bold" style:font-size-complex="12pt"/>
    </style:style>
    <style:style style:name="P1240" style:parent-style-name="Normal" style:family="paragraph">
      <style:paragraph-properties fo:text-align="justify" fo:text-indent="0.5909in"/>
      <style:text-properties style:font-size-complex="12pt"/>
    </style:style>
    <style:style style:name="P1241" style:parent-style-name="Normal" style:family="paragraph">
      <style:paragraph-properties fo:text-align="justify" fo:text-indent="0.5909in"/>
      <style:text-properties style:font-size-complex="12pt"/>
    </style:style>
    <style:style style:name="P1242" style:parent-style-name="Normal" style:family="paragraph">
      <style:paragraph-properties fo:text-align="justify" fo:text-indent="0.5909in"/>
      <style:text-properties style:font-size-complex="12pt"/>
    </style:style>
    <style:style style:name="P1243" style:parent-style-name="Normal" style:family="paragraph">
      <style:paragraph-properties fo:text-align="justify" fo:text-indent="0.5909in"/>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right="0.0062in" fo:text-indent="0.5909in"/>
      <style:text-properties style:font-weight-complex="bold" style:font-size-complex="12pt"/>
    </style:style>
    <style:style style:name="P1249"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50" style:parent-style-name="Normal" style:family="paragraph">
      <style:paragraph-properties fo:text-align="justify" fo:text-indent="0.5909in">
        <style:tab-stops>
          <style:tab-stop style:type="left" style:position="0.0986in"/>
        </style:tab-stops>
      </style:paragraph-properties>
      <style:text-properties fo:font-weight="bold" style:font-weight-asian="bold" style:font-weight-complex="bold" style:font-size-complex="12pt"/>
    </style:style>
    <style:style style:name="P1251"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52"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53"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54"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55" style:parent-style-name="Normal" style:family="paragraph">
      <style:paragraph-properties fo:text-align="justify" fo:text-indent="0.5909in">
        <style:tab-stops>
          <style:tab-stop style:type="left" style:position="0.0986in"/>
        </style:tab-stops>
      </style:paragraph-properties>
      <style:text-properties fo:font-weight="bold" style:font-weight-asian="bold" style:font-weight-complex="bold" style:font-size-complex="12pt"/>
    </style:style>
    <style:style style:name="P1256"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57"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58"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59"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60"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61" style:parent-style-name="Normal" style:family="paragraph">
      <style:paragraph-properties fo:text-align="justify" fo:text-indent="0.5909in">
        <style:tab-stops>
          <style:tab-stop style:type="left" style:position="0.0986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909in">
        <style:tab-stops>
          <style:tab-stop style:type="left" style:position="0.0986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77"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ext-properties style:font-size-complex="12pt"/>
    </style:style>
    <style:style style:name="P1287" style:parent-style-name="Normal" style:family="paragraph">
      <style:paragraph-properties fo:text-align="justify" fo:text-indent="0.5909in"/>
      <style:text-properties style:font-size-complex="12pt"/>
    </style:style>
    <style:style style:name="P1288" style:parent-style-name="Normal" style:family="paragraph">
      <style:paragraph-properties fo:text-align="justify" fo:text-indent="0.5909in"/>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ext-properties style:font-size-complex="12pt"/>
    </style:style>
    <style:style style:name="P1296" style:parent-style-name="Normal" style:family="paragraph">
      <style:paragraph-properties fo:text-align="justify" fo:text-indent="0.5909in"/>
      <style:text-properties style:font-size-complex="12pt"/>
    </style:style>
    <style:style style:name="P1297" style:parent-style-name="Normal" style:family="paragraph">
      <style:paragraph-properties fo:text-align="justify" fo:text-indent="0.5909in"/>
      <style:text-properties style:font-size-complex="12pt"/>
    </style:style>
    <style:style style:name="P1298" style:parent-style-name="Normal" style:family="paragraph">
      <style:paragraph-properties fo:text-align="justify" fo:text-indent="0.5909in"/>
      <style:text-properties style:font-size-complex="12pt"/>
    </style:style>
    <style:style style:name="P1299" style:parent-style-name="Normal" style:family="paragraph">
      <style:paragraph-properties fo:text-align="justify" fo:text-indent="0.5909in"/>
      <style:text-properties style:font-size-complex="12pt"/>
    </style:style>
    <style:style style:name="P1300" style:parent-style-name="Normal" style:family="paragraph">
      <style:paragraph-properties fo:text-align="justify" fo:text-indent="0.5909in"/>
      <style:text-properties style:font-size-complex="12pt"/>
    </style:style>
    <style:style style:name="P1301" style:parent-style-name="Pasiūlymai2" style:family="paragraph">
      <style:paragraph-properties fo:text-indent="0.5909in"/>
    </style:style>
    <style:style style:name="T1302" style:parent-style-name="DefaultParagraphFont" style:family="text">
      <style:text-properties fo:font-size="12pt" style:font-size-asian="12pt" style:font-size-complex="12pt" fo:language="en" fo:country="US"/>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P1306" style:parent-style-name="Pasiūlymai2" style:family="paragraph">
      <style:paragraph-properties fo:text-indent="0.5909in"/>
      <style:text-properties fo:font-size="12pt" style:font-size-asian="12pt" style:font-size-complex="12pt"/>
    </style:style>
    <style:style style:name="P1307" style:parent-style-name="Normal" style:family="paragraph">
      <style:paragraph-properties fo:text-align="justify" fo:text-indent="0.5909in"/>
      <style:text-properties style:font-size-complex="12pt"/>
    </style:style>
    <style:style style:name="P1308" style:parent-style-name="Normal" style:family="paragraph">
      <style:paragraph-properties fo:text-align="justify" fo:text-indent="0.5909in"/>
      <style:text-properties style:font-size-complex="12pt"/>
    </style:style>
    <style:style style:name="P1309"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310" style:parent-style-name="Normal" style:family="paragraph">
      <style:paragraph-properties fo:keep-with-next="always" fo:text-align="center"/>
      <style:text-properties fo:font-weight="bold" style:font-weight-asian="bold" fo:text-transform="uppercase" style:font-size-complex="12pt"/>
    </style:style>
    <style:style style:name="P1311" style:parent-style-name="Normal" style:family="paragraph">
      <style:paragraph-properties fo:keep-with-next="always" fo:text-align="center"/>
      <style:text-properties fo:font-weight="bold" style:font-weight-asian="bold" fo:text-transform="uppercase" style:font-size-complex="12pt"/>
    </style:style>
    <style:style style:name="P1312"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1313" style:parent-style-name="Normal" style:family="paragraph">
      <style:paragraph-properties fo:text-align="justify" fo:text-indent="0.5in"/>
      <style:text-properties fo:font-weight="bold" style:font-weight-asian="bold" style:font-size-complex="12pt"/>
    </style:style>
    <style:style style:name="P1314" style:parent-style-name="Normal" style:family="paragraph">
      <style:paragraph-properties fo:text-align="justify" fo:text-indent="0.5in"/>
      <style:text-properties style:font-size-complex="12pt"/>
    </style:style>
    <style:style style:name="P1315" style:parent-style-name="Normal" style:family="paragraph">
      <style:paragraph-properties fo:text-align="justify" fo:text-indent="0.5in"/>
      <style:text-properties style:font-size-complex="12pt"/>
    </style:style>
    <style:style style:name="P1316" style:parent-style-name="Normal" style:family="paragraph">
      <style:paragraph-properties fo:text-align="justify" fo:text-indent="0.5in"/>
      <style:text-properties style:font-size-complex="12pt"/>
    </style:style>
    <style:style style:name="P1317" style:parent-style-name="Normal" style:family="paragraph">
      <style:paragraph-properties fo:text-align="justify" fo:text-indent="0.5in"/>
      <style:text-properties style:font-size-complex="12pt"/>
    </style:style>
    <style:style style:name="P1318" style:parent-style-name="Normal" style:family="paragraph">
      <style:paragraph-properties fo:text-align="justify" fo:text-indent="0.5in"/>
      <style:text-properties style:font-size-complex="12pt"/>
    </style:style>
    <style:style style:name="P1319" style:parent-style-name="Normal" style:family="paragraph">
      <style:paragraph-properties fo:text-align="justify" fo:text-indent="0.5in"/>
      <style:text-properties style:font-size-complex="12pt"/>
    </style:style>
    <style:style style:name="P1320" style:parent-style-name="Normal" style:family="paragraph">
      <style:paragraph-properties fo:text-align="justify" fo:text-indent="0.5in"/>
      <style:text-properties style:font-size-complex="12pt"/>
    </style:style>
    <style:style style:name="P1321" style:parent-style-name="Normal" style:family="paragraph">
      <style:paragraph-properties fo:text-align="justify" fo:text-indent="0.5in"/>
      <style:text-properties style:font-size-complex="12pt"/>
    </style:style>
    <style:style style:name="P1322" style:parent-style-name="Normal" style:family="paragraph">
      <style:paragraph-properties fo:text-align="justify" fo:text-indent="0.5in"/>
      <style:text-properties style:font-size-complex="12pt"/>
    </style:style>
    <style:style style:name="P1323" style:parent-style-name="Normal" style:family="paragraph">
      <style:paragraph-properties fo:text-align="justify" fo:text-indent="0.5in"/>
      <style:text-properties style:font-size-complex="12pt"/>
    </style:style>
    <style:style style:name="P1324" style:parent-style-name="Normal" style:family="paragraph">
      <style:paragraph-properties fo:text-align="justify" fo:text-indent="0.5in"/>
      <style:text-properties style:font-size-complex="12pt"/>
    </style:style>
    <style:style style:name="P1325" style:parent-style-name="Normal" style:family="paragraph">
      <style:paragraph-properties fo:text-align="justify" fo:text-indent="0.5in"/>
      <style:text-properties style:font-size-complex="12pt"/>
    </style:style>
    <style:style style:name="P1326" style:parent-style-name="Normal" style:family="paragraph">
      <style:paragraph-properties fo:text-align="justify" fo:text-indent="0.5in"/>
      <style:text-properties style:font-size-complex="12pt"/>
    </style:style>
    <style:style style:name="P1327" style:parent-style-name="Normal" style:family="paragraph">
      <style:paragraph-properties fo:text-align="justify" fo:text-indent="0.5in"/>
      <style:text-properties style:font-size-complex="12pt"/>
    </style:style>
    <style:style style:name="P1328" style:parent-style-name="Normal" style:family="paragraph">
      <style:paragraph-properties fo:text-align="justify" fo:text-indent="0.5in"/>
      <style:text-properties style:font-size-complex="12pt"/>
    </style:style>
    <style:style style:name="P1329" style:parent-style-name="Normal" style:family="paragraph">
      <style:paragraph-properties fo:text-align="justify" fo:text-indent="0.5in"/>
      <style:text-properties style:font-size-complex="12pt"/>
    </style:style>
    <style:style style:name="P1330" style:parent-style-name="Normal" style:family="paragraph">
      <style:paragraph-properties fo:text-align="justify" fo:text-indent="0.5in"/>
      <style:text-properties style:font-size-complex="12pt"/>
    </style:style>
    <style:style style:name="P1331" style:parent-style-name="Normal" style:family="paragraph">
      <style:paragraph-properties fo:text-align="justify" fo:text-indent="0.5in"/>
      <style:text-properties style:font-size-complex="12pt"/>
    </style:style>
    <style:style style:name="P1332" style:parent-style-name="Normal" style:family="paragraph">
      <style:paragraph-properties fo:text-align="justify" fo:text-indent="0.5in"/>
      <style:text-properties style:font-size-complex="12pt"/>
    </style:style>
    <style:style style:name="P1333"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0986in"/>
        </style:tab-stops>
      </style:paragraph-properties>
      <style:text-properties fo:font-weight="bold" style:font-weight-asian="bold" style:font-size-complex="12pt" style:language-asian="lt" style:country-asian="LT"/>
    </style:style>
    <style:style style:name="P1335"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39"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40"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41"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0986in"/>
        </style:tab-stops>
      </style:paragraph-properties>
      <style:text-properties fo:font-weight="bold" style:font-weight-asian="bold" style:font-size-complex="12pt" style:language-asian="lt" style:country-asian="LT"/>
    </style:style>
    <style:style style:name="P1345"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47"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50"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0986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70"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73" style:parent-style-name="Normal" style:family="paragraph">
      <style:paragraph-properties fo:text-align="justify" fo:text-indent="0.5909in"/>
      <style:text-properties fo:font-weight="bold" style:font-weight-asian="bold" style:font-weight-complex="bold" style:font-size-complex="12pt"/>
    </style:style>
    <style:style style:name="P1374" style:parent-style-name="Normal" style:family="paragraph">
      <style:paragraph-properties fo:text-align="justify" fo:text-indent="0.5909in"/>
      <style:text-properties style:font-weight-complex="bold"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weight-complex="bold" style:font-size-complex="12pt" fo:background-color="#FFFFFF" style:language-asian="lt" style:country-asian="L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fo:background-color="#FFFFFF"/>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5909in"/>
      <style:text-properties style:font-weight-complex="bold"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fo:background-color="#FFFFFF"/>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fo:background-color="#FFFFFF"/>
    </style:style>
    <style:style style:name="P1401" style:parent-style-name="Normal" style:family="paragraph">
      <style:paragraph-properties fo:text-align="justify" fo:text-indent="0.5909in"/>
      <style:text-properties style:font-weight-complex="bold"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ext-properties style:font-weight-complex="bold"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ext-properties style:font-weight-complex="bold"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909in"/>
      <style:text-properties style:font-weight-complex="bold" style:font-size-complex="12pt"/>
    </style:style>
    <style:style style:name="P1421" style:parent-style-name="Normal" style:family="paragraph">
      <style:paragraph-properties fo:text-align="justify" fo:margin-right="0.0062in"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margin-right="0.0062in" fo:text-indent="0.5909in"/>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text-indent="0.5909in"/>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0986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1461" style:parent-style-name="Normal" style:family="paragraph">
      <style:paragraph-properties fo:text-align="justify" fo:margin-left="1.7722in" fo:text-indent="-1.1812in">
        <style:tab-stops/>
      </style:paragraph-properties>
      <style:text-properties fo:font-weight="bold" style:font-weight-asian="bold"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fo:color="#FF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FF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ext-properties style:font-size-complex="12pt"/>
    </style:style>
    <style:style style:name="P1483" style:parent-style-name="Normal" style:family="paragraph">
      <style:paragraph-properties fo:text-align="justify" fo:text-indent="0.5909in"/>
      <style:text-properties style:font-size-complex="12pt"/>
    </style:style>
    <style:style style:name="P1484" style:parent-style-name="Normal" style:family="paragraph">
      <style:paragraph-properties fo:text-align="justify" fo:text-indent="0.5909in"/>
      <style:text-properties style:font-size-complex="12pt"/>
    </style:style>
    <style:style style:name="P1485" style:parent-style-name="Normal" style:family="paragraph">
      <style:paragraph-properties fo:text-align="justify" fo:text-indent="0.5909in"/>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ext-properties style:font-size-complex="12pt"/>
    </style:style>
    <style:style style:name="P1501" style:parent-style-name="Normal" style:family="paragraph">
      <style:paragraph-properties fo:text-align="justify" fo:text-indent="0.5909in"/>
      <style:text-properties style:font-size-complex="12pt"/>
    </style:style>
    <style:style style:name="P1502" style:parent-style-name="Normal" style:family="paragraph">
      <style:paragraph-properties fo:text-align="justify" fo:text-indent="0.5909in"/>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text-properties style:font-size-complex="12pt" style:language-asian="lt" style:country-asian="LT"/>
    </style:style>
    <style:style style:name="P1511" style:parent-style-name="Normal" style:family="paragraph">
      <style:paragraph-properties fo:text-align="justify" fo:text-indent="0.5909in"/>
      <style:text-properties style:font-size-complex="12pt" style:language-asian="lt" style:country-asian="LT"/>
    </style:style>
    <style:style style:name="P1512" style:parent-style-name="Normal" style:family="paragraph">
      <style:paragraph-properties fo:text-align="justify" fo:text-indent="0.5909in"/>
      <style:text-properties style:font-size-complex="12pt" style:language-asian="lt" style:country-asian="LT"/>
    </style:style>
    <style:style style:name="P1513" style:parent-style-name="Normal" style:family="paragraph">
      <style:paragraph-properties fo:text-align="justify" fo:text-indent="0.5909in"/>
      <style:text-properties style:font-size-complex="12pt" style:language-asian="lt" style:country-asian="LT"/>
    </style:style>
    <style:style style:name="P1514" style:parent-style-name="Normal" style:family="paragraph">
      <style:paragraph-properties fo:text-align="justify" fo:text-indent="0.5909in"/>
      <style:text-properties style:font-size-complex="12pt" style:language-asian="lt" style:country-asian="LT"/>
    </style:style>
    <style:style style:name="P1515" style:parent-style-name="Normal" style:family="paragraph">
      <style:paragraph-properties fo:text-align="justify" fo:text-indent="0.5909in"/>
      <style:text-properties style:font-size-complex="12pt" style:language-asian="lt" style:country-asian="LT"/>
    </style:style>
    <style:style style:name="P1516" style:parent-style-name="Normal" style:family="paragraph">
      <style:paragraph-properties fo:text-align="justify" fo:text-indent="0.5909in"/>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ext-properties style:font-size-complex="12pt"/>
    </style:style>
    <style:style style:name="P1524" style:parent-style-name="Normal" style:family="paragraph">
      <style:paragraph-properties fo:text-align="justify" fo:text-indent="0.5909in"/>
      <style:text-properties style:font-size-complex="12pt"/>
    </style:style>
    <style:style style:name="P1525" style:parent-style-name="Normal" style:family="paragraph">
      <style:paragraph-properties fo:text-align="justify" fo:text-indent="0.5909in"/>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534"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535" style:parent-style-name="Normal" style:family="paragraph">
      <style:paragraph-properties fo:text-align="justify" fo:text-indent="0.5909in"/>
      <style:text-properties fo:font-weight="bold" style:font-weight-asian="bold" style:font-size-complex="12pt"/>
    </style:style>
    <style:style style:name="P1536" style:parent-style-name="Normal" style:family="paragraph">
      <style:paragraph-properties fo:text-align="justify" fo:text-indent="0.5909in"/>
      <style:text-properties style:font-size-complex="12pt"/>
    </style:style>
    <style:style style:name="P1537" style:parent-style-name="Normal" style:family="paragraph">
      <style:paragraph-properties fo:text-align="justify" fo:text-indent="0.5909in"/>
      <style:text-properties style:font-size-complex="12pt"/>
    </style:style>
    <style:style style:name="P1538" style:parent-style-name="Normal" style:family="paragraph">
      <style:paragraph-properties fo:text-align="justify" fo:text-indent="0.5909in"/>
      <style:text-properties style:font-size-complex="12pt"/>
    </style:style>
    <style:style style:name="P1539" style:parent-style-name="Normal" style:family="paragraph">
      <style:paragraph-properties fo:text-align="justify" fo:text-indent="0.5909in"/>
      <style:text-properties style:font-size-complex="12pt"/>
    </style:style>
    <style:style style:name="P1540" style:parent-style-name="Normal" style:family="paragraph">
      <style:paragraph-properties fo:text-align="justify" fo:text-indent="0.5909in"/>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fo:text-indent="0.5909in"/>
      <style:text-properties fo:font-weight="bold" style:font-weight-asian="bold" style:font-size-complex="12pt"/>
    </style:style>
    <style:style style:name="P1543" style:parent-style-name="Normal" style:family="paragraph">
      <style:paragraph-properties fo:text-align="justify" fo:text-indent="0.5909in"/>
      <style:text-properties style:font-size-complex="12pt"/>
    </style:style>
    <style:style style:name="P1544" style:parent-style-name="Normal" style:family="paragraph">
      <style:paragraph-properties fo:text-align="justify" fo:text-indent="0.5909in"/>
      <style:text-properties style:font-size-complex="12pt"/>
    </style:style>
    <style:style style:name="P1545" style:parent-style-name="Normal" style:family="paragraph">
      <style:paragraph-properties fo:text-align="justify" fo:text-indent="0.5909in"/>
      <style:text-properties style:font-size-complex="12pt"/>
    </style:style>
    <style:style style:name="P1546" style:parent-style-name="Normal" style:family="paragraph">
      <style:paragraph-properties fo:text-align="justify" fo:text-indent="0.5909in"/>
      <style:text-properties style:font-size-complex="12pt"/>
    </style:style>
    <style:style style:name="P1547" style:parent-style-name="Normal" style:family="paragraph">
      <style:paragraph-properties fo:text-align="justify" fo:margin-left="1.575in" fo:text-indent="-0.984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fo:language="en" fo:country="GB"/>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5909in"/>
      <style:text-properties style:font-size-complex="12pt"/>
    </style:style>
    <style:style style:name="P1554" style:parent-style-name="Normal" style:family="paragraph">
      <style:paragraph-properties fo:text-align="justify" fo:text-indent="0.5909in"/>
      <style:text-properties style:font-weight-complex="bold" style:font-size-complex="12pt"/>
    </style:style>
    <style:style style:name="P1555" style:parent-style-name="Normal" style:family="paragraph">
      <style:paragraph-properties fo:text-align="justify" fo:text-indent="0.5909in"/>
      <style:text-properties style:font-weight-complex="bold" style:font-size-complex="12pt"/>
    </style:style>
    <style:style style:name="P1556" style:parent-style-name="Normal" style:family="paragraph">
      <style:paragraph-properties fo:text-align="justify" fo:text-indent="0.5909in"/>
      <style:text-properties style:font-size-complex="12pt" fo:language="en" fo:country="GB"/>
    </style:style>
    <style:style style:name="P1557" style:parent-style-name="Normal" style:family="paragraph">
      <style:paragraph-properties fo:text-align="center"/>
      <style:text-properties fo:font-weight="bold" style:font-weight-asian="bold" fo:text-transform="uppercase" style:font-size-complex="12pt"/>
    </style:style>
    <style:style style:name="P1558" style:parent-style-name="Normal" style:family="paragraph">
      <style:paragraph-properties fo:text-align="center"/>
      <style:text-properties fo:font-weight="bold" style:font-weight-asian="bold" fo:text-transform="uppercase" style:font-size-complex="12pt"/>
    </style:style>
    <style:style style:name="P1559" style:parent-style-name="Normal" style:family="paragraph">
      <style:paragraph-properties fo:text-align="justify" fo:text-indent="0.5in"/>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text-align="justify" fo:text-indent="0.5909in"/>
      <style:text-properties style:font-weight-complex="bold" style:font-size-complex="12pt" style:language-asian="lt" style:country-asian="LT"/>
    </style:style>
    <style:style style:name="P1563" style:parent-style-name="Normal" style:family="paragraph">
      <style:paragraph-properties fo:text-align="justify" fo:text-indent="0.5909in"/>
      <style:text-properties style:font-size-complex="12pt"/>
    </style:style>
    <style:style style:name="P1564" style:parent-style-name="Normal" style:family="paragraph">
      <style:paragraph-properties fo:text-align="justify" fo:text-indent="0.5909in"/>
      <style:text-properties style:font-size-complex="12pt"/>
    </style:style>
    <style:style style:name="P1565" style:parent-style-name="Normal" style:family="paragraph">
      <style:paragraph-properties fo:text-align="justify" fo:text-indent="0.5909in"/>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fo:color="#242424" style:font-size-complex="12pt" fo:background-color="#FFFFFF"/>
    </style:style>
    <style:style style:name="T1569" style:parent-style-name="DefaultParagraphFont" style:family="text">
      <style:text-properties fo:color="#242424" style:font-size-complex="12pt" fo:background-color="#FFFFFF"/>
    </style:style>
    <style:style style:name="T1570" style:parent-style-name="DefaultParagraphFont" style:family="text">
      <style:text-properties style:font-size-complex="12pt" fo:background-color="#FFFFFF"/>
    </style:style>
    <style:style style:name="T1571" style:parent-style-name="DefaultParagraphFont" style:family="text">
      <style:text-properties fo:color="#242424" style:font-size-complex="12pt" fo:background-color="#FFFFFF"/>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ext-properties style:font-size-complex="12pt"/>
    </style:style>
    <style:style style:name="P1580" style:parent-style-name="Normal" style:family="paragraph">
      <style:paragraph-properties fo:text-align="justify" fo:text-indent="0.5909in"/>
      <style:text-properties style:font-size-complex="12pt"/>
    </style:style>
    <style:style style:name="P1581" style:parent-style-name="Normal" style:family="paragraph">
      <style:paragraph-properties fo:text-align="justify" fo:text-indent="0.5909in"/>
      <style:text-properties style:font-size-complex="12pt"/>
    </style:style>
    <style:style style:name="P1582" style:parent-style-name="Normal" style:family="paragraph">
      <style:paragraph-properties fo:text-align="justify" fo:text-indent="0.5909in"/>
      <style:text-properties style:font-size-complex="12pt"/>
    </style:style>
    <style:style style:name="P1583" style:parent-style-name="Normal" style:family="paragraph">
      <style:paragraph-properties fo:text-align="justify" fo:text-indent="0.5909in"/>
      <style:text-properties style:font-size-complex="12pt" fo:language="en" fo:country="GB"/>
    </style:style>
    <style:style style:name="P1584"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5909in"/>
      <style:text-properties fo:color="#000000"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fo:language="en" fo:country="GB"/>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fo:font-style="italic" style:font-style-asian="italic" style:font-style-complex="italic"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909in"/>
      <style:text-properties style:font-weight-complex="bold" style:font-size-complex="12pt"/>
    </style:style>
    <style:style style:name="P1637"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5909in"/>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fo:language="en" fo:country="GB"/>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text-indent="0.5909in"/>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text-indent="0.5909in"/>
      <style:text-properties style:font-weight-complex="bold"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5909in"/>
      <style:text-properties style:font-weight-complex="bold" style:font-size-complex="12pt"/>
    </style:style>
    <style:style style:name="P1819" style:parent-style-name="Normal" style:family="paragraph">
      <style:paragraph-properties fo:text-align="justify" fo:text-indent="0.5909in"/>
      <style:text-properties style:font-weight-complex="bold" style:font-size-complex="12pt"/>
    </style:style>
    <style:style style:name="P1820" style:parent-style-name="Normal" style:family="paragraph">
      <style:paragraph-properties fo:text-align="justify" fo:text-indent="0.5909in"/>
      <style:text-properties style:font-weight-complex="bold" style:font-size-complex="12pt"/>
    </style:style>
    <style:style style:name="P1821" style:parent-style-name="Normal" style:family="paragraph">
      <style:paragraph-properties fo:text-align="justify" fo:text-indent="0.5909in"/>
      <style:text-properties style:font-weight-complex="bold" style:font-size-complex="12pt"/>
    </style:style>
    <style:style style:name="P1822" style:parent-style-name="Normal" style:family="paragraph">
      <style:paragraph-properties fo:text-align="justify" fo:text-indent="0.5909in"/>
      <style:text-properties style:font-weight-complex="bold" style:font-size-complex="12pt"/>
    </style:style>
    <style:style style:name="P1823" style:parent-style-name="Normal" style:family="paragraph">
      <style:paragraph-properties fo:text-align="justify" fo:text-indent="0.5909in"/>
      <style:text-properties style:font-weight-complex="bold" style:font-size-complex="12pt"/>
    </style:style>
    <style:style style:name="P1824" style:parent-style-name="Normal" style:family="paragraph">
      <style:paragraph-properties fo:text-align="justify" fo:text-indent="0.5909in"/>
      <style:text-properties style:font-weight-complex="bold"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text-properties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fo:language="en" fo:country="GB"/>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text-properties style:font-weight-complex="bold" style:font-size-complex="12pt"/>
    </style:style>
    <style:style style:name="P1884" style:parent-style-name="Normal" style:family="paragraph">
      <style:paragraph-properties fo:text-align="justify" fo:text-indent="0.5909in"/>
      <style:text-properties style:font-weight-complex="bold"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909in"/>
      <style:text-properties style:font-size-complex="12pt"/>
    </style:style>
    <style:style style:name="P1888" style:parent-style-name="Normal" style:family="paragraph">
      <style:paragraph-properties fo:text-align="justify" fo:text-indent="0.5909in"/>
      <style:text-properties style:font-size-complex="12pt"/>
    </style:style>
    <style:style style:name="P1889" style:parent-style-name="Normal" style:family="paragraph">
      <style:paragraph-properties fo:text-align="justify" fo:text-indent="0.5909in"/>
      <style:text-properties style:font-size-complex="12pt"/>
    </style:style>
    <style:style style:name="P1890" style:parent-style-name="Normal" style:family="paragraph">
      <style:paragraph-properties fo:text-align="center"/>
      <style:text-properties fo:font-weight="bold" style:font-weight-asian="bold" fo:text-transform="uppercase" style:font-size-complex="12pt"/>
    </style:style>
    <style:style style:name="P1891" style:parent-style-name="Normal" style:family="paragraph">
      <style:paragraph-properties fo:text-align="center"/>
      <style:text-properties fo:font-weight="bold" style:font-weight-asian="bold" style:font-weight-complex="bold" fo:text-transform="uppercase" style:font-size-complex="12pt"/>
    </style:style>
    <style:style style:name="P1892" style:parent-style-name="Normal" style:family="paragraph">
      <style:paragraph-properties fo:text-align="justify" fo:text-indent="0.5909in"/>
      <style:text-properties fo:font-weight="bold" style:font-weight-asian="bold" style:font-size-complex="12pt"/>
    </style:style>
    <style:style style:name="P1893" style:parent-style-name="Normal" style:family="paragraph">
      <style:paragraph-properties fo:text-align="justify" fo:text-indent="0.5909in"/>
      <style:text-properties fo:font-weight="bold" style:font-weight-asian="bold" style:font-weight-complex="bold" style:font-size-complex="12pt"/>
    </style:style>
    <style:style style:name="P1894" style:parent-style-name="Normal" style:family="paragraph">
      <style:paragraph-properties fo:text-align="justify" fo:text-indent="0.5909in"/>
      <style:text-properties style:font-size-complex="12pt"/>
    </style:style>
    <style:style style:name="P1895" style:parent-style-name="Normal" style:family="paragraph">
      <style:paragraph-properties fo:text-align="justify" fo:text-indent="0.5909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5909in"/>
      <style:text-properties style:font-size-complex="12pt"/>
    </style:style>
    <style:style style:name="P1909" style:parent-style-name="Normal" style:family="paragraph">
      <style:paragraph-properties fo:text-align="justify" fo:text-indent="0.5909in"/>
      <style:text-properties style:font-size-complex="12pt"/>
    </style:style>
    <style:style style:name="P1910" style:parent-style-name="Normal" style:family="paragraph">
      <style:paragraph-properties fo:text-align="justify" fo:text-indent="0.5909in"/>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text-indent="0.5909in"/>
      <style:text-properties style:font-weight-complex="bold" style:font-size-complex="12pt"/>
    </style:style>
    <style:style style:name="P1963" style:parent-style-name="Normal" style:family="paragraph">
      <style:paragraph-properties fo:text-align="justify" fo:text-indent="0.5909in"/>
      <style:text-properties style:font-weight-complex="bold"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ext-properties style:font-name-asian="MS Mincho" fo:font-style="italic" style:font-style-asian="italic" style:font-style-complex="italic" style:font-size-complex="12pt"/>
    </style:style>
    <style:style style:name="P2021" style:parent-style-name="Normal" style:family="paragraph">
      <style:paragraph-properties fo:text-align="justify" fo:text-indent="0.5909in"/>
      <style:text-properties fo:font-weight="bold" style:font-weight-asian="bold" style:font-size-complex="12pt"/>
    </style:style>
    <style:style style:name="P2022" style:parent-style-name="Normal" style:family="paragraph">
      <style:paragraph-properties fo:text-align="justify" fo:text-indent="0.5909in"/>
      <style:text-properties style:font-size-complex="12pt"/>
    </style:style>
    <style:style style:name="P2023" style:parent-style-name="Normal" style:family="paragraph">
      <style:paragraph-properties fo:text-align="justify" fo:text-indent="0.5909in"/>
      <style:text-properties style:font-size-complex="12pt"/>
    </style:style>
    <style:style style:name="P2024" style:parent-style-name="Normal" style:family="paragraph">
      <style:paragraph-properties fo:text-align="justify" fo:text-indent="0.5909in"/>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ext-properties style:font-size-complex="12pt"/>
    </style:style>
    <style:style style:name="P2032" style:parent-style-name="Normal" style:family="paragraph">
      <style:paragraph-properties fo:text-align="justify" fo:text-indent="0.5909in"/>
      <style:text-properties fo:font-weight="bold" style:font-weight-asian="bold" style:font-weight-complex="bold"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ext-properties style:font-weight-complex="bold" style:font-size-complex="12pt"/>
    </style:style>
    <style:style style:name="P2049" style:parent-style-name="Normal" style:family="paragraph">
      <style:paragraph-properties fo:text-align="justify" fo:text-indent="0.5909in"/>
      <style:text-properties style:font-weight-complex="bold" style:font-size-complex="12pt"/>
    </style:style>
    <style:style style:name="P2050" style:parent-style-name="Normal" style:family="paragraph">
      <style:paragraph-properties fo:text-align="justify" fo:text-indent="0.5909in"/>
      <style:text-properties style:font-weight-complex="bold" style:font-size-complex="12pt"/>
    </style:style>
    <style:style style:name="P2051" style:parent-style-name="Normal" style:family="paragraph">
      <style:paragraph-properties fo:text-align="justify" fo:text-indent="0.5909in"/>
      <style:text-properties style:font-weight-complex="bold" style:font-size-complex="12pt"/>
    </style:style>
    <style:style style:name="P2052" style:parent-style-name="Normal" style:family="paragraph">
      <style:paragraph-properties fo:text-align="justify" fo:text-indent="0.5909in"/>
      <style:text-properties style:font-weight-complex="bold" style:font-size-complex="12pt"/>
    </style:style>
    <style:style style:name="P2053" style:parent-style-name="Normal" style:family="paragraph">
      <style:paragraph-properties fo:text-align="justify" fo:text-indent="0.5909in"/>
      <style:text-properties style:font-weight-complex="bold" style:font-size-complex="12pt"/>
    </style:style>
    <style:style style:name="P2054" style:parent-style-name="Normal" style:family="paragraph">
      <style:paragraph-properties fo:text-align="justify" fo:text-indent="0.5909in"/>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5909in"/>
      <style:text-properties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ext-properties style:font-weight-complex="bold"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text-properties style:font-size-complex="12pt"/>
    </style:style>
    <style:style style:name="P2083" style:parent-style-name="Normal" style:family="paragraph">
      <style:paragraph-properties fo:text-align="justify" fo:margin-left="1.6736in" fo:text-indent="-1.0826in">
        <style:tab-stops/>
      </style:paragraph-properties>
      <style:text-properties fo:font-weight="bold" style:font-weight-asian="bold" style:font-weight-complex="bold" style:font-size-complex="12pt"/>
    </style:style>
    <style:style style:name="P2084" style:parent-style-name="Normal" style:family="paragraph">
      <style:paragraph-properties fo:text-align="justify" fo:text-indent="0.5909in"/>
      <style:text-properties style:font-weight-complex="bold"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ext-properties style:font-weight-complex="bold" style:font-size-complex="12pt"/>
    </style:style>
    <style:style style:name="P2098" style:parent-style-name="Normal" style:family="paragraph">
      <style:paragraph-properties fo:text-align="justify" fo:text-indent="0.5909in"/>
      <style:text-properties style:font-weight-complex="bold"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fo:text-indent="0.5909in"/>
      <style:text-properties style:font-weight-complex="bold" style:font-size-complex="12pt"/>
    </style:style>
    <style:style style:name="P2102" style:parent-style-name="Normal" style:family="paragraph">
      <style:paragraph-properties fo:text-align="justify" fo:text-indent="0.5909in"/>
      <style:text-properties style:font-weight-complex="bold" style:font-size-complex="12pt"/>
    </style:style>
    <style:style style:name="P2103" style:parent-style-name="Normal" style:family="paragraph">
      <style:paragraph-properties fo:text-align="justify" fo:text-indent="0.5909in"/>
      <style:text-properties style:font-weight-complex="bold" style:font-size-complex="12pt"/>
    </style:style>
    <style:style style:name="P2104" style:parent-style-name="Normal" style:family="paragraph">
      <style:paragraph-properties fo:text-align="justify" fo:text-indent="0.5909in"/>
      <style:text-properties style:font-size-complex="12pt"/>
    </style:style>
    <style:style style:name="P2105" style:parent-style-name="Normal" style:family="paragraph">
      <style:paragraph-properties fo:text-align="justify" fo:text-indent="0.5909in"/>
      <style:text-properties style:font-size-complex="12p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text-properties style:font-weight-complex="bold" style:font-size-complex="12pt"/>
    </style:style>
    <style:style style:name="P2118" style:parent-style-name="Normal" style:family="paragraph">
      <style:paragraph-properties fo:text-align="justify" fo:text-indent="0.5909in"/>
      <style:text-properties style:font-weight-complex="bold"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text-properties style:font-size-complex="12pt"/>
    </style:style>
    <style:style style:name="P2166" style:parent-style-name="Normal" style:family="paragraph">
      <style:paragraph-properties fo:text-align="justify" fo:text-indent="0.5909in"/>
      <style:text-properties style:font-size-complex="12pt"/>
    </style:style>
    <style:style style:name="P2167" style:parent-style-name="Normal" style:family="paragraph">
      <style:paragraph-properties fo:text-align="justify" fo:text-indent="0.5909in"/>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style:text-properties fo:font-weight="bold" style:font-weight-asian="bold" style:font-size-complex="12pt"/>
    </style:style>
    <style:style style:name="P2173" style:parent-style-name="Normal" style:family="paragraph">
      <style:paragraph-properties fo:text-align="justify"/>
      <style:text-properties fo:font-weight="bold" style:font-weight-asian="bold" style:font-size-complex="12pt"/>
    </style:style>
    <style:style style:name="P2174" style:parent-style-name="Normal" style:family="paragraph">
      <style:paragraph-properties fo:text-align="justify" fo:text-indent="0.5909in"/>
      <style:text-properties fo:font-weight="bold" style:font-weight-asian="bold" style:font-size-complex="12pt"/>
    </style:style>
    <style:style style:name="P2175" style:parent-style-name="Normal" style:family="paragraph">
      <style:paragraph-properties fo:text-align="justify" fo:text-indent="0.5909in"/>
      <style:text-properties style:font-size-complex="12pt"/>
    </style:style>
    <style:style style:name="P2176" style:parent-style-name="Normal" style:family="paragraph">
      <style:paragraph-properties fo:text-align="justify" fo:text-indent="0.5909in"/>
      <style:text-properties style:font-size-complex="12pt"/>
    </style:style>
    <style:style style:name="P2177" style:parent-style-name="Normal" style:family="paragraph">
      <style:paragraph-properties fo:text-align="justify" fo:text-indent="0.5909in"/>
      <style:text-properties fo:font-weight="bold" style:font-weight-asian="bold" style:font-size-complex="12pt"/>
    </style:style>
    <style:style style:name="P2178" style:parent-style-name="Normal" style:family="paragraph">
      <style:paragraph-properties fo:text-align="justify" fo:margin-left="1.6736in" fo:text-indent="-1.0826in">
        <style:tab-stops/>
      </style:paragraph-properties>
      <style:text-properties fo:font-weight="bold" style:font-weight-asian="bold" style:font-size-complex="12pt"/>
    </style:style>
    <style:style style:name="P2179" style:parent-style-name="Normal" style:family="paragraph">
      <style:paragraph-properties fo:text-align="justify" fo:text-indent="0.5909in"/>
      <style:text-properties style:font-size-complex="12pt"/>
    </style:style>
    <style:style style:name="P2180" style:parent-style-name="Normal" style:family="paragraph">
      <style:paragraph-properties fo:text-align="justify" fo:text-indent="0.5909in"/>
      <style:text-properties style:font-size-complex="12pt"/>
    </style:style>
    <style:style style:name="P2181" style:parent-style-name="Normal" style:family="paragraph">
      <style:paragraph-properties fo:text-align="justify" fo:text-indent="0.5909in"/>
      <style:text-properties fo:font-weight="bold" style:font-weight-asian="bold" style:font-size-complex="12pt"/>
    </style:style>
    <style:style style:name="P2182" style:parent-style-name="Normal" style:family="paragraph">
      <style:paragraph-properties fo:text-align="justify" fo:margin-left="1.7722in" fo:text-indent="-1.1812in">
        <style:tab-stops/>
      </style:paragraph-properties>
      <style:text-properties fo:font-weight="bold" style:font-weight-asian="bold" style:font-size-complex="12pt"/>
    </style:style>
    <style:style style:name="P2183" style:parent-style-name="Normal" style:family="paragraph">
      <style:paragraph-properties fo:text-align="justify" fo:text-indent="0.5909in"/>
      <style:text-properties style:font-size-complex="12pt"/>
    </style:style>
    <style:style style:name="P218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185" style:parent-style-name="Normal" style:family="paragraph">
      <style:paragraph-properties fo:text-align="justify" fo:margin-left="1.575in" fo:text-indent="-0.984in">
        <style:tab-stops/>
      </style:paragraph-properties>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text-align="justify" fo:text-indent="0.5909in"/>
      <style:text-properties style:font-size-complex="12pt" style:language-asian="lt" style:country-asian="LT"/>
    </style:style>
    <style:style style:name="P2188" style:parent-style-name="Normal" style:family="paragraph">
      <style:paragraph-properties fo:text-align="justify" fo:text-indent="0.5909in"/>
      <style:text-properties style:font-weight-complex="bold" style:font-size-complex="12pt" style:language-asian="lt" style:country-asian="LT"/>
    </style:style>
    <style:style style:name="P2189" style:parent-style-name="Normal" style:family="paragraph">
      <style:paragraph-properties fo:text-align="justify" fo:margin-left="1.6736in" fo:text-indent="-1.0826in">
        <style:tab-stops/>
      </style:paragraph-properties>
      <style:text-properties fo:font-weight="bold" style:font-weight-asian="bold" style:font-weight-complex="bold" style:font-size-complex="12pt" style:language-asian="lt" style:country-asian="LT"/>
    </style:style>
    <style:style style:name="P2190" style:parent-style-name="Normal" style:family="paragraph">
      <style:paragraph-properties fo:text-align="justify" fo:text-indent="0.5909in"/>
      <style:text-properties style:font-weight-complex="bold" style:font-size-complex="12pt" style:language-asian="lt" style:country-asian="LT"/>
    </style:style>
    <style:style style:name="P2191" style:parent-style-name="Normal" style:family="paragraph">
      <style:paragraph-properties fo:text-align="justify" fo:text-indent="0.5909in"/>
      <style:text-properties style:font-weight-complex="bold" style:font-size-complex="12pt" style:language-asian="lt" style:country-asian="LT"/>
    </style:style>
    <style:style style:name="P219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193" style:parent-style-name="Normal" style:family="paragraph">
      <style:paragraph-properties fo:text-align="justify" fo:margin-left="1.6736in" fo:text-indent="-1.0826in">
        <style:tab-stops/>
      </style:paragraph-properties>
      <style:text-properties fo:font-weight="bold" style:font-weight-asian="bold" style:font-weight-complex="bold" style:font-size-complex="12pt" style:language-asian="lt" style:country-asian="LT"/>
    </style:style>
    <style:style style:name="P2194" style:parent-style-name="Normal" style:family="paragraph">
      <style:paragraph-properties fo:text-align="justify" fo:text-indent="0.5909in"/>
      <style:text-properties style:font-weight-complex="bold" style:font-size-complex="12pt" style:language-asian="lt" style:country-asian="LT"/>
    </style:style>
    <style:style style:name="P2195" style:parent-style-name="Normal" style:family="paragraph">
      <style:paragraph-properties fo:text-align="justify" fo:text-indent="0.5909in"/>
      <style:text-properties fo:font-weight="bold" style:font-weight-asian="bold" style:font-size-complex="12pt"/>
    </style:style>
    <style:style style:name="P2196" style:parent-style-name="Normal" style:family="paragraph">
      <style:paragraph-properties fo:text-align="justify" fo:margin-left="1.7722in" fo:text-indent="-1.1812in">
        <style:tab-stops/>
      </style:paragraph-properties>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text-indent="0.5909in"/>
      <style:text-properties style:font-size-complex="12pt"/>
    </style:style>
    <style:style style:name="P2199" style:parent-style-name="Normal" style:family="paragraph">
      <style:paragraph-properties fo:text-align="justify" fo:text-indent="0.5909in"/>
      <style:text-properties style:font-size-complex="12pt"/>
    </style:style>
    <style:style style:name="P2200" style:parent-style-name="Normal" style:family="paragraph">
      <style:paragraph-properties fo:text-align="justify" fo:text-indent="0.5909in"/>
      <style:text-properties fo:font-weight="bold" style:font-weight-asian="bold" style:font-size-complex="12pt"/>
    </style:style>
    <style:style style:name="P2201" style:parent-style-name="Normal" style:family="paragraph">
      <style:paragraph-properties fo:text-align="justify" fo:margin-left="1.6736in" fo:text-indent="-1.0826in">
        <style:tab-stops/>
      </style:paragraph-properties>
      <style:text-properties fo:font-weight="bold" style:font-weight-asian="bold" style:font-size-complex="12pt"/>
    </style:style>
    <style:style style:name="P2202" style:parent-style-name="Normal" style:family="paragraph">
      <style:paragraph-properties fo:text-align="justify" fo:text-indent="0.5909in"/>
      <style:text-properties style:font-size-complex="12pt"/>
    </style:style>
    <style:style style:name="P2203" style:parent-style-name="Normal" style:family="paragraph">
      <style:paragraph-properties fo:text-align="justify" fo:text-indent="0.5909in"/>
      <style:text-properties style:font-size-complex="12pt"/>
    </style:style>
    <style:style style:name="P2204" style:parent-style-name="Normal" style:family="paragraph">
      <style:paragraph-properties fo:text-align="justify" fo:text-indent="0.5909in"/>
      <style:text-properties style:font-size-complex="12pt"/>
    </style:style>
    <style:style style:name="P2205" style:parent-style-name="Normal" style:family="paragraph">
      <style:paragraph-properties fo:text-align="justify" fo:margin-left="1.477in" fo:text-indent="-0.8861in">
        <style:tab-stops/>
      </style:paragraph-properties>
      <style:text-properties fo:font-weight="bold" style:font-weight-asian="bold" style:font-size-complex="12pt"/>
    </style:style>
    <style:style style:name="P2206" style:parent-style-name="Normal" style:family="paragraph">
      <style:paragraph-properties fo:text-align="justify" fo:text-indent="0.5909in"/>
      <style:text-properties style:font-size-complex="12pt"/>
    </style:style>
    <style:style style:name="P2207" style:parent-style-name="Normal" style:family="paragraph">
      <style:paragraph-properties fo:text-align="justify" fo:text-indent="0.5909in"/>
      <style:text-properties style:font-size-complex="12pt"/>
    </style:style>
    <style:style style:name="P2208" style:parent-style-name="Normal" style:family="paragraph">
      <style:paragraph-properties fo:text-align="justify" fo:text-indent="0.5909in"/>
      <style:text-properties style:font-size-complex="12pt"/>
    </style:style>
    <style:style style:name="P2209" style:parent-style-name="Normal" style:family="paragraph">
      <style:paragraph-properties fo:text-align="justify" fo:text-indent="0.5909in"/>
      <style:text-properties style:font-size-complex="12pt"/>
    </style:style>
    <style:style style:name="P2210" style:parent-style-name="Normal" style:family="paragraph">
      <style:paragraph-properties fo:text-align="justify" fo:text-indent="0.5909in"/>
      <style:text-properties style:font-size-complex="12pt"/>
    </style:style>
    <style:style style:name="P2211" style:parent-style-name="Normal" style:family="paragraph">
      <style:paragraph-properties fo:text-align="justify" fo:text-indent="0.5909in"/>
      <style:text-properties style:font-size-complex="12pt"/>
    </style:style>
    <style:style style:name="P2212" style:parent-style-name="Normal" style:family="paragraph">
      <style:paragraph-properties fo:text-align="justify" fo:text-indent="0.5909in"/>
      <style:text-properties style:font-size-complex="12pt"/>
    </style:style>
    <style:style style:name="P2213" style:parent-style-name="Normal" style:family="paragraph">
      <style:paragraph-properties fo:text-align="justify" fo:text-indent="0.5909in"/>
      <style:text-properties style:font-size-complex="12pt"/>
    </style:style>
    <style:style style:name="P2214" style:parent-style-name="Normal" style:family="paragraph">
      <style:paragraph-properties fo:text-align="justify" fo:margin-left="1.575in" fo:text-indent="-0.984in">
        <style:tab-stops/>
      </style:paragraph-properties>
      <style:text-properties fo:font-weight="bold" style:font-weight-asian="bold" style:font-size-complex="12pt"/>
    </style:style>
    <style:style style:name="P2215" style:parent-style-name="Normal" style:family="paragraph">
      <style:paragraph-properties fo:text-align="justify" fo:text-indent="0.5909in"/>
      <style:text-properties style:font-size-complex="12pt"/>
    </style:style>
    <style:style style:name="P2216" style:parent-style-name="Normal" style:family="paragraph">
      <style:paragraph-properties fo:text-align="justify" fo:text-indent="0.5909in"/>
      <style:text-properties fo:font-weight="bold" style:font-weight-asian="bold" style:font-size-complex="12pt"/>
    </style:style>
    <style:style style:name="P2217" style:parent-style-name="Normal" style:family="paragraph">
      <style:paragraph-properties fo:text-align="justify" fo:margin-left="1.575in" fo:text-indent="-0.984in">
        <style:tab-stops/>
      </style:paragraph-properties>
      <style:text-properties fo:font-weight="bold" style:font-weight-asian="bold" style:font-size-complex="12pt"/>
    </style:style>
    <style:style style:name="P2218" style:parent-style-name="Normal" style:family="paragraph">
      <style:paragraph-properties fo:text-align="justify" fo:text-indent="0.5909in"/>
      <style:text-properties style:font-size-complex="12pt"/>
    </style:style>
    <style:style style:name="P2219" style:parent-style-name="Normal" style:family="paragraph">
      <style:paragraph-properties fo:text-align="justify" fo:text-indent="0.5909in"/>
      <style:text-properties style:font-size-complex="12pt"/>
    </style:style>
    <style:style style:name="P2220" style:parent-style-name="Normal" style:family="paragraph">
      <style:paragraph-properties fo:text-align="justify" fo:text-indent="0.5909in"/>
      <style:text-properties fo:font-weight="bold" style:font-weight-asian="bold" style:font-size-complex="12pt"/>
    </style:style>
    <style:style style:name="P2221" style:parent-style-name="Normal" style:family="paragraph">
      <style:paragraph-properties fo:text-align="justify" fo:margin-left="1.6736in" fo:text-indent="-1.0826in">
        <style:tab-stops/>
      </style:paragraph-properties>
      <style:text-properties fo:font-weight="bold" style:font-weight-asian="bold" style:font-size-complex="12pt"/>
    </style:style>
    <style:style style:name="P2222" style:parent-style-name="Normal" style:family="paragraph">
      <style:paragraph-properties fo:text-align="justify" fo:text-indent="0.5909in"/>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center"/>
      <style:text-properties fo:font-weight="bold" style:font-weight-asian="bold" style:font-size-complex="12pt"/>
    </style:style>
    <style:style style:name="P2225" style:parent-style-name="Normal" style:family="paragraph">
      <style:paragraph-properties fo:text-align="center"/>
      <style:text-properties fo:font-weight="bold" style:font-weight-asian="bold" style:font-size-complex="12pt"/>
    </style:style>
    <style:style style:name="P2226" style:parent-style-name="Normal" style:family="paragraph">
      <style:paragraph-properties fo:text-align="center"/>
      <style:text-properties fo:font-weight="bold" style:font-weight-asian="bold" style:font-size-complex="12pt"/>
    </style:style>
    <style:style style:name="P2227" style:parent-style-name="Normal" style:family="paragraph">
      <style:paragraph-properties fo:text-align="justify" fo:text-indent="0.5909in"/>
      <style:text-properties fo:font-weight="bold" style:font-weight-asian="bold" style:font-size-complex="12pt"/>
    </style:style>
    <style:style style:name="P2228" style:parent-style-name="Normal" style:family="paragraph">
      <style:paragraph-properties fo:text-align="justify" fo:text-indent="0.5909in"/>
      <style:text-properties style:font-size-complex="12pt"/>
    </style:style>
    <style:style style:name="P2229" style:parent-style-name="Normal" style:family="paragraph">
      <style:paragraph-properties fo:text-align="justify" fo:text-indent="0.5909in"/>
      <style:text-properties style:font-size-complex="12pt"/>
    </style:style>
    <style:style style:name="P2230" style:parent-style-name="Normal" style:family="paragraph">
      <style:paragraph-properties fo:text-align="justify" fo:text-indent="0.5909in"/>
      <style:text-properties fo:font-weight="bold" style:font-weight-asian="bold" style:font-weight-complex="bold" style:font-size-complex="12pt"/>
    </style:style>
    <style:style style:name="P2231" style:parent-style-name="Normal" style:family="paragraph">
      <style:paragraph-properties fo:text-align="justify" fo:text-indent="0.5909in"/>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fo:language="en" fo:country="GB"/>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fo:language="en" fo:country="GB"/>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fo:language="en" fo:country="GB"/>
    </style:style>
    <style:style style:name="T2253" style:parent-style-name="DefaultParagraphFont" style:family="text">
      <style:text-properties style:font-weight-complex="bold" fo:language="en" fo:country="GB"/>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fo:language="en" fo:country="GB"/>
    </style:style>
    <style:style style:name="T2259" style:parent-style-name="DefaultParagraphFont" style:family="text">
      <style:text-properties style:font-size-complex="12pt" fo:language="en" fo:country="GB"/>
    </style:style>
    <style:style style:name="T2260" style:parent-style-name="DefaultParagraphFont" style:family="text">
      <style:text-properties fo:language="en" fo:country="GB"/>
    </style:style>
    <style:style style:name="T2261" style:parent-style-name="DefaultParagraphFont" style:family="text">
      <style:text-properties fo:language="en" fo:country="GB"/>
    </style:style>
    <style:style style:name="T2262" style:parent-style-name="DefaultParagraphFont" style:family="text">
      <style:text-properties style:font-size-complex="12pt" fo:language="en" fo:country="GB"/>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fo:language="en" fo:country="GB"/>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ext-properties style:font-size-complex="12pt"/>
    </style:style>
    <style:style style:name="P2270" style:parent-style-name="Normal" style:family="paragraph">
      <style:paragraph-properties fo:text-align="justify" fo:text-indent="0.5909in"/>
      <style:text-properties style:font-size-complex="12pt"/>
    </style:style>
    <style:style style:name="P2271" style:parent-style-name="Normal" style:family="paragraph">
      <style:paragraph-properties fo:text-align="justify" fo:text-indent="0.5909in"/>
      <style:text-properties style:font-size-complex="12pt"/>
    </style:style>
    <style:style style:name="P2272" style:parent-style-name="Normal" style:family="paragraph">
      <style:paragraph-properties fo:text-align="justify" fo:text-indent="0.5909in"/>
      <style:text-properties style:font-size-complex="12pt"/>
    </style:style>
    <style:style style:name="P2273" style:parent-style-name="Normal" style:family="paragraph">
      <style:paragraph-properties fo:text-align="justify" fo:text-indent="0.5909in"/>
      <style:text-properties style:font-size-complex="12pt"/>
    </style:style>
    <style:style style:name="P2274" style:parent-style-name="Normal" style:family="paragraph">
      <style:paragraph-properties fo:text-align="justify" fo:text-indent="0.5909in"/>
      <style:text-properties style:font-size-complex="12pt"/>
    </style:style>
    <style:style style:name="P2275" style:parent-style-name="Normal" style:family="paragraph">
      <style:paragraph-properties fo:text-align="justify" fo:text-indent="0.5909in"/>
      <style:text-properties style:font-size-complex="12pt"/>
    </style:style>
    <style:style style:name="P2276" style:parent-style-name="Normal" style:family="paragraph">
      <style:paragraph-properties fo:text-align="justify" fo:text-indent="0.5909in"/>
      <style:text-properties style:font-size-complex="12pt"/>
    </style:style>
    <style:style style:name="P2277" style:parent-style-name="Normal" style:family="paragraph">
      <style:paragraph-properties fo:text-align="justify" fo:text-indent="0.5909in"/>
      <style:text-properties style:font-size-complex="12pt"/>
    </style:style>
    <style:style style:name="P2278" style:parent-style-name="Normal" style:family="paragraph">
      <style:paragraph-properties fo:text-align="justify" fo:text-indent="0.5909in"/>
      <style:text-properties style:font-size-complex="12pt"/>
    </style:style>
    <style:style style:name="P2279" style:parent-style-name="Normal" style:family="paragraph">
      <style:paragraph-properties fo:text-align="justify" fo:text-indent="0.5909in"/>
      <style:text-properties style:font-size-complex="12pt"/>
    </style:style>
    <style:style style:name="P2280" style:parent-style-name="Normal" style:family="paragraph">
      <style:paragraph-properties fo:text-align="justify" fo:text-indent="0.5909in"/>
      <style:text-properties style:font-size-complex="12pt"/>
    </style:style>
    <style:style style:name="P2281" style:parent-style-name="Normal" style:family="paragraph">
      <style:paragraph-properties fo:text-align="justify" fo:text-indent="0.5909in"/>
      <style:text-properties style:font-size-complex="12pt"/>
    </style:style>
    <style:style style:name="P2282" style:parent-style-name="Normal" style:family="paragraph">
      <style:paragraph-properties fo:text-align="justify" fo:text-indent="0.5909in"/>
      <style:text-properties style:font-size-complex="12pt"/>
    </style:style>
    <style:style style:name="P2283" style:parent-style-name="Normal" style:family="paragraph">
      <style:paragraph-properties fo:text-align="justify" fo:text-indent="0.5909in"/>
      <style:text-properties style:font-size-complex="12pt"/>
    </style:style>
    <style:style style:name="P2284" style:parent-style-name="Normal" style:family="paragraph">
      <style:paragraph-properties fo:text-align="justify" fo:text-indent="0.5909in"/>
      <style:text-properties style:font-size-complex="12pt"/>
    </style:style>
    <style:style style:name="P2285" style:parent-style-name="Normal" style:family="paragraph">
      <style:paragraph-properties fo:text-align="justify" fo:text-indent="0.5909in"/>
      <style:text-properties style:font-size-complex="12pt"/>
    </style:style>
    <style:style style:name="P2286" style:parent-style-name="Normal" style:family="paragraph">
      <style:paragraph-properties fo:text-align="justify" fo:text-indent="0.5909in"/>
      <style:text-properties style:font-size-complex="12pt"/>
    </style:style>
    <style:style style:name="P2287" style:parent-style-name="Normal" style:family="paragraph">
      <style:paragraph-properties fo:text-align="justify" fo:text-indent="0.5909in"/>
      <style:text-properties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fo:language="en" fo:country="GB"/>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fo:language="en" fo:country="GB"/>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text-properties style:font-size-complex="12pt"/>
    </style:style>
    <style:style style:name="P2297" style:parent-style-name="Normal" style:family="paragraph">
      <style:paragraph-properties fo:text-align="justify" fo:text-indent="0.5909in"/>
      <style:text-properties style:font-size-complex="12pt"/>
    </style:style>
    <style:style style:name="P2298" style:parent-style-name="Normal" style:family="paragraph">
      <style:paragraph-properties fo:text-align="justify" fo:text-indent="0.5909in"/>
      <style:text-properties style:font-size-complex="12pt"/>
    </style:style>
    <style:style style:name="P2299" style:parent-style-name="Normal" style:family="paragraph">
      <style:paragraph-properties fo:text-align="justify" fo:text-indent="0.5909in"/>
      <style:text-properties style:font-size-complex="12pt"/>
    </style:style>
    <style:style style:name="P2300" style:parent-style-name="Normal" style:family="paragraph">
      <style:paragraph-properties fo:text-align="justify" fo:text-indent="0.5909in"/>
      <style:text-properties style:font-size-complex="12pt"/>
    </style:style>
    <style:style style:name="P2301" style:parent-style-name="Normal" style:family="paragraph">
      <style:paragraph-properties fo:margin-left="1.6666in">
        <style:tab-stops/>
      </style:paragraph-properties>
      <style:text-properties fo:font-size="11pt" style:font-size-asian="11pt"/>
    </style:style>
    <style:style style:name="P2302" style:parent-style-name="ListParagraph" style:list-style-name="LFO1" style:family="paragraph">
      <style:paragraph-properties fo:margin-left="1.6666in" fo:text-indent="0in">
        <style:tab-stops>
          <style:tab-stop style:type="left" style:position="-0.9722in"/>
        </style:tab-stops>
      </style:paragraph-properties>
    </style:style>
    <style:style style:name="T230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04" style:parent-style-name="Normal" style:family="paragraph">
      <style:paragraph-properties fo:margin-left="1.6666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fo:language="en" fo:country="U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fo:language="en" fo:country="US"/>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margin-left="1.6666in">
        <style:tab-stops/>
      </style:paragraph-properties>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style:font-weight-complex="bold" fo:font-size="11pt" style:font-size-asian="11pt" style:font-size-complex="12pt"/>
    </style:style>
    <style:style style:name="P2313" style:parent-style-name="Normal" style:family="paragraph">
      <style:paragraph-properties fo:margin-left="1.6666in">
        <style:tab-stops/>
      </style:paragraph-properties>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weight="bold" style:font-weight-asian="bold" style:font-weight-complex="bold" fo:font-size="11pt" style:font-size-asian="11pt" style:font-size-complex="12pt"/>
    </style:style>
    <style:style style:name="T2318" style:parent-style-name="DefaultParagraphFont" style:family="text">
      <style:text-properties fo:font-weight="bold" style:font-weight-asian="bold" fo:font-size="11pt" style:font-size-asian="11pt" style:font-size-complex="12pt"/>
    </style:style>
    <style:style style:name="T2319" style:parent-style-name="DefaultParagraphFont" style:family="text">
      <style:text-properties fo:font-size="11pt" style:font-size-asian="11pt" style:font-size-complex="12pt"/>
    </style:style>
    <style:style style:name="P2320" style:parent-style-name="Normal" style:family="paragraph">
      <style:paragraph-properties fo:margin-left="1.6666in">
        <style:tab-stops/>
      </style:paragraph-properties>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margin-left="1.6666in">
        <style:tab-stops/>
      </style:paragraph-properties>
    </style:style>
    <style:style style:name="T2323" style:parent-style-name="DefaultParagraphFont" style:family="text">
      <style:text-properties fo:font-weight="bold" style:font-weight-asian="bold" fo:color="#0000FF" fo:font-size="11pt" style:font-size-asian="11pt"/>
    </style:style>
    <style:style style:name="T232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25" style:parent-style-name="DefaultParagraphFont" style:family="text">
      <style:text-properties fo:font-weight="bold" style:font-weight-asian="bold" fo:color="#0000FF" fo:font-size="11pt" style:font-size-asian="11pt"/>
    </style:style>
    <style:style style:name="P2326" style:parent-style-name="Normal" style:family="paragraph">
      <style:paragraph-properties fo:margin-left="1.6666in">
        <style:tab-stops/>
      </style:paragraph-properties>
    </style:style>
    <style:style style:name="T2327" style:parent-style-name="DefaultParagraphFont" style:family="text">
      <style:text-properties fo:font-weight="bold" style:font-weight-asian="bold" fo:color="#0000FF" fo:font-size="11pt" style:font-size-asian="11pt" style:font-size-complex="12pt"/>
    </style:style>
    <style:style style:name="P2328" style:parent-style-name="Normal" style:family="paragraph">
      <style:paragraph-properties fo:margin-left="1.6666in">
        <style:tab-stops/>
      </style:paragraph-properties>
    </style:style>
    <style:style style:name="T2329" style:parent-style-name="DefaultParagraphFont" style:family="text">
      <style:text-properties fo:font-size="11pt" style:font-size-asian="11pt" style:font-size-complex="12pt"/>
    </style:style>
    <style:style style:name="P2330" style:parent-style-name="Normal" style:family="paragraph">
      <style:paragraph-properties fo:text-align="justify" fo:text-indent="0.5909in"/>
      <style:text-properties style:font-size-complex="12pt"/>
    </style:style>
    <style:style style:name="P2331" style:parent-style-name="Normal" style:family="paragraph">
      <style:paragraph-properties fo:text-align="justify" fo:text-indent="0.5909in"/>
      <style:text-properties style:font-size-complex="12pt"/>
    </style:style>
    <style:style style:name="P2332" style:parent-style-name="Normal" style:family="paragraph">
      <style:paragraph-properties fo:text-align="justify" fo:text-indent="0.5909in"/>
      <style:text-properties style:font-size-complex="12pt"/>
    </style:style>
    <style:style style:name="P2333" style:parent-style-name="Normal" style:family="paragraph">
      <style:paragraph-properties fo:text-align="justify" fo:text-indent="0.5909in"/>
      <style:text-properties style:font-size-complex="12pt"/>
    </style:style>
    <style:style style:name="P2334" style:parent-style-name="Normal" style:family="paragraph">
      <style:paragraph-properties fo:text-align="justify" fo:text-indent="0.5909in"/>
      <style:text-properties style:font-size-complex="12p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fo:language="en" fo:country="GB"/>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fo:language="en" fo:country="GB"/>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fo:language="en" fo:country="GB"/>
    </style:style>
    <style:style style:name="T2355" style:parent-style-name="DefaultParagraphFont" style:family="text">
      <style:text-properties style:font-size-complex="12pt" fo:language="en" fo:country="GB"/>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margin-left="1.575in" fo:text-indent="-0.984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text-indent="0.5909in"/>
      <style:text-properties style:font-size-complex="12pt"/>
    </style:style>
    <style:style style:name="P2367" style:parent-style-name="Normal" style:family="paragraph">
      <style:paragraph-properties fo:text-align="justify" fo:text-indent="0.5909in"/>
      <style:text-properties style:font-size-complex="12pt"/>
    </style:style>
    <style:style style:name="P2368" style:parent-style-name="Normal" style:family="paragraph">
      <style:paragraph-properties fo:text-align="justify" fo:text-indent="0.5909in"/>
      <style:text-properties style:font-size-complex="12pt"/>
    </style:style>
    <style:style style:name="P2369" style:parent-style-name="Normal" style:family="paragraph">
      <style:paragraph-properties fo:text-align="justify" fo:text-indent="0.5909in"/>
      <style:text-properties style:font-size-complex="12pt"/>
    </style:style>
    <style:style style:name="P2370" style:parent-style-name="Normal" style:family="paragraph">
      <style:paragraph-properties fo:text-align="justify" fo:text-indent="0.5909in"/>
      <style:text-properties style:font-size-complex="12pt"/>
    </style:style>
    <style:style style:name="P2371" style:parent-style-name="Normal" style:family="paragraph">
      <style:paragraph-properties fo:margin-left="1.6666in">
        <style:tab-stops/>
      </style:paragraph-properties>
      <style:text-properties fo:font-size="11pt" style:font-size-asian="11pt"/>
    </style:style>
    <style:style style:name="P2372" style:parent-style-name="ListParagraph" style:list-style-name="LFO1" style:family="paragraph">
      <style:paragraph-properties fo:margin-left="1.6666in" fo:text-indent="0in">
        <style:tab-stops>
          <style:tab-stop style:type="left" style:position="-0.9722in"/>
        </style:tab-stops>
      </style:paragraph-properties>
    </style:style>
    <style:style style:name="T237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74"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2375" style:parent-style-name="Normal" style:family="paragraph">
      <style:paragraph-properties fo:margin-left="1.6666in">
        <style:tab-stops/>
      </style:paragraph-properties>
    </style:style>
    <style:style style:name="T2376" style:parent-style-name="DefaultParagraphFont" style:family="text">
      <style:text-properties fo:color="#000000"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weight="bold" style:font-weight-asian="bold" fo:font-size="11pt" style:font-size-asian="11pt" style:font-size-complex="12pt"/>
    </style:style>
    <style:style style:name="T2379" style:parent-style-name="DefaultParagraphFont" style:family="text">
      <style:text-properties fo:font-size="11pt" style:font-size-asian="11pt" style:font-size-complex="12pt"/>
    </style:style>
    <style:style style:name="P2380" style:parent-style-name="Normal" style:family="paragraph">
      <style:paragraph-properties fo:margin-left="1.6666in">
        <style:tab-stops/>
      </style:paragraph-properties>
    </style:style>
    <style:style style:name="T2381" style:parent-style-name="DefaultParagraphFont" style:family="text">
      <style:text-properties fo:font-weight="bold" style:font-weight-asian="bold" fo:color="#0000FF" fo:font-size="11pt" style:font-size-asian="11pt"/>
    </style:style>
    <style:style style:name="T238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83" style:parent-style-name="DefaultParagraphFont" style:family="text">
      <style:text-properties fo:font-weight="bold" style:font-weight-asian="bold" fo:color="#0000FF" fo:font-size="11pt" style:font-size-asian="11pt"/>
    </style:style>
    <style:style style:name="P2384" style:parent-style-name="Normal" style:family="paragraph">
      <style:paragraph-properties fo:margin-left="1.6666in">
        <style:tab-stops/>
      </style:paragraph-properties>
    </style:style>
    <style:style style:name="T2385" style:parent-style-name="DefaultParagraphFont" style:family="text">
      <style:text-properties fo:font-weight="bold" style:font-weight-asian="bold" fo:color="#0000FF" fo:font-size="11pt" style:font-size-asian="11pt" style:font-size-complex="12pt"/>
    </style:style>
    <style:style style:name="P2386" style:parent-style-name="Normal" style:family="paragraph">
      <style:paragraph-properties fo:margin-left="1.6666in">
        <style:tab-stops/>
      </style:paragraph-properties>
    </style:style>
    <style:style style:name="T2387" style:parent-style-name="DefaultParagraphFont" style:family="text">
      <style:text-properties fo:font-size="11pt" style:font-size-asian="11pt" style:font-size-complex="12p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fo:language="en" fo:country="GB"/>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text-properties style:font-size-complex="12p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fo:background-color="#FFFF00"/>
    </style:style>
    <style:style style:name="P2402" style:parent-style-name="Normal" style:family="paragraph">
      <style:paragraph-properties fo:text-align="justify" fo:text-indent="0.5909in"/>
      <style:text-properties style:font-size-complex="12pt"/>
    </style:style>
    <style:style style:name="P2403" style:parent-style-name="Normal" style:family="paragraph">
      <style:paragraph-properties fo:text-align="justify" fo:text-indent="0.5909in"/>
      <style:text-properties style:font-size-complex="12pt"/>
    </style:style>
    <style:style style:name="P2404" style:parent-style-name="Normal" style:family="paragraph">
      <style:paragraph-properties fo:text-align="justify" fo:text-indent="0.5909in"/>
      <style:text-properties style:font-size-complex="12pt"/>
    </style:style>
    <style:style style:name="P2405" style:parent-style-name="Normal" style:family="paragraph">
      <style:paragraph-properties fo:text-align="justify" fo:text-indent="0.5909in"/>
      <style:text-properties style:font-size-complex="12pt"/>
    </style:style>
    <style:style style:name="P2406" style:parent-style-name="Normal" style:family="paragraph">
      <style:paragraph-properties fo:text-align="justify" fo:text-indent="0.5909in"/>
      <style:text-properties style:font-size-complex="12pt"/>
    </style:style>
    <style:style style:name="P2407" style:parent-style-name="Normal" style:family="paragraph">
      <style:paragraph-properties fo:text-align="justify" fo:text-indent="0.5909in"/>
      <style:text-properties style:font-size-complex="12pt"/>
    </style:style>
    <style:style style:name="P2408" style:parent-style-name="Normal" style:family="paragraph">
      <style:paragraph-properties fo:text-align="justify" fo:text-indent="0.5909in"/>
      <style:text-properties style:font-size-complex="12pt"/>
    </style:style>
    <style:style style:name="P2409" style:parent-style-name="Normal" style:family="paragraph">
      <style:paragraph-properties fo:text-align="justify" fo:text-indent="0.5909in"/>
      <style:text-properties style:font-size-complex="12pt"/>
    </style:style>
    <style:style style:name="P2410" style:parent-style-name="Normal" style:family="paragraph">
      <style:paragraph-properties fo:text-align="justify" fo:text-indent="0.5909in"/>
      <style:text-properties style:font-size-complex="12pt"/>
    </style:style>
    <style:style style:name="P2411" style:parent-style-name="Normal" style:family="paragraph">
      <style:paragraph-properties fo:text-align="justify" fo:text-indent="0.5909in">
        <style:tab-stops>
          <style:tab-stop style:type="left" style:position="5.118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fo:language="en" fo:country="GB"/>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909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fo:background-color="#FFFFFF"/>
    </style:style>
    <style:style style:name="T2467" style:parent-style-name="DefaultParagraphFont" style:family="text">
      <style:text-properties style:font-size-complex="12pt" fo:background-color="#FFFFFF"/>
    </style:style>
    <style:style style:name="T2468" style:parent-style-name="DefaultParagraphFont" style:family="text">
      <style:text-properties style:font-size-complex="12pt" fo:background-color="#FFFFFF"/>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weight-complex="bold" style:font-size-complex="12pt" fo:language="en" fo:country="GB"/>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fo:language="en" fo:country="GB"/>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fo:language="en" fo:country="GB"/>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5909in"/>
    </style:style>
    <style:style style:name="T2500" style:parent-style-name="DefaultParagraphFont" style:family="text">
      <style:text-properties style:font-weight-complex="bold" style:font-size-complex="12pt" fo:language="en" fo:country="GB"/>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text-indent="0.5909in"/>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fo:font-style="italic" style:font-style-asian="italic" style:font-style-complex="italic"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fo:language="en" fo:country="GB"/>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fo:language="en" fo:country="GB"/>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weight-complex="bold" style:font-style-complex="italic" style:font-size-complex="12pt"/>
    </style:style>
    <style:style style:name="P2565" style:parent-style-name="Normal" style:family="paragraph">
      <style:paragraph-properties fo:text-align="justify" fo:text-indent="0.5909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909in"/>
    </style:style>
    <style:style style:name="T2570" style:parent-style-name="DefaultParagraphFont" style:family="text">
      <style:text-properties style:font-weight-complex="bold" style:font-style-complex="italic"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fo:language="en" fo:country="GB"/>
    </style:style>
    <style:style style:name="T2580" style:parent-style-name="DefaultParagraphFont" style:family="text">
      <style:text-properties style:font-size-complex="12pt"/>
    </style:style>
    <style:style style:name="T2581" style:parent-style-name="DefaultParagraphFont" style:family="text">
      <style:text-properties style:font-size-complex="12pt" fo:language="en" fo:country="GB"/>
    </style:style>
    <style:style style:name="T2582" style:parent-style-name="DefaultParagraphFont" style:family="text">
      <style:text-properties style:font-size-complex="12pt"/>
    </style:style>
    <style:style style:name="T2583" style:parent-style-name="DefaultParagraphFont" style:family="text">
      <style:text-properties style:font-size-complex="12pt" fo:language="en" fo:country="GB"/>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style-complex="italic" style:font-size-complex="12pt" style:language-asian="lt" style:country-asian="LT"/>
    </style:style>
    <style:style style:name="T2591" style:parent-style-name="DefaultParagraphFont" style:family="text">
      <style:text-properties style:font-style-complex="italic" style:font-size-complex="12pt" style:language-asian="lt" style:country-asian="LT"/>
    </style:style>
    <style:style style:name="T2592" style:parent-style-name="DefaultParagraphFont" style:family="text">
      <style:text-properties style:font-style-complex="italic" style:font-size-complex="12pt" style:language-asian="lt" style:country-asian="LT"/>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style:font-style-complex="italic"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fo:language="en" fo:country="GB"/>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margin-left="1.6666in">
        <style:tab-stops/>
      </style:paragraph-properties>
      <style:text-properties fo:font-size="11pt" style:font-size-asian="11pt"/>
    </style:style>
    <style:style style:name="P2604" style:parent-style-name="ListParagraph" style:list-style-name="LFO2" style:family="paragraph">
      <style:paragraph-properties fo:margin-left="1.6666in" fo:text-indent="0in">
        <style:tab-stops>
          <style:tab-stop style:type="left" style:position="-0.9722in"/>
        </style:tab-stops>
      </style:paragraph-properties>
    </style:style>
    <style:style style:name="T260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606" style:parent-style-name="Normal" style:family="paragraph">
      <style:paragraph-properties fo:margin-left="1.6666in">
        <style:tab-stops/>
      </style:paragraph-properties>
    </style:style>
    <style:style style:name="T2607" style:parent-style-name="DefaultParagraphFont" style:family="text">
      <style:text-properties style:font-weight-complex="bold" fo:color="#000000"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margin-left="1.6666in">
        <style:tab-stops/>
      </style:paragraph-properties>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weight="bold" style:font-weight-asian="bold"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margin-left="1.6666in">
        <style:tab-stops/>
      </style:paragraph-properties>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fo:language="en" fo:country="US"/>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margin-left="1.6666in">
        <style:tab-stops/>
      </style:paragraph-properties>
    </style:style>
    <style:style style:name="T2623" style:parent-style-name="DefaultParagraphFont" style:family="text">
      <style:text-properties fo:font-weight="bold" style:font-weight-asian="bold" fo:color="#0000FF" fo:font-size="11pt" style:font-size-asian="11pt"/>
    </style:style>
    <style:style style:name="T262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625" style:parent-style-name="DefaultParagraphFont" style:family="text">
      <style:text-properties fo:font-weight="bold" style:font-weight-asian="bold" fo:color="#0000FF" fo:font-size="11pt" style:font-size-asian="11pt"/>
    </style:style>
    <style:style style:name="P2626" style:parent-style-name="Normal" style:family="paragraph">
      <style:paragraph-properties fo:margin-left="1.6666in">
        <style:tab-stops/>
      </style:paragraph-properties>
    </style:style>
    <style:style style:name="T2627" style:parent-style-name="DefaultParagraphFont" style:family="text">
      <style:text-properties fo:font-weight="bold" style:font-weight-asian="bold" fo:color="#0000FF" fo:font-size="11pt" style:font-size-asian="11pt" style:font-size-complex="12pt"/>
    </style:style>
    <style:style style:name="P2628" style:parent-style-name="Normal" style:family="paragraph">
      <style:paragraph-properties fo:margin-left="1.6666in">
        <style:tab-stops/>
      </style:paragraph-properties>
    </style:style>
    <style:style style:name="T2629" style:parent-style-name="DefaultParagraphFont" style:family="text">
      <style:text-properties fo:font-size="11pt" style:font-size-asian="11pt" style:font-size-complex="12pt"/>
    </style:style>
    <style:style style:name="P2630" style:parent-style-name="Normal" style:family="paragraph">
      <style:paragraph-properties fo:text-align="justify" fo:text-indent="0.5909in"/>
      <style:text-properties style:font-size-complex="12pt"/>
    </style:style>
    <style:style style:name="P2631" style:parent-style-name="Normal" style:family="paragraph">
      <style:paragraph-properties fo:text-align="justify" fo:text-indent="0.5909in"/>
      <style:text-properties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5909in"/>
      <style:text-properties style:font-size-complex="12pt"/>
    </style:style>
    <style:style style:name="P2636" style:parent-style-name="Normal" style:family="paragraph">
      <style:paragraph-properties fo:text-align="justify" fo:text-indent="0.5909in"/>
      <style:text-properties style:font-size-complex="12pt"/>
    </style:style>
    <style:style style:name="P2637" style:parent-style-name="Normal" style:family="paragraph">
      <style:paragraph-properties fo:text-align="justify" fo:text-indent="0.5909in"/>
      <style:text-properties style:font-size-complex="12pt"/>
    </style:style>
    <style:style style:name="P2638" style:parent-style-name="Normal" style:family="paragraph">
      <style:paragraph-properties fo:text-align="justify" fo:text-indent="0.5909in"/>
      <style:text-properties style:font-size-complex="12pt"/>
    </style:style>
    <style:style style:name="P2639" style:parent-style-name="Normal" style:family="paragraph">
      <style:paragraph-properties fo:text-align="justify" fo:text-indent="0.5909in"/>
      <style:text-properties style:font-size-complex="12pt"/>
    </style:style>
    <style:style style:name="P2640" style:parent-style-name="Normal" style:family="paragraph">
      <style:paragraph-properties fo:text-align="justify" fo:text-indent="0.5909in"/>
      <style:text-properties style:font-size-complex="12pt"/>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fo:language="en" fo:country="GB"/>
    </style:style>
    <style:style style:name="T2643" style:parent-style-name="DefaultParagraphFont" style:family="text">
      <style:text-properties style:font-size-complex="12pt"/>
    </style:style>
    <style:style style:name="T2644" style:parent-style-name="DefaultParagraphFont" style:family="text">
      <style:text-properties style:font-size-complex="12pt" fo:language="en" fo:country="US"/>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text-properties style:font-size-complex="12pt"/>
    </style:style>
    <style:style style:name="P2647" style:parent-style-name="Normal" style:family="paragraph">
      <style:paragraph-properties fo:text-align="justify" fo:text-indent="0.5909in"/>
      <style:text-properties style:font-size-complex="12pt"/>
    </style:style>
    <style:style style:name="P2648" style:parent-style-name="Normal" style:family="paragraph">
      <style:paragraph-properties fo:text-align="justify" fo:text-indent="0.5909in"/>
      <style:text-properties style:font-size-complex="12pt"/>
    </style:style>
    <style:style style:name="P2649" style:parent-style-name="Normal" style:family="paragraph">
      <style:paragraph-properties fo:text-align="justify" fo:text-indent="0.5909in"/>
      <style:text-properties style:font-size-complex="12pt"/>
    </style:style>
    <style:style style:name="P2650" style:parent-style-name="Normal" style:family="paragraph">
      <style:paragraph-properties fo:text-align="justify" fo:text-indent="0.5909in"/>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ext-properties style:font-size-complex="12pt"/>
    </style:style>
    <style:style style:name="P2655" style:parent-style-name="Normal" style:family="paragraph">
      <style:paragraph-properties fo:margin-left="1.6666in">
        <style:tab-stops/>
      </style:paragraph-properties>
      <style:text-properties fo:font-size="11pt" style:font-size-asian="11pt"/>
    </style:style>
    <style:style style:name="P2656" style:parent-style-name="ListParagraph" style:list-style-name="LFO2" style:family="paragraph">
      <style:paragraph-properties fo:margin-left="1.6666in" fo:text-indent="0in">
        <style:tab-stops>
          <style:tab-stop style:type="left" style:position="-0.9722in"/>
        </style:tab-stops>
      </style:paragraph-properties>
    </style:style>
    <style:style style:name="T265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658" style:parent-style-name="Normal" style:family="paragraph">
      <style:paragraph-properties fo:margin-left="1.6666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margin-left="1.6666in">
        <style:tab-stops/>
      </style:paragraph-properties>
    </style:style>
    <style:style style:name="T2662" style:parent-style-name="DefaultParagraphFont" style:family="text">
      <style:text-properties fo:font-size="11pt" style:font-size-asian="11pt" style:font-size-complex="12pt"/>
    </style:style>
    <style:style style:name="T2663" style:parent-style-name="DefaultParagraphFont" style:family="text">
      <style:text-properties fo:font-weight="bold" style:font-weight-asian="bold" fo:color="#000000" fo:font-size="11pt" style:font-size-asian="11pt" style:font-size-complex="12pt" fo:language="en" fo:country="GB"/>
    </style:style>
    <style:style style:name="T2664" style:parent-style-name="DefaultParagraphFont" style:family="text">
      <style:text-properties fo:font-weight="bold" style:font-weight-asian="bold" fo:color="#000000" fo:font-size="11pt" style:font-size-asian="11pt" style:font-size-complex="12pt"/>
    </style:style>
    <style:style style:name="T2665" style:parent-style-name="DefaultParagraphFont" style:family="text">
      <style:text-properties fo:color="#000000" fo:font-size="11pt" style:font-size-asian="11pt" style:font-size-complex="12pt"/>
    </style:style>
    <style:style style:name="P2666" style:parent-style-name="Normal" style:family="paragraph">
      <style:paragraph-properties fo:margin-left="1.6666in">
        <style:tab-stops/>
      </style:paragraph-properties>
    </style:style>
    <style:style style:name="T2667" style:parent-style-name="DefaultParagraphFont" style:family="text">
      <style:text-properties fo:font-weight="bold" style:font-weight-asian="bold" fo:color="#0000FF" fo:font-size="11pt" style:font-size-asian="11pt"/>
    </style:style>
    <style:style style:name="T266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669" style:parent-style-name="DefaultParagraphFont" style:family="text">
      <style:text-properties fo:font-weight="bold" style:font-weight-asian="bold" fo:color="#0000FF" fo:font-size="11pt" style:font-size-asian="11pt"/>
    </style:style>
    <style:style style:name="P2670" style:parent-style-name="Normal" style:family="paragraph">
      <style:paragraph-properties fo:margin-left="1.6666in">
        <style:tab-stops/>
      </style:paragraph-properties>
    </style:style>
    <style:style style:name="T2671" style:parent-style-name="DefaultParagraphFont" style:family="text">
      <style:text-properties fo:font-weight="bold" style:font-weight-asian="bold" fo:color="#0000FF" fo:font-size="11pt" style:font-size-asian="11pt" style:font-size-complex="12pt"/>
    </style:style>
    <style:style style:name="P2672" style:parent-style-name="Normal" style:family="paragraph">
      <style:paragraph-properties fo:margin-left="1.6666in">
        <style:tab-stops/>
      </style:paragraph-properties>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fo:text-indent="0.5909in"/>
      <style:text-properties style:font-size-complex="12pt"/>
    </style:style>
    <style:style style:name="P2675" style:parent-style-name="Normal" style:family="paragraph">
      <style:paragraph-properties fo:text-align="justify" fo:text-indent="0.5909in"/>
      <style:text-properties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text-indent="0.5909in"/>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fo:background-color="#FFFFFF"/>
    </style:style>
    <style:style style:name="T2683" style:parent-style-name="DefaultParagraphFont" style:family="text">
      <style:text-properties style:font-size-complex="12pt" fo:background-color="#FFFFFF"/>
    </style:style>
    <style:style style:name="T2684" style:parent-style-name="DefaultParagraphFont" style:family="text">
      <style:text-properties style:font-size-complex="12pt" fo:background-color="#FFFFFF"/>
    </style:style>
    <style:style style:name="P2685" style:parent-style-name="Normal" style:family="paragraph">
      <style:paragraph-properties fo:text-align="justify" fo:text-indent="0.5909in"/>
      <style:text-properties style:font-size-complex="12pt"/>
    </style:style>
    <style:style style:name="P2686" style:parent-style-name="Normal" style:family="paragraph">
      <style:paragraph-properties fo:text-align="justify" fo:text-indent="0.5909in"/>
      <style:text-properties style:font-size-complex="12pt"/>
    </style:style>
    <style:style style:name="P2687" style:parent-style-name="Normal" style:family="paragraph">
      <style:paragraph-properties fo:text-align="justify" fo:text-indent="0.5909in"/>
      <style:text-properties style:font-size-complex="12pt"/>
    </style:style>
    <style:style style:name="P2688" style:parent-style-name="Normal" style:family="paragraph">
      <style:paragraph-properties fo:text-align="justify" fo:text-indent="0.5909in"/>
      <style:text-properties style:font-size-complex="12pt"/>
    </style:style>
    <style:style style:name="P2689" style:parent-style-name="Normal" style:family="paragraph">
      <style:paragraph-properties fo:text-align="justify" fo:text-indent="0.5909in"/>
      <style:text-properties style:font-size-complex="12pt"/>
    </style:style>
    <style:style style:name="P2690" style:parent-style-name="Normal" style:family="paragraph">
      <style:paragraph-properties fo:text-align="justify" fo:text-indent="0.5909in"/>
      <style:text-properties style:font-size-complex="12pt"/>
    </style:style>
    <style:style style:name="P2691" style:parent-style-name="Normal" style:family="paragraph">
      <style:paragraph-properties fo:text-align="justify" fo:text-indent="0.5909in"/>
      <style:text-properties style:font-size-complex="12pt"/>
    </style:style>
    <style:style style:name="P2692" style:parent-style-name="Normal" style:family="paragraph">
      <style:paragraph-properties fo:text-align="justify" fo:text-indent="0.5909in"/>
      <style:text-properties style:font-size-complex="12pt"/>
    </style:style>
    <style:style style:name="P2693" style:parent-style-name="Normal" style:family="paragraph">
      <style:paragraph-properties fo:text-align="justify" fo:text-indent="0.5909in"/>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909in"/>
      <style:text-properties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fo:language="en" fo:country="U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fo:language="en" fo:country="U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909in"/>
      <style:text-properties style:font-size-complex="12pt"/>
    </style:style>
    <style:style style:name="P2716" style:parent-style-name="Normal" style:family="paragraph">
      <style:paragraph-properties fo:text-align="justify" fo:text-indent="0.5909in"/>
      <style:text-properties style:font-size-complex="12pt"/>
    </style:style>
    <style:style style:name="P2717" style:parent-style-name="Normal" style:family="paragraph">
      <style:paragraph-properties fo:text-align="justify" fo:text-indent="0.5909in"/>
      <style:text-properties style:font-size-complex="12pt"/>
    </style:style>
    <style:style style:name="P2718" style:parent-style-name="Normal" style:family="paragraph">
      <style:paragraph-properties fo:text-align="justify" fo:text-indent="0.5909in"/>
      <style:text-properties style:font-size-complex="12pt"/>
    </style:style>
    <style:style style:name="P271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fo:letter-spacing="-0.0013in" style:font-size-complex="12pt" style:language-asian="lt" style:country-asian="LT"/>
    </style:style>
    <style:style style:name="T2731" style:parent-style-name="DefaultParagraphFont" style:family="text">
      <style:text-properties fo:color="#000000" fo:letter-spacing="-0.0013in"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fo:letter-spacing="-0.0013in"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fo:letter-spacing="-0.0013in"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8" style:parent-style-name="Normal" style:family="paragraph">
      <style:paragraph-properties fo:text-align="justify" fo:text-indent="0.5909in"/>
      <style:text-properties style:font-size-complex="12pt"/>
    </style:style>
    <style:style style:name="P2749" style:parent-style-name="Normal" style:family="paragraph">
      <style:paragraph-properties fo:text-align="justify" fo:text-indent="0.5909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909in"/>
      <style:text-properties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fo:language="en" fo:country="GB"/>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margin-left="1.6666in">
        <style:tab-stops/>
      </style:paragraph-properties>
      <style:text-properties fo:font-size="11pt" style:font-size-asian="11pt"/>
    </style:style>
    <style:style style:name="P2768" style:parent-style-name="ListParagraph" style:list-style-name="LFO2" style:family="paragraph">
      <style:paragraph-properties fo:margin-left="1.6666in" fo:text-indent="0in">
        <style:tab-stops>
          <style:tab-stop style:type="left" style:position="-0.9722in"/>
        </style:tab-stops>
      </style:paragraph-properties>
    </style:style>
    <style:style style:name="T276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770" style:parent-style-name="Normal" style:family="paragraph">
      <style:paragraph-properties fo:margin-left="1.6666in">
        <style:tab-stops/>
      </style:paragraph-properties>
    </style:style>
    <style:style style:name="T2771" style:parent-style-name="DefaultParagraphFont" style:family="text">
      <style:text-properties fo:color="#000000" fo:font-size="11pt" style:font-size-asian="11pt" style:font-size-complex="11pt" fo:language="en" fo:country="US"/>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fo:language="en" fo:country="US"/>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margin-left="1.6666in">
        <style:tab-stops/>
      </style:paragraph-properties>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weight="bold" style:font-weight-asian="bold"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weight="bold" style:font-weight-asian="bold" fo:color="#000000" fo:font-size="11pt" style:font-size-asian="11pt" style:font-size-complex="11pt"/>
    </style:style>
    <style:style style:name="T2780" style:parent-style-name="DefaultParagraphFont" style:family="text">
      <style:text-properties fo:color="#000000" fo:font-size="11pt" style:font-size-asian="11pt" style:font-size-complex="11pt" style:language-asian="lt" style:country-asian="LT"/>
    </style:style>
    <style:style style:name="P2781" style:parent-style-name="Normal" style:family="paragraph">
      <style:paragraph-properties fo:margin-left="1.6666in">
        <style:tab-stops/>
      </style:paragraph-properties>
    </style:style>
    <style:style style:name="T2782" style:parent-style-name="DefaultParagraphFont" style:family="text">
      <style:text-properties fo:color="#000000" fo:font-size="11pt" style:font-size-asian="11pt" style:font-size-complex="12pt" fo:language="en" fo:country="US"/>
    </style:style>
    <style:style style:name="T2783" style:parent-style-name="DefaultParagraphFont" style:family="text">
      <style:text-properties fo:color="#000000" fo:font-size="11pt" style:font-size-asian="11pt" style:font-size-complex="12pt"/>
    </style:style>
    <style:style style:name="T2784" style:parent-style-name="DefaultParagraphFont" style:family="text">
      <style:text-properties fo:color="#000000" fo:font-size="11pt" style:font-size-asian="11pt" style:font-size-complex="12pt" fo:language="en" fo:country="US"/>
    </style:style>
    <style:style style:name="T2785" style:parent-style-name="DefaultParagraphFont" style:family="text">
      <style:text-properties fo:color="#000000" fo:font-size="11pt" style:font-size-asian="11pt" style:font-size-complex="12pt"/>
    </style:style>
    <style:style style:name="P2786" style:parent-style-name="Normal" style:family="paragraph">
      <style:paragraph-properties fo:margin-left="1.6666in">
        <style:tab-stops/>
      </style:paragraph-properties>
    </style:style>
    <style:style style:name="T2787" style:parent-style-name="DefaultParagraphFont" style:family="text">
      <style:text-properties fo:font-weight="bold" style:font-weight-asian="bold" fo:color="#0000FF" fo:font-size="11pt" style:font-size-asian="11pt"/>
    </style:style>
    <style:style style:name="T27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789" style:parent-style-name="DefaultParagraphFont" style:family="text">
      <style:text-properties fo:font-weight="bold" style:font-weight-asian="bold" fo:color="#0000FF" fo:font-size="11pt" style:font-size-asian="11pt"/>
    </style:style>
    <style:style style:name="P2790" style:parent-style-name="Normal" style:family="paragraph">
      <style:paragraph-properties fo:margin-left="1.6666in">
        <style:tab-stops/>
      </style:paragraph-properties>
    </style:style>
    <style:style style:name="T2791" style:parent-style-name="DefaultParagraphFont" style:family="text">
      <style:text-properties fo:font-weight="bold" style:font-weight-asian="bold" fo:color="#0000FF" fo:font-size="11pt" style:font-size-asian="11pt" style:font-size-complex="12pt"/>
    </style:style>
    <style:style style:name="P2792" style:parent-style-name="Normal" style:family="paragraph">
      <style:paragraph-properties fo:margin-left="1.6666in">
        <style:tab-stops/>
      </style:paragraph-properties>
    </style:style>
    <style:style style:name="T2793" style:parent-style-name="DefaultParagraphFont" style:family="text">
      <style:text-properties fo:font-size="11pt" style:font-size-asian="11pt" style:font-size-complex="12pt"/>
    </style:style>
    <style:style style:name="P2794" style:parent-style-name="Normal" style:family="paragraph">
      <style:paragraph-properties fo:text-align="justify" fo:text-indent="0.5909in"/>
      <style:text-properties style:font-size-complex="12pt"/>
    </style:style>
    <style:style style:name="P2795" style:parent-style-name="Normal" style:family="paragraph">
      <style:paragraph-properties fo:text-align="justify" fo:text-indent="0.5909in"/>
      <style:text-properties style:font-size-complex="12pt"/>
    </style:style>
    <style:style style:name="P2796" style:parent-style-name="Normal" style:family="paragraph">
      <style:paragraph-properties fo:text-align="justify" fo:text-indent="0.5909in"/>
      <style:text-properties style:font-size-complex="12pt"/>
    </style:style>
    <style:style style:name="P2797" style:parent-style-name="Normal" style:family="paragraph">
      <style:paragraph-properties fo:text-align="justify" fo:text-indent="0.5909in"/>
      <style:text-properties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909in"/>
      <style:text-properties style:font-size-complex="12pt"/>
    </style:style>
    <style:style style:name="P2838" style:parent-style-name="Normal" style:family="paragraph">
      <style:paragraph-properties fo:text-align="justify" fo:text-indent="0.5909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fo:language="en" fo:country="GB"/>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fo:font-style="italic" style:font-style-asian="italic" style:font-style-complex="italic"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fo:language="en" fo:country="GB"/>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909in"/>
      <style:text-properties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size-complex="12pt" fo:language="en" fo:country="GB"/>
    </style:style>
    <style:style style:name="T2871" style:parent-style-name="DefaultParagraphFont" style:family="text">
      <style:text-properties style:font-size-complex="12pt" fo:language="en" fo:country="GB"/>
    </style:style>
    <style:style style:name="T2872" style:parent-style-name="DefaultParagraphFont" style:family="text">
      <style:text-properties style:font-size-complex="12pt" fo:language="en" fo:country="GB"/>
    </style:style>
    <style:style style:name="T2873" style:parent-style-name="DefaultParagraphFont" style:family="text">
      <style:text-properties style:font-size-complex="12pt" fo:language="en" fo:country="GB"/>
    </style:style>
    <style:style style:name="T2874" style:parent-style-name="DefaultParagraphFont" style:family="text">
      <style:text-properties style:font-size-complex="12pt"/>
    </style:style>
    <style:style style:name="T2875" style:parent-style-name="DefaultParagraphFont" style:family="text">
      <style:text-properties style:font-size-complex="12pt" fo:language="en" fo:country="GB"/>
    </style:style>
    <style:style style:name="T2876" style:parent-style-name="DefaultParagraphFont" style:family="text">
      <style:text-properties style:font-size-complex="12pt" fo:language="en" fo:country="GB"/>
    </style:style>
    <style:style style:name="T2877" style:parent-style-name="DefaultParagraphFont" style:family="text">
      <style:text-properties style:font-size-complex="12pt" fo:language="en" fo:country="GB"/>
    </style:style>
    <style:style style:name="T2878" style:parent-style-name="DefaultParagraphFont" style:family="text">
      <style:text-properties style:font-size-complex="12pt" fo:language="en" fo:country="GB"/>
    </style:style>
    <style:style style:name="P2879" style:parent-style-name="Normal" style:family="paragraph">
      <style:paragraph-properties fo:text-align="justify" fo:margin-left="1.6736in" fo:text-indent="-1.0826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text-properties style:font-size-complex="12pt" style:language-asian="lt" style:country-asian="LT"/>
    </style:style>
    <style:style style:name="P2886" style:parent-style-name="Normal" style:family="paragraph">
      <style:paragraph-properties fo:text-align="justify" fo:text-indent="0.5909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909in">
        <style:tab-stops>
          <style:tab-stop style:type="left" style:position="0.393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909in">
        <style:tab-stops>
          <style:tab-stop style:type="left" style:position="0.393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909in">
        <style:tab-stops>
          <style:tab-stop style:type="left" style:position="0.393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915" style:parent-style-name="Normal" style:family="paragraph">
      <style:paragraph-properties fo:text-align="justify" fo:text-indent="0.5909in">
        <style:tab-stops>
          <style:tab-stop style:type="left" style:position="0.3937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909in">
        <style:tab-stops>
          <style:tab-stop style:type="left" style:position="0.0986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text-indent="0.5909in">
        <style:tab-stops>
          <style:tab-stop style:type="left" style:position="0.0986in"/>
        </style:tab-stops>
      </style:paragraph-properties>
    </style:style>
    <style:style style:name="T2925" style:parent-style-name="DefaultParagraphFont" style:family="text">
      <style:text-properties style:font-weight-complex="bold" style:font-size-complex="12pt" fo:language="en" fo:country="GB"/>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932"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933"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934"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935"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936"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937"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2938" style:parent-style-name="Normal" style:family="paragraph">
      <style:paragraph-properties fo:text-align="justify" fo:text-indent="0.5909in" fo:background-color="#FFFFFF"/>
    </style:style>
    <style:style style:name="T2939" style:parent-style-name="DefaultParagraphFont" style:family="text">
      <style:text-properties style:font-weight-complex="bold" style:font-style-complex="italic"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tyle-complex="italic" style:font-size-complex="12pt"/>
    </style:style>
    <style:style style:name="T2942" style:parent-style-name="DefaultParagraphFont" style:family="text">
      <style:text-properties style:font-weight-complex="bold" style:font-style-complex="italic" style:font-size-complex="12pt"/>
    </style:style>
    <style:style style:name="P2943" style:parent-style-name="Normal" style:family="paragraph">
      <style:paragraph-properties fo:text-align="justify" fo:text-indent="0.5909in">
        <style:tab-stops>
          <style:tab-stop style:type="left" style:position="0.0986in"/>
        </style:tab-stops>
      </style:paragraph-properties>
    </style:style>
    <style:style style:name="T2944" style:parent-style-name="DefaultParagraphFont" style:family="text">
      <style:text-properties style:font-style-complex="italic" style:font-size-complex="12pt"/>
    </style:style>
    <style:style style:name="P2945" style:parent-style-name="Normal" style:family="paragraph">
      <style:paragraph-properties fo:text-align="justify" fo:text-indent="0.5909in">
        <style:tab-stops>
          <style:tab-stop style:type="left" style:position="0.0986in"/>
        </style:tab-stops>
      </style:paragraph-properties>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fo:language="en" fo:country="GB"/>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text-indent="0.5909in">
        <style:tab-stops>
          <style:tab-stop style:type="left" style:position="0.0986in"/>
        </style:tab-stops>
      </style:paragraph-properties>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963"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964"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965" style:parent-style-name="Normal" style:family="paragraph">
      <style:paragraph-properties fo:text-align="justify" fo:text-indent="0.5909in"/>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text-indent="0.5909in"/>
      <style:text-properties style:font-size-complex="12pt"/>
    </style:style>
    <style:style style:name="P2968" style:parent-style-name="Normal" style:family="paragraph">
      <style:paragraph-properties fo:text-align="justify" fo:margin-left="1.7722in" fo:text-indent="-1.1812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text-indent="0.5909in"/>
      <style:text-properties style:font-size-complex="12pt"/>
    </style:style>
    <style:style style:name="P2972" style:parent-style-name="Normal" style:family="paragraph">
      <style:paragraph-properties fo:text-align="justify" fo:text-indent="0.5909in"/>
      <style:text-properties style:font-size-complex="12pt"/>
    </style:style>
    <style:style style:name="P2973" style:parent-style-name="Normal" style:family="paragraph">
      <style:paragraph-properties fo:text-align="justify" fo:text-indent="0.5909in"/>
      <style:text-properties style:font-size-complex="12pt"/>
    </style:style>
    <style:style style:name="P2974" style:parent-style-name="Normal" style:family="paragraph">
      <style:paragraph-properties fo:text-align="justify" fo:text-indent="0.5909in"/>
      <style:text-properties style:font-size-complex="12p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text-indent="0.5909in"/>
      <style:text-properties style:font-size-complex="12pt"/>
    </style:style>
    <style:style style:name="P2980" style:parent-style-name="Normal" style:family="paragraph">
      <style:paragraph-properties fo:text-align="justify" fo:text-indent="0.5909in"/>
      <style:text-properties style:font-size-complex="12pt"/>
    </style:style>
    <style:style style:name="P2981" style:parent-style-name="Normal" style:family="paragraph">
      <style:paragraph-properties fo:text-align="justify" fo:text-indent="0.5909in"/>
      <style:text-properties style:font-size-complex="12pt"/>
    </style:style>
    <style:style style:name="P2982" style:parent-style-name="Normal" style:family="paragraph">
      <style:paragraph-properties fo:text-align="justify" fo:text-indent="0.5909in"/>
      <style:text-properties style:font-size-complex="12pt"/>
    </style:style>
    <style:style style:name="P2983" style:parent-style-name="Normal" style:family="paragraph">
      <style:paragraph-properties fo:text-align="justify" fo:text-indent="0.5909in"/>
      <style:text-properties style:font-size-complex="12pt"/>
    </style:style>
    <style:style style:name="P2984" style:parent-style-name="Normal" style:family="paragraph">
      <style:paragraph-properties fo:text-align="justify" fo:text-indent="0.5909in"/>
      <style:text-properties style:font-size-complex="12pt"/>
    </style:style>
    <style:style style:name="P2985" style:parent-style-name="Normal" style:family="paragraph">
      <style:paragraph-properties fo:text-align="justify" fo:text-indent="0.5909in"/>
      <style:text-properties style:font-size-complex="12pt"/>
    </style:style>
    <style:style style:name="P2986" style:parent-style-name="Normal" style:family="paragraph">
      <style:paragraph-properties fo:text-align="justify" fo:text-indent="0.5909in"/>
      <style:text-properties style:font-size-complex="12pt"/>
    </style:style>
    <style:style style:name="P2987" style:parent-style-name="Normal" style:family="paragraph">
      <style:paragraph-properties fo:text-align="justify" fo:text-indent="0.5909in"/>
    </style:style>
    <style:style style:name="T2988" style:parent-style-name="DefaultParagraphFont" style:family="text">
      <style:text-properties style:font-size-complex="12pt" fo:language="en" fo:country="GB"/>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909in"/>
      <style:text-properties style:font-size-complex="12pt"/>
    </style:style>
    <style:style style:name="P2991" style:parent-style-name="Normal" style:family="paragraph">
      <style:paragraph-properties fo:text-align="justify" fo:text-indent="0.5909in"/>
      <style:text-properties style:font-size-complex="12pt"/>
    </style:style>
    <style:style style:name="P2992" style:parent-style-name="Normal" style:family="paragraph">
      <style:paragraph-properties fo:text-align="justify" fo:text-indent="0.5909in"/>
      <style:text-properties style:font-size-complex="12pt"/>
    </style:style>
    <style:style style:name="P2993" style:parent-style-name="Normal" style:family="paragraph">
      <style:paragraph-properties fo:text-align="justify" fo:text-indent="0.5909in"/>
      <style:text-properties style:font-size-complex="12pt"/>
    </style:style>
    <style:style style:name="P2994" style:parent-style-name="Normal" style:family="paragraph">
      <style:paragraph-properties fo:text-align="justify" fo:text-indent="0.5909in"/>
      <style:text-properties style:font-size-complex="12pt"/>
    </style:style>
    <style:style style:name="P2995" style:parent-style-name="Normal" style:family="paragraph">
      <style:paragraph-properties fo:text-align="justify" fo:text-indent="0.5909in"/>
      <style:text-properties style:font-size-complex="12pt"/>
    </style:style>
    <style:style style:name="P2996" style:parent-style-name="Normal" style:family="paragraph">
      <style:paragraph-properties fo:text-align="justify" fo:text-indent="0.5909in"/>
      <style:text-properties style:font-size-complex="12pt"/>
    </style:style>
    <style:style style:name="P2997" style:parent-style-name="Normal" style:family="paragraph">
      <style:paragraph-properties fo:text-align="justify" fo:text-indent="0.5909in"/>
      <style:text-properties style:font-size-complex="12pt"/>
    </style:style>
    <style:style style:name="P2998" style:parent-style-name="Normal" style:family="paragraph">
      <style:paragraph-properties fo:text-align="justify" fo:text-indent="0.5909in"/>
      <style:text-properties style:font-size-complex="12pt"/>
    </style:style>
    <style:style style:name="P2999" style:parent-style-name="Normal" style:family="paragraph">
      <style:paragraph-properties fo:margin-left="1.6666in">
        <style:tab-stops/>
      </style:paragraph-properties>
      <style:text-properties fo:font-size="11pt" style:font-size-asian="11pt"/>
    </style:style>
    <style:style style:name="P3000" style:parent-style-name="ListParagraph" style:list-style-name="LFO1" style:family="paragraph">
      <style:paragraph-properties fo:margin-left="1.6666in" fo:text-indent="0in">
        <style:tab-stops>
          <style:tab-stop style:type="left" style:position="-0.9722in"/>
        </style:tab-stops>
      </style:paragraph-properties>
    </style:style>
    <style:style style:name="T300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002" style:parent-style-name="Normal" style:family="paragraph">
      <style:paragraph-properties fo:margin-left="1.6666in">
        <style:tab-stops/>
      </style:paragraph-properties>
      <style:text-properties style:font-name-asian="Calibri" fo:font-size="11pt" style:font-size-asian="11pt" style:font-size-complex="11pt"/>
    </style:style>
    <style:style style:name="P3003"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3004" style:parent-style-name="DefaultParagraphFont" style:family="text">
      <style:text-properties fo:font-weight="bold" style:font-weight-asian="bold" fo:font-size="11pt" style:font-size-asian="11pt" style:font-size-complex="11pt" fo:background-color="#FFFFFF"/>
    </style:style>
    <style:style style:name="T3005" style:parent-style-name="DefaultParagraphFont" style:family="text">
      <style:text-properties fo:font-weight="bold" style:font-weight-asian="bold" style:font-weight-complex="bold" fo:font-size="11pt" style:font-size-asian="11pt" style:font-size-complex="11pt" fo:background-color="#FFFFFF"/>
    </style:style>
    <style:style style:name="T3006" style:parent-style-name="DefaultParagraphFont" style:family="text">
      <style:text-properties fo:font-weight="bold" style:font-weight-asian="bold" fo:font-size="11pt" style:font-size-asian="11pt" style:font-size-complex="11pt" fo:background-color="#FFFFFF"/>
    </style:style>
    <style:style style:name="T3007" style:parent-style-name="DefaultParagraphFont" style:family="text">
      <style:text-properties fo:font-weight="bold" style:font-weight-asian="bold" style:font-weight-complex="bold" fo:font-size="11pt" style:font-size-asian="11pt" style:font-size-complex="11pt" fo:background-color="#FFFFFF"/>
    </style:style>
    <style:style style:name="T3008" style:parent-style-name="DefaultParagraphFont" style:family="text">
      <style:text-properties fo:font-weight="bold" style:font-weight-asian="bold" fo:font-size="11pt" style:font-size-asian="11pt" style:font-size-complex="11pt" fo:background-color="#FFFFFF"/>
    </style:style>
    <style:style style:name="T3009" style:parent-style-name="DefaultParagraphFont" style:family="text">
      <style:text-properties fo:font-weight="bold" style:font-weight-asian="bold" style:font-weight-complex="bold" fo:font-size="11pt" style:font-size-asian="11pt" style:font-size-complex="11pt" fo:background-color="#FFFFFF"/>
    </style:style>
    <style:style style:name="T3010" style:parent-style-name="DefaultParagraphFont" style:family="text">
      <style:text-properties fo:font-weight="bold" style:font-weight-asian="bold" fo:font-size="11pt" style:font-size-asian="11pt" style:font-size-complex="11pt" fo:background-color="#FFFFFF"/>
    </style:style>
    <style:style style:name="P3011" style:parent-style-name="Normal" style:family="paragraph">
      <style:paragraph-properties fo:margin-left="1.6666in">
        <style:tab-stops/>
      </style:paragraph-properties>
    </style:style>
    <style:style style:name="T3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margin-left="1.6666in">
        <style:tab-stops/>
      </style:paragraph-properties>
    </style:style>
    <style:style style:name="T3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margin-left="1.6666in">
        <style:tab-stops/>
      </style:paragraph-properties>
    </style:style>
    <style:style style:name="T30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margin-left="1.6666in">
        <style:tab-stops/>
      </style:paragraph-properties>
    </style:style>
    <style:style style:name="T30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margin-left="1.6666in">
        <style:tab-stops/>
      </style:paragraph-properties>
    </style:style>
    <style:style style:name="T30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margin-left="1.6666in">
        <style:tab-stops/>
      </style:paragraph-properties>
    </style:style>
    <style:style style:name="T30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margin-left="1.6666in">
        <style:tab-stops/>
      </style:paragraph-properties>
    </style:style>
    <style:style style:name="T3036" style:parent-style-name="DefaultParagraphFont" style:family="text">
      <style:text-properties fo:font-weight="bold" style:font-weight-asian="bold" fo:color="#0000FF" fo:font-size="11pt" style:font-size-asian="11pt"/>
    </style:style>
    <style:style style:name="T30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038" style:parent-style-name="DefaultParagraphFont" style:family="text">
      <style:text-properties fo:font-weight="bold" style:font-weight-asian="bold" fo:color="#0000FF" fo:font-size="11pt" style:font-size-asian="11pt"/>
    </style:style>
    <style:style style:name="P3039" style:parent-style-name="Normal" style:family="paragraph">
      <style:paragraph-properties fo:margin-left="1.6666in">
        <style:tab-stops/>
      </style:paragraph-properties>
    </style:style>
    <style:style style:name="T3040" style:parent-style-name="DefaultParagraphFont" style:family="text">
      <style:text-properties fo:font-weight="bold" style:font-weight-asian="bold" fo:color="#0000FF" fo:font-size="11pt" style:font-size-asian="11pt" style:font-size-complex="12pt"/>
    </style:style>
    <style:style style:name="P3041" style:parent-style-name="Normal" style:family="paragraph">
      <style:paragraph-properties fo:margin-left="1.6666in" fo:background-color="#FFFFFF">
        <style:tab-stops/>
      </style:paragraph-properties>
      <style:text-properties style:font-weight-complex="bold" fo:color="#000000" fo:font-size="11pt" style:font-size-asian="11pt" style:font-size-complex="11pt"/>
    </style:style>
    <style:style style:name="P3042" style:parent-style-name="Normal" style:family="paragraph">
      <style:paragraph-properties fo:margin-left="1.6666in">
        <style:tab-stops/>
      </style:paragraph-properties>
    </style:style>
    <style:style style:name="T3043" style:parent-style-name="DefaultParagraphFont" style:family="text">
      <style:text-properties fo:color="#000000" fo:font-size="11pt" style:font-size-asian="11pt" style:font-size-complex="12pt"/>
    </style:style>
    <style:style style:name="P3044" style:parent-style-name="Normal" style:family="paragraph">
      <style:paragraph-properties fo:text-align="justify" fo:text-indent="0.5909in"/>
      <style:text-properties style:font-size-complex="12pt"/>
    </style:style>
    <style:style style:name="P3045" style:parent-style-name="Normal" style:family="paragraph">
      <style:paragraph-properties fo:text-align="justify" fo:text-indent="0.5909in"/>
    </style:style>
    <style:style style:name="T3046" style:parent-style-name="DefaultParagraphFont" style:family="text">
      <style:text-properties style:font-size-complex="12pt" fo:language="en" fo:country="GB"/>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909in"/>
    </style:style>
    <style:style style:name="T3049" style:parent-style-name="DefaultParagraphFont" style:family="text">
      <style:text-properties style:font-size-complex="12pt" fo:language="en" fo:country="GB"/>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909in"/>
      <style:text-properties style:font-size-complex="12pt"/>
    </style:style>
    <style:style style:name="P3052" style:parent-style-name="Normal" style:family="paragraph">
      <style:paragraph-properties fo:text-align="justify" fo:text-indent="0.5909in"/>
      <style:text-properties style:font-size-complex="12pt"/>
    </style:style>
    <style:style style:name="P3053" style:parent-style-name="Normal" style:family="paragraph">
      <style:paragraph-properties fo:text-align="justify" fo:text-indent="0.5909in"/>
    </style:style>
    <style:style style:name="T3054" style:parent-style-name="DefaultParagraphFont" style:family="text">
      <style:text-properties style:font-size-complex="12pt" fo:language="en" fo:country="GB"/>
    </style:style>
    <style:style style:name="T3055" style:parent-style-name="DefaultParagraphFont" style:family="text">
      <style:text-properties style:font-size-complex="12pt" fo:language="en" fo:country="GB"/>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909in"/>
      <style:text-properties style:font-size-complex="12pt" fo:language="en" fo:country="GB"/>
    </style:style>
    <style:style style:name="P3058" style:parent-style-name="Normal" style:family="paragraph">
      <style:paragraph-properties fo:text-align="justify" fo:text-indent="0.5909in"/>
      <style:text-properties style:font-size-complex="12pt"/>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fo:language="en" fo:country="GB"/>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909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fo:language="en" fo:country="US"/>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text-properties style:font-size-complex="12pt"/>
    </style:style>
    <style:style style:name="P3074" style:parent-style-name="Normal" style:family="paragraph">
      <style:paragraph-properties fo:text-align="justify" fo:text-indent="0.5909in"/>
      <style:text-properties style:font-size-complex="12p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909in"/>
      <style:text-properties style:font-size-complex="12pt"/>
    </style:style>
    <style:style style:name="P3084" style:parent-style-name="ListParagraph" style:list-style-name="LFO1" style:family="paragraph">
      <style:paragraph-properties fo:margin-left="1.6666in" fo:text-indent="0in">
        <style:tab-stops>
          <style:tab-stop style:type="left" style:position="-0.9722in"/>
        </style:tab-stops>
      </style:paragraph-properties>
    </style:style>
    <style:style style:name="T308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086" style:parent-style-name="Normal" style:family="paragraph">
      <style:paragraph-properties fo:margin-left="1.6666in">
        <style:tab-stops/>
      </style:paragraph-properties>
    </style:style>
    <style:style style:name="T3087" style:parent-style-name="DefaultParagraphFont" style:family="text">
      <style:text-properties style:font-name-asian="Calibri" fo:font-size="11pt" style:font-size-asian="11pt" style:font-size-complex="11pt"/>
    </style:style>
    <style:style style:name="P3088" style:parent-style-name="Normal" style:family="paragraph">
      <style:paragraph-properties fo:margin-left="1.6666in">
        <style:tab-stops/>
      </style:paragraph-properties>
      <style:text-properties fo:font-size="11pt" style:font-size-asian="11pt" style:font-size-complex="11pt"/>
    </style:style>
    <style:style style:name="P3089" style:parent-style-name="Normal" style:family="paragraph">
      <style:paragraph-properties fo:margin-left="1.6666in">
        <style:tab-stops/>
      </style:paragraph-properties>
      <style:text-properties fo:font-size="11pt" style:font-size-asian="11pt" style:font-size-complex="11pt"/>
    </style:style>
    <style:style style:name="P3090" style:parent-style-name="Normal" style:family="paragraph">
      <style:paragraph-properties fo:margin-left="1.6666in">
        <style:tab-stops/>
      </style:paragraph-properties>
      <style:text-properties fo:font-size="11pt" style:font-size-asian="11pt" style:font-size-complex="11pt"/>
    </style:style>
    <style:style style:name="P3091" style:parent-style-name="Normal" style:family="paragraph">
      <style:paragraph-properties fo:margin-left="1.6666in">
        <style:tab-stops/>
      </style:paragraph-properties>
    </style:style>
    <style:style style:name="T30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99" style:parent-style-name="Normal" style:family="paragraph">
      <style:paragraph-properties fo:margin-left="1.6666in">
        <style:tab-stops/>
      </style:paragraph-properties>
    </style:style>
    <style:style style:name="T31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margin-left="1.6666in">
        <style:tab-stops/>
      </style:paragraph-properties>
    </style:style>
    <style:style style:name="T31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margin-left="1.6666in">
        <style:tab-stops/>
      </style:paragraph-properties>
    </style:style>
    <style:style style:name="T31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margin-left="1.6666in">
        <style:tab-stops/>
      </style:paragraph-properties>
    </style:style>
    <style:style style:name="T31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margin-left="1.6666in">
        <style:tab-stops/>
      </style:paragraph-properties>
    </style:style>
    <style:style style:name="T3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margin-left="1.6666in">
        <style:tab-stops/>
      </style:paragraph-properties>
    </style:style>
    <style:style style:name="T31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24" style:parent-style-name="DefaultParagraphFont" style:family="text">
      <style:text-properties fo:font-weight="bold" style:font-weight-asian="bold"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margin-left="1.6666in">
        <style:tab-stops/>
      </style:paragraph-properties>
    </style:style>
    <style:style style:name="T3128" style:parent-style-name="DefaultParagraphFont" style:family="text">
      <style:text-properties fo:font-weight="bold" style:font-weight-asian="bold" fo:color="#0000FF" fo:font-size="11pt" style:font-size-asian="11pt"/>
    </style:style>
    <style:style style:name="T312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130" style:parent-style-name="DefaultParagraphFont" style:family="text">
      <style:text-properties fo:font-weight="bold" style:font-weight-asian="bold" fo:color="#0000FF" fo:font-size="11pt" style:font-size-asian="11pt"/>
    </style:style>
    <style:style style:name="P3131" style:parent-style-name="Normal" style:family="paragraph">
      <style:paragraph-properties fo:margin-left="1.6666in">
        <style:tab-stops/>
      </style:paragraph-properties>
    </style:style>
    <style:style style:name="T3132" style:parent-style-name="DefaultParagraphFont" style:family="text">
      <style:text-properties fo:font-weight="bold" style:font-weight-asian="bold" fo:color="#0000FF" fo:font-size="11pt" style:font-size-asian="11pt" style:font-size-complex="12pt"/>
    </style:style>
    <style:style style:name="P3133" style:parent-style-name="Normal" style:family="paragraph">
      <style:paragraph-properties fo:margin-left="1.6666in" fo:background-color="#FFFFFF">
        <style:tab-stops/>
      </style:paragraph-properties>
      <style:text-properties style:font-weight-complex="bold" fo:color="#000000" fo:font-size="11pt" style:font-size-asian="11pt" style:font-size-complex="11pt"/>
    </style:style>
    <style:style style:name="P3134" style:parent-style-name="Normal" style:family="paragraph">
      <style:paragraph-properties fo:margin-left="1.6666in">
        <style:tab-stops/>
      </style:paragraph-properties>
    </style:style>
    <style:style style:name="T3135" style:parent-style-name="DefaultParagraphFont" style:family="text">
      <style:text-properties fo:color="#000000" fo:font-size="11pt" style:font-size-asian="11pt" style:font-size-complex="12pt"/>
    </style:style>
    <style:style style:name="P3136" style:parent-style-name="Normal" style:family="paragraph">
      <style:paragraph-properties fo:text-align="justify" fo:text-indent="0.5909in"/>
      <style:text-properties style:font-size-complex="12pt"/>
    </style:style>
    <style:style style:name="P3137" style:parent-style-name="Normal" style:family="paragraph">
      <style:paragraph-properties fo:text-align="justify" fo:text-indent="0.5909in"/>
    </style:style>
    <style:style style:name="T3138" style:parent-style-name="DefaultParagraphFont" style:family="text">
      <style:text-properties style:font-size-complex="12pt" fo:language="en" fo:country="GB"/>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909in"/>
      <style:text-properties style:font-size-complex="12pt"/>
    </style:style>
    <style:style style:name="P3141" style:parent-style-name="Normal" style:family="paragraph">
      <style:paragraph-properties fo:text-align="justify" fo:text-indent="0.5909in"/>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909in"/>
      <style:text-properties style:font-size-complex="12pt"/>
    </style:style>
    <style:style style:name="P3146" style:parent-style-name="Normal" style:family="paragraph">
      <style:paragraph-properties fo:text-align="justify" fo:text-indent="0.5909in"/>
      <style:text-properties style:font-size-complex="12pt"/>
    </style:style>
    <style:style style:name="P3147" style:parent-style-name="Normal" style:family="paragraph">
      <style:paragraph-properties fo:text-align="justify" fo:text-indent="0.5909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909in"/>
      <style:text-properties style:font-size-complex="12pt"/>
    </style:style>
    <style:style style:name="P3151" style:parent-style-name="Normal" style:family="paragraph">
      <style:paragraph-properties fo:text-align="justify" fo:text-indent="0.5909in"/>
      <style:text-properties style:font-size-complex="12pt"/>
    </style:style>
    <style:style style:name="P3152" style:parent-style-name="Normal" style:family="paragraph">
      <style:paragraph-properties fo:text-align="justify" fo:text-indent="0.5909in"/>
      <style:text-properties style:font-size-complex="12pt"/>
    </style:style>
    <style:style style:name="P3153" style:parent-style-name="Normal" style:family="paragraph">
      <style:paragraph-properties fo:text-align="justify" fo:text-indent="0.5909in"/>
      <style:text-properties style:font-size-complex="12pt"/>
    </style:style>
    <style:style style:name="P3154" style:parent-style-name="Normal" style:family="paragraph">
      <style:paragraph-properties fo:text-align="justify" fo:text-indent="0.5909in"/>
      <style:text-properties style:font-size-complex="12pt"/>
    </style:style>
    <style:style style:name="P3155" style:parent-style-name="Normal" style:family="paragraph">
      <style:paragraph-properties fo:text-align="justify" fo:text-indent="0.5909in"/>
      <style:text-properties style:font-size-complex="12p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text-position="super 66.6%"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size-complex="12pt"/>
    </style:style>
    <style:style style:name="P3169" style:parent-style-name="Normal" style:family="paragraph">
      <style:paragraph-properties fo:text-align="center" fo:text-indent="0.5909in"/>
    </style:style>
    <style:style style:name="T3170" style:parent-style-name="DefaultParagraphFont" style:family="text">
      <style:text-properties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text-position="super 66.6%"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fo:text-indent="0.5909in"/>
      <style:text-properties fo:font-weight="bold" style:font-weight-asian="bold" style:font-size-complex="12pt"/>
    </style:style>
    <style:style style:name="P3175" style:parent-style-name="Normal" style:family="paragraph">
      <style:paragraph-properties fo:text-align="center" fo:text-indent="0.5909in"/>
      <style:text-properties style:font-size-complex="12pt"/>
    </style:style>
    <style:style style:name="P3176" style:parent-style-name="Normal" style:family="paragraph">
      <style:paragraph-properties fo:text-align="justify" fo:margin-left="1.6736in" fo:text-indent="-1.0826in">
        <style:tab-stops/>
      </style:paragraph-properties>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text-position="super 66.6%"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fo:text-indent="0.5909in"/>
      <style:text-properties style:font-size-complex="12pt"/>
    </style:style>
    <style:style style:name="P3181" style:parent-style-name="Normal" style:family="paragraph">
      <style:paragraph-properties fo:text-align="justify" fo:text-indent="0.5909in"/>
      <style:text-properties style:font-size-complex="12pt"/>
    </style:style>
    <style:style style:name="P3182" style:parent-style-name="Normal" style:family="paragraph">
      <style:paragraph-properties fo:text-align="justify" fo:text-indent="0.5909in"/>
      <style:text-properties style:font-size-complex="12pt"/>
    </style:style>
    <style:style style:name="P3183" style:parent-style-name="Normal" style:family="paragraph">
      <style:paragraph-properties fo:text-align="justify" fo:text-indent="0.5909in"/>
      <style:text-properties style:font-size-complex="12pt"/>
    </style:style>
    <style:style style:name="P3184" style:parent-style-name="Normal" style:family="paragraph">
      <style:paragraph-properties fo:text-align="justify" fo:text-indent="0.5909in"/>
      <style:text-properties style:font-size-complex="12pt"/>
    </style:style>
    <style:style style:name="P3185" style:parent-style-name="Normal" style:family="paragraph">
      <style:paragraph-properties fo:margin-left="1.6666in">
        <style:tab-stops/>
      </style:paragraph-properties>
      <style:text-properties fo:font-size="11pt" style:font-size-asian="11pt"/>
    </style:style>
    <style:style style:name="P3186" style:parent-style-name="ListParagraph" style:list-style-name="LFO1" style:family="paragraph">
      <style:paragraph-properties fo:margin-left="1.6666in" fo:text-indent="0in">
        <style:tab-stops>
          <style:tab-stop style:type="left" style:position="-0.9722in"/>
        </style:tab-stops>
      </style:paragraph-properties>
    </style:style>
    <style:style style:name="T318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188" style:parent-style-name="Normal" style:family="paragraph">
      <style:paragraph-properties fo:margin-left="1.6666in">
        <style:tab-stops/>
      </style:paragraph-properties>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text-position="super 63.6%" fo:font-size="11pt" style:font-size-asian="11pt" style:font-size-complex="11pt"/>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text-position="super 63.6%" fo:font-size="11pt" style:font-size-asian="11pt" style:font-size-complex="11pt"/>
    </style:style>
    <style:style style:name="T3195" style:parent-style-name="DefaultParagraphFont" style:family="text">
      <style:text-properties style:font-name-asian="Calibri" fo:font-size="11pt" style:font-size-asian="11pt" style:font-size-complex="11pt"/>
    </style:style>
    <style:style style:name="P3196" style:parent-style-name="Normal" style:family="paragraph">
      <style:paragraph-properties fo:margin-left="1.6666in">
        <style:tab-stops/>
      </style:paragraph-properties>
    </style:style>
    <style:style style:name="T3197" style:parent-style-name="DefaultParagraphFont" style:family="text">
      <style:text-properties style:font-name-asian="Calibri"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margin-left="1.6666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margin-left="1.6666in">
        <style:tab-stops/>
      </style:paragraph-properties>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margin-left="1.6666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text-position="super 63.6%"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margin-left="1.6666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margin-left="1.6666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margin-left="1.6666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margin-left="1.6666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margin-left="1.6666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margin-left="1.6666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margin-left="1.6666in">
        <style:tab-stops/>
      </style:paragraph-properties>
      <style:text-properties fo:font-size="11pt" style:font-size-asian="11pt" style:font-size-complex="11pt"/>
    </style:style>
    <style:style style:name="P3240" style:parent-style-name="Normal" style:family="paragraph">
      <style:paragraph-properties fo:margin-left="1.6666in">
        <style:tab-stops/>
      </style:paragraph-properties>
    </style:style>
    <style:style style:name="T3241" style:parent-style-name="DefaultParagraphFont" style:family="text">
      <style:text-properties fo:font-weight="bold" style:font-weight-asian="bold" fo:color="#0000FF" fo:font-size="11pt" style:font-size-asian="11pt"/>
    </style:style>
    <style:style style:name="T324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243" style:parent-style-name="DefaultParagraphFont" style:family="text">
      <style:text-properties fo:font-weight="bold" style:font-weight-asian="bold" fo:color="#0000FF" fo:font-size="11pt" style:font-size-asian="11pt"/>
    </style:style>
    <style:style style:name="P3244" style:parent-style-name="Normal" style:family="paragraph">
      <style:paragraph-properties fo:margin-left="1.6666in">
        <style:tab-stops/>
      </style:paragraph-properties>
    </style:style>
    <style:style style:name="T3245" style:parent-style-name="DefaultParagraphFont" style:family="text">
      <style:text-properties fo:font-weight="bold" style:font-weight-asian="bold" fo:color="#0000FF" fo:font-size="11pt" style:font-size-asian="11pt" style:font-size-complex="12pt"/>
    </style:style>
    <style:style style:name="P3246" style:parent-style-name="Normal" style:family="paragraph">
      <style:paragraph-properties fo:margin-left="1.6666in">
        <style:tab-stops/>
      </style:paragraph-properties>
    </style:style>
    <style:style style:name="T3247" style:parent-style-name="DefaultParagraphFont" style:family="text">
      <style:text-properties fo:color="#000000" fo:font-size="11pt" style:font-size-asian="11pt" style:font-size-complex="12pt"/>
    </style:style>
    <style:style style:name="P3248" style:parent-style-name="Normal" style:family="paragraph">
      <style:paragraph-properties fo:text-align="justify" fo:text-indent="0.5909in"/>
      <style:text-properties style:font-size-complex="12p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fo:language="en" fo:country="U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909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fo:language="en" fo:country="U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909in"/>
    </style:style>
    <style:style style:name="T3262" style:parent-style-name="DefaultParagraphFont" style:family="text">
      <style:text-properties style:font-size-complex="12pt" fo:language="en" fo:country="GB"/>
    </style:style>
    <style:style style:name="T3263" style:parent-style-name="DefaultParagraphFont" style:family="text">
      <style:text-properties style:font-size-complex="12pt"/>
    </style:style>
    <style:style style:name="T3264" style:parent-style-name="DefaultParagraphFont" style:family="text">
      <style:text-properties style:font-size-complex="12pt" fo:language="en" fo:country="U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text-position="super 66.6%"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fo:language="en" fo:country="U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909in"/>
      <style:text-properties style:font-size-complex="12pt"/>
    </style:style>
    <style:style style:name="P3282" style:parent-style-name="Normal" style:family="paragraph">
      <style:paragraph-properties fo:text-align="justify" fo:text-indent="0.5909in"/>
      <style:text-properties style:font-size-complex="12pt"/>
    </style:style>
    <style:style style:name="P3283" style:parent-style-name="Normal" style:family="paragraph">
      <style:paragraph-properties fo:text-align="justify" fo:text-indent="0.5909in"/>
      <style:text-properties style:font-size-complex="12pt"/>
    </style:style>
    <style:style style:name="P3284" style:parent-style-name="Normal" style:family="paragraph">
      <style:paragraph-properties fo:text-align="justify" fo:text-indent="0.5909in"/>
      <style:text-properties style:font-size-complex="12pt"/>
    </style:style>
    <style:style style:name="P3285" style:parent-style-name="Normal" style:family="paragraph">
      <style:paragraph-properties fo:text-align="justify" fo:text-indent="0.5909in"/>
      <style:text-properties style:font-size-complex="12pt"/>
    </style:style>
    <style:style style:name="P3286" style:parent-style-name="Normal" style:family="paragraph">
      <style:paragraph-properties fo:text-align="justify" fo:text-indent="0.5909in"/>
      <style:text-properties style:font-size-complex="12pt"/>
    </style:style>
    <style:style style:name="P3287" style:parent-style-name="Normal" style:family="paragraph">
      <style:paragraph-properties fo:text-align="justify" fo:text-indent="0.5909in"/>
    </style:style>
    <style:style style:name="T3288" style:parent-style-name="DefaultParagraphFont" style:family="text">
      <style:text-properties style:font-size-complex="12pt" fo:language="en" fo:country="U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909in"/>
    </style:style>
    <style:style style:name="T3292" style:parent-style-name="DefaultParagraphFont" style:family="text">
      <style:text-properties style:font-size-complex="12pt"/>
    </style:style>
    <style:style style:name="T3293" style:parent-style-name="DefaultParagraphFont" style:family="text">
      <style:text-properties style:text-position="super 66.6%"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fo:language="en" fo:country="U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909in"/>
      <style:text-properties style:font-size-complex="12p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fo:language="en" fo:country="U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text-position="super 66.6%"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909in"/>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text-position="super 66.6%"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justify" fo:text-indent="0.5909in"/>
      <style:text-properties style:font-size-complex="12pt"/>
    </style:style>
    <style:style style:name="P3327" style:parent-style-name="Normal" style:family="paragraph">
      <style:paragraph-properties fo:text-align="justify" fo:text-indent="0.5909in"/>
      <style:text-properties style:font-size-complex="12pt"/>
    </style:style>
    <style:style style:name="P3328" style:parent-style-name="ListParagraph" style:list-style-name="LFO1" style:family="paragraph">
      <style:paragraph-properties fo:margin-left="1.6666in" fo:text-indent="0in">
        <style:tab-stops>
          <style:tab-stop style:type="left" style:position="-0.9722in"/>
        </style:tab-stops>
      </style:paragraph-properties>
    </style:style>
    <style:style style:name="T332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330" style:parent-style-name="Normal" style:family="paragraph">
      <style:paragraph-properties fo:margin-left="1.6666in">
        <style:tab-stops/>
      </style:paragraph-properties>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style:text-position="super 63.6%"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P3334" style:parent-style-name="Normal" style:family="paragraph">
      <style:paragraph-properties fo:margin-left="1.6666in">
        <style:tab-stops/>
      </style:paragraph-properties>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margin-left="1.6666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margin-left="1.6666in">
        <style:tab-stops/>
      </style:paragraph-propertie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margin-left="1.6666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margin-left="1.6666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margin-left="1.6666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margin-left="1.6666in">
        <style:tab-stops/>
      </style:paragraph-properties>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margin-left="1.6666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margin-left="1.6666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2pt"/>
    </style:style>
    <style:style style:name="P3387" style:parent-style-name="Normal" style:family="paragraph">
      <style:paragraph-properties fo:margin-left="1.6666in">
        <style:tab-stops/>
      </style:paragraph-properties>
    </style:style>
    <style:style style:name="T3388" style:parent-style-name="DefaultParagraphFont" style:family="text">
      <style:text-properties fo:font-weight="bold" style:font-weight-asian="bold" fo:color="#0000FF" fo:font-size="11pt" style:font-size-asian="11pt"/>
    </style:style>
    <style:style style:name="T338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390" style:parent-style-name="DefaultParagraphFont" style:family="text">
      <style:text-properties fo:font-weight="bold" style:font-weight-asian="bold" fo:color="#0000FF" fo:font-size="11pt" style:font-size-asian="11pt"/>
    </style:style>
    <style:style style:name="P3391" style:parent-style-name="Normal" style:family="paragraph">
      <style:paragraph-properties fo:margin-left="1.6666in">
        <style:tab-stops/>
      </style:paragraph-properties>
    </style:style>
    <style:style style:name="T3392" style:parent-style-name="DefaultParagraphFont" style:family="text">
      <style:text-properties fo:font-weight="bold" style:font-weight-asian="bold" fo:color="#0000FF" fo:font-size="11pt" style:font-size-asian="11pt" style:font-size-complex="12pt"/>
    </style:style>
    <style:style style:name="P3393" style:parent-style-name="Normal" style:family="paragraph">
      <style:paragraph-properties fo:margin-left="1.6666in">
        <style:tab-stops/>
      </style:paragraph-properties>
    </style:style>
    <style:style style:name="T3394" style:parent-style-name="DefaultParagraphFont" style:family="text">
      <style:text-properties fo:color="#000000" fo:font-size="11pt" style:font-size-asian="11pt" style:font-size-complex="12pt"/>
    </style:style>
    <style:style style:name="P3395" style:parent-style-name="Normal" style:family="paragraph">
      <style:paragraph-properties fo:text-align="justify" fo:text-indent="0.5909in"/>
      <style:text-properties style:font-size-complex="12pt"/>
    </style:style>
    <style:style style:name="P3396" style:parent-style-name="Normal" style:family="paragraph">
      <style:paragraph-properties fo:text-align="justify" fo:text-indent="0.5909in"/>
      <style:text-properties style:font-size-complex="12pt"/>
    </style:style>
    <style:style style:name="P3397" style:parent-style-name="Normal" style:family="paragraph">
      <style:paragraph-properties fo:text-align="justify" fo:text-indent="0.5909in"/>
      <style:text-properties style:font-size-complex="12pt"/>
    </style:style>
    <style:style style:name="P3398" style:parent-style-name="Normal" style:family="paragraph">
      <style:paragraph-properties fo:text-align="justify" fo:text-indent="0.5909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fo:language="en" fo:country="U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909in"/>
      <style:text-properties style:font-size-complex="12pt"/>
    </style:style>
    <style:style style:name="P3410" style:parent-style-name="Normal" style:family="paragraph">
      <style:paragraph-properties fo:text-align="justify" fo:text-indent="0.5909in"/>
      <style:text-properties style:font-size-complex="12pt"/>
    </style:style>
    <style:style style:name="P3411" style:parent-style-name="Normal" style:family="paragraph">
      <style:paragraph-properties fo:margin-left="1.6666in">
        <style:tab-stops/>
      </style:paragraph-properties>
      <style:text-properties fo:font-size="11pt" style:font-size-asian="11pt"/>
    </style:style>
    <style:style style:name="P3412" style:parent-style-name="ListParagraph" style:list-style-name="LFO1" style:family="paragraph">
      <style:paragraph-properties fo:margin-left="1.6666in" fo:text-indent="0in">
        <style:tab-stops>
          <style:tab-stop style:type="left" style:position="-0.9722in"/>
        </style:tab-stops>
      </style:paragraph-properties>
    </style:style>
    <style:style style:name="T341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414" style:parent-style-name="Normal" style:family="paragraph">
      <style:paragraph-properties fo:margin-left="1.6666in">
        <style:tab-stops/>
      </style:paragraph-properties>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text-position="super 63.6%" fo:font-size="11pt" style:font-size-asian="11pt" style:font-size-complex="11pt"/>
    </style:style>
    <style:style style:name="T3418" style:parent-style-name="DefaultParagraphFont" style:family="text">
      <style:text-properties style:font-weight-complex="bold" fo:color="#000000" fo:font-size="11pt" style:font-size-asian="11pt" style:font-size-complex="11pt"/>
    </style:style>
    <style:style style:name="P3419" style:parent-style-name="Normal" style:family="paragraph">
      <style:paragraph-properties fo:margin-left="1.6666in">
        <style:tab-stops/>
      </style:paragraph-properties>
    </style:style>
    <style:style style:name="T3420" style:parent-style-name="DefaultParagraphFont" style:family="text">
      <style:text-properties fo:color="#000000" fo:font-size="11pt" style:font-size-asian="11pt" style:font-size-complex="12pt"/>
    </style:style>
    <style:style style:name="T3421" style:parent-style-name="DefaultParagraphFont" style:family="text">
      <style:text-properties fo:font-weight="bold" style:font-weight-asian="bold" fo:color="#000000" fo:font-size="11pt" style:font-size-asian="11pt" style:font-size-complex="12pt"/>
    </style:style>
    <style:style style:name="T3422" style:parent-style-name="DefaultParagraphFont" style:family="text">
      <style:text-properties fo:color="#000000" fo:font-size="11pt" style:font-size-asian="11pt" style:font-size-complex="12pt"/>
    </style:style>
    <style:style style:name="T3423" style:parent-style-name="DefaultParagraphFont" style:family="text">
      <style:text-properties fo:color="#000000" fo:font-size="11pt" style:font-size-asian="11pt" style:font-size-complex="12pt" style:language-asian="lt" style:country-asian="LT"/>
    </style:style>
    <style:style style:name="P3424" style:parent-style-name="Normal" style:family="paragraph">
      <style:paragraph-properties fo:margin-left="1.6666in">
        <style:tab-stops/>
      </style:paragraph-properties>
    </style:style>
    <style:style style:name="T3425" style:parent-style-name="DefaultParagraphFont" style:family="text">
      <style:text-properties fo:font-weight="bold" style:font-weight-asian="bold" fo:color="#0000FF" fo:font-size="11pt" style:font-size-asian="11pt"/>
    </style:style>
    <style:style style:name="T342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427" style:parent-style-name="DefaultParagraphFont" style:family="text">
      <style:text-properties fo:font-weight="bold" style:font-weight-asian="bold" fo:color="#0000FF" fo:font-size="11pt" style:font-size-asian="11pt"/>
    </style:style>
    <style:style style:name="P3428" style:parent-style-name="Normal" style:family="paragraph">
      <style:paragraph-properties fo:margin-left="1.6666in">
        <style:tab-stops/>
      </style:paragraph-properties>
    </style:style>
    <style:style style:name="T3429" style:parent-style-name="DefaultParagraphFont" style:family="text">
      <style:text-properties fo:font-weight="bold" style:font-weight-asian="bold" fo:color="#0000FF" fo:font-size="11pt" style:font-size-asian="11pt" style:font-size-complex="12pt"/>
    </style:style>
    <style:style style:name="P3430" style:parent-style-name="Normal" style:family="paragraph">
      <style:paragraph-properties fo:margin-left="1.6666in">
        <style:tab-stops/>
      </style:paragraph-properties>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text-align="justify" fo:text-indent="0.5909in"/>
      <style:text-properties style:font-size-complex="12pt"/>
    </style:style>
    <style:style style:name="P3433" style:parent-style-name="Normal" style:family="paragraph">
      <style:paragraph-properties fo:text-align="justify" fo:text-indent="0.5909in"/>
      <style:text-properties style:font-size-complex="12pt"/>
    </style:style>
    <style:style style:name="P3434" style:parent-style-name="Normal" style:family="paragraph">
      <style:paragraph-properties fo:text-align="justify" fo:text-indent="0.5909in"/>
      <style:text-properties style:font-size-complex="12pt"/>
    </style:style>
    <style:style style:name="P3435" style:parent-style-name="Normal" style:family="paragraph">
      <style:paragraph-properties fo:text-align="justify" fo:text-indent="0.5909in"/>
      <style:text-properties style:font-size-complex="12pt"/>
    </style:style>
    <style:style style:name="P3436" style:parent-style-name="ListParagraph" style:list-style-name="LFO1" style:family="paragraph">
      <style:paragraph-properties fo:margin-left="1.6666in" fo:text-indent="0in">
        <style:tab-stops>
          <style:tab-stop style:type="left" style:position="-0.9722in"/>
        </style:tab-stops>
      </style:paragraph-properties>
    </style:style>
    <style:style style:name="T34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438" style:parent-style-name="Normal" style:family="paragraph">
      <style:paragraph-properties fo:margin-left="1.6666in">
        <style:tab-stops/>
      </style:paragraph-properties>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per 63.6%"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fo:language="en" fo:country="US"/>
    </style:style>
    <style:style style:name="T3444" style:parent-style-name="DefaultParagraphFont" style:family="text">
      <style:text-properties style:font-weight-complex="bold" fo:color="#000000" fo:font-size="11pt" style:font-size-asian="11pt" style:font-size-complex="11pt"/>
    </style:style>
    <style:style style:name="P3445" style:parent-style-name="Normal" style:family="paragraph">
      <style:paragraph-properties fo:margin-left="1.6666in">
        <style:tab-stops/>
      </style:paragraph-properties>
    </style:style>
    <style:style style:name="T3446" style:parent-style-name="DefaultParagraphFont" style:family="text">
      <style:text-properties fo:color="#000000" fo:font-size="11pt" style:font-size-asian="11pt" style:font-size-complex="12pt"/>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fo:font-weight="bold" style:font-weight-asian="bold" fo:font-size="11pt" style:font-size-asian="11pt" style:font-size-complex="12pt"/>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color="#000000" fo:font-size="11pt" style:font-size-asian="11pt" style:font-size-complex="12pt" style:language-asian="lt" style:country-asian="LT"/>
    </style:style>
    <style:style style:name="P3451" style:parent-style-name="Normal" style:family="paragraph">
      <style:paragraph-properties fo:margin-left="1.6666in">
        <style:tab-stops/>
      </style:paragraph-properties>
    </style:style>
    <style:style style:name="T3452" style:parent-style-name="DefaultParagraphFont" style:family="text">
      <style:text-properties fo:font-weight="bold" style:font-weight-asian="bold" fo:color="#0000FF" fo:font-size="11pt" style:font-size-asian="11pt"/>
    </style:style>
    <style:style style:name="T345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454" style:parent-style-name="DefaultParagraphFont" style:family="text">
      <style:text-properties fo:font-weight="bold" style:font-weight-asian="bold" fo:color="#0000FF" fo:font-size="11pt" style:font-size-asian="11pt"/>
    </style:style>
    <style:style style:name="P3455" style:parent-style-name="Normal" style:family="paragraph">
      <style:paragraph-properties fo:margin-left="1.6666in">
        <style:tab-stops/>
      </style:paragraph-properties>
    </style:style>
    <style:style style:name="T3456" style:parent-style-name="DefaultParagraphFont" style:family="text">
      <style:text-properties fo:font-weight="bold" style:font-weight-asian="bold" fo:color="#0000FF" fo:font-size="11pt" style:font-size-asian="11pt" style:font-size-complex="12pt"/>
    </style:style>
    <style:style style:name="P3457" style:parent-style-name="Normal" style:family="paragraph">
      <style:paragraph-properties fo:margin-left="1.6666in">
        <style:tab-stops/>
      </style:paragraph-properties>
    </style:style>
    <style:style style:name="T3458" style:parent-style-name="DefaultParagraphFont" style:family="text">
      <style:text-properties fo:font-size="11pt" style:font-size-asian="11pt" style:font-size-complex="12pt"/>
    </style:style>
    <style:style style:name="P3459" style:parent-style-name="Normal" style:family="paragraph">
      <style:paragraph-properties fo:text-align="justify" fo:text-indent="0.5909in"/>
      <style:text-properties style:font-size-complex="12pt"/>
    </style:style>
    <style:style style:name="P3460" style:parent-style-name="Normal" style:family="paragraph">
      <style:paragraph-properties fo:text-align="justify" fo:text-indent="0.5909in"/>
      <style:text-properties style:font-size-complex="12pt"/>
    </style:style>
    <style:style style:name="P3461" style:parent-style-name="Normal" style:family="paragraph">
      <style:paragraph-properties fo:text-align="justify" fo:text-indent="0.5909in"/>
      <style:text-properties style:font-size-complex="12pt"/>
    </style:style>
    <style:style style:name="P3462" style:parent-style-name="Normal" style:family="paragraph">
      <style:paragraph-properties fo:text-align="justify" fo:text-indent="0.5909in"/>
      <style:text-properties style:font-size-complex="12pt"/>
    </style:style>
    <style:style style:name="P3463" style:parent-style-name="Normal" style:family="paragraph">
      <style:paragraph-properties fo:text-align="justify" fo:text-indent="0.5909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fo:language="en" fo:country="US"/>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909in"/>
      <style:text-properties style:font-size-complex="12pt"/>
    </style:style>
    <style:style style:name="P3468" style:parent-style-name="Normal" style:family="paragraph">
      <style:paragraph-properties fo:text-align="justify" fo:text-indent="0.5909in"/>
      <style:text-properties style:font-size-complex="12pt"/>
    </style:style>
    <style:style style:name="P3469" style:parent-style-name="Normal" style:family="paragraph">
      <style:paragraph-properties fo:text-align="justify" fo:text-indent="0.5909in"/>
      <style:text-properties style:font-size-complex="12pt"/>
    </style:style>
    <style:style style:name="P3470" style:parent-style-name="Normal" style:family="paragraph">
      <style:paragraph-properties fo:text-align="justify" fo:text-indent="0.5909in"/>
      <style:text-properties style:font-size-complex="12pt"/>
    </style:style>
    <style:style style:name="P3471" style:parent-style-name="Normal" style:family="paragraph">
      <style:paragraph-properties fo:text-align="justify" fo:text-indent="0.5909in"/>
      <style:text-properties style:font-size-complex="12pt"/>
    </style:style>
    <style:style style:name="P3472" style:parent-style-name="Normal" style:family="paragraph">
      <style:paragraph-properties fo:text-align="justify" fo:text-indent="0.5909in"/>
    </style:style>
    <style:style style:name="T3473" style:parent-style-name="DefaultParagraphFont" style:family="text">
      <style:text-properties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justify" fo:text-indent="0.5909in"/>
      <style:text-properties style:font-size-complex="12pt"/>
    </style:style>
    <style:style style:name="P3476" style:parent-style-name="Normal" style:family="paragraph">
      <style:paragraph-properties fo:text-align="justify" fo:text-indent="0.5909in"/>
      <style:text-properties style:font-size-complex="12pt"/>
    </style:style>
    <style:style style:name="P3477" style:parent-style-name="Normal" style:family="paragraph">
      <style:paragraph-properties fo:text-align="justify" fo:text-indent="0.5909in"/>
      <style:text-properties style:font-size-complex="12pt"/>
    </style:style>
    <style:style style:name="P3478" style:parent-style-name="Pasiūlymai6" style:family="paragraph">
      <style:paragraph-properties fo:text-indent="0.5909in"/>
      <style:text-properties fo:font-size="12pt" style:font-size-asian="12pt" style:font-size-complex="12pt"/>
    </style:style>
    <style:style style:name="P3479" style:parent-style-name="Pasiūlymai6" style:family="paragraph">
      <style:paragraph-properties fo:text-indent="0.5909in"/>
    </style:style>
    <style:style style:name="T3480" style:parent-style-name="DefaultParagraphFont" style:family="text">
      <style:text-properties fo:color="#000000" fo:font-size="12pt" style:font-size-asian="12pt" style:font-size-complex="12pt" fo:language="en" fo:country="US"/>
    </style:style>
    <style:style style:name="T3481" style:parent-style-name="DefaultParagraphFont" style:family="text">
      <style:text-properties fo:color="#000000" fo:font-size="12pt" style:font-size-asian="12pt" style:font-size-complex="12pt"/>
    </style:style>
    <style:style style:name="T3482" style:parent-style-name="DefaultParagraphFont" style:family="text">
      <style:text-properties style:font-weight-complex="normal" fo:color="#000000" fo:font-size="12pt" style:font-size-asian="12pt" style:font-size-complex="12pt"/>
    </style:style>
    <style:style style:name="T3483" style:parent-style-name="DefaultParagraphFont" style:family="text">
      <style:text-properties fo:color="#000000" fo:font-size="12pt" style:font-size-asian="12pt" style:font-size-complex="12pt"/>
    </style:style>
    <style:style style:name="T3484" style:parent-style-name="DefaultParagraphFont" style:family="text">
      <style:text-properties fo:font-size="12pt" style:font-size-asian="12pt" style:font-size-complex="12pt"/>
    </style:style>
    <style:style style:name="T3485" style:parent-style-name="DefaultParagraphFont" style:family="text">
      <style:text-properties fo:color="#000000" fo:font-size="12pt" style:font-size-asian="12pt" style:font-size-complex="12pt"/>
    </style:style>
    <style:style style:name="T3486" style:parent-style-name="DefaultParagraphFont" style:family="text">
      <style:text-properties fo:color="#000000" fo:font-size="12pt" style:font-size-asian="12pt" style:font-size-complex="12pt"/>
    </style:style>
    <style:style style:name="T3487" style:parent-style-name="DefaultParagraphFont" style:family="text">
      <style:text-properties style:font-weight-complex="normal" fo:color="#000000" fo:font-size="12pt" style:font-size-asian="12pt" style:font-size-complex="12pt"/>
    </style:style>
    <style:style style:name="T3488" style:parent-style-name="DefaultParagraphFont" style:family="text">
      <style:text-properties fo:color="#000000" fo:font-size="12pt" style:font-size-asian="12pt" style:font-size-complex="12pt"/>
    </style:style>
    <style:style style:name="P3489" style:parent-style-name="Pasiūlymai6" style:family="paragraph">
      <style:paragraph-properties fo:text-indent="0.5909in"/>
      <style:text-properties fo:font-size="12pt" style:font-size-asian="12pt" style:font-size-complex="12pt"/>
    </style:style>
    <style:style style:name="P3490" style:parent-style-name="Pasiūlymai6" style:family="paragraph">
      <style:paragraph-properties fo:text-indent="0.5909in"/>
      <style:text-properties fo:font-size="12pt" style:font-size-asian="12pt" style:font-size-complex="12pt"/>
    </style:style>
    <style:style style:name="P3491" style:parent-style-name="Pasiūlymai6" style:family="paragraph">
      <style:paragraph-properties fo:text-indent="0.5909in"/>
      <style:text-properties fo:font-size="12pt" style:font-size-asian="12pt" style:font-size-complex="12pt"/>
    </style:style>
    <style:style style:name="P3492" style:parent-style-name="Pasiūlymai6" style:family="paragraph">
      <style:paragraph-properties fo:text-indent="0.5909in"/>
      <style:text-properties fo:font-size="12pt" style:font-size-asian="12pt" style:font-size-complex="12pt"/>
    </style:style>
    <style:style style:name="P3493" style:parent-style-name="Pasiūlymai6" style:family="paragraph">
      <style:paragraph-properties fo:text-indent="0.5909in"/>
      <style:text-properties fo:font-size="12pt" style:font-size-asian="12pt" style:font-size-complex="12pt"/>
    </style:style>
    <style:style style:name="P3494" style:parent-style-name="Pasiūlymai6" style:family="paragraph">
      <style:paragraph-properties fo:text-indent="0.5909in"/>
    </style:style>
    <style:style style:name="T3495" style:parent-style-name="DefaultParagraphFont" style:family="text">
      <style:text-properties fo:color="#000000" fo:font-size="12pt" style:font-size-asian="12pt" style:font-size-complex="12pt"/>
    </style:style>
    <style:style style:name="P3496" style:parent-style-name="Pasiūlymai6" style:family="paragraph">
      <style:paragraph-properties fo:text-indent="0.5909in"/>
    </style:style>
    <style:style style:name="T3497" style:parent-style-name="DefaultParagraphFont" style:family="text">
      <style:text-properties fo:font-size="12pt" style:font-size-asian="12pt" style:font-size-complex="12pt"/>
    </style:style>
    <style:style style:name="T3498" style:parent-style-name="DefaultParagraphFont" style:family="text">
      <style:text-properties fo:color="#000000" fo:font-size="12pt" style:font-size-asian="12pt" style:font-size-complex="12pt"/>
    </style:style>
    <style:style style:name="T3499" style:parent-style-name="DefaultParagraphFont" style:family="text">
      <style:text-properties fo:color="#000000" fo:font-size="12pt" style:font-size-asian="12pt" style:font-size-complex="12pt"/>
    </style:style>
    <style:style style:name="T3500" style:parent-style-name="DefaultParagraphFont" style:family="text">
      <style:text-properties fo:color="#000000" fo:font-size="12pt" style:font-size-asian="12pt" style:font-size-complex="12pt"/>
    </style:style>
    <style:style style:name="P3501" style:parent-style-name="Pasiūlymai6" style:family="paragraph">
      <style:paragraph-properties fo:text-indent="0.5909in"/>
    </style:style>
    <style:style style:name="T3502" style:parent-style-name="DefaultParagraphFont" style:family="text">
      <style:text-properties fo:font-size="12pt" style:font-size-asian="12pt" style:font-size-complex="12pt"/>
    </style:style>
    <style:style style:name="T3503" style:parent-style-name="DefaultParagraphFont" style:family="text">
      <style:text-properties fo:color="#000000" fo:font-size="12pt" style:font-size-asian="12pt" style:font-size-complex="12pt"/>
    </style:style>
    <style:style style:name="P3504" style:parent-style-name="Pasiūlymai6" style:family="paragraph">
      <style:paragraph-properties fo:text-indent="0.5909in"/>
    </style:style>
    <style:style style:name="T3505" style:parent-style-name="DefaultParagraphFont" style:family="text">
      <style:text-properties fo:font-size="12pt" style:font-size-asian="12pt" style:font-size-complex="12pt"/>
    </style:style>
    <style:style style:name="P3506" style:parent-style-name="Normal" style:family="paragraph">
      <style:paragraph-properties fo:text-align="justify" fo:text-indent="0.5909in"/>
    </style:style>
    <style:style style:name="T3507" style:parent-style-name="DefaultParagraphFont" style:family="text">
      <style:text-properties fo:color="#000000"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909in"/>
      <style:text-properties style:font-size-complex="12pt"/>
    </style:style>
    <style:style style:name="P3510" style:parent-style-name="Normal" style:family="paragraph">
      <style:paragraph-properties fo:text-align="justify" fo:margin-left="1.6736in" fo:text-indent="-1.0826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text-indent="0.5909in"/>
      <style:text-properties style:font-size-complex="12pt"/>
    </style:style>
    <style:style style:name="P3514" style:parent-style-name="Normal" style:family="paragraph">
      <style:paragraph-properties fo:text-align="justify" fo:text-indent="0.5909in"/>
    </style:style>
    <style:style style:name="T3515" style:parent-style-name="DefaultParagraphFont" style:family="text">
      <style:text-properties style:font-weight-complex="bold" style:font-size-complex="12pt" fo:language="en" fo:country="GB"/>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text-indent="0.5909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fo:language="en" fo:country="GB"/>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fo:language="en" fo:country="GB"/>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fo:language="en" fo:country="GB"/>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text-indent="0.5909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fo:language="en" fo:country="GB"/>
    </style:style>
    <style:style style:name="T3558" style:parent-style-name="DefaultParagraphFont" style:family="text">
      <style:text-properties style:font-size-complex="12pt" fo:language="en" fo:country="GB"/>
    </style:style>
    <style:style style:name="T3559" style:parent-style-name="DefaultParagraphFont" style:family="text">
      <style:text-properties style:font-size-complex="12pt"/>
    </style:style>
    <style:style style:name="T3560" style:parent-style-name="DefaultParagraphFont" style:family="text">
      <style:text-properties style:font-size-complex="12pt" fo:language="en" fo:country="GB"/>
    </style:style>
    <style:style style:name="T3561" style:parent-style-name="DefaultParagraphFont" style:family="text">
      <style:text-properties style:font-size-complex="12pt" fo:language="en" fo:country="GB"/>
    </style:style>
    <style:style style:name="T3562" style:parent-style-name="DefaultParagraphFont" style:family="text">
      <style:text-properties style:font-size-complex="12pt" fo:language="en" fo:country="GB"/>
    </style:style>
    <style:style style:name="T3563" style:parent-style-name="DefaultParagraphFont" style:family="text">
      <style:text-properties style:font-size-complex="12pt" fo:language="en" fo:country="GB"/>
    </style:style>
    <style:style style:name="T3564" style:parent-style-name="DefaultParagraphFont" style:family="text">
      <style:text-properties style:font-size-complex="12pt" fo:language="en" fo:country="GB"/>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909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909in"/>
    </style:style>
    <style:style style:name="T3606" style:parent-style-name="DefaultParagraphFont" style:family="text">
      <style:text-properties style:font-weight-complex="bold" style:font-size-complex="12pt" fo:language="en" fo:country="GB"/>
    </style:style>
    <style:style style:name="T3607" style:parent-style-name="DefaultParagraphFont" style:family="text">
      <style:text-properties style:font-weight-complex="bold" style:font-size-complex="12pt" fo:language="en" fo:country="GB"/>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text-indent="0.5909in"/>
      <style:text-properties style:font-weight-complex="bold" style:font-size-complex="12pt"/>
    </style:style>
    <style:style style:name="P3657" style:parent-style-name="Normal" style:family="paragraph">
      <style:paragraph-properties fo:text-align="justify" fo:text-indent="0.5909in"/>
    </style:style>
    <style:style style:name="T3658" style:parent-style-name="DefaultParagraphFont" style:family="text">
      <style:text-properties fo:font-weight="bold" style:font-weight-asian="bold" style:font-weight-complex="bold" style:font-size-complex="12pt"/>
    </style:style>
    <style:style style:name="P3659" style:parent-style-name="Normal" style:family="paragraph">
      <style:paragraph-properties fo:text-align="justify" fo:text-indent="0.5909in"/>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text-indent="0.5909in"/>
      <style:text-properties fo:font-weight="bold" style:font-weight-asian="bold" style:font-weight-complex="bold" style:font-size-complex="12pt"/>
    </style:style>
    <style:style style:name="P3663" style:parent-style-name="Normal" style:family="paragraph">
      <style:paragraph-properties fo:text-align="justify" fo:text-indent="0.5909in"/>
      <style:text-properties fo:font-weight="bold" style:font-weight-asian="bold" style:font-weight-complex="bold" style:font-size-complex="12pt"/>
    </style:style>
    <style:style style:name="P3664" style:parent-style-name="Normal" style:family="paragraph">
      <style:paragraph-properties fo:text-align="justify" fo:text-indent="0.5909in"/>
      <style:text-properties fo:font-style="italic" style:font-style-asian="italic" style:font-style-complex="italic" style:font-size-complex="12pt"/>
    </style:style>
    <style:style style:name="P3665" style:parent-style-name="Normal" style:family="paragraph">
      <style:paragraph-properties fo:text-align="justify" fo:text-indent="0.5909in"/>
      <style:text-properties style:font-size-complex="12pt"/>
    </style:style>
    <style:style style:name="P3666" style:parent-style-name="Normal" style:family="paragraph">
      <style:paragraph-properties fo:text-align="justify" fo:text-indent="0.5909in"/>
      <style:text-properties style:font-size-complex="12pt"/>
    </style:style>
    <style:style style:name="P3667" style:parent-style-name="Normal" style:family="paragraph">
      <style:paragraph-properties fo:text-align="justify" fo:text-indent="0.5909in"/>
      <style:text-properties style:font-size-complex="12pt"/>
    </style:style>
    <style:style style:name="P3668" style:parent-style-name="Normal" style:family="paragraph">
      <style:paragraph-properties fo:text-align="justify" fo:text-indent="0.5909in"/>
      <style:text-properties style:font-size-complex="12pt"/>
    </style:style>
    <style:style style:name="P3669" style:parent-style-name="Normal" style:family="paragraph">
      <style:paragraph-properties fo:text-align="justify"/>
      <style:text-properties style:font-size-complex="12pt"/>
    </style:style>
    <style:style style:name="P3670" style:parent-style-name="Normal" style:family="paragraph">
      <style:paragraph-properties fo:text-align="justify"/>
      <style:text-properties style:font-size-complex="12pt"/>
    </style:style>
    <style:style style:name="P3671" style:parent-style-name="Normal" style:family="paragraph">
      <style:paragraph-properties fo:text-align="justify"/>
      <style:text-properties style:font-size-complex="12pt"/>
    </style:style>
    <style:style style:name="P3672" style:parent-style-name="Normal" style:family="paragraph">
      <style:paragraph-properties fo:text-align="justify"/>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office:automatic-styles>
  <office:body>
    <office:text text:use-soft-page-breaks="true">
      <text:p text:style-name="P1">Projektas<text:s/>Nr. XIVP-1625(2)</text:p>
      <text:p text:style-name="P8"/>
      <text:p text:style-name="P9">LIETUVOS RESPUBLIKOS</text:p>
      <text:p text:style-name="P10">ŽEMĖS ĮSTATYMO NR. I-446 PAKEITIMO</text:p>
      <text:p text:style-name="P11">ĮSTATYMAS</text:p>
      <text:p text:style-name="P12"/>
      <text:p text:style-name="P13">2022 m. <text:s text:c="30"/>d. Nr.<text:s/></text:p>
      <text:p text:style-name="P14">Vilnius</text:p>
      <text:p text:style-name="P15"/>
      <text:p text:style-name="P16"><text:bookmark-start text:name="straipsnis1"/><text:span text:style-name="T17">1 straipsnis. Lietuvos Respublikos žemės įstatymo Nr. I-446 nauja redakcija</text:span></text:p>
      <text:p text:style-name="P18"><text:bookmark-end text:name="straipsnis1"/>Pakeisti Lietuvos Respublikos žemės įstatymą Nr. I-446 ir jį išdėstyti taip:</text:p>
      <text:p text:style-name="P19"/>
      <text:list text:style-name="LFO1" text:continue-numbering="true">
        <text:list-item>
          <text:p text:style-name="P20"><text:span text:style-name="T21">Seimo Audito komitetas, 2022-06-08:</text:span></text:p>
        </text:list-item>
      </text:list>
      <text:p text:style-name="P22"><text:span text:style-name="T23">pritarti iniciatorių pateiktam Lietuvos Respublikos žemės įstatymo Nr. I-446 pakeitimo įstatymo projektui Nr. XIVP-1625 ir siūlyti pagrindiniam komitetui jį tobulinti, atsižvelgiant į Seimo kanceliarijos Teisės departamento, Specialiųjų tyrimų tarnybos, Nacionalinės žemės tarnybos prie Žemės ūkio ministerijos bei Lietuvos savivaldybių asociacijos pastabas bei pasiūlymus, kuriems Audito komitetas pritarė ir Audito komiteto pasiūlymams.</text:span></text:p>
      <text:p text:style-name="P24"><text:span text:style-name="T25">Komiteto nuomonė -<text:s/></text:span><text:span text:style-name="T26">Pritarti iš dalies</text:span><text:span text:style-name="T27">.</text:span></text:p>
      <text:p text:style-name="P28"/>
      <text:list text:style-name="LFO1" text:continue-numbering="true">
        <text:list-item>
          <text:p text:style-name="P29"><text:span text:style-name="T30">Kaimo reikalų komitetas, 2022-06-14:</text:span></text:p>
        </text:list-item>
      </text:list>
      <text:p text:style-name="P31"><text:span text:style-name="T32">Siūlyti pagrindiniam Valstybės valdymo ir savivaldybių komitetui tobulinti įstatymo projektą pagal Seimo kanceliarijos Teisės departamento, Lietuvos Respublikos specialiųjų tyrimų tarnybos, Žemės ūkio ministerijos, Lietuvos savivaldybių asociacijos, Lietuvos profesinių sąjungų konfederacijos, Nacionalinės žemės tarnybos<text:s/></text:span><text:soft-page-break/><text:span text:style-name="T33">prie ŽŪM darbuotojų profesinės sąjungos, AB „Energijos skirstymo operatorius“, Nacionalinės žemės tarnybos prie Žemės ūkio ministerijos, Seimo nario S. Gentvilo ir Lietuvos miško ir žemės savininkų asociacijos pasiūlymus, kuriems komitetas pritarė arba pritarė iš dalies.</text:span></text:p>
      <text:p text:style-name="P34"><text:span text:style-name="T35">Komiteto nuomonė -<text:s/></text:span><text:span text:style-name="T36">Pritarti iš dalies</text:span><text:span text:style-name="T37">.</text:span><text:bookmark-start text:name="p_end"/><text:bookmark-end text:name="p_end"/></text:p>
      <text:p text:style-name="P38"/>
      <text:p text:style-name="P39"><text:span text:style-name="T40">„</text:span><text:span text:style-name="T41">LIETUVOS RESPUBLIKOS</text:span></text:p>
      <text:p text:style-name="P42">ŽEMĖS<text:s/></text:p>
      <text:p text:style-name="P43">ĮSTATYMAS</text:p>
      <text:p text:style-name="P44"/>
      <text:h text:style-name="P45" text:outline-level="4"><text:bookmark-start text:name="skyrius1"/>I SKyRIuS</text:h>
      <text:h text:style-name="P46" text:outline-level="4"><text:bookmark-end text:name="skyrius1"/>BENDROSIOS NUOSTATOS</text:h>
      <text:p text:style-name="P47"/>
      <text:p text:style-name="P48"><text:bookmark-start text:name="straipsnis1_2"/>1 straipsnis. Įstatymo paskirtis<text:s/></text:p>
      <text:p text:style-name="P49"><text:bookmark-end text:name="straipsnis1_2"/><text:span text:style-name="T50">1. Šis įstatymas nustato žemės nuosavybės, valdymo ir naudojimo santykius bei žemės tvarkymą ir administravimą</text:span><text:span text:style-name="T51"><text:s/></text:span><text:span text:style-name="T52">Lietuvos Respublikos teritorijoje, jos išskirtinėje ekonominėje zonoje ir kontinentiniame šelfe Baltijos jūroje.</text:span></text:p>
      <text:p text:style-name="P53">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p>
      <text:p text:style-name="P54"/>
      <text:p text:style-name="P55"><text:bookmark-start text:name="straipsnis2"/><text:span text:style-name="T56">2 straipsnis. Pagrindinės šio įstatymo sąvokos</text:span></text:p>
      <text:p text:style-name="P57"><text:bookmark-end text:name="straipsnis2"/><text:span text:style-name="T58">1.</text:span><text:span text:style-name="T59"><text:s/></text:span><text:span text:style-name="T60">Pagrindinė žemės naudojimo paskirtis</text:span><text:span text:style-name="T61"><text:s/>– teritorijos gamtinių ypatumų, tradicinės žmonių veiklos, socialinės ir ekonominės plėtros poreikio nulemta pagrindinio žemės naudojimo<text:s/></text:span><text:soft-page-break/><text:span text:style-name="T62">kryptis, numatyta teritorijų planavimo dokumente<text:s/></text:span><text:span text:style-name="T63">ar žemės valdos projekte</text:span><text:span text:style-name="T64">, nuo kurios priklauso šios teritorijos planavimo ir žemės naudojimo sąlygos.</text:span></text:p>
      <text:p text:style-name="P65"><text:span text:style-name="T66">2.</text:span><text:span text:style-name="T67"><text:s/></text:span><text:span text:style-name="T68">Racionaliai tvarkoma žemės valda</text:span><text:span text:style-name="T69"><text:s/></text:span><text:span text:style-name="T70">–<text:s/></text:span><text:span text:style-name="T71">žemės valda, kurios formos ir vidaus struktūra sudaro palankias sąlygas ir galimybes ekonomiškai veiksmingai ir tausojančiai ūkinei veiklai.</text:span></text:p>
      <text:p text:style-name="P72"><text:span text:style-name="T73">3</text:span><text:span text:style-name="T74">.<text:s/></text:span><text:span text:style-name="T75">Riboženklis</text:span><text:span text:style-name="T76"><text:s/>– žemės sklypo ribas vietovėje žymintis ženklas, atitinkantis<text:s/></text:span><text:span text:style-name="T77">Lietuvos Respublikos<text:s/></text:span><text:span text:style-name="T78">Vyriausybės įgaliotos institucijos nustatytą standartą ir teisiškai saugomas įstatymų nustatyta tvarka.<text:s/></text:span></text:p>
      <text:p text:style-name="P79"><text:span text:style-name="T80">4.<text:s/></text:span><text:span text:style-name="T81">Ūkis</text:span><text:span text:style-name="T82"><text:s/>– Lietuvos Respublikos ūkininko ūkio įstatymo nustatyta tvarka įsteigtas ir įregistruotas ūkio subjektas, vykdantis žemės ūkio veiklą.</text:span></text:p>
      <text:p text:style-name="P83"><text:span text:style-name="T84">5.</text:span><text:span text:style-name="T85"><text:s/></text:span><text:span text:style-name="T86">Žemė</text:span><text:span text:style-name="T87"><text:s/></text:span><text:span text:style-name="T88">– Lietuvos Respublikos</text:span><text:span text:style-name="T89"><text:s/></text:span><text:span text:style-name="T90">teritorijoje, jos išskirtinėje ekonominėje zonoje ir kontinentiniame šelfe Baltijos jūroje</text:span><text:span text:style-name="T91"><text:s/></text:span><text:span text:style-name="T92">esantys sausumos plotai, paviršiniai vidaus ir</text:span><text:span text:style-name="T93"><text:s/>teritoriniai vandenys.</text:span></text:p>
      <text:p text:style-name="P94"><text:span text:style-name="T95">6.</text:span><text:span text:style-name="T96"><text:s/></text:span><text:span text:style-name="T97">Žemės administravimas</text:span><text:span text:style-name="T98"><text:s/></text:span><text:span text:style-name="T99">–</text:span><text:span text:style-name="T100"><text:s/></text:span><text:span text:style-name="T101">valstybės ir<text:s/></text:span><text:span text:style-name="T102">savivaldybių</text:span><text:span text:style-name="T103"><text:s/>institucijų, įstaigų veikla</text:span><text:span text:style-name="T104"><text:s/></text:span><text:span text:style-name="T105">žemės tvarkymo ir naudojimo</text:span><text:span text:style-name="T106"><text:s/></text:span><text:span text:style-name="T107">srityje.<text:s/></text:span></text:p>
      <text:p text:style-name="P108"><text:span text:style-name="T109">7.<text:s/></text:span><text:span text:style-name="T110">Žemės informacinė sistema</text:span><text:span text:style-name="T111"><text:s/>– valstybės informacinė sistema informacijai apie žemę tvarkyti.</text:span></text:p>
      <text:p text:style-name="P112"><text:span text:style-name="T113">8</text:span><text:span text:style-name="T114">.<text:s/></text:span><text:span text:style-name="T115">Žemės konsolidacija</text:span><text:span text:style-name="T116"><text:s/></text:span><text:span text:style-name="T117">– žemėtvarkos dalis, kai kompleksiškai pertvarkomos tam tikroje kaimo gyvenamosios vietovės teritorijoje esančių žemės sklypų ribos, šiuos žemės sklypus sujungiant taip, kad būtų suformuotos racionaliai tvarkomos žemės ūkio valdos, pagerinta jų struktū</text:span><text:span text:style-name="T118">ra, sukurta reikiama kaimo infrastruktūra ir įgyvendinti kiti žemės ūkio, kaimo plėtros ir aplinkos apsaugos politikos tikslai ir uždaviniai.</text:span></text:p>
      <text:p text:style-name="P119"><text:span text:style-name="T120">9.<text:s/></text:span><text:span text:style-name="T121">Žemės naudmenos</text:span><text:span text:style-name="T122"><text:s/>– žemės plotai, kurie nuo kitų žemės plotų skiriasi jiems būdingomis gamtinėmis savybėmis arba ūkinio naudojimo ypatumais.</text:span></text:p>
      <text:p text:style-name="P123"><text:span text:style-name="T124">10</text:span><text:span text:style-name="T125">.<text:s/></text:span><text:span text:style-name="T126">Žemės naudojimo valstybinė kontrolė</text:span><text:span text:style-name="T127"><text:s/>– Nacionalinės žemės tarnybos prie Aplinkos ministerijos organizuojama ir vykdoma žemės savininkų ar naudotojų veiklos kontrolė, kuria<text:s/></text:span><text:soft-page-break/><text:span text:style-name="T128">siekiama užtikrinti tinkamą žemės naudojimą bei teisinę apsaugą</text:span><text:span text:style-name="T129">,</text:span><text:span text:style-name="T130"><text:s/>taip pat<text:s/></text:span><text:span text:style-name="T131">identifikuoti<text:s/></text:span><text:span text:style-name="T132">teisės aktų pažeidimus bei pagal kompetenciją taikyti pažeidėjams įstatymų numatytas sankcijas.</text:span></text:p>
      <text:p text:style-name="P133"><text:span text:style-name="T134">1</text:span><text:span text:style-name="T135">1</text:span><text:span text:style-name="T136">.<text:s/></text:span><text:span text:style-name="T137">Žemės naudotojas</text:span><text:span text:style-name="T138"><text:s/></text:span><text:span text:style-name="T139">– žemės</text:span><text:span text:style-name="T140"><text:s/></text:span><text:span text:style-name="T141">savininkas arba kitas fizinis ar juridinis asmuo, užsienio organizacija, juridinio</text:span><text:span text:style-name="T142"><text:s/>asmens ar užsienio organizacijos filialas, kurie naudoja žemę įstatymų, administracinių aktų,<text:s/></text:span><text:span text:style-name="T143">teismo sprendimų</text:span><text:span text:style-name="T144">, sandorių ar kitu teisiniu pagrindu.</text:span></text:p>
      <text:p text:style-name="P145"><text:span text:style-name="T146">1</text:span><text:span text:style-name="T147">2</text:span><text:span text:style-name="T148">.</text:span><text:span text:style-name="T149"><text:s/></text:span><text:span text:style-name="T150">Žemės paėmimas visuomenės poreikiams</text:span><text:span text:style-name="T151"><text:s/></text:span><text:span text:style-name="T152">–<text:s/></text:span><text:span text:style-name="T153">šio įstatymo nustatyta tvarka ir atvejais žemės išpirkimas (teisingai atlyginant) iš žemės savininkų, kai Nacionalinė žemės tarnyba prie Aplinkos ministerijos priima sprendimą, kad ši žemė yra būtina visuomenės poreikiams.</text:span></text:p>
      <text:p text:style-name="P154"><text:span text:style-name="T155">1</text:span><text:span text:style-name="T156">3</text:span><text:span text:style-name="T157">.<text:s/></text:span><text:span text:style-name="T158">Žemės servitutas</text:span><text:span text:style-name="T159"><text:s/></text:span><text:span text:style-name="T160">– teisė į svetimą žemės sklypą ar jo dalį, suteikiama naudotis tuo svetimu žemės sklypu ar jo dalimi (tarnaujančiuoju daiktu), arba žemės savininko teisės naudotis žemės sklypu apribojimas siekiant užtikrinti daikto, dėl kurio</text:span><text:span text:style-name="T161"><text:s/>nustatomas servitutas (viešpataujančiojo daikto), tinkamą naudojimą.</text:span></text:p>
      <text:p text:style-name="P162"><text:span text:style-name="T163">1</text:span><text:span text:style-name="T164">4</text:span><text:span text:style-name="T165">.<text:s/></text:span><text:span text:style-name="T166">Žemės sklypas</text:span><text:span text:style-name="T167"><text:s/></text:span><text:span text:style-name="T168">– žemės plotas, turintis nustatytas ribas, kadastro duomenis ir įregistruotas Nekilnojamojo turto registre.<text:s/></text:span></text:p>
      <text:p text:style-name="P169"><text:span text:style-name="T170">1</text:span><text:span text:style-name="T17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75"><text:span text:style-name="T176">1</text:span><text:span text:style-name="T177">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text:span><text:span text:style-name="T185">7</text:span><text:span text:style-name="T186">.<text:s/></text:span><text:span text:style-name="T187">Žemės sklypo padalijimas</text:span><text:span text:style-name="T188"><text:s/>– žemės sklypo formavimo ir pertvarkymo būdas, kai vienas žemės sklypas padalijamas į du ar daugiau žemės sklypų.</text:span></text:p>
      <text:p text:style-name="P189"><text:bookmark-start text:name="p_2_17"/><text:bookmark-end text:name="p_2_17"/><text:span text:style-name="T190">1</text:span><text:span text:style-name="T191">8</text:span><text:span text:style-name="T192">.<text:s/></text:span><text:span text:style-name="T193">Žemės sklypo riba</text:span><text:span text:style-name="T194"><text:s/>– linija tarp žemės sklypų, paženklinta riboženkliais vietovėje arba sutampanti su nuolatiniais kraštovaizdžio elementais ir grafiškai pažymėta žemės sklypo plane.</text:span></text:p>
      <text:soft-page-break/>
      <text:p text:style-name="P195"><text:span text:style-name="T196">1</text:span><text:span text:style-name="T197">9</text:span><text:span text:style-name="T198">.<text:s/></text:span><text:span text:style-name="T199">Žemės sklypų formavimas ir pertvarkymas</text:span><text:span text:style-name="T200"><text:s/>– visuma žemėtvarkos veiksmų, apimančių žemės sklypų projektavimą, šių sklypų ribų ženklinimą vietovėje, kadastro duomenų nustatymą ir jų įrašymą į Nekilnojamojo turto kadastrą.</text:span></text:p>
      <text:p text:style-name="P201"><text:bookmark-start text:name="p_2_19"/><text:bookmark-end text:name="p_2_19"/><text:span text:style-name="T202">20</text:span><text:span text:style-name="T203">.<text:s/></text:span><text:span text:style-name="T204">Žemės sklypų perdalijimas (amalgamacija)</text:span><text:span text:style-name="T205"><text:s/></text:span><text:span text:style-name="T206">– bendros žemės sklypų ribos pakeitimas, kai žemės sklypo dalis atidalijama ir prijungiama prie kito</text:span><text:span text:style-name="T207"><text:s/>žemės</text:span><text:span text:style-name="T208"><text:s/>sklypo neformuojant atskirų atidalijamų žemės sklypų.</text:span></text:p>
      <text:p text:style-name="P209"><text:span text:style-name="T210">2</text:span><text:span text:style-name="T211">1</text:span><text:span text:style-name="T212">.<text:s/></text:span><text:span text:style-name="T213">Žemės sklypų sujungimas</text:span><text:span text:style-name="T214"><text:s/>– žemės sklypų formavimo ir pertvarkymo būdas, kai iš dviejų ar daugiau bendrą ribą turinčių tos pačios pagrindinės žemės naudojimo paskirties žemės sklypų suformuojamas vienas žemės sklypas.</text:span></text:p>
      <text:p text:style-name="P215"><text:span text:style-name="T216">2</text:span><text:span text:style-name="T217">2</text:span><text:span text:style-name="T218">.</text:span><text:span text:style-name="T219"><text:s/></text:span><text:span text:style-name="T220">Žemės tvarkymas</text:span><text:span text:style-name="T221"><text:s/>– žemės sklypų ribų, žemės naudmenų sudėties, žemės sklypų priklausinių vietos, pagrindinės žemės naudojimo paskirties,</text:span><text:span text:style-name="T222"><text:s/></text:span><text:span text:style-name="T223">žemės sklypo naudojimo būdo nustatymas ir (ar) pakeitimas derinant ekonominius, aplinkosaugos, kitus privačiuosius ir viešuosius interesus.</text:span></text:p>
      <text:p text:style-name="P224"><text:span text:style-name="T225">2</text:span><text:span text:style-name="T226">3</text:span><text:span text:style-name="T227">.<text:s/></text:span><text:span text:style-name="T228">Žemės ūkio naudmenos</text:span><text:span text:style-name="T229"><text:s/>– dirbamoji žemė, sodai, pievos, ganyklos,<text:s/></text:span><text:span text:style-name="T230">naudojam</text:span><text:span text:style-name="T231">os</text:span><text:span text:style-name="T232"><text:s/></text:span><text:span text:style-name="T233">arba<text:s/></text:span><text:span text:style-name="T234">tinkam</text:span><text:span text:style-name="T235">os</text:span><text:span text:style-name="T236"><text:s/></text:span><text:span text:style-name="T237">naudoti žemės ūkio augalams auginti.</text:span></text:p>
      <text:p text:style-name="P238"><text:bookmark-start text:name="p_2_23"/><text:bookmark-end text:name="p_2_23"/><text:span text:style-name="T239">2</text:span><text:span text:style-name="T240">4</text:span><text:span text:style-name="T241">.</text:span><text:span text:style-name="T242"><text:s/></text:span><text:span text:style-name="T243">Žemės valda</text:span><text:span text:style-name="T244"><text:s/></text:span><text:span text:style-name="T245">– nuosavybės teise valdomas žemės sklypas ar bendra ūkine veikla susiję</text:span><text:span text:style-name="T246"><text:s/></text:span><text:span text:style-name="T247">žemės sklypai.</text:span></text:p>
      <text:p text:style-name="P248"><text:span text:style-name="T249">2</text:span><text:span text:style-name="T250">5</text:span><text:span text:style-name="T251">.<text:s/></text:span><text:span text:style-name="T252">Žemės valdytojas</text:span><text:span text:style-name="T253"><text:s/></text:span><text:span text:style-name="T254">–</text:span><text:span text:style-name="T255"><text:s/></text:span><text:span text:style-name="T256">žemės savininkas arba kitas fizinis ar juridinis asmuo, užsienio or</text:span><text:span text:style-name="T257">ganizacija, juridinio asmens ar užsienio organizacijos filialas, įstatymų, kitų teisės aktų, teismo<text:s/></text:span><text:span text:style-name="T258">sprendim</text:span><text:span text:style-name="T259">ų</text:span><text:span text:style-name="T260">, sandorių ar kitu įstatymo nustatytu pagrindu įgiję teisę valdyti privačią žemę, taip pat valstybės ar savivaldybės nuosavybės teisę įgyvendinant</text:span><text:span text:style-name="T261">is subjektas, kuriam teisės aktų nustatyta tvarka valstybinė ar savivaldybės žemė perduota patikėjimo teise.</text:span></text:p>
      <text:p text:style-name="P262"><text:span text:style-name="T263">2</text:span><text:span text:style-name="T264">6</text:span><text:span text:style-name="T265">.<text:s/></text:span><text:span text:style-name="T266">Žemės valdos projektas</text:span><text:span text:style-name="T267"><text:s/>–<text:s/></text:span><text:span text:style-name="T268">žemėtvarkos<text:s/></text:span><text:span text:style-name="T269">planavimo dokumentas, nustatantis žemės sklypo (sklypų) formavimą, pertvarkymą, paėmimą visuomenės poreikiams, konsolidaciją, taip pat naudojimo sąlygas (paskirtį, apribojimus, servitutus ir pan.).</text:span></text:p>
      <text:soft-page-break/>
      <text:p text:style-name="P270"><text:span text:style-name="T271">27.</text:span><text:span text:style-name="T272"><text:s/></text:span><text:span text:style-name="T273">Žemėtvarkos schema</text:span><text:span text:style-name="T274"><text:s/>– specialiojo teritorijų planavimo žemėtvarkos dokumentas, kuriame valstybės, savivaldybės ar vietovės lygmeniu įvardijami kaimo vietovių žemės naudmenų naudojimo ir tvarkymo prioritetai.</text:span></text:p>
      <text:p text:style-name="P275"><text:span text:style-name="T276">28.<text:s/></text:span><text:span text:style-name="T277">Ž</text:span><text:span text:style-name="T278">emėtvarkos projektas</text:span><text:span text:style-name="T279"><text:s/>– žemėtvarkos planavimo dokumentas, kuriame išdėstyta kaimo vietovių žemės naudojimo ir apsaugos koncepcija ir konkrečios tvarkymo priemonės.</text:span></text:p>
      <text:p text:style-name="P280">29. Kitos šiame įstatyme vartojamos sąvokos suprantamos taip, kaip jos apibrėžtos Lietuvos Respublikos specialiųjų žemės naudojimo sąlygų įstatyme, Lietuvos Respublikos žemės ūkio paskirties žemės įsigijimo įstatyme, Lietuvos Respublikos miškų įstatyme, Lietuvos Respublikos saugomų teritorijų įstatyme, Lietuvos Respublikos žemės reformos įstatyme, Lietuvos Respublikos geodezijos ir kartografijos įstatyme, Lietuvos Respublikos nekilnojamojo turto kadastro įstatyme, Lietuvos Respublikos teritorijų planavimo įstatyme ir kituose įstatymuose.</text:p>
      <text:p text:style-name="P281"/>
      <text:p text:style-name="P282"><text:bookmark-start text:name="straipsnis3"/>3 straipsnis. Lietuvos Respublikos žemės fondas</text:p>
      <text:p text:style-name="P283"><text:bookmark-end text:name="straipsnis3"/>1. Visa Lietuvos Respublikos teritorijoje esanti privati, valstybinė ir savivaldybių žemė sudaro Lietuvos Respublikos žemės fondą.<text:s/></text:p>
      <text:p text:style-name="P284">2. Pagal pagrindinę žemės naudojimo paskirtį Lietuvos Respublikos žemės fondas skirstomas į:</text:p>
      <text:p text:style-name="P285">1) žemės ūkio paskirties žemę;</text:p>
      <text:p text:style-name="P286">2) miškų ūkio paskirties žemę;</text:p>
      <text:p text:style-name="P287"><text:span text:style-name="T288">3) vandens ūkio paskirties žemę;</text:span></text:p>
      <text:p text:style-name="P289">4)<text:s/>konservacinės paskirties žemę;<text:s/></text:p>
      <text:p text:style-name="P290">5)<text:s/>kitos<text:s/>paskirties žemę.</text:p>
      <text:p text:style-name="P291">3. Neperduota naudotis ir neišnuomota valstybinė žemė, kuri pagal įstatymus, reglamentuojančius piliečių nuosavybės teisių į išlikusį nekilnojamąjį turtą atkūrimą, negrąžinama natūra, priskiriama laisvos valstybinės žemės fondui.</text:p>
      <text:p text:style-name="P292"/>
      <text:p text:style-name="P293"><text:bookmark-start text:name="straipsnis4"/><text:span text:style-name="T294">4 straipsnis.</text:span><text:span text:style-name="T295"><text:s/></text:span><text:span text:style-name="T296">Privati žemė</text:span></text:p>
      <text:p text:style-name="P297"><text:bookmark-end text:name="straipsnis4"/>1. Privačią žemę sudaro žemė, sugrąžinta ar kitaip įstatymų nustatyta tvarka įsigyta fizinių ar<text:s/>juridinių asmenų (išskyrus valstybę ir savivaldybes) nuosavybėn.</text:p>
      <text:p text:style-name="P298">2. Privačios žemės valdymą, naudojimą ir disponavimą šia žeme reglamentuoja Lietuvos Respublikos<text:s/>civilinis<text:s/>kodeksas, šis ir kiti įstatymai.</text:p>
      <text:p text:style-name="P299"/>
      <text:h text:style-name="P300" text:outline-level="3"><text:bookmark-start text:name="skyrius2"/>II skyrius<text:s/></text:h>
      <text:h text:style-name="P301" text:outline-level="3"><text:bookmark-end text:name="skyrius2"/>Valstybinė žemė</text:h>
      <text:h text:style-name="P302" text:outline-level="4"/>
      <text:p text:style-name="P303"><text:bookmark-start text:name="straipsnis5"/>5 straipsnis. Lietuvos valstybei nuosavybės teise priklausanti žemė</text:p>
      <text:p text:style-name="P304"><text:bookmark-end text:name="straipsnis5"/>1. Lietuvos valstybei nuosavybės teise priklauso:</text:p>
      <text:p text:style-name="P305">1) šio įstatymo 6 straipsnyje nurodyta Lietuvos valstybei išimtine nuosavybės teise priklausanti žemė;</text:p>
      <text:p text:style-name="P306">2) valstybės paveldėta žemė;<text:s/></text:p>
      <text:p text:style-name="P307">3) žemė, pagal sandorius įgyta valstybės nuosavybėn;</text:p>
      <text:p text:style-name="P308">4) įstatymų nustatytais atvejais ir tvarka perduota neatlygintinai valstybės nuosavybėn savivaldybei nuosavybės teise priklausiusi žemė;<text:s/></text:p>
      <text:p text:style-name="P309">5) žemė, įstatymų nustatyta tvarka paimta visuomenės poreikiams;</text:p>
      <text:p text:style-name="P310">6) žemė, kuri kaip bešeimininkis turtas teismo sprendimu perduota valstybės nuosavybėn;</text:p>
      <text:p text:style-name="P311">7) žemė, įstatymų nustatyta tvarka konfiskuota už teisės pažeidimus;</text:p>
      <text:p text:style-name="P312">8) kita įstatymų nustatytais pagrindais savivaldybių ir privačion nuosavybėn neįgyta žemė.</text:p>
      <text:p text:style-name="P313"><text:span text:style-name="T314">2. Valstybine žeme disponuojama ją perleidžiant nuosavybėn neatlygintinai, parduodant, išnuomojant ar perduodant neatlygintinai naudotis, sudarant sandorius dėl žemės konsolidacijos, žemės servitutų Civilinio kodekso, šio ir kitų įstatymų nustatyta tvarka.<text:s/></text:span><text:span text:style-name="T315">Valstybine žeme<text:s/></text:span><text:soft-page-break/><text:span text:style-name="T316">disponuojama vadovaujantis viešosios teisės principu. Sandoriai dėl valstybinės žemės turi būti sudaromi tik teisės aktų, reglamentuojančių disponavimą valstybės<text:s/></text:span><text:span text:style-name="T317">ir (ar) savivaldybių turtu</text:span><text:span text:style-name="T318">, nustatytais atvejais ir būdais.<text:s/></text:span></text:p>
      <text:p text:style-name="P319"/>
      <text:p text:style-name="P320"><text:bookmark-start text:name="straipsnis6"/><text:span text:style-name="T321">6 straipsnis. Lietuvos valstybei išimtine nuosavybės teise priklausanti žemė<text:s/></text:span></text:p>
      <text:p text:style-name="P322"><text:bookmark-end text:name="straipsnis6"/>1. Lietuvos valstybei išimtine<text:s/>nuosavybės teise priklauso žemė,<text:s/>įstatymų<text:s/>ir<text:s/>Vyriausybės nustatyta tvarka priskirta:</text:p>
      <text:p text:style-name="P323">1) valstybinės reikšmės keliams ir viešojo<text:s/>naudojimo geležinkeliams;</text:p>
      <text:p text:style-name="P324"><text:span text:style-name="T325">2) pajūrio juostai (įskaitant Kuršių nerijos nacionalinio parko teritoriją), išskyrus žemės sklypus, įsigytus privačion nuosavybėn iki<text:s/></text:span><text:span text:style-name="T326">Lietuvos Respublikos p</text:span><text:span text:style-name="T327">ajūrio juostos įstatymo įsigaliojimo;</text:span></text:p>
      <text:p text:style-name="P328">3) valstybiniams rezervatams ir rezervatinėms apyrubėms;<text:s/></text:p>
      <text:p text:style-name="P329">4) valstybinės reikšmės miškams ir parkams;<text:s/></text:p>
      <text:p text:style-name="P330">5) valstybinės reikšmės istorijos, archeologijos ir kultūros objektams;</text:p>
      <text:p text:style-name="P331">6) valstybinės reikšmės vidaus vandenims;</text:p>
      <text:p text:style-name="P332">7) teritoriniams vandenims;</text:p>
      <text:p text:style-name="P333">8) Lietuvos Respublikos valstybinių jūrų uostų teritorijai;</text:p>
      <text:p text:style-name="P334">9) pasienio juostai (žemei ir vandenims, kuriais eina pasienio juosta).</text:p>
      <text:p text:style-name="P335">2. Lietuvos valstybei išimtine nuosavybės teise priklausančios žemės įsigyti savivaldybių ar privačion nuosavybėn negalima.<text:s/></text:p>
      <text:p text:style-name="P336"/>
      <text:p text:style-name="P337"><text:bookmark-start text:name="straipsnis7"/>7 straipsnis. Valstybinės žemės valdymas, naudojimas ir disponavimas ja patikėjimo teise</text:p>
      <text:p text:style-name="P338"><text:bookmark-end text:name="straipsnis7"/>1. Valstybinės žemės patikėjimo teisės subjektai (patikėtiniai) yra:</text:p>
      <text:soft-page-break/>
      <text:p text:style-name="P339"><text:span text:style-name="T340">1) Nacionalinė žemės tarnyba prie Aplinkos ministerijos</text:span><text:span text:style-name="T341"><text:s/></text:span><text:span text:style-name="T342">(toliau<text:s/></text:span><text:span text:style-name="T343">–<text:s/></text:span><text:span text:style-name="T344">Nacionalinė žemės tarnyba</text:span><text:span text:style-name="T345">)</text:span><text:span text:style-name="T346"><text:s/></text:span><text:span text:style-name="T347">–</text:span><text:span text:style-name="T348"><text:s/>visos Lietuvos Respublikos valstybinės žemės, išskyrus žemę, kuri šio ir kitų įstatymų nustatyta tvarka patikėjimo teise perduota kitiems subjektams;</text:span></text:p>
      <text:p text:style-name="P349">2) savivaldybės – valstybinės žemės sklypų, perduotų savivaldybėms patikėjimo teise Vyriausybės nustatyta tvarka šio straipsnio 2 dalies 1 punkte nurodytoms reikmėms ar kitų įstatymų nustatytais atvejais ir sąlygomis šio straipsnio 2 dalies 2 punkte nurodytoms reikmėms, taip pat valstybinės miško žemės sklypų, perduotų savivaldybėms patikėjimo teise Vyriausybės nutarimais šio straipsnio 3, 6 ir 8 dalyse nustatyta tvarka ir sąlygomis;</text:p>
      <text:p text:style-name="P350">3)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 arba kai valstybinė žemė yra reikalinga administracinės paskirties valstybės nekilnojamojo turto atnaujinimo projektams įgyvendinti;</text:p>
      <text:p text:style-name="P351"><text:span text:style-name="T352">4) valstybės įmonė Žemės<text:s/></text:span><text:span text:style-name="T353">ūkio duomenų</text:span><text:span text:style-name="T354"><text:s/>centras<text:s/></text:span><text:span text:style-name="T355">(toliau –<text:s/></text:span><text:span text:style-name="T356">Žemės ūkio duomenų c</text:span><text:span text:style-name="T357">entras)<text:s/></text:span><text:span text:style-name="T358">– valstybinės žemės sklypų, šio įstatymo nustatyta tvarka priskirtų žemės konsolidacijos projekto teritorijai, išskyrus šiai teritorijai priskirtu</text:span><text:span text:style-name="T359">s valstybinės žemės sklypus, perduotus kitiems valstybinės žemės patikėtiniams, taip pat įstatymų nustatyta tvarka iš privačių asmenų įsigytų valstybės nuosavybėn žemės sklypų, reikalingų Žemės<text:s/></text:span><text:span text:style-name="T360">ūkio duomenų</text:span><text:span text:style-name="T361"><text:s/>centro administruojamoms valstybės biudžeto ir Europos Sąjungos lėšomis finansuojamoms priemonėms, gerinančioms žemės valdų struktūras ir mažinančioms apleistos žemės plotus, įgyvendinti;</text:span></text:p>
      <text:p text:style-name="P362">5) kiti šio straipsnio 3 dalyje nurodyti subjektai;</text:p>
      <text:p text:style-name="P363">6) kiti įstatymų nustatyti subjektai.</text:p>
      <text:p text:style-name="P364">2. Valstybinės žemės sklypai perduodami savivaldybėms patikėjimo teise:</text:p>
      <text:p text:style-name="P365">1) Vyriausybės nustatyta tvarka Nacionalinės žemės tarnybos vadovo sprendimu, suderintu su Lietuvos Respublikos aplinkos ministerija, šioms reikmėms:</text:p>
      <text:soft-page-break/>
      <text:p text:style-name="P366">a) viešosios paskirties rekreacijai ir poilsiui;</text:p>
      <text:p text:style-name="P367">b) viešojo naudojimo poilsio objektams;</text:p>
      <text:p text:style-name="P368">c) gatvėms ir vietiniams keliams;</text:p>
      <text:p text:style-name="P369">d) komunaliniams inžineriniams tinklams tiesti ir (ar) eksploatuoti;</text:p>
      <text:p text:style-name="P370">e) gyvenamiesiems namams statyti ir (ar) eksploatuoti;<text:s/></text:p>
      <text:p text:style-name="P371">f) ūkinei komercinei veiklai;</text:p>
      <text:p text:style-name="P372">g) kapinių priežiūrai;</text:p>
      <text:p text:style-name="P373">h) piliakalnių ir kitų nekilnojamųjų kultūros vertybių tvarkymui ir apsaugai;</text:p>
      <text:p text:style-name="P374">2) Vyriausybės nutarimu kitoms reikmėms, nenumatytoms šio straipsnio 2 dalies<text:s/>1<text:s/>punkte ir įtvirtintoms įstatymuose.<text:s/></text:p>
      <text:p text:style-name="P375">3. Vyriausybės nutarimais valstybinės miško žemės sklypai perduodami patikėjimo teise<text:s/>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p>
      <text:p text:style-name="P376">4.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suderintu su Aplinkos ministerija, jeigu tai nustatyta viešosios transporto infrastruktūros valdytojo veiklą reglamentuojančiuose įstatymuose.</text:p>
      <text:p text:style-name="P377"><text:span text:style-name="T378">5. Nacionalinė žemės tarnyba privalo prižiūrėti, kad Nacionalinės žemės tarnybos vadovo sprendimas ar Vyriausybės nutarimas perduoti valstybinės žemės sklypą patikėjimo teise šio straipsnio 2, 3 ir 4 dalyse nurodytiems subjektams būtų tinkamai vykdomas. Jeigu savivaldybė nebenaudoja Nacionalinės žemės tarnybos vadovo sprendime nurodytoms reikmėms jai patikėjimo teise perduoto valstybinės žemės sklypo, Nacionalinės žemės tarnybos vadovas priima sprendimą</text:span><text:span text:style-name="T379">,<text:s/></text:span><text:soft-page-break/><text:span text:style-name="T380">suderintą su Aplinkos ministerija,</text:span><text:span text:style-name="T381"><text:s/>dėl šios savivaldybės patikėjimo teisės pasibaigimo.<text:s/></text:span><text:span text:style-name="T382">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text:span text:style-name="T383">Nacionalinės žemės tarnybos<text:s/></text:span><text:span text:style-name="T384">vadovas priima<text:s/></text:span><text:span text:style-name="T385">sprendimą</text:span><text:span text:style-name="T386">, suderintą su Aplinkos ministerija,</text:span><text:span text:style-name="T387"><text:s/></text:span><text:span text:style-name="T388">dėl šio viešosios transporto infrastruktūros valdytojo patikėjimo teisės pasibaigimo.<text:s/></text:span><text:span text:style-name="T389">Jeigu savivaldybė nebenaudoja Vyriausybės nutarimu jai patikėjimo teise perduoto valstybinės žemės sklypo šio straipsnio 2 dalies 2 punkte nurodytoms reikmėms ar šio straipsnio 3</text:span><text:span text:style-name="T390"><text:s/></text:span><text:span text:style-name="T391">dalyje nurodyti subjektai nebeatlieka Vyriausybės nutarime nurodytų funkcijų, kurioms įgyvendinti jiems patikėjimo teise buvo perduoti valstybinės žemės sklypai, Nacionalinė žemės tarnyba raštu apie tai informuoja</text:span><text:span text:style-name="T392"><text:s/>Aplinkos</text:span><text:span text:style-name="T393"><text:s/>ministeriją</text:span><text:span text:style-name="T394">.</text:span><text:span text:style-name="T395"><text:s/></text:span><text:span text:style-name="T396">Aplinkos</text:span><text:span text:style-name="T397"><text:s/></text:span><text:span text:style-name="T398">ministerija teikia Vyriausybės nutarimo dėl patikėjimo teisės pasibaigimo projektą. Nuo Nacionalinės žemės tarnybos vadovo sprendimo ar</text:span><text:span text:style-name="T399">ba</text:span><text:span text:style-name="T400"><text:s/>Vyriausybės nutarimo įsigaliojimo šių valstybinės žemės sklypų patikėtiniu laikoma Nacionalinė žemės tarnyba.<text:s/></text:span></text:p>
      <text:p text:style-name="P401"><text:span text:style-name="T402">6. Šio straipsnio 3 dalyje nurodyti patikėtiniai negali perduotų</text:span><text:span text:style-name="T403"><text:s/>valstybinės</text:span><text:span text:style-name="T404"><text:s/>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yriausybės nutarime gali būti nustatyta ir kitų apribojimų valdyti bei naudoti perduotus</text:span><text:span text:style-name="T405"><text:s/>valstybinės</text:span><text:span text:style-name="T406"><text:s/>miško žemės ar kitus</text:span><text:span text:style-name="T407"><text:s/>valstybinės</text:span><text:span text:style-name="T408"><text:s/>žemės sklypus.</text:span><text:span text:style-name="T409"><text:s/></text:span></text:p>
      <text:p text:style-name="P410"><text:span text:style-name="T411">7</text:span><text:span text:style-name="T412">.<text:s/></text:span><text:span text:style-name="T413">Viešosios<text:s/></text:span><text:span text:style-name="T414">transporto<text:s/></text:span><text:span text:style-name="T415">infrastruktūros valdytojas negali jam perduotų</text:span><text:span text:style-name="T416"><text:s/>patikėjimo teise valstybinės žemės sklypų parduoti ar kitaip perleisti, išnuomoti, perduoti panaudos pagrindais ar perduoti jų naudotis kitu būdu, jų įkeisti ar kitaip suvaržyti daiktinių teisių į juos, jais garantuoti,<text:s/></text:span><text:soft-page-break/><text:span text:style-name="T417">laiduoti ar kitu būdu užtikrinti savo ir kitų asmenų prievolių įvykdymo. Viešosios transporto infrastruktūros valdytojo veiklą reglamentuojančiuose įstatymuose gali būti nustatyta, kad viešosios transporto infrastruktūros valdytojas turi teisę jam perduotus patikėjimo teise valstybinės žemės sklypus išnuomoti ar perduoti</text:span><text:span text:style-name="T418"><text:s/></text:span><text:span text:style-name="T419">juos laikinai neatlygintinai naudotis.</text:span></text:p>
      <text:p text:style-name="P420"><text:span text:style-name="T421">8. Valstybinės žemės sklypo, perduodamo patikėjimo teise šio straipsnio 2, 3 ir 4 dalyse nurodytiems subjektams, priėmimo–perdavimo aktą pasirašo Nacionalinės žemės tarnybos vadovas</text:span><text:span text:style-name="T422"><text:s/></text:span><text:span text:style-name="T423">arba jo įgaliotas teritorinio padalinio vadovas</text:span><text:span text:style-name="T424">,</text:span><text:span text:style-name="T425"><text:s/>kai žemės sklypas šio straipsnio 2 dalies<text:s/></text:span><text:span text:style-name="T426">1</text:span><text:span text:style-name="T427"><text:s/></text:span><text:span text:style-name="T428">punkte nurodytoms reikmėms perduodamas savivaldybei arba</text:span><text:span text:style-name="T429"><text:s/>kai žemės sklypas perduodamas viešosios transporto infrastruktūros valdytojui jo<text:s/></text:span><text:span text:style-name="T430">veiklą reglamentuojančiuose įstatymuose nustatytoms valstybinėms funkcijoms atlikti</text:span><text:span text:style-name="T431">, ar</text:span><text:span text:style-name="T432">ba</text:span><text:span text:style-name="T433"><text:s/>Vyriausybės įgaliotas asmuo, kai žemės sklypas perduodamas šio straipsnio 3 dalyje nurodytiems subjektams arba šio straip</text:span><text:span text:style-name="T434">snio 2 dalies 2 punkte nurodytoms reikmėms perduodamas savivaldybei. Jeigu valstybinės žemės patikėtinis per<text:s/></text:span><text:span text:style-name="T435">3</text:span><text:span text:style-name="T436"><text:s/></text:span><text:span text:style-name="T437">mėnesius nuo priėmimo–perdavimo akto pasirašymo neįregistruoja patikėjimo teisės į perduotus valstybinės žemės sklypus Nekilnojamojo turto regi</text:span><text:span text:style-name="T438">stre, Nacionalinės žemės tarnybos vadovas priima atitinkamą sprendimą</text:span><text:span text:style-name="T439">,</text:span><text:span text:style-name="T440"><text:s/></text:span><text:span text:style-name="T441">suderintą su Aplinkos ministerija,</text:span><text:span text:style-name="T442"><text:s/>arba Vyriausybė – nutarimą dėl šio patikėtinio patikėjimo teisės pasibaigimo ir nuo šio Nacionalinės žemės tarnybos vadovo sprendimo ar Vyriausybės nutarimo įsigaliojimo<text:s/></text:span><text:span text:style-name="T443">dienos<text:s/></text:span><text:span text:style-name="T444">žemės sklypo patikėtiniu laikoma Nacionalinė žemės tarnyba.</text:span></text:p>
      <text:p text:style-name="P445"><text:span text:style-name="T446">9.<text:s/></text:span><text:span text:style-name="T447">Aplinkos ministerija gali atsisakyti derinti Nacionalinės žemės tarnybos vadovo sprendimą perduoti savivaldybei patikėjimo teise valstybinės žemės sklypą, jeigu toks perdavimas neatitinka šio straipsnio 2 dalies 1 punkte nustatytų reikalavimų, ar</text:span><text:span text:style-name="T448">ba</text:span><text:span text:style-name="T449"><text:s/>viešosios transporto infrastruktūros valdytojui patikėjimo teise valstybinės žemės sklypą, jeigu toks perdavimas neatitinka viešosios transporto infrastruktūros valdytojo ve</text:span><text:span text:style-name="T450">iklą reglamentuojančiuose įstatymuose nustatytų reikalavimų.</text:span></text:p>
      <text:soft-page-break/>
      <text:p text:style-name="P451"><text:span text:style-name="T452">10.<text:s/></text:span><text:span text:style-name="T453">Aplinkos ministerija gali atsisakyti derinti Nacionalinės žemės tarnybos vadovo sprendimą dėl savivaldybės ar viešosios transporto infrastruktūros valdytojo patikėjimo teisės pasibaigimo, jeigu toks patikėjimo teisės pasibaigimas neatitinka šio straipsnio 5 ir 8 dalyse nustatytų reikalavimų.</text:span></text:p>
      <text:p text:style-name="P454"><text:span text:style-name="T455">11.<text:s/></text:span><text:span text:style-name="T456">Jeigu Aplinkos ministerija atsisako derinti Nacionalinės žemės tarnybos vadovo sprendimą perduoti savivaldybei arba viešosios transporto infrastruktūros valdytojui patikėjimo teise valstybinės žemės sklypą ar Nacionalinės žemės tarnybos vadovo sprendimą dėl savivaldybės arba viešosios transporto infrastruktūros valdytojo patikėjimo teisės pasibaigimo, Nacionalinės žemės tarnybos vadovas gali priimti šiuos sprendimus pakartotinai jų nesuderinęs su Aplinkos ministerija tik tuo atveju, kai pašalinamos Aplinkos ministerijos atsisakymo derinti šiuos sprendimus priežastys.</text:span></text:p>
      <text:p text:style-name="P457">12. Nacionalinės žemės tarnybos vadovo sprendimai perduoti savivaldybėms patikėjimo teise valstybinės žemės sklypus ir Nacionalinės žemės tarnybos vadovo sprendimai dėl savivaldybių patikėjimo teisės pasibaigimo skelbiami Teisės aktų registre.</text:p>
      <text:p text:style-name="P458">13. Valstybinės žemės patikėtiniai valdo, naudoja jiems patikėjimo teise perduotą žemę ir ja disponuoja šio ir kitų įstatymų nustatyta tvarka ir sąlygomis<text:s/>visuomeninei<text:s/>naudai.</text:p>
      <text:p text:style-name="P459"/>
      <text:p text:style-name="P460"><text:bookmark-start text:name="straipsnis8"/>8 straipsnis. Valstybinės žemės perdavimas neatlygintinai ja naudotis (panauda)</text:p>
      <text:p text:style-name="P461"><text:bookmark-end text:name="straipsnis8"/><text:span text:style-name="T462">1.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text:s/></text:span><text:span text:style-name="T463">kurios pagal Lietuvos Respublikos viešojo sektoriaus atskaitomybės įstatymą laikomos viešojo sektoriaus subjektais</text:span><text:span text:style-name="T464">. Kitiems Valstybės ir savivaldybių turto valdymo, naudojimo ir disponavimo juo įstatymo 14 straipsnyje nurodytiems asmenims, kuriems valstybės turtas (statiniai<text:s/></text:span><text:soft-page-break/><text:span text:style-name="T465">ar įrenginiai) perduotas panaudos pagrindais neatlygintinai naudotis, gali būti perduodami laikinai neatlygintinai naudotis valstybinės žemės sklypai, reikalingi šiems statiniams ar įrenginiams eksploatuoti. Kai panaudos pagrindais perduodamas<text:s/></text:span><text:span text:style-name="T466">valstybinės<text:s/></text:span><text:span text:style-name="T467">žemės sklypas reikalingas panaudos pagrindais perduotiems statiniams ar įrenginiams eksploatuoti,<text:s/></text:span><text:span text:style-name="T468">valstybinės<text:s/></text:span><text:span text:style-name="T469">žemės panaudos sutarties terminas negali būti ilgesnis už statinių ar įrenginių panaudos sutarties terminą. Valstybinė žemė perduodama neatlygintinai naudotis Vyriausybės nustatyta tvarka.</text:span></text:p>
      <text:p text:style-name="P470">2. Valstybinės žemės perdavimo neatlygintinai<text:s/>naudotis Lietuvos Respublikos krašto apsaugos<text:s/>ministerijos<text:s/>ir Lietuvos Respublikos vidaus reikalų ministerijos<text:s/>nustatytiems objektams eksploatuoti tvarką nustato įstatymai ir Vyriausybės nutarimai.<text:s/></text:p>
      <text:p text:style-name="P471">3. Valstybinės žemės sklypus neatlygintinai naudotis įstatymų ir kitų teisės aktų nustatyta tvarka perduoda:</text:p>
      <text:p text:style-name="P472">1) savivaldybė – kai valstybinės žemės sklypai perduoti patikėjimo teise savivaldybėms. Sprendimą perduoti neatlygintinai naudotis valstybinės žemės sklypą priima savivaldybės taryba, o valstybinės žemės panaudos sutartį sudaro savivaldybės administracijos direktorius arba jo įgaliotas kitas savivaldybės administracijos valstybės tarnautojas;<text:s/></text:p>
      <text:p text:style-name="P473">2)<text:s/>kituose įstatymuose nurodyti valstybinės žemės patikėtiniai – šių įstatymų nustatytais atvejais, kai valstybinės žemės sklypai jiems perduoti patikėjimo teise;</text:p>
      <text:p text:style-name="P474">3) centralizuotai valdomo valstybės turto valdytojas – kai valstybinė žemė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p>
      <text:p text:style-name="P475">4)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soft-page-break/>
      <text:p text:style-name="P476">4. Valstybinės žemės panaudos sutartyje turi būti numatoma, kad ši sutartis Lietuvos Respublikos nekilnojamojo turto registro įstatymo nustatyta tvarka per 3 mėnesius nuo jos sudarymo dienos turi būti panaudos gavėjo lėšomis įregistruota Nekilnojamojo turto registre.<text:s/>Jeigu panaudos<text:s/>gavėjas<text:s/>neįvykdo<text:s/>šios sąlygos, panaudos davėjas turi reikalauti pašalinti sutarties sąlygų pažeidimus arba nutraukti panaudos sutartį<text:s/>nesuėjus<text:s/>terminui.<text:s/></text:p>
      <text:p text:style-name="P477">5. Valstybinė žemė šio straipsnio 1 dalyje nurodytiems subjektams, išskyrus tradicines religines bendruomenes ir bendrijas, perduodama neatlygintinai naudotis tik valstybės ir<text:s/>savivaldybių funkcijoms atlikti. Jeigu perduotas naudotis<text:s/>valstybinės<text:s/>žemės sklypas naudojamas ne pagal panaudos sutartyje nurodytas sąlygas arba panaudos gavėjas nebeatlieka funkcijų, kurioms buvo perduotas valstybinės žemės sklypas, laikoma, kad perduotas neatlygintinai naudotis<text:s/>valstybinės<text:s/>žemės sklypas naudojamas ne pagal paskirtį, ir panaudos davėjas turi nutraukti panaudos sutartį prieš terminą.</text:p>
      <text:p text:style-name="P478">6. Asmenys, kuriems valstybinės žemės sklypai perduoti neatlygintinai naudotis, negali jų perduoti naudotis kitiems asmenims.</text:p>
      <text:p text:style-name="P479"><text:span text:style-name="T480">7. Jeigu perduota neatlygintinai naudotis valstybinė žemė paimama naudoti visuomenės poreikiams, valstybinės žemės panaudos sutartis nutraukiama prieš terminą, žemės sklype esančių statinių,<text:s/></text:span><text:span text:style-name="T481">želdinių<text:s/></text:span><text:span text:style-name="T482">vertė ir dėl sutarties nutraukimo patirti nuostoliai žemės naudotojams atlyginami pagal šio įstatymo 47</text:span><text:span text:style-name="T483"><text:s/></text:span><text:span text:style-name="T484">straipsnį arba pagal Lietuvos Respublikos žemės paėmimo visuomenės poreikiams įgyvendinant ypatingos valstybinės svarbos projektus įstatymą. Valstybinės žemės panaudos sutartis nu</text:span><text:span text:style-name="T485">traukiama šio įstatymo 47</text:span><text:span text:style-name="T486"><text:s/></text:span><text:span text:style-name="T487">straipsnyje arba Žemės paėmimo visuomenės poreikiams įgyvendinant ypatingos valstybinės svarbos projektus įstatyme nustatyta tvarka atsiskaičius su žemės naudotoju.</text:span></text:p>
      <text:p text:style-name="P488"/>
      <text:p text:style-name="P489"><text:bookmark-start text:name="straipsnis9"/>9 straipsnis. Valstybinės žemės išnuomojimas</text:p>
      <text:p text:style-name="P490"><text:bookmark-end text:name="straipsnis9"/>1. Valstybinės žemės sklypus įstatymų ir kitų teisės aktų nustatyta tvarka išnuomoja:</text:p>
      <text:soft-page-break/>
      <text:p text:style-name="P491">1) savivaldybė – valstybinės žemės sklypus, perduotus patikėjimo teise savivaldybėms. Sprendimą išnuomoti valstybinės žemės sklypą priima savivaldybės taryba, o valstybinės žemės nuomos sutartį sudaro savivaldybės administracijos direktorius arba jo įgaliotas kitas savivaldybės administracijos valstybės tarnautojas;<text:s/></text:p>
      <text:p text:style-name="P492"><text:span text:style-name="T493">2) centralizuotai valdomo valstybės turto valdytojas – kai valstybinė žemė priskirta</text:span><text:span text:style-name="T494"><text:s/></text:span><text:span text:style-name="T495">centralizuotai valdomo valstybės turto valdytojo patikėjimo teise valdomam valstybės nekilnojamajam turtui. Sprendimą išnuomoti valstybinės žemės sklypą priima centralizuotai valdomo valstybės turto valdytojo vadovas, o valstybinės žemės nuomos sutartį sudaro centralizuotai valdomo valstybės turto valdytojo vadovas ar jo įgaliotas darbuotojas;</text:span></text:p>
      <text:p text:style-name="P496">3)<text:s/>kituose įstatymuose nurodyti valstybinės žemės patikėtiniai – šių įstatymų nustatytais atvejais, kai valstybinės žemės sklypai jiems perduoti patikėjimo teise;</text:p>
      <text:p text:style-name="P497">4) Nacionalinė žemės tarnyba – visais kitais atvejais. Sprendimą išnuomoti valstybinės žemės sklypą priima ir valstybinės žemės nuomos sutartį sudaro Nacionalinės žemės tarnybos vadovas arba jo įgaliotas teritorinio padalinio vadovas.</text:p>
      <text:p text:style-name="P498"><text:span text:style-name="T499">2. Valstybinės žemės nuomos sutartyje turi būti numatoma, kad ši sutartis Nekilnojamojo turto registro įstatymo nustatyta tvarka per 3 mėnesius nuo jos sudarymo dienos turi būti žemės sklypo nuomininko lėšomis įregistruota</text:span><text:span text:style-name="T500"><text:s/></text:span><text:span text:style-name="T501">Nekilnojamojo turto registre.<text:s/></text:span><text:span text:style-name="T502">Jeigu n</text:span><text:span text:style-name="T503">uominink</text:span><text:span text:style-name="T504">as</text:span><text:span text:style-name="T505"><text:s/></text:span><text:span text:style-name="T506">neįvykd</text:span><text:span text:style-name="T507">o</text:span><text:span text:style-name="T508"><text:s/></text:span><text:span text:style-name="T509">šios sąlygos, nuomotojas turi reikalauti pašalinti sutarties sąlygų pažeidimus arba nutraukti valstybinės žemės nuomos sutartį prieš terminą.<text:s/></text:span></text:p>
      <text:p text:style-name="P510">3.<text:s/>Valstybinės žemės nuomos terminas nustatomas nuomotojo ir nuomininko susitarimu, ne ilgiau kaip 99 metams. Kai išnuomojama<text:s/>valstybinės<text:s/>žemės ūkio paskirties žemė, žemės nuomos terminas negali būti ilgesnis kaip 25 metai.<text:s/>Valstybinės žemės sklypai laikiniems statiniams statyti ir eksploatuoti išnuomojami Lietuvos Respublikos statybos įstatymo nustatytam tokių statinių naudojimo terminui. Visais kitais atvejais<text:s/>valstybinės<text:s/>žemės sklypų, išnuomojamų statiniams ar įrenginiams eksploatuoti arba statyti ir eksploatuoti, nuomos terminas nustatomas atsižvelgiant į<text:s/><text:soft-page-break/>ekonomiškai pagrįstą statinio ar įrenginio naudojimo trukmę.<text:s/>Valstybinės žemės nuomos termino nustatymo motyvai turi būti išdėstyti sprendime išnuomoti valstybinės žemės sklypą.</text:p>
      <text:p text:style-name="P511">4. Valstybinės žemės nuomos sutarties terminas pratęsiamas Vyriausybės nustatyta tvarka.</text:p>
      <text:p text:style-name="P512">5. Valstybinė žemė, išskyrus šio straipsnio 6–9 dalyse nustatytus atvejus, išnuomojama aukciono būdu asmeniui, kuris pasiūlo didžiausią nuomos mokestį. Valstybinės žemės išnuomojimo<text:s/>aukciono būdu<text:s/>ir be aukciono tvarką nustato Vyriausybė.</text:p>
      <text:p text:style-name="P513">6. Valstybinė žemė išnuomojama be aukciono, jeigu:</text:p>
      <text:p text:style-name="P514"><text:span text:style-name="T515">1) ji užstatyta fiziniams ir juridiniams asmenims nuosavybės teise priklausančiais ar jų nuomojamais statiniais ar įrenginiais (išskyrus laikinuosius statinius, inžinerinius tinklus ir neturinčius aiškios funkcinės priklausomybės ar apibrėžto naudojimo arba ūkinės veiklos pobūdžio statinius, kurie tarnauja pagrindiniam statiniui ar įrenginiui arba jo priklausiniui).<text:s/></text:span><text:span text:style-name="T516">Valstybinės ž</text:span><text:span text:style-name="T517">emės sklypai, užstatyti fizinių ar juridinių asmenų nuomojamais statiniais ar įrenginiais, išnuomojami tik šių statinių ar įrenginių nuomos terminui.<text:s/></text:span><text:span text:style-name="T518">Valstybinės ž</text:span><text:span text:style-name="T519">emės sklypai išnuomojami teritorijų planavimo dokumentuose<text:s/></text:span><text:span text:style-name="T520">ar<text:s/></text:span><text:span text:style-name="T521">valstybinės<text:s/></text:span><text:span text:style-name="T522">žemės valdos projektuose</text:span><text:span text:style-name="T523"><text:s/></text:span><text:span text:style-name="T524">nustatyto dydžio, kuris</text:span><text:span text:style-name="T525"><text:s/></text:span><text:span text:style-name="T526">būtinas statiniams ar įrenginiams eksploatuoti pagal Nekilnojamojo turto kadastre įrašytą jų tiesioginę paskirtį;</text:span></text:p>
      <text:p text:style-name="P527">2) Lietuvos Respublikos žemės gelmių įstatymo nustatyta tvarka gautas leidimas naudoti žemės gelmių išteklius ir ertmes;</text:p>
      <text:p text:style-name="P528">3) jos reikia Vyriausybės nutarimu valstybei svarbiais pripažintiems projektams ir kitiems<text:s/>teisės aktų nustatyta tvarka<text:s/>valstybei svarbiais<text:s/>pripažintiems<text:s/>projektams, regioninės svarbos projektams, kuriuos tokiais pripažįsta regiono plėtros taryba,<text:s/>vadovaudamasi Lietuvos Respublikos regioninės plėtros įstatymu, įgyvendinti, taip pat Lietuvos Respublikos investicijų įstatyme nustatytais atvejais, kai jos reikia stambiems projektams įgyvendinti;</text:p>
      <text:p text:style-name="P529">4) Vyriausybės nustatyto dydžio neviršijantys<text:s/>valstybinės<text:s/>žemės sklypai yra įsiterpę tarp<text:s/>išnuomotų<text:s/>valstybinės žemės sklypų – šių sklypų valstybinės žemės nuomininkams;</text:p>
      <text:soft-page-break/>
      <text:p text:style-name="P530">5) ji reikalinga koncesijos projektui įgyvendinti – Lietuvos Respublikos koncesijų įstatymo nustatytais atvejais;</text:p>
      <text:p text:style-name="P531">6) ji reikalinga valdžios ir privataus subjektų partnerystės sutarčiai įgyvendinti – Investicijų įstatymo nustatytais atvejais;<text:s/></text:p>
      <text:p text:style-name="P532"><text:span text:style-name="T533">7) ji yra su įrengtais akvakultūros tvenkiniais (įskaitant užtvankos įrenginių užimtą žemę) – šioje<text:s/></text:span><text:span text:style-name="T534">žemėje esančių akvakultūrai naudojamų statinių ar įrenginių savininkams</text:span><text:span text:style-name="T535">.</text:span></text:p>
      <text:p text:style-name="P536"><text:span text:style-name="T537">7.<text:s/></text:span><text:span text:style-name="T538">Laisvos valstybinės žemės plotai, įsiterpę tarp privačių žemės sklypų ar (ir) išnuomotų valstybinės žemės sklypų, taip pat privačių arba išnuomotų valstybinės žemės sklypų ir kelių (gatvių) ar miškų sklypų (plotų),<text:s/></text:span><text:span text:style-name="T539">jeigu</text:span><text:span text:style-name="T540"><text:s/></text:span><text:span text:style-name="T541">šiuose<text:s/></text:span><text:span text:style-name="T542">plotuose</text:span><text:span text:style-name="T543"><text:s/></text:span><text:span text:style-name="T544">negalima suformuoti racionalaus dydžio ir ribų žemės sklypų, Nacionalinės žemės tarnybos vadovo ar jo įgalioto teritorinio padalinio vadovo<text:s/></text:span><text:span text:style-name="T545">sprendimu gali būti išnuomojami besiribojančių valstybinės žemės sklypų nuomininkams. Įsiterpusiu<text:s/></text:span><text:span text:style-name="T546">žemės sklypu<text:s/></text:span><text:span text:style-name="T547">nelaikomas žemės sklypas, kuris ribojasi su laisvos valstybinės žemės plotu, nesuformuotu kaip atskiras žemės sklypas, išskyrus atvejus, kai tarp</text:span><text:span text:style-name="T548"><text:s/>privačių žemės sklypų ar (ir) išnuomotų valstybinės žemės sklypų, taip pat privačių arba išnuomotų valstybinės žemės sklypų ir kelių (gatvių) ar miškų sklypų (plotų) įsiterpusį žemės sklypą sudaro siaura juosta, šlaitai ar grioviai. Teritorijose, kuriose<text:s/></text:span><text:span text:style-name="T549">pagal</text:span><text:span text:style-name="T550"><text:s/></text:span><text:span text:style-name="T551">teritorijų planavimo dokumentus ar žemės valdos<text:s/></text:span><text:span text:style-name="T552">projektus</text:span><text:span text:style-name="T553"><text:s/></text:span><text:span text:style-name="T554">numatoma<text:s/></text:span><text:span text:style-name="T555">formuoti</text:span><text:span text:style-name="T556"><text:s/></text:span><text:span text:style-name="T557">vienbučių ir dvibučių gyvenamųjų pastatų bei daugiabučių gyvenamųjų pastatų ir bendrabučių teritorijų naudojimo būdo žemės sklypus</text:span><text:span text:style-name="T558">, įsiterpę žemės sklypai negali būti didesni kaip 0,04 ha, išskyrus atvejus, kai žemės sklypą sudaro siaura juosta, šlaitai ar grioviai. 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text:s/></text:span><text:soft-page-break/><text:span text:style-name="T559">žemės sklypą sudaro šlaitas. Jeigu žemės sklypo nuo vienos iki kitos griovio viršutinės briaunos plotis neviršija 15 metrų, laikoma, kad įsiterpusį žemės sklypą sudaro griovys.<text:s/></text:span><text:span text:style-name="T560">Kitose<text:s/></text:span><text:span text:style-name="T561">teritorijose</text:span><text:span text:style-name="T562"><text:s/></text:span><text:span text:style-name="T563">įsiterpę žemės sklypai negali būti didesni kaip 0,5 ha.</text:span></text:p>
      <text:p text:style-name="P564">8. Vykdant žemės reformą,<text:s/>valstybinės žemės ūkio paskirties žemės sklypai kaimo vietovėje, formuojami pagal žemės reformos žemėtvarkos projektus, Vyriausybės nustatyta tvarka išnuomojami be aukciono. Pirmumo teisę išsinuomoti tokią žemę turi:</text:p>
      <text:p text:style-name="P565">1) fiziniai asmenys, įregistravę ūkininko ūkį Ūkininko ūkio įstatymo nustatyta tvarka arba turintys Vyriausybės įgaliotos institucijos nustatytą pasirengimą ūkininkauti;</text:p>
      <text:p text:style-name="P566">2) juridiniai asmenys – žemės ūkio produkcijos gamintojai, kurių metinės įplaukos iš prekinės žemės ūkio produkcijos realizavimo sudaro daugiau kaip 50 procentų visų gaunamų pajamų.</text:p>
      <text:p text:style-name="P567"><text:span text:style-name="T568">9</text:span><text:span text:style-name="T569">. Jeigu keli vienodą pirmumo teisę turintys asmenys pageidauja išsinuomoti tą patį valstybinės žemės ūkio paskirties žemės sklypą, jis išnuomojamas tam asmeniui, kuris teisėtai juo naudojasi. Jeigu tokių asmenų nėra</text:span><text:span text:style-name="T570">,<text:s/></text:span><text:span text:style-name="T571">valstybinės žemės ūkio paskirties</text:span><text:span text:style-name="T572"><text:s/>žemės sklypas išnuomojamas asmeniui, kurio nuosavybės teise turimas ar iš valstybės nuomojamas žemės ūkio paskirties žemės sklypas ribojasi su pageidaujamu išsinuomoti<text:s/></text:span><text:span text:style-name="T573">valstybinės<text:s/></text:span><text:span text:style-name="T574">žemės ūkio paskirties žemės sklypu. Jeigu tokių asmenų nėra arba jų yra keli,</text:span><text:span text:style-name="T575"><text:s/>valstybinės</text:span><text:span text:style-name="T576"><text:s/>žemės ūkio paskirties žemės sklypas išnuomojamas asmeniui,<text:s/></text:span><text:span text:style-name="T577">pirmiau</text:span><text:span text:style-name="T578"><text:s/></text:span><text:span text:style-name="T579">pateikusiam prašymą išsinuomoti valstybinės žemės ūkio paskirties žemės sklypą. Kai yra keli asmenys, nenurodyti šio straipsnio 7 dalies 1 ir 2 punktuose, pageidaujantys išsinuomoti tą patį valstybinės žemės ūkio paskirties žemės sklypą, šis</text:span><text:span text:style-name="T580"><text:s/>žemės<text:s/></text:span><text:span text:style-name="T581">sklypas</text:span><text:span text:style-name="T582"><text:s/>jiems išnuomojamas<text:s/></text:span><text:span text:style-name="T583">aukcion</text:span><text:span text:style-name="T584">o būdu</text:span><text:span text:style-name="T585">.</text:span></text:p>
      <text:p text:style-name="P586">10.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587">11. Valstybinė miško žemė išnuomojama tik Miškų įstatyme nustatytai veiklai vykdyti.</text:p>
      <text:soft-page-break/>
      <text:p text:style-name="P588"><text:span text:style-name="T589">12</text:span><text:span text:style-name="T590">.<text:s/></text:span><text:span text:style-name="T591">Be aukciono išnuomotos valstybinės žemės nuomos sutartis nutraukiama prieš terminą nuomotojo reikalavimu, kai į šią žemę atkuriamos nuosavybės teisės, išskyrus<text:s/></text:span><text:span text:style-name="T592">įstatymų, reglamentuojančių piliečių nuosavybės teisių į išlikusį nekilnojamąjį turtą atkūrimą,<text:s/></text:span><text:span text:style-name="T593">nustatytus atvejus.</text:span></text:p>
      <text:p text:style-name="P594">13. Vyriausybė nustato be aukciono išnuomotos valstybinės žemės nuomos mokesčio dydžio nustatymo<text:s/>ir mokėjimo tvarką.<text:s/>Valstybinės žemės sklypo, išnuomoto be aukciono, nuomos sutartyje turi būti numatyta nuomotojo teisė kas 3<text:s/>metus<text:s/>Vyriausybės ar jos įgaliotos institucijos nustatyta tvarka perskaičiuoti žemės sklypo vertę, nuo kurios skaičiuojamas<text:s/>valstybinės<text:s/>žemės nuomos mokestis.</text:p>
      <text:p text:style-name="P595"><text:span text:style-name="T596">14</text:span><text:span text:style-name="T597">.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598">Žemės gelmių įstatymo nustatyta tvarka</text:span><text:span text:style-name="T599"><text:s/>naudoti žemės sklype<text:s/></text:span><text:span text:style-name="T600">esančius žemės gelmių išteklius ir ertmes</text:span><text:span text:style-name="T601">, disponuoti žemės sklype išauginta produkcija ir iš šio žemės sklypo gautomis pajamomis. Kitas sąlygas, kurios turi būti numatomos valstybinės žemės nuomos sutartyse, nustato Vyriausybė.</text:span></text:p>
      <text:p text:style-name="P602"><text:span text:style-name="T603">15</text:span><text:span text:style-name="T604">. Valstybinės žemės nuomos sutartis turi būti nutraukiama prieš terminą nuomotojo reikalavimu, jeigu žemės nuomininkas naudoja žemę ne pagal sutartyje nurodytą pagrindinę žemės naudojimo paskirtį ir (ar) būdą arba yra keičiama pagrindinė žemės</text:span><text:span text:style-name="T605"><text:s/>sklypo</text:span><text:span text:style-name="T606"><text:s/>naudojimo paskirtis ir (ar) būdas, išskyrus šio įstatymo 23 straipsnio 7 dalyje nurodytą atvejį. Galimybė keisti pagrindinę žemės naudojimo paskirtį ir (ar) būdą, nurodant pagrindinę žemės naudojimo paskirtį ir (ar) būdą, į kuriuos keičiami pagrindinė žemės</text:span><text:span text:style-name="T607"><text:s/>sklypo</text:span><text:span text:style-name="T608"><text:s/>naudojimo paskirtis ir (ar) būdas,<text:s/></text:span><text:span text:style-name="T609">Vyriausybės nustatyta tvarka šio įstatymo 23 straipsnio 7 dalyje nurodytu atveju</text:span><text:span text:style-name="T610"><text:s/>turi būti numatyta valstybinės žemės nuomos sutartyje arba jos pakeitime.<text:s/></text:span></text:p>
      <text:soft-page-break/>
      <text:p text:style-name="P611"><text:span text:style-name="T612">16</text:span><text:span text:style-name="T613">. Sprendimas nutraukti valstybinės žemės nuomos sutartį prieš terminą<text:s/></text:span><text:span text:style-name="T614">dėl statinių ar įrenginių nenaudojimo pagal Nekilnojamojo<text:s/></text:span><text:span text:style-name="T615">turto registre įregistruotą jų tiesioginę paskirtį priimamas, jeigu per nustatytą 2 metų laikotarpį<text:s/></text:span><text:span text:style-name="T616">valstybinės žemės<text:s/></text:span><text:span text:style-name="T617">nuomininkas nepašalina nustatytų žemės nuomos sutarties pažeidimų.<text:s/></text:span><text:span text:style-name="T618">Apie sprendimą dėl statinių ar įrenginių<text:s/></text:span><text:span text:style-name="T619">nenaudojimo</text:span><text:span text:style-name="T620"><text:s/>pagal Nekilnojamojo<text:s/></text:span><text:span text:style-name="T621">turto registre įregistruotą jų tiesioginę paskirtį turi būti informuojama savivaldybė. Priėmus sprendimą nutraukti valstybinės žemės nuomos sutartį arba jos nesudaryti<text:s/></text:span><text:span text:style-name="T622">dėl statinių ar įrenginių nenaudojimo pagal Nekilnojamojo<text:s/></text:span><text:span text:style-name="T623">turto registre įregistruotą jų tiesioginę paskirtį</text:span><text:span text:style-name="T624">,</text:span><text:span text:style-name="T625"><text:s/>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text:span></text:p>
      <text:p text:style-name="P626"><text:span text:style-name="T627">17</text:span><text:span text:style-name="T628">. Laikoma, kad pagal pakeistus pagrindinę žemės naudojimo paskirtį ir (ar) būdą vykdomai veiklai eksploatuojami tie patys žemės sklype esantys statiniai ar įrenginiai, jeigu jiems eksploatuoti pagal pakeistus pagrindinę žemės naudojimo paskirtį ir (ar) būdą pritaikyti neatliekami statybos darbai</text:span><text:span text:style-name="T629">, išskyrus paprastąjį ar kapitalinį remontą, nekeičiant statinio matmenų (ilgio, pločio, aukščio ir pan.),</text:span><text:span text:style-name="T630"><text:s/>taip pat keičiama statinio ar įrenginio paskirtis, tačiau statinys ar įrenginys nerekonstruojami, taip pat nestatomi nauji statiniai ar įrenginiai. Kai pagal pakeistus pagrindinę žemės naudojimo paskirtį ir (ar) būdą vykdomai veiklai pagal šio straipsnio 6 dalies 1 punktą be aukciono išnuomotame valstybinės žemės sklype numatoma statyti naujus (ar) rekonstruoti esamus statinius ar įrenginius, papildomai už šią teisę statyti naujus (ar) rekonstruoti esamus statinius ar įrenginius valstybinės žemės sklypo nuomininkas turi sumokėti į valstybės ir savivaldybės, kurios teritorijoje yra žemės sklypas, biudžetą pinigų sumą, nurodytą šio įstatymo 10 straipsnio 3 ir 4 dalyse.<text:s/></text:span></text:p>
      <text:soft-page-break/>
      <text:p text:style-name="P631">18.<text:s/>Jeigu per 2 metus nuo sprendimo pakeisti pagrindinę žemės naudojimo paskirtį ir (ar) būdą priėmimo<text:s/>dienos<text:s/>valstybinės žemės sklypo<text:s/>nuomininkas<text:s/>nepradeda<text:s/>naujų statinių ar įrenginių statybos ir (ar) esamų rekonstravimo ir valstybinės žemės sklypo<text:s/>nuomotojas<text:s/>nustato, kad valstybinės žemės sklype eksploatuojami esami statiniai ar įrenginiai ir vykdoma veikla pagal iki sprendimo pakeisti pagrindinę žemės naudojimo paskirtį ir (ar) būdą priėmimo nustatytus pagrindinę žemės<text:s/>naudojimo paskirtį ir (ar) būdą, valstybinės žemės sklypo nuomininkas privalo sumokėti žemės nuomos mokesčio priedą, lygų 5 procentams valstybinės žemės sklypo ar jo dalies, kurių pagrindinė žemės<text:s/>sklypo<text:s/>naudojimo paskirtis ir (ar) būdas yra pakeisti, vidutinės rinkos vertės, nustaty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p>
      <text:p text:style-name="P632"><text:span text:style-name="T633">19</text:span><text:span text:style-name="T634">.<text:s/></text:span><text:span text:style-name="T635">Valstybinės žemės nuomos sutartis nutraukiama šio straipsnio 14 dalyje nustatyta tvarka, kai per 2 metus</text:span><text:span text:style-name="T636"><text:s/></text:span><text:span text:style-name="T637">valstybinės žemės sklypas ne tik 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638"><text:s/></text:span></text:p>
      <text:p text:style-name="P639"><text:span text:style-name="T640">20</text:span><text:span text:style-name="T641">. Jeigu išnuomota valstybinė žemė paimama naudoti visuomenės poreikiams, jos nuomos sutartis nutraukiama prieš terminą, žemės sklype esančių statinių ir<text:s/></text:span><text:span text:style-name="T642">želdinių</text:span><text:span text:style-name="T643"><text:s/>vertė ir dėl sutarties nutraukimo patirti nuostoliai valstybinės žemės nuomininkams atlyginami pagal šio įstatymo 47</text:span><text:span text:style-name="T644"> </text:span><text:span text:style-name="T645">straipsnį arba pagal Žemės paėmimo visuomenės poreikiams įgyvendinant ypatingos valstybinės svarbos projektus įstatymą. Valstybinės žemės nuomos sutartis nutraukiama šio į</text:span><text:span text:style-name="T646">statymo 47</text:span><text:span text:style-name="T647"> </text:span><text:span text:style-name="T648">straipsnyje arba Žemės paėmimo visuomenės poreikiams įgyvendinant ypatingos valstybinės svarbos projektus įstatyme nustatyta tvarka atsiskaičius su nuomininkais.</text:span></text:p>
      <text:p text:style-name="P649"/>
      <text:p text:style-name="P650"><text:bookmark-start text:name="straipsnis10"/>10 straipsnis. Teisė statyti išnuomotoje valstybinėje žemėje, kai valstybinė žemė išnuomota šio įstatymo 9 straipsnio 6 dalies 1 punkte nustatytu atveju</text:p>
      <text:p text:style-name="P651"><text:bookmark-end text:name="straipsnis10"/>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 ar įrenginius įgyja tik sumokėjęs į valstybės<text:s/>biudžetą<text:s/>ir savivaldybės,<text:s/>kurios teritorijoje yra žemės sklypas,<text:s/>biudžetą<text:s/>nurodytą šio straipsnio 3 ir 4 dalyse atlyginimą už galimybę statyti ir (ar) rekonstruoti statinius ar įrenginius.</text:p>
      <text:p text:style-name="P652"><text:span text:style-name="T653">2. V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pan></text:p>
      <text:p text:style-name="P654"><text:span text:style-name="T655">3. Valstybinės žemės nuomininkas, pageidaujantis įgyvendinti valstybinės žemės nuomos sutartyje numatytą galimybę statyti naujus ir (ar) rekonstruoti esamus statinius ar įrenginius, iki statybą leidžiančio dokumento išdavimo, o jeigu statybai statybą leidžiantis dokumentas nereikalingas, iki naujų statinių ar įrenginių statybos ir (ar) esamų rekonstravimo pradžios Vyriausybės nustatyta tvarka turi sumokėti 50 procentų atlyginimo už galimybę statyti valstybinėje<text:s/></text:span><text:soft-page-break/><text:span text:style-name="T656">žemėje į valstybės biudžetą, 50 procentų atlyginimo už teisę statyti valstybinėje žemėje – į<text:s/></text:span><text:span text:style-name="T657">savivaldybės, kurios teritorijoje yra žemės sklypas, biudžetą:</text:span></text:p>
      <text:p text:style-name="P658">1) kai statomo naujo ir (ar) rekonstruojamo esamo statinio ar įrenginio juo užstatytas žemės plotas nedidėja arba sumažėja, palyginti su iki statybos ir (ar) rekonstravimo esamu Nekilnojamojo turto registre pagrindiniu daiktu įregistruotu statiniu ar įrenginiu užstatytu plotu, ir (ar) po statybos ir (ar) rekonstravimo statinio ar įrenginio bendras plotas nedidėja arba sumažėja, palyginti su iki statybos ir (ar) rekonstravimo esamo Nekilnojamojo turto registre pagrindiniu daiktu įregistruoto statinio ar įrenginio bendru plotu, – sumą, lygią 5 procentams vidutinės valstybinės žemės sklypo ar jo dalies rinkos vertės, apskaičiuotos atliekant valstybinės žemės sklypo vertinimą masiniu būdu Vyriausybės nustatyta tvarka;</text:p>
      <text:p text:style-name="P659">2) kai statomo naujo ir (ar) rekonstruojamo esamo statinio ar įrenginio juo užstatytas žemės plotas didėja iki 10 procentų, palyginti su iki statybos ir (ar) rekonstravimo esamu Nekilnojamojo turto registre kaip pagrindinis daiktas įregistruotu statiniu ar įrenginiu užstatytu plotu, ir (ar) po statybos ir (ar) rekonstravimo statinio ar įrenginio bendras plotas didėja iki 10 procentų, palyginti su iki statybos ir (ar) rekonstravimo Nekilnojamojo turto registre kaip pagrindinis daiktas įregistruoto statinio ar įrenginio bendru plotu, – sumą, lygią 10 procentų vidutinės valstybinės žemės sklypo ar jo dalies rinkos vertės, nustatytos atliekant vertinimą masiniu būdu Vyriausybės nustatyta tvarka;</text:p>
      <text:p text:style-name="P660">3) kai statomo naujo ir (ar) rekonstruojamo esamo statinio ar įrenginio juo užstatytas žemės plotas didėja nuo daugiau kaip 10 iki 20 procentų, palyginti su iki statybos ir (ar) rekonstravimo esamu Nekilnojamojo turto registre kaip pagrindinis daiktas įregistruotu statiniu ar įrenginiu užstatytu plotu, ir (ar) po statybos ir (ar) rekonstravimo statinio ar įrenginio bendras plotas didėja nuo daugiau kaip<text:s/>10<text:s/>iki 20 procentų, palyginti su iki statybos ir (ar) rekonstravimo esamo Nekilnojamojo turto registre kaip pagrindinis daiktas įregistruoto statinio ar įrenginio bendru plotu,<text:s/><text:soft-page-break/>– sumą, lygią 20 procentų vidutinės valstybinės žemės sklypo ar jo dalies rinkos vertės, nustatytos atliekant vertinimą masiniu būdu Vyriausybės nustatyta tvarka;</text:p>
      <text:p text:style-name="P661">4) kai statomo naujo ir (ar) rekonstruojamo esamo statinio ar įrenginio juo užstatytas žemės plotas didėja nuo daugiau kaip 20 iki 30 procentų, palyginti su iki statybos ir (ar) rekonstravimo esamu Nekilnojamojo turto registre kaip pagrindinis daiktas įregistruotu statiniu ar įrenginiu užstatytu plotu, ir (ar) po statybos ir (ar) rekonstravimo statinio ar įrenginio bendras plotas didėja nuo daugiau kaip<text:s/>20<text:s/>iki 30 procentų, palyginti su<text:s/>iki statybos ir (ar) rekonstravimo esamo Nekilnojamojo turto registre kaip pagrindinis daiktas įregistruoto statinio ar įrenginio bendru plotu, – sumą, lygią 30 procentų vidutinės valstybinės žemės sklypo ar jo dalies rinkos vertės, nustatytos atliekant vertinimą masiniu būdu Vyriausybės nustatyta tvarka;</text:p>
      <text:p text:style-name="P662">5) kai statomo naujo ir (ar) rekonstruojamo esamo statinio ar įrenginio juo užstatytas žemės plotas didėja nuo daugiau kaip 30 iki 40 procentų, palyginti su iki statybos ir (ar) rekonstravimo esamu Nekilnojamojo turto registre pagrindiniu daiktu įregistruotu statiniu ar įrenginiu užstatytu plotu, ir (ar) po statybos ir (ar) rekonstravimo statinio ar įrenginio bendras plotas didėja nuo daugiau kaip<text:s/>30<text:s/>iki 40 procentų, palyginti su iki statybos ir (ar) rekonstravimo esamo Nekilnojamojo turto registre pagrindiniu daiktu įregistruoto statinio ar įrenginio bendru plotu, – sumą, lygią 40 procentų vidutinės valstybinės žemės sklypo ar jo dalies rinkos vertės, apskaičiuotos atliekant vertinimą masiniu būdu Vyriausybės nustatyta tvarka;</text:p>
      <text:p text:style-name="P663"><text:span text:style-name="T664">6) kai statomo naujo ir (ar) rekonstruojamo esamo statinio ar įrenginio juo užstatytas žemės plotas didėja daugiau kaip 40 procentų, palyginti su iki statybos ir (ar) rekonstravimo esamu Nekilnojamojo turto registre pagrindiniu daiktu įregistruotu statiniu ar įrenginiu užstatytu plotu, ir (ar) po statybos ir (ar) rekonstravimo statinio ar įrenginio bendras plotas didėja daugiau kaip 40 procentų, palyginti su iki statybos ir (ar) rekonstravimo esamo Nekilnojamojo turto registre pagrindiniu daiktu įregistruoto statinio ar įrenginio</text:span><text:span text:style-name="T665"><text:s/></text:span><text:span text:style-name="T666">bendru plotu, – sumą, lygią 50 procentų<text:s/></text:span><text:soft-page-break/><text:span text:style-name="T667">vidutinės valstybinės žemės sklypo ar jo dalies rinkos vertės, apskaičiuotos atliekant vertinimą masiniu būdu Vyriausybės nustatyta tvarka.</text:span></text:p>
      <text:p text:style-name="P668"><text:span text:style-name="T669">4. Jeigu statomų naujų ir (ar) rekonstruojamų esamų statinių ar įrenginių didėja ir statiniais ar įrenginiais užstatytas žemės plotas, ir po statybos ir (ar) rekonstravimo statinio ar įrenginio bendras plotas, atlyginimą už teisę statyti valstybinėje žemėje, apskaičiuojamą pagal šio straipsnio 3 dalies 1–6 punktuose nustatytą tvarką, sudaro atlyginimo, apskaičiuoto už statiniais ar įrenginiais užstatyto žemės ploto padidėjimą, ir atlyginimo, apskaičiuoto už statinio ar įrenginio bendro ploto padidėjimą, suma,<text:s/></text:span><text:span text:style-name="T670">bet ne daugiau kaip 75 procentai vidutinės valstybinės žemės sklypo ar jo dalies rinkos vertės, apskaičiuotos atliekant vertinimą masiniu būdu Vyriausybės nustatyta tvarka, išskyrus atvejį, kai statinio ar įrenginio bendro ploto padidėjimas atitinka statinio ar įrenginio užstatymo ploto padidėjimą (tokiu atveju atlyginimas už galimybę statyti mokamas už statinio ar įrenginio bendro ploto padidėjimą).</text:span></text:p>
      <text:p text:style-name="P671">5. Atlyginimas už teisę statyti valstybinėje žemėje mokamas kiekvienu naujų statinių ar įrenginių statybos ir (ar) esamų statinių ar įrenginių rekonstravimo atveju. Sumokėjęs atlyginimą už teisę statyti valstybinėje žemėje, valstybinės žemės sklypo nuomininkas įgyja teisę Vyriausybės nustatyta tvarka įgyvendinti statytojo teisę sumokėto atlyginimo dydį atitinkančia apimtimi, numatyta šio straipsnio 3 dalyje.</text:p>
      <text:p text:style-name="P672">6. Jeigu valstybinės žemės nuomininko pastatytų naujų ir (ar) rekonstruotų esamų statinių ar įrenginių bendras plotas ir (ar) naujais pastatytais, ir (ar) rekonstruotais statiniais ar įrenginiais užstatytas plotas viršija dydį, už kurį buvo sumokėtas šio straipsnio 3 ir (ar) 4 dalyse nustatytas atlyginimas, nuomininkas privalo į valstybės<text:s/>biudžetą<text:s/>ir savivaldybės, kurios teritorijoje yra žemės sklypas,<text:s/>biudžetą<text:s/>sumokėti trūkstamą atlyginimo sumą ir papildomai 50 procentų atlyginimo už galimybę statyti valstybinėje žemėje dydžio, nurodyto šio straipsnio 3 dalies 2–6 punktuose ir šio straipsnio 4 dalyje, sumą. Iki viso privalomo sumokėti atlyginimo už teisę statyti valstybinėje žemėje dydžio sumokėjimo valstybinės žemės sklypo kadastro duomenys netikslinami ir pastatytų<text:s/><text:soft-page-break/>naujų ir (ar) rekonstruotų esamų statinių ar įrenginių statybos ir (ar) rekonstravimo užbaigimas Nekilnojamojo turto registre neregistruojami.</text:p>
      <text:p text:style-name="P673"><text:span text:style-name="T674">7. Pastatams atnaujinti (modernizuoti) pagal Lietuvos Respublikos valstybės paramos daugiabučiams namams atnaujinti (modernizuoti) įstatymą šis straipsnis netaikomas.</text:span></text:p>
      <text:p text:style-name="P675"/>
      <text:p text:style-name="P676"><text:bookmark-start text:name="straipsnis11"/><text:span text:style-name="T677">11 straipsnis. Valstybinės žemės nuosavybės teisės perleidimas<text:s/></text:span></text:p>
      <text:p text:style-name="P678"><text:bookmark-end text:name="straipsnis11"/>1. Valstybinės žemės sklypus kitų asmenų nuosavybėn įstatymų ir kitų teisės aktų nustatyta tvarka perleidžia:</text:p>
      <text:p text:style-name="P679"><text:span text:style-name="T680">1) centralizuotai valdomo valstybės turto valdytojas – kai valstybinės žemės sklypai pagal teritorijų planavimo dokumentus<text:s/></text:span><text:span text:style-name="T681">ar žemės valdos projektus</text:span><text:span text:style-name="T682"><text:s/></text:span><text:span text:style-name="T683">yra priskirti įstatymų nustatyta tvarka parduodamam valstybei arba savivaldybei nuosavybė</text:span><text:span text:style-name="T684">s teise priklausančiam nekilnojamajam turtui. Valstybinės žemės pirkimo–pardavimo sutartį sudaro centralizuotai valdomo valstybės turto valdytojo vadovas;</text:span></text:p>
      <text:p text:style-name="P685"><text:span text:style-name="T686">2) Vyriausybė – kai šio ir kitų įstatymų nustatytais atvejais valstybinės žemės sklypai yra perduodami neatlygintinai savivaldybių nuosavybėn;</text:span><text:span text:style-name="T687"><text:s/></text:span></text:p>
      <text:p text:style-name="P688">3) Nacionalinė žemės tarnyba – visais kitais atvejais. Sprendimą parduoti valstybinės žemės sklypą priima ir valstybinės žemės pirkimo–pardavimo sutartį sudaro Nacionalinės žemės tarnybos vadovas arba jo įgaliotas teritorinio padalinio vadovas.</text:p>
      <text:p text:style-name="P689"><text:span text:style-name="T690">2. Valstybinės žemės pirkimo</text:span><text:span text:style-name="T691"></text:span><text:span text:style-name="T692">pardavimo sutartyje turi būti numatoma, kad pirkėjas savo lėšomis per 3 mėnesius nuo žemės sklypo perdavimo privalo įregistruoti nuosavybės teisę į žemės sklypą Nekilnojamojo turto registre. Jeig</text:span><text:span text:style-name="T693">u pirkėjas vengia įregistruoti nuosavybės teisės perėjimo faktą, valstybinės žemės pardavėjas turi kreiptis į teismą su prašymu dėl valstybinės žemės pirkimo</text:span><text:span text:style-name="T694"></text:span><text:span text:style-name="T695">pardavimo sutarties įregistravimo ir dėl nuostolių, patirtų dėl sutarties neįregistravimo, atlygin</text:span><text:span text:style-name="T696">imo.</text:span></text:p>
      <text:soft-page-break/>
      <text:p text:style-name="P697">3. Pagal<text:s/>Žemės reformos įstatymą suformuoti valstybinės žemės sklypai parduodami Žemės reformos įstatymo nustatyta tvarka.</text:p>
      <text:p text:style-name="P698">4. Valstybinės žemės sklypai, išskyrus šio straipsnio 5 dalyje nustatytus atvejus, parduodami aukciono būdu asmeniui, kuris už parduodamą žemės sklypą pasiūlo didžiausią kainą.</text:p>
      <text:p text:style-name="P699">5. Valstybinės žemės sklypai parduodami be aukciono:</text:p>
      <text:p text:style-name="P700">1) jeigu jie užstatyti fiziniams ir juridiniams asmenims nuosavybės teise priklausančiais statiniais ar įrenginiais, išskyrus<text:s/>valstybinės<text:s/>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Valstybinės žemės sklypai parduodami tokio dydžio, kuris būtinas statiniams ar įrenginiams eksploatuoti pagal Nekilnojamojo turto kadastre įrašytą jų tiesioginę paskirtį;</text:p>
      <text:p text:style-name="P701"><text:span text:style-name="T702">2) jeigu teisės aktų nustatyta tvarka jie suteikti sodininkų bendrijoms,<text:s/></text:span><text:span text:style-name="T703">–<text:s/></text:span><text:span text:style-name="T704">šių bendrijų nariams, taip pat kiti mėgėjų</text:span><text:span text:style-name="T705"><text:s/></text:span><text:span text:style-name="T706">sodo teritorijoje esantys žemės sklypai – jų naudotojams.<text:s/></text:span><text:span text:style-name="T707">Sodo sklypai, sodininkų bendrijos valdybos sprendimais suteikti bendrijų nariams ir naudotojams iki 1995 m. gegužės 18</text:span><text:span text:style-name="T708"><text:s/></text:span><text:span text:style-name="T709">d., prilyginami suteiktiems teisės aktų nustatyta tvarka;</text:span></text:p>
      <text:p text:style-name="P710">3) jeigu teisės aktų nustatyta tvarka jie suteikti individualiems gyvenamiesiems namams statyti<text:s/>miesto ir kaimo gyvenamosiose vietovėse ir už šiuos<text:s/>valstybinės<text:s/>žemės sklypus nustatyta tvarka įmokėtos įmokos pinigais ar valstybės vienkartinėmis išmokomis;</text:p>
      <text:p text:style-name="P711"><text:span text:style-name="T712">4) jeigu jie įsiterpę tarp privačių</text:span><text:span text:style-name="T713"><text:s/></text:span><text:span text:style-name="T714">žemės sklypų ir neviršija Vyriausybės nustatyto dydžio, – šių sklypų savininkams;</text:span></text:p>
      <text:p text:style-name="P715"><text:span text:style-name="T716">5) jeigu jie yra su įrengtais akvakultūros tvenkiniais (įskaitant užtvankos įrenginių užimtą žemę), – tvenkiniuose<text:s/></text:span><text:span text:style-name="T717">akvakultūrai naudojamų statinių ar įrenginių savininkams. Iš valstybės įsigyto žemės sklypo pagrindinė žemės naudojimo paskirtis ir veiklos žemės sklype pobūdis (žuvų<text:s/></text:span><text:soft-page-break/><text:span text:style-name="T718">veisimas, auginimas ir žvejyba akvakultūros tvenkiniuose) keičiamas ne anksčiau kaip po 5 metų nuo šio žemės sklypo įsigijimo dienos;</text:span></text:p>
      <text:p text:style-name="P719">6) kitais įstatymų nustatytais atvejais.<text:s/></text:p>
      <text:p text:style-name="P720"><text:span text:style-name="T721">6. Parduodamų valstybinės žemės sklypų dydis nustatomas pagal teritorijų planavimo dokumentus<text:s/></text:span><text:span text:style-name="T722">ar žemės valdos projektus</text:span><text:span text:style-name="T723">.<text:s/></text:span><text:span text:style-name="T724">Didžiausius</text:span><text:span text:style-name="T725"><text:s/></text:span><text:span text:style-name="T726">parduodamų valstybinės žemės sklypų dydžius nustato Žemės reformos ir kiti įstatymai.</text:span></text:p>
      <text:p text:style-name="P727">7. Valstybinės žemės sklypų pardavimo<text:s/>aukciono būdu<text:s/>ir be aukciono<text:s/>tvarką<text:s/>nustato Vyriausybė.</text:p>
      <text:p text:style-name="P728">8. Žemės ūkio paskirties ir miškų ūkio paskirties<text:s/>valstybinės<text:s/>žemės, taip pat gamtos ir kultūros paveldo objektų teritorijose bei kitose saugomose teritorijose esančios<text:s/>valstybinės<text:s/>žemės perleidimo ypatumus gali nustatyti kiti įstatymai.</text:p>
      <text:p text:style-name="P729">9. Vandens telkiniai, išskyrus priskirtus valstybinės reikšmės paviršiniams vandens telkiniams, šio įstatymo ir Žemės reformos įstatymo nustatyta tvarka ir sąlygomis gali būti perleidžiami fizinių ir juridinių asmenų nuosavybėn.</text:p>
      <text:p text:style-name="P730"><text:span text:style-name="T731">10. Valstybinių žemė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732"/>
      <text:p text:style-name="P733"><text:bookmark-start text:name="straipsnis12"/>12 straipsnis. Bendroji dalinė valstybės ir kitų asmenų nuosavybės teisė į žemę</text:p>
      <text:p text:style-name="P734"><text:bookmark-end text:name="straipsnis12"/><text:span text:style-name="T735">Bendroji dalinė valstybės ir savivaldybių arba</text:span><text:span text:style-name="T736"><text:s/></text:span><text:span text:style-name="T737">kitų</text:span><text:span text:style-name="T738"><text:s/></text:span><text:span text:style-name="T739">asmenų žemės nuosavybė atsiranda teisės aktų nustatyta tvarka įsigijus iš valstybės ar valstybei įsigijus iš savivaldybių arba kitų</text:span><text:span text:style-name="T740"><text:s/></text:span><text:span text:style-name="T741">asmenų statinio ar įrenginio užimto žemės sklypo arba vandens telkinio dalį, pagal įstatymus, regl</text:span><text:span text:style-name="T742">amentuojančius piliečių nuosavybės teisių į išlikusį nekilnojamąjį turtą atkūrimą, atkūrus nuosavybės teises į pagal teritorijų planavimo dokumentą</text:span><text:span text:style-name="T743"><text:s/></text:span><text:span text:style-name="T744">ar žemės valdos projektą</text:span><text:span text:style-name="T745"><text:s/></text:span><text:span text:style-name="T746">suformuoto neužstatyto žemės sklypo dalį, taip pat kitais įstatymų nustatytais atve</text:span><text:span text:style-name="T747">jais. Šiais atvejais valstybės<text:s/></text:span><text:soft-page-break/><text:span text:style-name="T748">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749"/>
      <text:p text:style-name="P750"><text:bookmark-start text:name="straipsnis13"/><text:span text:style-name="T751">13 straipsnis. Laisvos valstybinės žemės fondo tvarkymas</text:span></text:p>
      <text:p text:style-name="P752"><text:bookmark-end text:name="straipsnis13"/>1. Laisvos valstybinės žemės fondą šio<text:s/>įstatymo<text:s/>ir Vyriausybės nustatyta tvarka tvarko Nacionalinė žemės tarnyba ir kiti valstybinės žemės patikėtiniai, jiems perduotus valstybinės žemės sklypus.</text:p>
      <text:p text:style-name="P753"><text:span text:style-name="T754">2. Laisvos valstybinės žemės fondo žemė perleidžiama nuosavybėn, perduodama naudotis ar išnuomojama atlikus būtinus teritorijų planavimo, žemės tvarkymo darbus, nustačius žemės sklypų pagrindinę<text:s/></text:span><text:span text:style-name="T755">žemės<text:s/></text:span><text:span text:style-name="T756">naudojimo paskirtį, naudojimo būdą, nurodžius<text:s/></text:span><text:span text:style-name="T757">S</text:span><text:span text:style-name="T758">pecialiųjų žemės naudojimo sąlygų įstatyme nurodytas teritorijas, į kurias patenka šie žemės sklypai, ir suformuotus žemės sklypus įregistravus Nekilnojamojo turto registre Civilinio kodeks</text:span><text:span text:style-name="T759">o, šio ir kitų įstatymų nustatyta tvarka.</text:span></text:p>
      <text:p text:style-name="P760"><text:span text:style-name="T761">3. Perduotuose naudotis ar išnuomotuose valstybinės žemės sklypuose,</text:span><text:span text:style-name="T762"><text:s/></text:span><text:span text:style-name="T763">valstybinės žemės plotuose, kuriuose nesuformuoti žemės sklypai, jų patikėtinių ir naudotojų lėšomis atliekami žemės sklypų formavimo, žemės tvar</text:span><text:span text:style-name="T764">kymo darbai, būtini šiems žemės sklypams naudoti pagal teritorijų planavimo dokumentuose<text:s/></text:span><text:span text:style-name="T765">ar žemės valdos projektuose</text:span><text:span text:style-name="T766"><text:s/>nustatytą pagrindinę žemės naudojimo paskirtį (kelių tiesimas, melioracijos</text:span><text:span text:style-name="T767"><text:s/></text:span><text:span text:style-name="T768">sistemų rekonstrukcija ir kiti darbai).</text:span></text:p>
      <text:p text:style-name="P769"/>
      <text:h text:style-name="P770" text:outline-level="4"><text:bookmark-start text:name="skyrius3"/>III skyrius<text:s/></text:h>
      <text:h text:style-name="P771" text:outline-level="4"><text:bookmark-end text:name="skyrius3"/>Savivaldybių žemė</text:h>
      <text:p text:style-name="P772"/>
      <text:p text:style-name="P773"><text:bookmark-start text:name="straipsnis14"/>14 straipsnis. Savivaldybėms nuosavybės teise priklausanti žemė</text:p>
      <text:p text:style-name="P774"><text:bookmark-end text:name="straipsnis14"/>1. Savivaldybėms nuosavybės teise priklauso:<text:s/></text:p>
      <text:soft-page-break/>
      <text:p text:style-name="P775">1) žemė, valstybės perduota savivaldybių nuosavybėn neatlygintinai pagal Lietuvos Respublikos savivaldybių funkcijoms vykdyti reikalingų žemės sklypų įsigijimo ir perleidimo įstatymą ir šį įstatymą;</text:p>
      <text:p text:style-name="P776">2) žemė, pagal sandorius įgyta savivaldybių nuosavybėn;<text:s/></text:p>
      <text:p text:style-name="P777">3) pagal testamentą savivaldybės paveldėta žemė;<text:s/></text:p>
      <text:p text:style-name="P778">4) žemė, kaip bešeimininkis turtas teismo sprendimu perduota savivaldybės nuosavybėn.</text:p>
      <text:p text:style-name="P779">2. Savivaldybei nuosavybės teise priklausančios žemės savininko teises įgyvendina savivaldybės taryba.</text:p>
      <text:p text:style-name="P780">3. Savivaldybėms nuosavybės teise priklausančia žeme disponuojama ją perduodant valstybės nuosavybėn neatlygintinai, perduodant ją valdyti patikėjimo teise, parduodant, išnuomojant ar perduodant neatlygintinai naudotis, sudarant sandorius dėl žemės konsolidacijos,<text:s/>žemės servitutų Civilinio kodekso, šio ir kitų įstatymų nustatyta tvarka. Kiti sandoriai dėl savivaldybių žemės negali būti sudaromi.</text:p>
      <text:p text:style-name="P781"/>
      <text:p text:style-name="P782"><text:bookmark-start text:name="straipsnis15"/>15 straipsnis. Valstybinės žemės perdavimas neatlygintinai savivaldybių nuosavybėn</text:p>
      <text:p text:style-name="P783"><text:bookmark-end text:name="straipsnis15"/>1. Savivaldybės nuosavybėn neatlygintinai perduodami valstybinės žemės sklypai:</text:p>
      <text:p text:style-name="P784">1) kuriuose yra statiniai ir įrenginiai, savivaldybių įsigyti (įsigyjami) nuosavybėn pagal Lietuvos Respublikos valstybės turto perdavimo savivaldybių nuosavybėn įstatymą;</text:p>
      <text:p text:style-name="P785"><text:span text:style-name="T786">2) kurie pagal teritorijų planavimo dokumentus</text:span><text:span text:style-name="T787"><text:s/></text:span><text:span text:style-name="T788">ar žemės valdos projektus</text:span><text:span text:style-name="T789"><text:s/>numatyti statiniams ir įrenginiams, reikalingiems savivaldybių funkcijoms atlikti, statyti<text:s/></text:span><text:span text:style-name="T790">ir</text:span><text:span text:style-name="T791"><text:s/></text:span><text:span text:style-name="T792">eksploatuoti;</text:span></text:p>
      <text:p text:style-name="P793">3) jeigu savivaldybėms priskirtoms naujoms funkcijoms atlikti<text:s/>perduodami nuosavybėn tuose žemės sklypuose esantys statiniai ar įrenginiai.</text:p>
      <text:p text:style-name="P794">2. Valstybinės žemės sklypai savivaldybių nuosavybėn perduodami neatlygintinai Vyriausybės nutarimais Vyriausybės nustatyta tvarka. Perduoto žemės sklypo priėmimo–perdavimo aktą valstybės vardu pasirašo Vyriausybės įgaliotas asmuo.</text:p>
      <text:soft-page-break/>
      <text:p text:style-name="P795">3. Savivaldybė turi atlyginti valstybei už perduodamų žemės sklypų įrengimą (sutvarkymą).<text:s/></text:p>
      <text:p text:style-name="P796"/>
      <text:p text:style-name="P797"><text:bookmark-start text:name="straipsnis16"/>16 straipsnis. Savivaldybių žemės valdymas, naudojimas ir disponavimas ja patikėjimo teise</text:p>
      <text:p text:style-name="P798"><text:bookmark-end text:name="straipsnis16"/>1. Savivaldybėms nuosavybės teise priklausantys žemės sklypai savivaldybės tarybos sprendimais perduodami patikėjimo teise savivaldybių įmonėms ir įstaigoms savivaldybių funkcijoms atlikti.<text:s/></text:p>
      <text:p text:style-name="P799">2. Savivaldybės taryba arba jos įgaliotas savivaldybės administracijos direktorius<text:s/>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800">3. Savivaldybės žemės sklypų<text:s/>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Savivaldybės tarybos sprendime gali<text:s/>būti nustatyta ir kitų apribojimų valdyti ir naudoti perduotus žemės sklypus.<text:s/></text:p>
      <text:p text:style-name="P801">4. Patikėjimo teisė į perduodamą savivaldybės žemės sklypą atsiranda nuo žemės sklypo perdavimo patikėjimo teisės subjektui ir žemės sklypo priėmimo–perdavimo akto pasirašymo. Žemės sklypo priėmimo–perdavimo aktas pasirašomas savivaldybės tarybos nustatyta tvarka.<text:s/></text:p>
      <text:p text:style-name="P802">5. Savivaldybės žemės patikėtiniai valdo, naudoja jiems patikėjimo teise perduotą žemę<text:s/>ir<text:s/>disponuoja ja pagal įstatymus savivaldybių tarybų nustatyta tvarka ir sąlygomis.<text:s/></text:p>
      <text:p text:style-name="P803"/>
      <text:p text:style-name="P804"><text:bookmark-start text:name="straipsnis17"/>17 straipsnis. Savivaldybių žemės perdavimas neatlygintinai ja naudotis (panauda)</text:p>
      <text:p text:style-name="P805"><text:bookmark-end text:name="straipsnis17"/>1. Savivaldybių žemė gali būti perduodama panaudos pagrindais laikinai neatlygintinai naudotis šio įstatymo 8 straipsnio 1 dalyje nurodytiems subjektams. Kitiems<text:s/>Valstybės ir savivaldybių turto valdymo, naudojimo ir disponavimo juo įstatymo 14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806">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turi būti įrašytos į žemės panaudos<text:s/>sutartį. Jeigu panaudos pagrindais perduodamas žemės sklypas yra reikalingas panaudos pagrindais perduotiems statiniams ar įrenginiams eksploatuoti, žemės panaudos sutarties terminas negali būti ilgesnis už statinių ar įrenginių panaudos sutarties terminą.</text:p>
      <text:p text:style-name="P807"><text:span text:style-name="T808">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809"><text:s/></text:span><text:span text:style-name="T810">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811">4. Asmenys, kuriems savivaldybių žemės sklypai perduoti neatlygintinai naudotis, negali jų perduoti naudotis kitiems asmenims.</text:p>
      <text:p text:style-name="P812"/>
      <text:p text:style-name="P813"><text:bookmark-start text:name="straipsnis18"/>18 straipsnis. Savivaldybės žemės išnuomojimas</text:p>
      <text:p text:style-name="P814"><text:bookmark-end text:name="straipsnis18"/>1. Savivaldybėms nuosavybės teise priklausantys žemės sklypai išnuomojami savivaldybių tarybų nustatyta tvarka. Sprendimą išnuomoti savivaldybės žemės sklypą priima savivaldybės taryba.</text:p>
      <text:p text:style-name="P815">2. Sprendime išnuomoti savivaldybės žemės sklypą turi būti nurodytas nuomos sutarties terminas ir jo nustatymo motyvai.</text:p>
      <text:p text:style-name="P816"/>
      <text:p text:style-name="P817"><text:bookmark-start text:name="straipsnis19"/>19 straipsnis. Savivaldybių žemės perleidimas</text:p>
      <text:p text:style-name="P818"><text:bookmark-end text:name="straipsnis19"/>1. Sprendimus perleisti savivaldybėms nuosavybės teise priklausančius žemės sklypus valstybei, kitoms savivaldybėms, fiziniams ir juridiniams<text:s/>asmenims priima savivaldybės tarybos, vadovaudamosi šio ir kitų įstatymų reikalavimais. Savivaldybių žemės sklypų perleidimo sutarčių sudarymo bei žemės sklypo priėmimo–perdavimo akto pasirašymo tvarką nustato savivaldybių tarybos.</text:p>
      <text:p text:style-name="P819"><text:span text:style-name="T820">2. Savivaldybėms nuosavybės teise priklausantys žemės sklypai perleidžiami, išskyrus perleidimą valstybei, pirkimo–pardavimo būdu, kai jie priskirti įstatymų nustatyta tvarka<text:s/></text:span><text:span text:style-name="T821">parduodamam valstybei arba savivaldybei nuosavybės teise priklausančiam nekilnojamajam turtui ir yra<text:s/></text:span><text:span text:style-name="T822">reikalingi šiam turtui eksploatuoti. Žemės sklypai, kuriuose nėra statinių ar įrenginių, parduodami<text:s/></text:span><text:span text:style-name="T823">aukcion</text:span><text:span text:style-name="T824">o būdu</text:span><text:span text:style-name="T825"><text:s/></text:span><text:span text:style-name="T826">Vyriausybės nustatyta tvarka.</text:span></text:p>
      <text:p text:style-name="P827">3. Savivaldybės perduoda neatlygintinai joms nuosavybės teise priklausančius žemės sklypus valstybei:</text:p>
      <text:p text:style-name="P828">1) jeigu savivaldybės funkcijos perduodamos valstybei ir šioms funkcijoms atlikti perduodami reikalingi statiniai ar įrenginiai, esantys savivaldybei priklausančiame sklype;</text:p>
      <text:p text:style-name="P829">2) jeigu savivaldybės taryba priima sprendimą perduoti, o Vyriausybė<text:s/>– priimti valstybės nuosavybėn savivaldybei priklausantį žemės sklypą, reikalingą valstybės funkcijoms atlikti, kuriame nėra savivaldybės statinių ar įrenginių.</text:p>
      <text:p text:style-name="P830">4. Vyriausybės nustatyta tvarka valstybė atlygina savivaldybei už žemės sklypų įrengimą (sutvarkymą) arba, savivaldybei sutikus, žemės sklypai perduodami valstybės nuosavybėn nepadengiant žemės sklypo įrengimo išlaidų. Perleidžiamo valstybei žemės sklypo priėmimo–perdavimo aktą valstybės vardu pasirašo Vyriausybės įgaliotas asmuo.</text:p>
      <text:p text:style-name="P831"/>
      <text:p text:style-name="P832"><text:bookmark-start text:name="straipsnis20"/>20 straipsnis. Bendroji dalinė savivaldybių ir kitų asmenų nuosavybės teisė į žemę</text:p>
      <text:p text:style-name="P833"><text:bookmark-end text:name="straipsnis20"/>Bendroji dalinė savivaldybių ir valstybės arba kitų<text:s/>asmenų žemės nuosavybė atsiranda teisės aktų nustatyta tvarka įsigijus iš savivaldybės, taip pat savivaldybei įsigijus iš valstybės arba kitų<text:s/>asmenų<text:s/>statinio ar įrenginio užimto žemės sklypo ar vandens telkinio dalį,<text:s/>taip pat kitais įstatymų nustatytais atvejais. Šiais atvejais savivaldybės vardu veikia ir bendraturčio teises į žemės sklypą įgyvendina savivaldybės taryba.</text:p>
      <text:p text:style-name="P834"/>
      <text:h text:style-name="P835" text:outline-level="4"><text:bookmark-start text:name="skyrius4"/>IV skyrius</text:h>
      <text:h text:style-name="P836" text:outline-level="4"><text:bookmark-end text:name="skyrius4"/>Žemės naudojimas ir paskirtis</text:h>
      <text:p text:style-name="P837"/>
      <text:p text:style-name="P838"><text:bookmark-start text:name="straipsnis21"/>21 straipsnis. Žemės savininkų ir kitų naudotojų pareigos</text:p>
      <text:p text:style-name="P839"><text:bookmark-end text:name="straipsnis21"/>Žemės savininkai ir kiti naudotojai privalo:<text:s/></text:p>
      <text:p text:style-name="P840"><text:span text:style-name="T841">1) naudoti žemę pagal pagrindinę</text:span><text:span text:style-name="T842"><text:s/>žemės</text:span><text:span text:style-name="T843"><text:s/>naudojimo paskirtį<text:s/></text:span><text:span text:style-name="T844">ir</text:span><text:span text:style-name="T845"><text:s/></text:span><text:span text:style-name="T846">naudojimo būdą;</text:span></text:p>
      <text:p text:style-name="P847"><text:span text:style-name="T848">2)<text:s/></text:span><text:span text:style-name="T849">laikytis žemės sklypui Specialiųjų žemės naudojimo sąlygų įstatyme</text:span><text:span text:style-name="T850"><text:s/></text:span><text:span text:style-name="T851">nustatytų specialiųjų žemės naudojimo są</text:span><text:span text:style-name="T852">lygų, teritorijų planavimo dokumentuose ir žemės valdos projektuose nustatytų reikalavimų;</text:span></text:p>
      <text:p text:style-name="P853">3) racionaliai naudoti ir tausoti žemę, mišką, vandenį, įstatymų nustatyta tvarka leistas eksploatuoti naudingąsias iškasenas ir kitus gamtos bei rekreacinius išteklius;<text:s/></text:p>
      <text:p text:style-name="P854">4) įgyvendinti teisės aktų nustatytas žemės, miško ir vandenų apsaugos nuo užteršimo, dirvožemio apsaugos nuo erozijos ir nualinimo, aplinkos apsaugos priemones, kad neblogėtų aplinkos ekologinė būklė;</text:p>
      <text:p text:style-name="P855">5) laikytis teisės aktų nustatytų melioracijos statinių<text:s/>ir kelių priežiūros bei eksploatavimo reikalavimų;<text:s/></text:p>
      <text:p text:style-name="P856">6) vykdydami statybas ir eksploatuodami naudingąsias iškasenas, laikytis teisės aktų nustatytų reikalavimų, kad būtų išsaugotas derlingasis dirvožemio sluoksnis ir rekultivuotos pažeistos žemės;<text:s/></text:p>
      <text:p text:style-name="P857">7) savo naudojamuose žemės sklypuose vykdydami ūkinę ir kitą veiklą, nepažeisti gretimų žemės sklypų savininkų ar naudotojų ir gyventojų teisių ir įstatymų saugomų interesų;</text:p>
      <text:p text:style-name="P858"><text:span text:style-name="T859">8)</text:span><text:span text:style-name="T860"><text:s/></text:span><text:span text:style-name="T861">leisti vykdyti žemės ir jos gelmių bei paviršinio vandens tyrimus ir matavimus<text:s/></text:span><text:span text:style-name="T862">šalims<text:s/></text:span><text:span text:style-name="T863">raštu<text:s/></text:span><text:span text:style-name="T864">suderinus<text:s/></text:span><text:span text:style-name="T865">numatomą tyrimų ir matavimų atlikimo būdą bei<text:s/></text:span><text:span text:style-name="T866">šių tyrimų trukmę, tiriamo ploto ribas, darbų atlikimo laiką ir nuostolių kompensaciją, nenaikinti ir nežaloti užkonservuotų gręžinių ir mokslo tikslams naudojamų įrenginių;</text:span></text:p>
      <text:p text:style-name="P867">9) leisti statyti geodezinius, geofizinius ženklus statiniuose ir žemėje bei juos saugoti;<text:s/></text:p>
      <text:p text:style-name="P868"><text:span text:style-name="T869">10) leisti kitiems asmenims prieiti prie paviršinio vandens telkinių nustatytomis pakrantės apsaugos juostomis, lankyti gamtos ir kultūros paveldo teritorinius kompleksus bei</text:span><text:span text:style-name="T870"><text:s/></text:span><text:span text:style-name="T871">objektus ir bendro naudojimo rekreacinius objektus (teritorijas);</text:span></text:p>
      <text:p text:style-name="P872">11) statyti statinius ir įrenginius tik teisės aktų nustatyta tvarka gavus reikalingus leidimus.</text:p>
      <text:p text:style-name="P873"/>
      <text:p text:style-name="P874"><text:bookmark-start text:name="straipsnis22"/><text:span text:style-name="T875">22 straipsnis. Žemės servitutai</text:span><text:span text:style-name="T876"><text:s/></text:span></text:p>
      <text:p text:style-name="P877"><text:bookmark-end text:name="straipsnis22"/>1. Žemės servitutai nustatomi Civilinio kodekso nustatytais pagrindais. Servitutų nustatymo administraciniu aktu atvejai ir tvarka nustatomi šiame straipsnyje. Administraciniu aktu servitutai nustatomi Nacionalinės žemės tarnybos vadovo arba jo įgalioto teritorinio padalinio vadovo sprendimu.</text:p>
      <text:p text:style-name="P878"><text:span text:style-name="T879">2. Administraciniu aktu Vyriausybės nustatyta tvarka pagal patvirtintų teritorijų planavimo dokumentų<text:s/></text:span><text:span text:style-name="T880">ar žemės valdos projektų</text:span><text:span text:style-name="T881"><text:s/>sprendinius servitutai nustatomi:</text:span></text:p>
      <text:p text:style-name="P882"><text:span text:style-name="T883">1) valstybinės žemės sklypams, kurie pagal teritorijų planavimo dokumentus<text:s/></text:span><text:span text:style-name="T884">ar žemės valdos projektus numatomi</text:span><text:span text:style-name="T885"><text:s/>grąžinti, perduoti ar suteikti nuosavybėn neatlygintinai, numatomi parduoti ar kitaip perleisti;</text:span></text:p>
      <text:p text:style-name="P886"><text:span text:style-name="T887">2) valstybinės žemės sklypams, kurie pagal teritorijų planavimo dokumentus<text:s/></text:span><text:span text:style-name="T888">ar žemės valdos projektus</text:span><text:span text:style-name="T889"><text:s/>numatomi išnuomoti ar perduoti neatlygintinai naudotis;</text:span></text:p>
      <text:p text:style-name="P890"><text:span text:style-name="T891">3) išnuomotiems ar perduotiems neatlygintinai naudotis valstybinės žemės sklypams, taip pat savivaldybių ir privačios žemės sklypams, kai pagal teritorijų planavimo dokumentus<text:s/></text:span><text:span text:style-name="T892">ar žemės valdos projektus</text:span><text:span text:style-name="T893"><text:s/>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s/></text:span></text:p>
      <text:p text:style-name="P894"><text:span text:style-name="T895">4) išnuomotiems ar perduotiems neatlygintinai naudotis valstybinės žemės sklypams, taip pat savivaldybių ir privačios žemės sklypams, kai pagal teritorijų planavimo dokumentus<text:s/></text:span><text:span text:style-name="T896">ar žemės valdos projektus<text:s/></text:span><text:span text:style-name="T897">numatomas servitutas, suteikiantis teisę tiesti centralizuotus (bendrojo naudojimo) inžinerinės infrastruktūros tinklus (požemines ir antžemines komunikacijas), kelius bei takus, jais naudotis ir juos aptarnauti;</text:span></text:p>
      <text:p text:style-name="P898">5) valstybinės, savivaldybių ir privačios žemės sklypams, konsoliduotiems (pertvarkytiems) pagal žemės konsolidacijos projektą;</text:p>
      <text:p text:style-name="P899"><text:span text:style-name="T900">6)</text:span><text:span text:style-name="T901"><text:s/>valstybinės, savivaldybių ir privačios žemės sklypams, kai Investicijų įstatyme nustatytais atvejais servitutai reikalingi stambiems projektams</text:span><text:span text:style-name="T902"><text:s/></text:span><text:span text:style-name="T903">arba valstybei svarbiems projektams įgyvendinti</text:span><text:span text:style-name="T904">;</text:span><text:span text:style-name="T905"><text:s/></text:span></text:p>
      <text:p text:style-name="P906"><text:span text:style-name="T907">7)<text:s/></text:span><text:span text:style-name="T908">valstybinės žemės sklypams, taip pat savivaldybių ir privačios žem</text:span><text:span text:style-name="T909">ės sklypams, kai įgyvendinant ypatingos valstybinės svarbos projektą numatomas servitutas, suteikiantis teisę tiesti inžinerinius tinklus ar kelius bei takus, jais naudotis ir juos prižiūrėti.</text:span></text:p>
      <text:p text:style-name="P910"><text:span text:style-name="T911">3. Sprendimo nustatyti servitutą negalima priimti, jeigu iki teritorijų planavimo dokumento<text:s/></text:span><text:span text:style-name="T912">ar žemės valdos projekto</text:span><text:span text:style-name="T913"><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914"><text:s/>ar žemės valdos projektą</text:span><text:span text:style-name="T915"><text:s/>nustatymo. Kai 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text:s/></text:span><text:span text:style-name="T916">ar žemės valdos projektą</text:span><text:span text:style-name="T917"><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text:span><text:span text:style-name="T918">s</text:span><text:span text:style-name="T919"><text:s/>valia išreiškiama priimant sprendimą dėl servituto nustatymo.</text:span></text:p>
      <text:p text:style-name="P920"><text:span text:style-name="T921">4. Kai servitutas nustatomas administraciniu aktu, institucija, priėmusi sprendimą nustatyti servitutą, ne vėliau kaip per<text:s/></text:span><text:span text:style-name="T922">5</text:span><text:span text:style-name="T923"><text:s/>darbo dienas nuo administracinio akto priėmimo dienos išsiunčia (įteikia) viešpataujančiojo ir tarnaujančiojo daikto savininkams ar patikėtiniams sprendimą, kuriuo žemės sklypui nustatomas servitutas.</text:span></text:p>
      <text:p text:style-name="P924"><text:span text:style-name="T925">5. Administraciniu aktu nustatytus servitutus Nekilnojamojo turto registre registruoja viešpataujančiuoju tampančio daikto savininkas ar patikėtinis,<text:s/></text:span><text:span text:style-name="T926">taip pat valstybės ar savivaldybės institucija, atsakinga už gamtos ir kultūros paveldo teritorinių kompleksų ir objektų, įrašytų į Vyriausybės įgaliotos institucijos patvirtintą sąrašą, apsaugą</text:span><text:span text:style-name="T927">,</text:span><text:span text:style-name="T928"><text:s/>– kai yra nustatytas servitutas prieiti ar privažiuoti prie šių kompleksų ir objektų.</text:span><text:span text:style-name="T929"><text:s/></text:span></text:p>
      <text:p text:style-name="P930">6.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931"><text:span text:style-name="T932">7. Žemės savininkas ar valstybinės žemės patikėtinis dėl nuostolių,<text:s/></text:span><text:span text:style-name="T933">atsiradusių<text:s/></text:span><text:span text:style-name="T934">dėl Nekilnojamojo turto registre įregistruoto servituto</text:span><text:span text:style-name="T935"><text:s/>nustatymo</text:span><text:span text:style-name="T936">,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text:span><text:span text:style-name="T937"><text:s/>arba valstybei svarbiam projektui</text:span><text:span text:style-name="T938"><text:s/>įgyvendinti, – į stambų projektą</text:span><text:span text:style-name="T939"><text:s/>ar valstybei svarbų projektą</text:span><text:span text:style-name="T940"><text:s/>įgyvendinantį investuotoją. 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tarnaujančiojo daikto savininkui ar valstybinės žemės patikėtiniui atlyginama sunaikintų<text:s/></text:span><text:span text:style-name="T941">želdinių</text:span><text:span text:style-name="T942">,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943">8. Administraciniu aktu nustatytas servitutas Civilinio kodekso nustatytais pagrindais baigiasi, kai institucija, priėmusi sprendimą nustatyti servitutą, priima sprendimą tokį servitutą panaikinti.</text:p>
      <text:p text:style-name="P944"><text:span text:style-name="T945">9.<text:s/></text:span><text:span text:style-name="T946">Kai servitutai negali būti nustatyti administraciniu aktu ir (ar) kai valstybinės žemės patikėtiniui nesuteikta kompetencija, teisę sudaryti sandorius dėl valstybinės žemės servitutų visais atvejais turi Nacionalinė žemės tarnyba</text:span><text:span text:style-name="T947">.</text:span></text:p>
      <text:p text:style-name="P948"/>
      <text:p text:style-name="P949"><text:bookmark-start text:name="straipsnis23"/><text:span text:style-name="T950">23 straipsnis. Pagrindinės žemės naudojimo paskirties<text:s/></text:span><text:span text:style-name="T951">ir</text:span><text:span text:style-name="T952"><text:s/>būdo nustatymo ir keitimo tvarka</text:span><text:span text:style-name="T953"><text:s/></text:span></text:p>
      <text:p text:style-name="P954"><text:bookmark-end text:name="straipsnis23"/>1. Pagrindinė žemės<text:s/>sklypo<text:s/>naudojimo paskirtis ir būdas (-ai) Vyriausybės nustatyta tvarka nustatomi formuojant naujus žemės sklypus. Šiems žemės sklypams nustatyta pagrindinė žemės<text:s/>sklypo<text:s/>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gu<text:s/>šis<text:s/>planas<text:s/>parengtas.</text:p>
      <text:p text:style-name="P955"><text:span text:style-name="T956">2. Sprendimą pakeisti pagrindinę žemės naudojimo paskirtį ir (ar) būdą (</text:span><text:span text:style-name="T957">-</text:span><text:span text:style-name="T958">us</text:span><text:span text:style-name="T959">)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text:span><text:span text:style-name="T960">gu</text:span><text:span text:style-name="T961"><text:s/>šis<text:s/></text:span><text:span text:style-name="T962">planas<text:s/></text:span><text:span text:style-name="T963">parengtas, priima savivaldybės administracijos direktorius. Pagrindinės žemės naudojimo paskirties ir (ar) būdo keitimo tvarką ir sąlygas nustato Vyriausybė.</text:span></text:p>
      <text:p text:style-name="P964"><text:span text:style-name="T965">3. Žemės ūkio paskirties žemėje įveisiant mišką, Vyriausybės nustatytais atvejais pagrindinė žemės naudojimo paskirtis nekeičiama arba keičiama pagal teritorijų planavimo dokumentus<text:s/></text:span><text:span text:style-name="T966">ar žemės valdos projektus</text:span><text:span text:style-name="T967">.</text:span></text:p>
      <text:p text:style-name="P968"><text:span text:style-name="T969">4. Pagal sprendimą pakeisti pagrindinę žemės naudojimo paskirtį, taip pat</text:span><text:span text:style-name="T970"><text:s/></text:span><text:span text:style-name="T971">kai nekeičiant pagrindinės žem</text:span><text:span text:style-name="T972">ės naudojimo paskirties pagal teritorijų planavimo dokumentus</text:span><text:span text:style-name="T973"><text:s/>ar žemės valdos projektus</text:span><text:span text:style-name="T974"><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975"><text:span text:style-name="T976">5. Žemės sklypo pagrindinė žemės naudojimo paskirtis<text:s/></text:span><text:span text:style-name="T977">ir</text:span><text:span text:style-name="T978"><text:s/>būdas registruojami Nekilnojamojo turto registre, žemės sklypo kadastro duomenis įrašant į Nekilnojamojo turto kadastrą ir žemės sklypą registruojant Nekilnojamojo turto registre Nekilnojamojo turto kadastro</text:span><text:span text:style-name="T979"><text:s/>įstatymo</text:span><text:span text:style-name="T980">, Nekilnojamojo turto registro<text:s/></text:span><text:span text:style-name="T981">įstatym</text:span><text:span text:style-name="T982">o</text:span><text:span text:style-name="T983"><text:s/></text:span><text:span text:style-name="T984">ir jų įgyvendinamųjų teisės aktų</text:span><text:span text:style-name="T985"><text:s/>nustatyta tvarka.</text:span><text:span text:style-name="T986"><text:s/></text:span></text:p>
      <text:p text:style-name="P987"><text:span text:style-name="T988">6. Žemės sklypo naudojimo būdas<text:s/></text:span><text:span text:style-name="T989">nustatomas ir keičiamas</text:span><text:span text:style-name="T990"><text:s/>pagal teritorijų planavimo dokumentus</text:span><text:span text:style-name="T991"><text:s/>ar žemės valdos projektus</text:span><text:span text:style-name="T992">. Žemės sklypams nustatomi šio įstatymo 24–28 straipsniuose nurodyti žemės naudojimo būdai. Žemės naudojimo būdų turinį nustato Vyriausybė arba jos įgaliotos institucijos.</text:span></text:p>
      <text:p text:style-name="P993"><text:span text:style-name="T994">7.<text:s/></text:span><text:span text:style-name="T995">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span></text:p>
      <text:p text:style-name="P996">8. Apribojimai keisti žemės ūkio paskirties žemės sklypo, įsigyto iš valstybės, pagrindinę žemės naudojimo paskirtį numatyti Žemės ūkio paskirties žemės įsigijimo įstatyme.<text:s/></text:p>
      <text:p text:style-name="P997"/>
      <text:p text:style-name="P998"><text:bookmark-start text:name="straipsnis24"/><text:span text:style-name="T999">24 straipsnis.</text:span><text:span text:style-name="T1000"><text:s/>Žemės ūkio paskirties žemė</text:span></text:p>
      <text:p text:style-name="P1001"><text:bookmark-end text:name="straipsnis24"/><text:span text:style-name="T1002">1. Žemės ūkio paskirties žemei pagal teritorijų planavimo dokumentus<text:s/></text:span><text:span text:style-name="T1003">ar žemės valdos projektus</text:span><text:span text:style-name="T1004"><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005"><text:s/></text:span><text:span text:style-name="T1006">taip pat Vyriausybės nustatyto dydžio miškų plotai, jeigu jie nesuformuoti atskirais sklypais, ir kitos šiuose žemės plotuose įsiterpusios ne žemės ūkio naudmenos.</text:span></text:p>
      <text:p text:style-name="P1007"><text:span text:style-name="T1008">2. Pagal teritorijų planavimo dokumentuose<text:s/></text:span><text:span text:style-name="T1009">ar žemės valdos projektuose</text:span><text:span text:style-name="T1010"><text:s/>nustatytą naudojimo būdą žemės ūkio paskirties žemės sklypai skirstomi į:</text:span></text:p>
      <text:p text:style-name="P1011">1) mėgėjų sodo žemės sklypus;</text:p>
      <text:p text:style-name="P1012">2) sodininkų bendrijų bendrojo naudojimo žemės sklypus;</text:p>
      <text:p text:style-name="P1013">3) specializuotų sodininkystės, gėlininkystės, šiltnamių, medelynų ir kitų specializuotų ūkių žemės sklypus;</text:p>
      <text:p text:style-name="P1014">4) rekreacinio naudojimo žemės sklypus;</text:p>
      <text:p text:style-name="P1015">5) kitus žemės ūkio paskirties žemės sklypus.</text:p>
      <text:p text:style-name="P1016"><text:span text:style-name="T1017">3. Žemės ūkio paskirties žemė, atsižvelgiant į žemės savininkų, kitų naudotojų ir visuomenės interesus, tvarkoma pagal patvirtintus teritorijų planavimo dokumentus</text:span><text:span text:style-name="T1018"><text:s/>ar žemės valdos projektus</text:span><text:span text:style-name="T1019">: tikslinamos esamų ūkių žemės valdų ribos; formuojamos naujos ūkių žemės va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020">Žemės ūkio paskirties žemėje kitų įstatymų nustatytais atvejais ir sąlygomis gali būti statomi statiniai nekeičiant pagrindinės žemės naudojimo paskirties.</text:span></text:p>
      <text:p text:style-name="P1021">4.<text:s/>Didžiausią<text:s/>valstybinės žemės ūkio paskirties žemės plotą, kuris gali būti perleidžiamas privačion nuosavybėn, taip pat<text:s/>didžiausią<text:s/>vienam asmeniui galimos įsigyti nuosavybėn žemės ūkio paskirties žemės plotą ir šios žemės įsigijimo sąlygas nustato Žemės reformos ir kiti įstatymai.<text:s/></text:p>
      <text:p text:style-name="P1022">5. Vyriausybės nustatytais atvejais žemės savininkas ar valstybinės žemės naudotojas gali įveisti mišką žemės ūkio paskirties žemėje nekeisdamas pagrindinės žemės naudojimo paskirties.</text:p>
      <text:p text:style-name="P1023"/>
      <text:p text:style-name="P1024"><text:bookmark-start text:name="straipsnis25"/>25 straipsnis. Miškų ūkio paskirties žemė<text:s/></text:p>
      <text:p text:style-name="P1025"><text:bookmark-end text:name="straipsnis25"/><text:span text:style-name="T1026">1. Miškų ūkio paskirties žemei pagal teritorijų planavimo dokumentus<text:s/></text:span><text:span text:style-name="T1027">ar žemės valdos projektus</text:span><text:span text:style-name="T1028"><text:s/></text:span><text:span text:style-name="T1029">priskiriami:<text:s/></text:span></text:p>
      <text:p text:style-name="P1030">1) mišku apaugęs plotas (medynai);<text:s/></text:p>
      <text:p text:style-name="P1031">2) neapaugęs mišku plotas: kirtavietės, žuvę medynai, miško aikštės, medelynai, daigynai, miško sėklinės plantacijos ir žaliaviniai krūmynai bei plantacijos;<text:s/></text:p>
      <text:p text:style-name="P1032">3) žemė, kurią užima miško keliai, kvartalų, technologinės ir priešgaisrinės linijos, medienos sandėliais bei kitais su mišku susijusiais įrenginiais užimti plotai, poilsio aikštelės, žvėrių pašarų aikštelės;</text:p>
      <text:p text:style-name="P1033">4) žemė, kurioje numatyta įveisti mišką;</text:p>
      <text:p text:style-name="P1034"><text:span text:style-name="T1035">5) miško valdose</text:span><text:span text:style-name="T1036"><text:s/></text:span><text:span text:style-name="T1037">įsiterpusios kitos žemės naudmenos, tarp jų atskirais žemės sklypais nesuformuotos žemės ūkio naudmenos.</text:span></text:p>
      <text:p text:style-name="P1038"><text:span text:style-name="T1039">2. Pagal teritorijų planavimo dokumentuose<text:s/></text:span><text:span text:style-name="T1040">ar žemės valdos projektuose</text:span><text:span text:style-name="T1041"><text:s/>nustatytą naudojimo būdą miškų ūkio paskirties žemės sklypai skirstomi į:</text:span></text:p>
      <text:p text:style-name="P1042">1) ekosistemų apsaugos miškų sklypus;</text:p>
      <text:p text:style-name="P1043">2) rekreacinių miškų sklypus;</text:p>
      <text:p text:style-name="P1044">3) apsauginių miškų sklypus;</text:p>
      <text:p text:style-name="P1045">4) ūkinių miškų sklypus.</text:p>
      <text:p text:style-name="P1046">3. Valstybinės miškų ūkio paskirties žemės naudotojai naudoja valstybinių miškų išteklius ir įgyvendina valstybinių miškų atkūrimo, priežiūros ir apsaugos priemones.<text:s/></text:p>
      <text:p text:style-name="P1047">4. Miškų ūkio paskirties žemėje miškų atkūrimą, apsaugą ir miško išteklių naudojimą nustato Miškų įstatymas.</text:p>
      <text:p text:style-name="P1048">5.<text:s/>Didžiausią<text:s/>valstybinės miškų ūkio paskirties žemės plotą, kuris gali būti perleidžiamas privačion nuosavybėn, taip pat<text:s/>didžiausią<text:s/>vienam asmeniui galimos įsigyti nuosavybėn miškų ūkio paskirties žemės plotą ir šios žemės įsigijimo sąlygas nustato Žemės reformos ir kiti įstatymai.<text:s/></text:p>
      <text:p text:style-name="P1049"/>
      <text:p text:style-name="P1050"><text:bookmark-start text:name="straipsnis26"/><text:span text:style-name="T1051">26 straipsnis. Vandens ūkio paskirties žemė</text:span></text:p>
      <text:p text:style-name="P1052"><text:bookmark-end text:name="straipsnis26"/><text:span text:style-name="T1053">1. Vandens ūkio paskirties žemę sudaro pagal teritorijų planavimo dokumentus<text:s/></text:span><text:span text:style-name="T1054">ar žemės valdos projektus<text:s/></text:span><text:span text:style-name="T1055">suformuoti valstybei ar kitiems fiziniams ar juridiniams asmenims nuosavybės teise priklausantys vandens telkiniai.</text:span></text:p>
      <text:p text:style-name="P1056"><text:span text:style-name="T1057">2. Pagal teritorijų planavimo dokumentuose<text:s/></text:span><text:span text:style-name="T1058">ar žemės valdos projektuose</text:span><text:span text:style-name="T1059"><text:s/>nustatytą žemės naudojimo būdą vandens ūkio žemės sklypai skirstomi į:</text:span></text:p>
      <text:p text:style-name="P1060">1) ūkinei veiklai naudojamus vandens telkinius;</text:p>
      <text:p text:style-name="P1061">2) rekreacinius vandens telkinius;</text:p>
      <text:p text:style-name="P1062">3) ekosistemas saugančius vandens telkinius;</text:p>
      <text:p text:style-name="P1063">4) bendrojo naudojimo vandens telkinius.</text:p>
      <text:p text:style-name="P1064">3. Vandens telkinių naudojimą nustato Lietuvos Respublikos vandens įstatymas ir Lietuvos Respublikos jūros apsaugos įstatymas.</text:p>
      <text:p text:style-name="P1065"/>
      <text:p text:style-name="P1066"><text:bookmark-start text:name="straipsnis27"/>27 straipsnis. Konservacinės paskirties žemė</text:p>
      <text:p text:style-name="P1067"><text:bookmark-end text:name="straipsnis27"/>1. Konservacinės paskirties žemei priskiriami:</text:p>
      <text:p text:style-name="P1068">1) rezervatai ir rezervatinės apyrubės, sudarantys tiek savarankiškas saugomas teritorijas, tiek<text:s/>įeinantys į<text:s/>valstybinių parkų ar biosferos stebėsenos (monitoringo) teritorijų rezervatinių zonų<text:s/>sudėtį;</text:p>
      <text:p text:style-name="P1069">2) valstybės ir savivaldybių saugomų gamtos ir kultūros paveldo objektų žemės sklypai, kuriuose draudžiama ūkinė veikla, nesusijusi su šių objektų ir jų užimtų teritorijų specialia priežiūra, tvarkymu ir apsauga.</text:p>
      <text:p text:style-name="P1070">2. Konservacinės paskirties žemei priskiriami žemės sklypai pagal teritorijų planavimo dokumentuose ar žemės valdos projektuose nustatytą naudojimo būdą skirstomi į:<text:s/></text:p>
      <text:p text:style-name="P1071">1) gamtinių rezervatų žemės sklypus;<text:s/></text:p>
      <text:p text:style-name="P1072">2) kultūros paveldo objektų žemės sklypus.</text:p>
      <text:p text:style-name="P1073"><text:span text:style-name="T1074">3. Konservacinės paskirties žemės naudojimo tvarką ir apsaugą reglamentuoja<text:s/></text:span><text:span text:style-name="T1075">Lietuvos Respublikos a</text:span><text:span text:style-name="T1076">plinkos apsaugos įstatymas, Saugomų teritorijų įstatymas,</text:span><text:span text:style-name="T1077"><text:s/>Lietuvos Respublikos</text:span><text:span text:style-name="T1078"><text:s/></text:span><text:span text:style-name="T1079">n</text:span><text:span text:style-name="T1080">ekilnojamųjų kultūros vertybių apsaugos įstatymas ir kiti įstatymai.</text:span></text:p>
      <text:p text:style-name="P1081"/>
      <text:p text:style-name="P1082"><text:bookmark-start text:name="straipsnis28"/>28 straipsnis. Kitos paskirties žemė</text:p>
      <text:p text:style-name="P1083"><text:bookmark-end text:name="straipsnis28"/><text:span text:style-name="T1084">Kitos paskirties žemei priskiriami žemės sklypai, kurie pagal teritorijų planavimo dokumentuose</text:span><text:span text:style-name="T1085"><text:s/>ar žemės valdos projektuose</text:span><text:span text:style-name="T1086"><text:s/>nustatytą žemės naudojimo būdą skirstomi į:<text:s/></text:span></text:p>
      <text:p text:style-name="P1087">1) vienbučių ir dvibučių gyvenamųjų pastatų teritorijas;</text:p>
      <text:p text:style-name="P1088">2) daugiabučių gyvenamųjų pastatų ir bendrabučių teritorijas;</text:p>
      <text:p text:style-name="P1089">3) visuomeninės paskirties teritorijas;<text:s/></text:p>
      <text:p text:style-name="P1090">4) pramonės ir sandėliavimo objektų teritorijas;</text:p>
      <text:p text:style-name="P1091">5) komercinės paskirties objektų teritorijas;</text:p>
      <text:p text:style-name="P1092">6) susisiekimo ir inžinerinių komunikacijų aptarnavimo objektų teritorijas;</text:p>
      <text:p text:style-name="P1093">7) susisiekimo ir inžinerinių tinklų koridorių teritorijas;</text:p>
      <text:p text:style-name="P1094">8) rekreacines teritorijas;<text:s/></text:p>
      <text:p text:style-name="P1095">9) bendro naudojimo (miestų, miestelių ir kaimų ar savivaldybių viešųjų<text:s/>erdvių) teritorijas;</text:p>
      <text:p text:style-name="P1096">10) naudingųjų iškasenų teritorijas;</text:p>
      <text:p text:style-name="P1097">11) teritorijas krašto apsaugos tikslams;</text:p>
      <text:p text:style-name="P1098">12) atliekų saugojimo, rūšiavimo ir utilizavimo teritorijas<text:s/>(sąvartynai);</text:p>
      <text:p text:style-name="P1099">13) teritorijas valstybės sienos apsaugos tikslams;</text:p>
      <text:p text:style-name="P1100"><text:span text:style-name="T1101">14) atskirųjų želdynų teritorijas.</text:span></text:p>
      <text:p text:style-name="P1102"/>
      <text:p text:style-name="P1103"><text:bookmark-start text:name="skyrius5"/>V skyrius<text:s/></text:p>
      <text:p text:style-name="P1104"><text:bookmark-end text:name="skyrius5"/>Žemės SANDORIAI</text:p>
      <text:p text:style-name="P1105"/>
      <text:p text:style-name="P1106"><text:bookmark-start text:name="straipsnis29"/>29 straipsnis.<text:s/>Žemės sandoriams<text:s/>taikomi reikalavimai<text:s/></text:p>
      <text:p text:style-name="P1107"><text:bookmark-end text:name="straipsnis29"/>1. Žemės sandorių formą nustato Civilinis kodeksas ir šis įstatymas. Prie žemės sandorių privalo būti pridedamas žemės sklypo planas, o kai žemės sklypas nuomojamas arba perduodamas neatlygintinai naudotis iki 3 metų, – žemės sklypo planas<text:s/>arba<text:s/>žemės sklypo<text:s/>schema. Žemės sklypo planas ar<text:s/>žemės sklypo<text:s/>schema yra neatskiriama žemės sandorio dalis.</text:p>
      <text:p text:style-name="P1108"><text:span text:style-name="T1109">2. Žemės sklypo planas arba žemės sklypo schema parengiami Vyriausybės įgaliotos institucijos nustatyta tvarka pagal teritorijų planavimo dokumentą<text:s/></text:span><text:span text:style-name="T1110">ar žemės valdos projektą</text:span><text:span text:style-name="T1111">, kurio pagrindu šis žemės sklypas buvo suformuotas.</text:span></text:p>
      <text:p text:style-name="P1112"><text:span text:style-name="T1113">3. Žemės sklypai sujungiami, padalijami, atidalijami ar atliekamas jų perdalijimas sudarant notariškai tvirtinamą</text:span><text:span text:style-name="T1114"><text:s/></text:span><text:span text:style-name="T1115">sutartį, išskyrus atvejus, kai pertvarkomas vienam asmeniui priklausantis žemės sklypas (</text:span><text:span text:style-name="T1116">-</text:span><text:span text:style-name="T1117">ai</text:span><text:span text:style-name="T1118">),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119"><text:span text:style-name="T1120">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121"><text:span text:style-name="T1122">5. Perdalijimo būdu pertvarkant žemės sklypus, nuosavybės teise priklausančius skirtingiems asmenims, nuosavybės teisė į žemės sklypo dalį (</text:span><text:span text:style-name="T1123">-</text:span><text:span text:style-name="T1124">is</text:span><text:span text:style-name="T1125">) perleidžiama sudarant notariškai tvirtinamą sutartį dėl žemės sklypų perdalijimo.</text:span></text:p>
      <text:p text:style-name="P1126">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127">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128">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ar perdalijant žemės sklypus, pertvarkomų žemės sklypų savininkai, sudarydami sutartį dėl sujungimo, padalijimo, atidalijimo ar perdalijimo, privalo apie tai pranešti tretiesiems asmenims, turintiems teises į pertvarkomus žemės sklypus, įregistruotus Nekilnojamojo turto registre.</text:p>
      <text:p text:style-name="P1129"><text:span text:style-name="T1130">9. Negali būti sujungiami, padalijami, atidalijami ar perdalijimo būdu pertvarkomi areštuoti žemės sklypai arba teisminio ginčo objektu esantys žemės sklypai.</text:span></text:p>
      <text:p text:style-name="P1131">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p>
      <text:p text:style-name="P1132"/>
      <text:p text:style-name="P1133"><text:bookmark-start text:name="straipsnis30"/><text:span text:style-name="T1134">30 straipsnis. Pirmumo teisė pirkti parduodamą privačią žemę</text:span></text:p>
      <text:p text:style-name="P1135"><text:bookmark-end text:name="straipsnis30"/>1.<text:s/>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p>
      <text:p text:style-name="P1136">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text:s/>tvarka<text:s/>nustatoma<text:s/>Žemės konsolidacijos projektų rengimo ir įgyvendinimo taisyklėse.</text:p>
      <text:p text:style-name="P1137">3.<text:s/>Parduodant privačią žemę valstybinių parkų konservacinio, ekologinės apsaugos ir rekreacinio<text:s/>prioriteto zonose, valstybiniuose draustiniuose bei kitose saugomose teritorijose, kurioms suteiktas<text:s/>Europos ekologinio tinklo „Natura 2000“<text:s/>statusas, pirmumą ją<text:s/>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p>
      <text:p text:style-name="P1138">4.<text:s/>Žemės savininkas apie sprendimą parduoti žemės sklypą ir pardavimo sąlygas privalo registruotu laišku, įteikiamu pasirašytinai,<text:s/>pranešti šio straipsnio 1 dalyje nurodytam statinių ir įrenginių, esančių parduodamame žemės sklype, savininkui, o kai žemės sklypas parduodamas šio straipsnio 3 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text:s/>Jeigu statinių ar įrenginių<text:s/>savininkas<text:s/>ar Nacionalinės žemės tarnybos<text:s/>vadovas<text:s/>atsisako<text:s/>pirkti žemės sklypą arba per nustatytą terminą<text:s/>nepriima<text:s/>sprendimo, privačios žemės savininkas gali perleisti žemės sklypą kitiems asmenims. Jeigu pirmumo teisę pirkti tą patį parduodamą žemės sklypą turintys šio straipsnio 1 ir 3 dalyse nurodyti subjektai<text:s/>šioje<text:s/>dalyje<text:s/>nustatyta tvarka priima sprendimą pirkti tokį žemės sklypą, žemės sklypas parduodamas šio straipsnio 1 dalyje nurodytam subjektui.</text:p>
      <text:p text:style-name="P1139">5. Kitus pirmumo teisės pirkti privačią žemę atvejus gali nustatyti kiti įstatymai.</text:p>
      <text:p text:style-name="P1140"/>
      <text:p text:style-name="P1141"><text:bookmark-start text:name="straipsnis31"/><text:span text:style-name="T1142">31 straipsnis. Žemės sklypų išnuomojimas ir perleidimas užsienio valstybių diplomatinėms atstovybėms ir konsulinėms įstaigoms įkurti,<text:s/></text:span><text:span text:style-name="T1143">užsienio valstybių<text:s/></text:span><text:span text:style-name="T1144">Lietuvos Respublikos teritorijoje</text:span><text:span text:style-name="T1145"><text:s/></text:span><text:span text:style-name="T1146">įsigytų nuosavybėn žemės sklypų perleidimas</text:span></text:p>
      <text:p text:style-name="P1147"><text:bookmark-end text:name="straipsnis31"/>1. Privačios žemės sklypai užsienio valstybėms – jų diplomatinėms atstovybėms ir konsulinėms įstaigoms įkurti – perleidžiami (parduodami, dovanojami, mainomi) ar nuomojami laikantis Civilinio kodekso ir šio įstatymo reikalavimų. Privačios žemės sklypo savininkas dėl žemės sklypo perleidimo ar nuomos sandorio su užsienio valstybe sudarymo privalo gauti Lietuvos Respublikos užsienio reikalų ministerijos sutikimą.<text:s/></text:p>
      <text:p text:style-name="P1148">2. Valstybinės žemės sklypai užsienio valstybių diplomatinėms atstovybėms ir konsulinėms įstaigoms įkurti,<text:s/>gavus<text:s/>Užsienio reikalų ministerijos<text:s/>sutikimą,<text:s/>gali būti be aukciono parduodami ar nuomojami, taip pat mainomi į užsienio valstybių nuosavybės teise valdomus žemės sklypus šiame straipsnyje nustatyta tvarka ir sąlygomis. Parduodant ir nuomojant valstybinės žemės sklypus užsienio valstybių diplomatinėms atstovybėms ir konsulinėms įstaigoms įkurti, šio įstatymo 9 ir 11 straipsniai taikomi tiek, kiek tai nereglamentuojama šiame straipsnyje.</text:p>
      <text:p text:style-name="P1149">3. Užsienio valstybė, įgijusi nuosavybės teise žemės sklypą Lietuvos Respublikos teritorijoje, gali jį perleisti (parduoti, mainyti, dovanoti)<text:s/>su<text:s/>Vyriausybės sutikimu Lietuvos valstybei, kitai užsienio valstybei<text:s/>(jos diplomatinėms atstovybėms ir konsulinėms įstaigoms įkurti)<text:s/>arba kitiems subjektams, kuriems nedraudžiama įsigyti nuosavybės teise<text:s/>žemės Lietuvos Respublikos teritorijoje šiomis sąlygomis:</text:p>
      <text:p text:style-name="P1150">1) jeigu žemės sklype yra statinių, jis perleidžiamas kartu su statiniais. Jeigu statinių įgijėjas neturi teisės įsigyti nuosavybės teise žemės Lietuvos Respublikos teritorijoje, žemės sklypą gali išpirkti Lietuvos valstybė. Lietuvos valstybei atsisakius pirkti užsienio valstybės perleidžiamą žemės sklypą, jis gali būti perleidžiamas kitiems subjektams;</text:p>
      <text:p text:style-name="P1151">2) jeigu žemės sklype nėra statinių, jį gali įsigyti Lietuvos valstybė. Lietuvos valstybei atsisakius įsigyti užsienio valstybės perleidžiamą žemės sklypą,<text:s/>jis gali būti perleidžiamas kitai užsienio valstybei<text:s/>(jos diplomatinėms atstovybėms ir konsulinėms įstaigoms įkurti)<text:s/>arba kitiems subjektams.<text:s/></text:p>
      <text:p text:style-name="P1152">4.<text:s/>Užsienio reikalų ministerija neišduoda šio straipsnio 1 dalyje nurodyto sutikimo, jeigu žemės sklypo perleidimas ar išnuomojimas konkrečiam subjektui prieštarauja Lietuvos Respublikos užsienio politikos ir valstybės saugumo interesams. Vyriausybė neišduoda šio straipsnio 3 dalyje nurodyto sutikimo, jeigu žemės sklypo perleidimas konkrečiam subjektui prieštarauja Lietuvos Respublikos užsienio politikos ir valstybės saugumo interesams arba<text:s/>šio ar kitų įstatymų nustatytiems reikalavimams.</text:p>
      <text:p text:style-name="P1153">5. Valstybinės žemės sklypo pardavimo kaina ir vertė, nuo kurių skaičiuojamas nuomos mokestis, apskaičiuojama Vyriausybės nustatyta tvarka. Mainomo valstybinės žemės sklypo vertė apskaičiuojama atliekant individualų turto vertinimą pagal<text:s/>Turto ir verslo vertinimo pagrindų įstatymą ir turi būti lygi arba mažesnė,<text:s/>negu mainomo<text:s/>užsienio valstybės turimo žemės sklypo vertė. Jeigu mainomo valstybinės žemės sklypo vertė mažesnė už mainomo užsienio valstybės turimo žemės sklypo vertę, žemės sklypų vertės skirtumas atlyginamas šalių susitarimu. Lietuvos<text:s/>valstybės<text:s/>perkamų žemės sklypų kaina negali būti didesnė,<text:s/>negu žemės sklypų vertė, apskaičiuota atliekant individualų turto vertinimą pagal Turto ir verslo vertinimo pagrindų įstatymą.</text:p>
      <text:p text:style-name="P1154">6. Žemės sklypų perleidimo ir nuomos užsienio valstybėms bei užsienio valstybių Lietuvos Respublikos teritorijoje įsigytų nuosavybėn žemės sklypų perleidimo tvarkos aprašą tvirtina Vyriausybė.</text:p>
      <text:p text:style-name="P1155"/>
      <text:h text:style-name="P1156" text:outline-level="4"><text:bookmark-start text:name="skyrius6"/>VI skyrius</text:h>
      <text:h text:style-name="P1157" text:outline-level="4"><text:bookmark-end text:name="skyrius6"/>Žemės administravimas</text:h>
      <text:p text:style-name="P1158"/>
      <text:p text:style-name="P1159"><text:bookmark-start text:name="straipsnis32"/><text:span text:style-name="T1160">32 straipsnis. Valstybės</text:span><text:span text:style-name="T1161">,</text:span><text:span text:style-name="T1162"><text:s/>savivaldybių institucijų<text:s/></text:span><text:span text:style-name="T1163">ir<text:s/></text:span><text:span text:style-name="T1164">Žemės ūkio duomenų centro</text:span><text:span text:style-name="T1165"><text:s/></text:span><text:span text:style-name="T1166">kompetencija reguliuojant žemės santykius</text:span></text:p>
      <text:p text:style-name="P1167"><text:bookmark-end text:name="straipsnis32"/>1. Vyriausybė:<text:s/></text:p>
      <text:p text:style-name="P1168">1) priima nutarimus valstybinės žemės nuosavybės, žemės valdymo, naudojimo, disponavimo ja ir kitais žemės santykių reguliavimo klausimais;<text:s/></text:p>
      <text:p text:style-name="P1169">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170">3) nustato<text:s/>valstybinės<text:s/>žemėtvarkos planavimo dokumentų priežiūros tvarką.<text:s/></text:p>
      <text:p text:style-name="P1171">2. Vyriausybės įgaliotos institucijos:<text:s/></text:p>
      <text:p text:style-name="P1172">1) rengia ir tvirtina žemės tvarkymo, administravimo apskaitos taisykles, metodikas ir instrukcijas;</text:p>
      <text:p text:style-name="P1173">2) rengia ir įgyvendina žemės reformos įgyvendinimo, žemės naudojimo, teritorijų optimizavimo, žemės gerinimo, žemės išteklių naudojimo ir pagal kompetenciją kitas valstybines programas;</text:p>
      <text:p text:style-name="P1174">3) planuoja valstybės biudžeto lėšomis vykdomus žemėtvarkos, miškotvarkos ir žemės valstybinės apskaitos darbus ir kontroliuoja, kaip jie vykdomi, administruoja valstybės biudžeto ir specialiųjų programų<text:s/>lėšas, įskaitant Europos Sąjungos<text:s/>lėšas,<text:s/>skiriamas nurodytiems darbams, ir kontroliuoja, kaip jos naudojamos;</text:p>
      <text:p text:style-name="P1175">4) koordinuoja žemės naudojimo valstybinę kontrolę;</text:p>
      <text:p text:style-name="P1176">5) atstovauja valstybei bylose dėl sprendimų, susijusių su valstybinės žemės perleidimu,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p>
      <text:p text:style-name="P1177">6) kaupia informaciją apie žemės tvarkymą, administravimą ir žemės reformą;</text:p>
      <text:p text:style-name="P1178"><text:span text:style-name="T1179">7)</text:span><text:span text:style-name="T1180"><text:s/>atlieka kitas šio ir kitų įstatymų nustatytas funkcijas.</text:span></text:p>
      <text:p text:style-name="P1181">3. Nacionalinė žemės tarnyba:</text:p>
      <text:p text:style-name="P1182">1) įgyvendina valstybės politiką žemės tvarkymo ir administravimo, žemės reformos, žemėtvarkos planavimo<text:s/>srityse;<text:s/></text:p>
      <text:p text:style-name="P1183">2) atlieka žemės reformos darbų užsakovo funkcijas, administruoja valstybės biudžeto lėšas, skirtas žemės reformai, žemės tvarkymo ir administravimo darbams vykdyti, duomenims apie šalies žemės fondo būklę rengti;</text:p>
      <text:p text:style-name="P1184">3) parduoda valstybinės žemės sklypus, išskyrus priskirtus įstatymų nustatyta tvarka parduodamam valstybei arba savivaldybei nuosavybės teise priklausančiam nekilnojamajam turtui ir žemės sklypus, perduodamus neatlygintinai savivaldybių nuosavybėn;</text:p>
      <text:p text:style-name="P1185">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186"><text:span text:style-name="T1187">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text:s/></text:span><text:span text:style-name="T1188">ūkio duomenų</text:span><text:span text:style-name="T1189"><text:s/>centras;</text:span></text:p>
      <text:p text:style-name="P1190"><text:span text:style-name="T1191">6) organizuoja valstybės lygmens žemėtvarkos schemų<text:s/></text:span><text:span text:style-name="T1192">ir</text:span><text:span text:style-name="T1193"><text:s/>žemės reformos žemėtvarkos projektų rengimą, taip pat kontroliuoja planuojamų darbų, susijusių su žemės naudmenų būklės ir žemės naudojimo sąlygų pakeitimu, derinimą su žemėtvarkos planavimo dokumentų sprendiniais;</text:span></text:p>
      <text:p text:style-name="P1194">7) tvirtina žemėtvarkos planavimo dokumentus, išskyrus žemėtvarkos schemas ir žemės sklypų formavimo ir pertvarkymo projektus;</text:p>
      <text:p text:style-name="P1195">8) nagrinėja prašymus paimti žemę visuomenės poreikiams ir priima sprendimus paimti žemę visuomenės poreikiams;</text:p>
      <text:p text:style-name="P1196">9) organizuoja ir vykdo žemės naudojimo valstybinę kontrolę;</text:p>
      <text:p text:style-name="P1197">10) atlieka valstybinę žemėtvarkos planavimo dokumentų priežiūrą;</text:p>
      <text:p text:style-name="P1198">11) šio įstatymo nustatytais atvejais ir tvarka nustato servitutus;</text:p>
      <text:p text:style-name="P1199"><text:span text:style-name="T1200">12) priima sprendimus suformuoti ar pertvarkyti pagal teritorijų planavimo dokumentus<text:s/></text:span><text:span text:style-name="T1201">ar žemės valdos projektus<text:s/></text:span><text:span text:style-name="T1202">suprojektuotus valstybinės žemės sklypus,</text:span><text:span text:style-name="T1203"><text:s/></text:span><text:span text:style-name="T120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205">ar žemės valdos projektus</text:span><text:span text:style-name="T1206"><text:s/>suprojektuotus savivaldybės ar privačios žemės sklypus;</text:span></text:p>
      <text:p text:style-name="P1207">13) išduoda kvalifikacijos pažymėjimus žemėtvarkos planavimo dokumentams rengti;</text:p>
      <text:p text:style-name="P1208">14) organizuoja žemės išteklių naudojimo stebėseną;</text:p>
      <text:p text:style-name="P1209">15) kai yra pagrindas manyti, kad viešasis interesas pažeistas valstybinės žemės naudojimo, valdymo ir disponavimo ja srityje, kreipiasi į teismą dėl viešojo intereso gynimo, išskyrus atvejus, kai viešasis interesas pažeistas dėl Nacionalinės žemės tarnyb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p>
      <text:p text:style-name="P1210">16) atlieka kitas Žemės reformos įstatymo, Miškų įstatymo, Žemės ūkio paskirties žemės įsigijimo įstatymo, Saugomų teritorijų įstatymo, Specialiųjų žemės naudojimo sąlygų įstatymo ir kitų įstatymų jai nustatytas funkcijas.<text:s/></text:p>
      <text:p text:style-name="P1211">4. Savivaldybės institucijos savivaldybės teritorijoje:<text:s/></text:p>
      <text:p text:style-name="P1212">1) savivaldybės taryba įstatymų ir kitų teisės aktų nustatyta tvarka tvirtina savivaldybės lygmens žemėtvarkos schemas, o savivaldybės administracijos direktorius<text:s/>–<text:s/>vietovės lygmens žemėtvarkos schemas ir žemės sklypų formavimo ir pertvarkymo projektus;</text:p>
      <text:p text:style-name="P1213">2) savivaldybės administracijos direktorius organizuoja savivaldybės teritorijos ar jos dalies žemėtvarkos schemų ir kaimo plėtros žemėtvarkos projektų rengimą, taip pat žemės sklypų formavimo ir pertvarkymo projektų ir žemės paėmimo visuomenės poreikiams projektų rengimą;</text:p>
      <text:p text:style-name="P1214">3) savivaldybės taryba įstatymų ir kitų teisės aktų nustatyta tvarka išnuomoja ir perduoda neatlygintinai naudotis valstybinės žemės sklypus, perduotus patikėjimo teise savivaldybei;<text:s/></text:p>
      <text:p text:style-name="P1215">4) šio įstatymo nustatytais atvejais ir tvarka savivaldybės taryba teikia Nacionalinei žemės tarnybai prašymus dėl visuomenės poreikiams reikalingų privačios žemės sklypų paėmimo;</text:p>
      <text:p text:style-name="P1216"><text:span text:style-name="T1217">5) savivaldybės taryba ar jos įgaliotas savivaldybės administracijos direktorius teisės aktų nustatyta tvarka sprendžia žemės sklypų pagrindinės žemės naudojimo paskirties<text:s/></text:span><text:span text:style-name="T1218">ir (ar) būdo</text:span><text:span text:style-name="T1219"><text:s/>keitimo klausimus;</text:span></text:p>
      <text:p text:style-name="P1220">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221">7) savivaldybės administracijos direktorius organizuoja patikėjimo teise valdomuose žemės sklypuose žemėtvarkos darbus, gerinančius žemės naudojimą;</text:p>
      <text:p text:style-name="P1222"><text:span text:style-name="T1223">8)</text:span><text:span text:style-name="T1224"><text:s/></text:span><text:span text:style-name="T1225">atlieka kitų įstatymų joms nustatytas funkcijas.<text:s/></text:span></text:p>
      <text:p text:style-name="P1226"><text:span text:style-name="T1227">5. Žemės<text:s/></text:span><text:span text:style-name="T1228">ūkio duomenų</text:span><text:span text:style-name="T1229"><text:s/>centras:</text:span></text:p>
      <text:p text:style-name="P1230">1) rengia duomenis apie šalies žemės fondo būklę, vykdo žemės išteklių naudojimo stebėseną;</text:p>
      <text:p text:style-name="P1231"><text:span text:style-name="T1232">2</text:span><text:span text:style-name="T1233">) teisės aktų nustatyta tvarka įgyvendina valstybės biudžeto ir Europos Sąjungos lėšomis finansuojamas priemones, gerinančias žemės valdų struktūras ir mažinančias apleistos žemės plotus;<text:s/></text:span></text:p>
      <text:p text:style-name="P1234">3) įstatymų ir kitų teisės aktų nustatyta tvarka organizuoja žemės konsolidacijos projektų rengimą ir jų sprendinių įgyvendinimą;</text:p>
      <text:p text:style-name="P1235">4) veikia valstybės vardu valstybei paveldint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p>
      <text:p text:style-name="P1236"><text:span text:style-name="T1237">5) vykdo valstybinės žemės sklypų pardavimo ir nuomos aukcionus.</text:span></text:p>
      <text:p text:style-name="P1238"/>
      <text:p text:style-name="P1239"><text:bookmark-start text:name="straipsnis33"/>33 straipsnis. Žemės administravimo tikslai</text:p>
      <text:p text:style-name="P1240"><text:bookmark-end text:name="straipsnis33"/>1. Pagrindiniai žemės administravimo tikslai:</text:p>
      <text:p text:style-name="P1241">1) planuoti Lietuvos Respublikos žemės fondo naudojimą ir spręsti dėl administracinių vienetų ribų patikslinimo, suderinant su bendrųjų planų sprendiniais;</text:p>
      <text:p text:style-name="P1242">2) planuoti ir įgyvendinti teritorijų tvarkymo priemones, sudarant palankias sąlygas konkurencingiems ūkiams kurti, kaimo infrastruktūros plėtrai, žemės ūkio naudmenoms, miškams, kitiems gamtos ištekliams racionaliai naudoti;</text:p>
      <text:p text:style-name="P1243">3) planuoti ir įgyvendinti priemones aplinkos apsaugai ir kraštovaizdžio ekologiniam stabilumui užtikrinti.</text:p>
      <text:p text:style-name="P1244"><text:span text:style-name="T1245">2. Sprendimai dėl žemės administravimo priimami ir įgyvendinami pagal teritorijų planavimo dokumentus<text:s/></text:span><text:span text:style-name="T1246">ar žemės valdos projektus</text:span><text:span text:style-name="T1247">.</text:span></text:p>
      <text:p text:style-name="P1248">3. Su žemėtvarkos planavimo dokumentų sprendiniais Vyriausybės nustatyta tvarka derinamas planuojamų statinių ir įrenginių išdėstymas kaimo vietovėje ir žemės naudmenų sudėties pakeitimas.<text:s/></text:p>
      <text:p text:style-name="P1249"/>
      <text:p text:style-name="P1250"><text:bookmark-start text:name="straipsnis34"/>34 straipsnis. Žemės informacinė sistema</text:p>
      <text:p text:style-name="P1251"><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text:p>
      <text:p text:style-name="P1252">2. Žemės informacinę sistemą valdo Nacionalinė žemės tarnyba.</text:p>
      <text:p text:style-name="P1253">3. Žemės informacinės sistemos tvarkytojas paskiriamas<text:s/>ir<text:s/>šioje sistemoje tvarkomų duomenų turinys,<text:s/>mastas, duomenų įrašymo, tvarkymo ir teikimo tvarka nustatomi Nacionalinės žemės tarnybos<text:s/>tvirtinamuose<text:s/>Žemės informacinės sistemos nuostatuose.</text:p>
      <text:p text:style-name="P1254"/>
      <text:p text:style-name="P1255"><text:bookmark-start text:name="straipsnis35"/>35 straipsnis. Žemės išteklių naudojimo stebėsena (monitoringas)</text:p>
      <text:p text:style-name="P1256"><text:bookmark-end text:name="straipsnis35"/>1. Pagrindinis žemės išteklių stebėsenos tikslas –<text:s/>sistemingai<text:s/>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p>
      <text:p text:style-name="P1257">2. Žemės išteklių naudojimo stebėsena<text:s/>sudaro:</text:p>
      <text:p text:style-name="P1258">1) natūralių ir antropogenizuotų žemės naudmenų ir dirvožemio stebėsena;</text:p>
      <text:p text:style-name="P1259">2) žemės ūkio naudmenų naudojimo ir apsaugos stebėsena;</text:p>
      <text:p text:style-name="P1260">3) žemės naudmenų melioracinės būklės<text:s/>stebėsena.</text:p>
      <text:p text:style-name="P1261"><text:span text:style-name="T1262">3. Žemės išteklių naudojimo stebėseną organizuoja Nacionalinė žemės tarnyba, vykdo Žemės<text:s/></text:span><text:span text:style-name="T1263">ūkio duomenų</text:span><text:span text:style-name="T1264"><text:s/>centras.</text:span></text:p>
      <text:p text:style-name="P1265"><text:span text:style-name="T1266">4.<text:s/></text:span><text:span text:style-name="T1267">Žemės naudojimo ir žemės dangos būklė analizuojama panaudojant</text:span><text:span text:style-name="T1268"><text:s/></text:span><text:span text:style-name="T1269">naujausią kartografinę medžiagą ir erdvinius duomenis,</text:span><text:span text:style-name="T1270"><text:s/></text:span><text:span text:style-name="T1271">ž</text:span><text:span text:style-name="T1272">emės informacinės sistemos, kitų</text:span><text:span text:style-name="T1273"><text:s/></text:span><text:span text:style-name="T1274">valstybės informacinių sistemų ir (ar) valstybės registrų duomenis apie gamtos išteklius</text:span><text:span text:style-name="T1275">, kompleksinės aplinkos stebėsenos ir kitų stebėsenų medžiagą.</text:span></text:p>
      <text:p text:style-name="P1276">5. Žemės išteklių naudojimo stebėsenos periodiškumą, struktūrą ir turinį nustato Vyriausybė.</text:p>
      <text:p text:style-name="P1277"/>
      <text:p text:style-name="P1278"><text:bookmark-start text:name="straipsnis36"/><text:span text:style-name="T1279">36 straipsnis. Žemės naudojimo valstybinė kontrolė</text:span></text:p>
      <text:p text:style-name="P1280"><text:bookmark-end text:name="straipsnis36"/><text:span text:style-name="T1281">1. Žemės naudojimo valstybinę kontrolę pagal Vyriausybės tvirtin</text:span><text:span text:style-name="T1282">amus</text:span><text:span text:style-name="T1283"><text:s/>nuostatus organizuoja ir vykdo<text:s/></text:span><text:span text:style-name="T1284">Nacionalinė žemės tarnyba</text:span><text:span text:style-name="T1285">, koordinuoja Aplinkos ministerija.</text:span></text:p>
      <text:p text:style-name="P1286">2. Žemės naudojimo valstybinės kontrolės metu tikrinama, ar žemę naudojantys asmenys savo veikla<text:s/>nepažeidžia<text:s/>žemės naudojimo tvarkos, kurią nustato įstatymai ir Vyriausybės nutarimai.<text:s/></text:p>
      <text:p text:style-name="P1287">3. Nacionalinės žemės tarnybos<text:s/>darbuotojai, vykdydami žemės naudojimo valstybinę kontrolę, atlieka planinius ir neplaninius žemės naudojimo patikrinimus. Žemės naudojimo valstybinės kontrolės metu tikrinama, ar:</text:p>
      <text:p text:style-name="P1288">1) žemės sklypai naudojami pagal pagrindinę žemės naudojimo paskirtį ir naudojimo būdą;</text:p>
      <text:p text:style-name="P1289"><text:span text:style-name="T1290">2)</text:span><text:span text:style-name="T1291"><text:s/></text:span><text:span text:style-name="T1292">žemės ūkio paskirties žemės sklypai, kuriuose yra žemės ūkio naudmenos, prižiūrimi ir tvarkomi taip, kad žemės ūkio naudmenos neapaugtų medžių, krūmų<text:s/></text:span><text:span text:style-name="T1293">savaiminukų<text:s/></text:span><text:span text:style-name="T1294">želdiniais ar kitais daugiamečiais sumedėjusiais augalais ir šie žemės sklypai būtų tinkami naudoti pagal pagrindinę žemės naudojimo paskirtį;</text:span></text:p>
      <text:p text:style-name="P1295">3) laikomasi žemės sklypui nustatytų žemės servitutų;</text:p>
      <text:p text:style-name="P1296">4) eksploatuojant naudingąsias iškasenas, laikomasi įstatymų ir Vyriausybės nutarimų, žemės darbų vykdymo aprašų ir schemų, žemės gelmių naudojimo planų, kad būtų išsaugotas derlingasis dirvožemio sluoksnis ir rekultivuota pažeista žemė;</text:p>
      <text:p text:style-name="P1297">5) žemės sklypuose, vykdant ūkinę ir kitą veiklą, nepažeidžiamos teritorijų planavimo dokumentuose ar žemės valdos projektuose nustatytos žemės sklypų ribos, savavališkai neužimama ir (ar) nenaudojama žemė, vandens telkiniai;</text:p>
      <text:p text:style-name="P1298">6) įgyvendinamos įstatymų ir Vyriausybės nutarimų nustatytos dirvožemio apsaugos nuo erozijos ir nualinimo priemonės;</text:p>
      <text:p text:style-name="P1299">7) nenaikinami (negadinami) geodeziniai punktai;</text:p>
      <text:p text:style-name="P1300">8) žemės savininkai ir kiti naudotojai ėmėsi būtinų priemonių, skirtų<text:s/>sunaikintiems ar sugadintiems riboženkliams atkurti po to, kai buvo raštu įspėti tai padaryti;</text:p>
      <text:p text:style-name="P1301"><text:span text:style-name="T1302">9</text:span><text:span text:style-name="T1303">) pagal<text:s/></text:span><text:span text:style-name="T1304">Ž</text:span><text:span text:style-name="T1305">emės ūkio paskirties žemės įsigijimo įstatymą įsigijus žemės ūkio paskirties žemės, užtikrinamas jos naudojimas žemės ūkio veiklai;</text:span></text:p>
      <text:p text:style-name="P1306">10) valstybinė žemė naudojama laikantis dokumentuose, kurių pagrindu suteikta teisė valstybine žeme naudotis, nustatytų sąlygų.</text:p>
      <text:p text:style-name="P1307">4. Žemės naudojimo patikrinimai atliekami pagal visus<text:s/>žemės sklypui ar teritorijai, kurioje nesuformuoti žemės sklypai,<text:s/>taikytinus šio straipsnio 3 dalies 1–<text:s/>10<text:s/>punktus.</text:p>
      <text:p text:style-name="P1308">5. Kai yra pagrindas manyti, kad viešasis interesas pažeistas valstybinės žemės naudojimo, valdymo ir disponavimo ja srityje, Nacionalinė žemės tarnyba kreipiasi į teismą dėl viešojo intereso gynimo.</text:p>
      <text:p text:style-name="P1309"/>
      <text:h text:style-name="P1310" text:outline-level="4"><text:bookmark-start text:name="skyrius7"/>VII skyrius</text:h>
      <text:h text:style-name="P1311" text:outline-level="4"><text:bookmark-end text:name="skyrius7"/>Žemėtvarka</text:h>
      <text:p text:style-name="P1312"/>
      <text:p text:style-name="P1313"><text:bookmark-start text:name="straipsnis37"/>37 straipsnis. Žemėtvarkos planavimo dokumentų sistema</text:p>
      <text:p text:style-name="P1314"><text:bookmark-end text:name="straipsnis37"/>1. Žemėtvarkos planavimo dokumentų sistemą sudaro:</text:p>
      <text:p text:style-name="P1315">1) specialiojo teritorijų planavimo žemėtvarkos dokumentai;</text:p>
      <text:p text:style-name="P1316">2) žemės valdos projektai.</text:p>
      <text:p text:style-name="P1317">2. Specialiojo teritorijų planavimo žemėtvarkos dokumentams priskiriami:</text:p>
      <text:p text:style-name="P1318">1) žemėtvarkos schemos;</text:p>
      <text:p text:style-name="P1319">2) kaimo plėtros žemėtvarkos projektai.</text:p>
      <text:p text:style-name="P1320">3. Žemės valdos projektai pagal tikslus ir uždavinius skirstomi į:</text:p>
      <text:p text:style-name="P1321">1) žemės reformos žemėtvarkos projektus;</text:p>
      <text:p text:style-name="P1322">2) žemės sklypų formavimo ir pertvarkymo projektus;</text:p>
      <text:p text:style-name="P1323">3) žemės paėmimo visuomenės poreikiams projektus;</text:p>
      <text:p text:style-name="P1324">4) žemės konsolidacijos projektus.</text:p>
      <text:p text:style-name="P1325">4. Žemėtvarkos schemos rengiamos pagal kaimo gyvenamųjų vietovių žemės naudmenų tvarkymo bendrąsias gaires ir prioritetus šio įstatymo 38 straipsnyje nustatyta tvarka.</text:p>
      <text:p text:style-name="P1326">5. Kaimo plėtros žemėtvarkos projektai, nurodyti šio įstatymo 39 straipsnyje, rengiami tame straipsnyje nustatyta tvarka, siekiant kompleksiškai suplanuoti žemės naudmenų sudėties pakeitimą, miško sodinimą, kitą su žemės ūkiu susijusią veiklą ir suformuoti žemės ūkio ir alternatyviosios veiklos subjektų žemės valdas.</text:p>
      <text:p text:style-name="P1327">6. Žemės reformos žemėtvarkos projektai rengiami Žemės reformos įstatymo nustatytais atvejais ir tvarka.</text:p>
      <text:p text:style-name="P1328">7. Žemės sklypų formavimo ir pertvarkymo projektai rengiami ir įgyvendinami šio įstatymo 40 straipsnyje nustatyta tvarka tais atvejais, kai Nekilnojamojo turto registre įregistruotus žemės sklypus reikia padalyti, atidalyti, sujungti ar atlikti jų perdalijimą, pakeisti pagrindinę žemės naudojimo paskirtį ir (ar) būdą, taip pat formuojant naujus žemės sklypus valstybinėje žemėje.</text:p>
      <text:p text:style-name="P1329">8. Žemės paėmimo visuomenės poreikiams projektai rengiami ir įgyvendinami šio įstatymo VIII skyriuje ir Žemės paėmimo visuomenės poreikiams įgyvendinant ypatingos valstybinės svarbos projektus įstatyme nustatytais atvejais ir tvarka.</text:p>
      <text:p text:style-name="P1330">9. Žemės konsolidacijos projektai rengiami ir įgyvendinami šio įstatymo IX skyriuje nustatytais atvejais ir tvarka.</text:p>
      <text:p text:style-name="P1331">10. Žemės konsolidacijos projektų ir žemės paėmimo visuomenės poreikiams projektų rengimo ir įgyvendinimo taisykles tvirtina Vyriausybė. Specialiojo teritorijų planavimo žemėtvarkos dokumentų ir žemės sklypų formavimo ir pertvarkymo projektų rengimo taisykles tvirtina<text:s/>žemės<text:s/>ūkio<text:s/>ministras<text:s/>kartu su<text:s/>aplinkos<text:s/>ministru. Žemės reformos žemėtvarkos projektų rengimo metodiką tvirtina<text:s/>žemės<text:s/>ūkio<text:s/>ministras.<text:s/>Ypatingos valstybinės svarbos žemės paėmimo<text:s/>visuomenės poreikiams projektai rengiami Žemės paėmimo visuomenės poreikiams įgyvendinant ypatingos valstybinės svarbos projektus įstatymo nustatyta tvarka.</text:p>
      <text:p text:style-name="P1332">11. Su žemėtvarkos planavimu susiję veiksmai atliekami automatizuotai per Žemėtvarkos planavimo dokumentų rengimo informacinę sistemą. Žemėtvarkos planavimo dokumentų rengimo informacinės sistemos paskirtis, organizacinė, informacinė ir funkcinė struktūra, kaupiamų duomenų šaltiniai nustatomi<text:s/>aplinkos<text:s/>ministro tvirtinamuose<text:s/>Žemėtvarkos planavimo<text:s/>dokumentų rengimo informacinės sistemos nuostatuose.</text:p>
      <text:p text:style-name="P1333"/>
      <text:p text:style-name="P1334"><text:bookmark-start text:name="straipsnis38"/>38 straipsnis. Žemėtvarkos schemos</text:p>
      <text:p text:style-name="P1335"><text:bookmark-end text:name="straipsnis38"/>1. Savivaldybės teritorijos ar jos dalies žemėtvarkos schemų rengimą pagal valstybės ir savivaldybių institucijų prašymus organizuoja savivaldybės administracijos direktorius. Kai žemėtvarkos schemai įgyvendinti būtina keisti ar koreguoti savivaldybės ar jos dalies bendrojo plano sprendinius, schemos rengimui turi pritarti savivaldybės taryba.</text:p>
      <text:p text:style-name="P1336">2. Žemėtvarkos schemose gali būti planuojama:</text:p>
      <text:p text:style-name="P1337">1)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338">2) gamtinio karkaso lokalizavimas ir ūkinės veiklos apribojimai, susiję su specialiųjų žemės naudojimo sąlygų taikymu ir bendrųjų planų sprendinių įgyvendinimu;</text:p>
      <text:p text:style-name="P1339">3) melioracijos sistemų statybos ir rekonstrukcijos poreikis;</text:p>
      <text:p text:style-name="P1340">4) vietinės reikšmės kelių tinklo išdėstymas ir papildymas;</text:p>
      <text:p text:style-name="P1341">5) ūkių žemės valdų perspektyvinės ribos.</text:p>
      <text:p text:style-name="P1342">3. Žemėtvarkos schemos rengiamos vadovaujantis<text:s/>Teritorijų planavimo įstatymo nustatyta tvarka.</text:p>
      <text:p text:style-name="P1343"/>
      <text:p text:style-name="P1344"><text:bookmark-start text:name="straipsnis39"/>39 straipsnis. Kaimo plėtros žemėtvarkos projektai</text:p>
      <text:p text:style-name="P1345"><text:bookmark-end text:name="straipsnis39"/>1. Kaimo plėtros žemėtvarkos projektai pagal rengimo tikslus skirstomi į:</text:p>
      <text:p text:style-name="P1346">1) kaimo plėtros žemėtvarkos projektus miškui įveisti ne miško žemėje;</text:p>
      <text:p text:style-name="P1347">2) kaimo plėtros žemėtvarkos projektus ūkio žemės valdai pertvarkyti;</text:p>
      <text:p text:style-name="P1348">3) kaimo plėtros žemėtvarkos projektus ūkininko sodybos vietai ir (ar) žemės ūkio veiklai reikalingų statinių statybos vietai parinkti;</text:p>
      <text:p text:style-name="P1349">4) žemės ūkio ir kaimo plėtros projektus.</text:p>
      <text:p text:style-name="P1350">2.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p>
      <text:p text:style-name="P1351">3. Kaimo plėtros žemėtvarkos projektų rengėjai parenkami<text:s/>Lietuvos Respublikos viešųjų pirkimų įstatymo nustatyta tvarka, išskyrus atvejus, kai šių projektų rengimą organizuoja privačios žemės savininkai.</text:p>
      <text:p text:style-name="P1352">4. Kaimo plėtros žemėtvarkos projekte numatoma:</text:p>
      <text:p text:style-name="P1353">1) kraštovaizdžio formavimo priemonės;</text:p>
      <text:p text:style-name="P1354">2) žemės ūkio naudmenų dirvožemio apsaugos ir gerinimo priemonės;</text:p>
      <text:p text:style-name="P1355">3) žemės ūkio veiklai reikalingų statinių statybos zona;</text:p>
      <text:p text:style-name="P1356">4) ūkių žemės valdų ribos;</text:p>
      <text:p text:style-name="P1357">5) pagrindinių vidaus kelių, kurių reikia žemės ūkio veiklai, išdėstymas;</text:p>
      <text:p text:style-name="P1358">6) melioracijos statinių statyba, rekonstrukcija ir remontas;</text:p>
      <text:p text:style-name="P1359">7) žemės plotai, kuriuos tikslinga apsodinti mišku;</text:p>
      <text:p text:style-name="P1360">8) panašias savybes turinčių žemės ūkio naudmenų sklypų (agroūkinių sklypų) formavimas ir rekomenduojamo jų naudojimo nustatymas, kai projektas rengiamas ūkio žemės valdos teritorijai tvarkyti.</text:p>
      <text:p text:style-name="P1361">5. Kaimo plėtros žemėtvarkos projektus Nacionalinės žemės tarnybos vadovas ar jo įgaliotas teritorinio padalinio vadovas tvirtina po to, kai juos nustatyta tvarka patikrina valstybinę žemėtvarkos planavimo dokumentų priežiūrą atliekanti institucija.</text:p>
      <text:p text:style-name="P1362"><text:span text:style-name="T1363">6.<text:s/></text:span><text:span text:style-name="T1364">Lietuvos Respublikos žemės ūkio, maisto ūkio ir kaimo plėtros įstatyme</text:span><text:span text:style-name="T1365"><text:s/>numatytos paramos žemės ūkio ir kaimo plėtrai priemonės turi būti derinamos su kaimo plėtros žemėtvarkos projektų sprendiniais, kai jose numatoma:</text:span></text:p>
      <text:p text:style-name="P1366">1) konkurencingų ūkių žemės valdų formavimas;</text:p>
      <text:p text:style-name="P1367">2) žemės ūkio naudmenų gerinimas;</text:p>
      <text:p text:style-name="P1368">3) apželdinimas mišku, kitos kraštovaizdžio formavimo priemonės ir gamtos išteklių apsauga;</text:p>
      <text:p text:style-name="P1369">4) ekologinis ūkininkavimas;</text:p>
      <text:p text:style-name="P1370">5) kaimo infrastruktūros plėtra;</text:p>
      <text:p text:style-name="P1371">6) alternatyvi žemės ūkio veikla.</text:p>
      <text:p text:style-name="P1372"/>
      <text:p text:style-name="P1373"><text:bookmark-start text:name="straipsnis40"/>40 straipsnis. Žemės sklypų formavimo ir pertvarkymo projektai<text:s/></text:p>
      <text:p text:style-name="P1374"><text:bookmark-end text:name="straipsnis40"/>1. Žemės sklypų formavimo ir pertvarkymo projektai rengiami šiais atvejais:</text:p>
      <text:p text:style-name="P1375"><text:span text:style-name="T1376">1)<text:s/></text:span><text:span text:style-name="T1377">kai pagal</text:span><text:span text:style-name="T1378"><text:s/>detaliajame plane,</text:span><text:span text:style-name="T1379"><text:s/></text:span><text:span text:style-name="T1380">numatančiame</text:span><text:span text:style-name="T1381"><text:s/>tik<text:s/></text:span><text:span text:style-name="T1382">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text:span><text:span text:style-name="T1383"><text:s/>sklypo</text:span><text:span text:style-name="T1384"><text:s/>naudojimo paskirtis, naudojimo būdas;<text:s/></text:span></text:p>
      <text:p text:style-name="P1385"><text:span text:style-name="T1386">2) kai<text:s/></text:span><text:span text:style-name="T1387">keičiama pagrindinė žemės</text:span><text:span text:style-name="T1388"><text:s/>sklypo</text:span><text:span text:style-name="T1389"><text:s/>naudojimo paskirtis ir (ar) būdas</text:span><text:span text:style-name="T1390">, jeigu tai<text:s/></text:span><text:span text:style-name="T1391">neprieštarauja savivaldybės ar jos dalies bendrajam planui, išskyrus įstatymų nustatytus atvejus, kai<text:s/></text:span><text:span text:style-name="T1392">pagrindinė<text:s/></text:span><text:span text:style-name="T1393">žemės naudojimo paskirtis keičiama nerengiant žemėtvarkos planavimo dokumentų;</text:span></text:p>
      <text:p text:style-name="P1394">3) kai formuojami žemės sklypai esamiems statiniams ir įrenginiams eksploatuoti pagal Nekilnojamojo turto kadastre įrašytą jų tiesioginę paskirtį;</text:p>
      <text:p text:style-name="P1395"><text:span text:style-name="T1396">4) kai<text:s/></text:span><text:span text:style-name="T1397">žemės sklypai padalijami, atidalijami, sujungiami ar perdalijami, išskyrus atvejus, kai tai draudžia įstatymai ar kiti teisės aktai, ir šio straipsnio 9 dalyje nustatytą atvejį;<text:s/></text:span></text:p>
      <text:p text:style-name="P1398"><text:span text:style-name="T1399">5) kai<text:s/></text:span><text:span text:style-name="T1400">formuojami valstybinės žemės sklypai esamoms susisiekimo komunikacijoms, aikštėms ir kitoms viešosioms erdvėms, kapinėms, paplūdimiams, parkams, skverams ir kitiems želdynams eksploatuoti, kultūros paveldo objektų užimtoms teritorijoms;</text:span></text:p>
      <text:p text:style-name="P1401">6) kai įsiterpęs valstybinės žemės plotas Vyriausybės nustatyta tvarka ir atvejais sujungiamas su besiribojančiu žemės sklypu, jeigu laisvoje valstybinėje žemėje negalima suformuoti racionalaus dydžio ir ribų žemės sklypo;</text:p>
      <text:p text:style-name="P1402"><text:span text:style-name="T1403">7) kai<text:s/></text:span><text:span text:style-name="T1404">suformuojami nauji valstybinės žemės sklypai, išskyrus atvejus, kai sklypai formuojami Žemės reformos įstatymo nustatyta tvarka.</text:span></text:p>
      <text:p text:style-name="P1405"><text:span text:style-name="T1406">2. Žemės sklypų formavimo ir pertvarkymo projektų rengimą organizuoja<text:s/></text:span><text:span text:style-name="T1407">savivaldybės</text:span><text:span text:style-name="T1408"><text:s/>administracijos<text:s/></text:span><text:span text:style-name="T1409">direktorius</text:span><text:span text:style-name="T1410">.</text:span></text:p>
      <text:p text:style-name="P1411">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text:s/>be<text:s/>aukciono arba juos valdyti patikėjimo teise.<text:s/></text:p>
      <text:p text:style-name="P1412"><text:span text:style-name="T1413">4. Asmenys, turintys teisę inicijuoti žemės sklypų formavimo ir pertvarkymo projektų rengimą, prašymus leisti rengti žemės sklypų formavimo ir pertvarkymo projektus pateikia</text:span><text:span text:style-name="T1414"><text:s/>savivaldybės administracijos direktoriui</text:span><text:span text:style-name="T1415">.</text:span></text:p>
      <text:p text:style-name="P1416">5. Žemės sklypų formavimo ir pertvarkymo projektų finansavimo, rengimo, derinimo, visuomenės informavimo ir šių projektų tvirtinimo tvarka nustatoma Žemės sklypų formavimo ir pertvarkymo projektų rengimo taisyklėse.</text:p>
      <text:p text:style-name="P1417"><text:span text:style-name="T1418">6</text:span><text:span text:style-name="T1419">. Formuojant arba pertvarkant žemės sklypus, laikomasi šių reikalavimų:</text:span></text:p>
      <text:p text:style-name="P1420">1) prie statinio ar įrenginio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421"><text:span text:style-name="T1422">2)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1423">Specialiųjų žemės naudojimo sąlygų įstatyme</text:span><text:span text:style-name="T1424">;</text:span></text:p>
      <text:p text:style-name="P1425"><text:span text:style-name="T1426">3) žemės sklypų perdalijimas atliekamas tik tais atvejais, kai keičiant bendrą ribą tarp gretimų žemės sklypų negalima formuoti racionalaus dydžio atidalijamo žemės sklypo.</text:span></text:p>
      <text:p text:style-name="P1427"><text:span text:style-name="T1428">7.</text:span><text:span text:style-name="T1429"><text:s/>Žemės sklypų formavimo ar pertvarkymo projektas svarstomas ir tvirtinamas šia tvarka:</text:span></text:p>
      <text:p text:style-name="P1430"><text:span text:style-name="T1431">1) parengtam projektui turi<text:s/></text:span><text:span text:style-name="T1432">rašt</text:span><text:span text:style-name="T1433">u</text:span><text:span text:style-name="T1434"><text:s/></text:span><text:span text:style-name="T1435">pritarti projekto rengimą<text:s/></text:span><text:span text:style-name="T1436">inicijavę</text:span><text:span text:style-name="T1437"><text:s/>asmenys,<text:s/></text:span><text:span text:style-name="T1438">žemės sklypo savininkai</text:span><text:span text:style-name="T1439">;</text:span></text:p>
      <text:p text:style-name="P1440"><text:span text:style-name="T1441">2)<text:s/></text:span><text:span text:style-name="T1442">apie projekto rengimą visuomenė informuojama Žemės sklypų formavimo ir pertvarkymo projektų rengimo taisyklėse<text:s/></text:span><text:span text:style-name="T1443">nustatyta tvarka;</text:span></text:p>
      <text:p text:style-name="P1444"><text:span text:style-name="T1445">3) projektas turi būti suderintas Žemės sklypų formavimo ir pertvarkymo projektų rengimo taisyklėse nustatyta tvarka;</text:span></text:p>
      <text:p text:style-name="P1446">4) suderintus ir Nacionalinės žemės tarnybos patikrintus žemės sklypų formavimo ir pertvarkymo projektus tvirtina savivaldybės administracijos direktorius Žemės sklypų formavimo ir pertvarkymo projektų rengimo taisyklėse nustatyta tvarka. Žemės sklypų formavimo ir pertvarkymo projektas tvirtinamas tik gavus Nacionalinės žemės tarnybos išvadą, kad šį projektą tvirtinti tikslinga.</text:p>
      <text:p text:style-name="P1447"><text:span text:style-name="T1448">8.</text:span><text:span text:style-name="T1449"><text:s/></text:span><text:span text:style-name="T1450">Patvirtinus žemės sklypų formavimo ir pertvarkymo projektą,<text:s/></text:span><text:span text:style-name="T1451">N</text:span><text:span text:style-name="T1452">ekilnojamojo turto kadastro įstatymo nustatyta tvarka atliekami kadastriniai matavimai.</text:span></text:p>
      <text:p text:style-name="P1453"><text:span text:style-name="T1454">9.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1455">emės sklypų formavimo ir pertvarkymo projektų rengimo</text:span><text:span text:style-name="T1456"><text:s/>taisyklėse. Sprendimą dėl šių perdalijimo būdu patikslintų žemės sklypų plotų ir ribų patvirtinimo pagal žemės savininkų ir savivaldybės administracijos direktoriaus suderintus žemės sklypų planus priima Nacionalinės žemės tarnybos vadovas ar jo įgaliotas teritorinio padalinio vadovas.</text:span></text:p>
      <text:p text:style-name="P1457"><text:span text:style-name="T1458">10</text:span><text:span text:style-name="T1459">.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460"/>
      <text:p text:style-name="P1461"><text:bookmark-start text:name="straipsnis41"/>41 straipsnis. Žemėtvarkos planavimo dokumentus rengiantys ir įgyvendinantys asmenys, jų teisės ir pareigos</text:p>
      <text:p text:style-name="P1462"><text:bookmark-end text:name="straipsnis41"/><text:span text:style-name="T1463">1. Žemėtvarkos planavimo dokumentus gali rengti<text:s/></text:span><text:span text:style-name="T1464">kitų</text:span><text:span text:style-name="T1465"><text:s/></text:span><text:span text:style-name="T1466">Europos Sąjungos valstybių narių ar</text:span><text:span text:style-name="T1467"><text:s/></text:span><text:span text:style-name="T1468">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469"><text:s/></text:span><text:span text:style-name="T1470">o kaimo plėtros žemėtvarkos projektus ir žemės sklypų formavimo ir pertvarkymo projektus gali rengti ir Teritorijų planavimo įstatyme nustatyti kompleksinio teritorijų planavimo dokumentų rengėjai.</text:span><text:span text:style-name="T1471"><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472"><text:span text:style-name="T1473">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474"><text:s/></text:span><text:span text:style-name="T1475">prašymą išduoti kvalifikacijos pažymėjimą kartu</text:span><text:span text:style-name="T1476"><text:s/></text:span><text:span text:style-name="T1477">su visais jam išduoti reikalingais dokumentais</text:span><text:span text:style-name="T1478"><text:s/></text:span><text:span text:style-name="T1479">neatsakoma per šioje dalyje nustatytą</text:span><text:span text:style-name="T1480"><text:s/></text:span><text:span text:style-name="T1481">terminą, laikoma, kad toks pažymėjimas išduotas.<text:s/></text:span></text:p>
      <text:p text:style-name="P1482">3. Kvalifikacijos pažymėjimai išduodami neterminuotam laikui šio straipsnio 1 dalyje nurodytiems asmenims, atitinkantiems šiuos kvalifikacijos reikalavimus:<text:s/></text:p>
      <text:p text:style-name="P1483">1) 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skaičiuojant nuo to laiko, kai pradėjo dirbti šios srities darbus, ir būti išlaikę profesinių žinių, susijusių su žemėtvarkos planavimo dokumentų rengimu, patikrinimo testą;</text:p>
      <text:p text:style-name="P1484">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text:s/>skaičiuojant nuo to laiko, kai pradėjo dirbti šios srities darbus, ir būti išlaikę profesinių žinių, susijusių su žemėtvarkos planavimo dokumentų rengimu, patikrinimo testą.<text:s/></text:p>
      <text:p text:style-name="P1485">4. Profesinių žinių, susijusių su žemėtvarkos planavimo dokumentų rengimu, patikrinimo testas organizuojamas Vyriausybės nustatyta tvarka.</text:p>
      <text:p text:style-name="P1486"><text:span text:style-name="T1487">5. Asmenys, gavę kvalifikacijos pažymėjimus,<text:s/></text:span><text:span text:style-name="T1488">kas 3 metus privalo tobulinti savo kvalifikaciją pagal<text:s/></text:span><text:span text:style-name="T1489">Vyriausybės įgaliotos institucijos<text:s/></text:span><text:span text:style-name="T1490">patvirtintas mokymo programas</text:span><text:span text:style-name="T1491">.<text:s/></text:span></text:p>
      <text:p text:style-name="P1492"><text:span text:style-name="T1493">6.<text:s/></text:span><text:span text:style-name="T1494">Vyriausybės įgaliotai institucijai nustačius nešiurkštų kvalifikacijos pažymėjimo turėtojo veiklos pažeidimą,<text:s/></text:span><text:span text:style-name="T1495">asmuo</text:span><text:span text:style-name="T1496"><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1497"><text:s/></text:span><text:span text:style-name="T1498">Kvalifikacijos pažymėjimų galiojimas sustabdomas 3 mėnesiams, jeigu iki termino, per kurį turėjo pašalinti pažeidimus, pabaigos kvalifikacijos pažymėjimo turėtojas nepateikė pažeidimų pašalinimo įrodymo dokumentų</text:span><text:span text:style-name="T1499">.<text:s/></text:span></text:p>
      <text:p text:style-name="P1500">7. Kvalifikacijos pažymėjimo turėtojui pateikus dokumentus, įrodančius, kad pažeidimai, dėl kurių buvo sustabdytas kvalifikacijos pažymėjimo galiojimas, pašalinti, kvalifikacijos pažymėjimo galiojimo sustabdymas panaikinamas ne vėliau kaip per 5 darbo dienas nuo šių dokumentų pateikimo dienos.<text:s/></text:p>
      <text:p text:style-name="P1501">8. Kvalifikacijos pažymėjimų galiojimo sustabdymo atvejus, taip pat kvalifikacijos pažymėjimų galiojimo sustabdymo, galiojimo sustabdymo panaikinimo taisykles tvirtina Vyriausybė.</text:p>
      <text:p text:style-name="P1502">9. Kvalifikacijos pažymėjimų galiojimas panaikinamas, kai:</text:p>
      <text:p text:style-name="P1503"><text:span text:style-name="T1504">1) asmenys</text:span><text:span text:style-name="T1505">,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506"><text:span text:style-name="T1507">2) asmenys, rengdami žemėtvarkos planavimo dokumentus, 2 ir daugiau kartų per vienus metus padarė nešiurkštų pažeidimą. Šiuo atveju kvalifikacijos pažymėjimo galiojimas panaikinamas neatsižvelgiant į tai, ar buvo sustabdytas jo galiojimas</text:span><text:span text:style-name="T1508">, ar nebuvo</text:span><text:span text:style-name="T1509">;<text:s/></text:span></text:p>
      <text:p text:style-name="P1510">3) sustabdžius kvalifikacijos pažymėjimo galiojimą, asmuo tęsia veiklą;</text:p>
      <text:p text:style-name="P1511">4) kvalifikacijos pažymėjimo turėtojas po kvalifikacijos galiojimo sustabdymo per nustatytą terminą nepašalino nustatytų pažeidimų, dėl kurių kvalifikacijos pažymėjimas buvo sustabdytas;</text:p>
      <text:p text:style-name="P1512">5) sustabdžius kvalifikacijos pažymėjimo galiojimą, asmuo per nustatytą terminą nepateikė prašomų dokumentų ir (ar) duomenų, kurių reikia informacijai apie jo padarytus pažeidimus ištirti;</text:p>
      <text:p text:style-name="P1513">6) kvalifikacijos pažymėjimo turėtojas netobulino kvalifikacijos šio straipsnio 5 dalyje nustatyta tvarka;</text:p>
      <text:p text:style-name="P1514">7) paaiškėja, kad kvalifikacijos turėtojas pateikė melagingus duomenis kvalifikacijos pažymėjimui gauti;<text:s/></text:p>
      <text:p text:style-name="P1515">8) to prašo kvalifikacijos pažymėjimo turėtojas;<text:s/></text:p>
      <text:p text:style-name="P1516">9) kvalifikacijos pažymėjimo turėtojas mirė.</text:p>
      <text:p text:style-name="P1517"><text:span text:style-name="T1518">10.<text:s/></text:span><text:span text:style-name="T1519">Kvalifikacijos pažymėjimų galiojimo panaikinimo taisykles tvirtina Vyriausybė.</text:span></text:p>
      <text:p text:style-name="P1520"><text:span text:style-name="T1521">11. Panaikinus kvalifikacijos pažymėjimo galiojimą, šio straipsnio 1 dalyje nurodyti asmenys dėl naujo kvalifikacijos pažymėjimo išdavimo gali kreiptis ne anksčiau kaip po 2 metų, išskyrus šio straipsnio 9 dalies 6 ir 8 punktuose nurodytus atvejus, kai prašymas išduoti kvalifikacijos pažymėjimą teikiamas nesuėjus 2 metų laikotarpiui</text:span><text:span text:style-name="T1522">.<text:s/></text:span></text:p>
      <text:p text:style-name="P1523">12. Žemės valdos projektus įgyvendina asmenys, turintys Nekilnojamojo turto kadastro įstatymo nustatyta tvarka išduotus matininko kvalifikacijos pažymėjimus.<text:s/></text:p>
      <text:p text:style-name="P1524">13. Žemėtvarkos planavimo dokumentus rengiantys ir įgyvendinantys asmenys turi teisę:</text:p>
      <text:p text:style-name="P1525">1) pranešę žemės savininkui ir kitam naudotojui, vaikščioti, važinėti nedarydami žalos, matuoti, prireikus statyti riboženklius, tyrinėti dirvožemį teritorijose, kurioms rengiami žemėtvarkos planavimo dokumentai, kai to reikia kartografinei medžiagai ir<text:s/>erdviniams<text:s/>duomenims<text:s/>apie žemę, perduodamiems žemės informacinės sistemos tvarkytojui,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526"><text:span text:style-name="T1527">2) teisės aktų nustatyta tvarka gauti iš valstybės įmonių bei valstybės ir savivaldybių institucijų projektavimo darbams reikiamus teritorijų planavimo dokumentus ir jų kopijas, Nekilnojamojo turto kadastro<text:s/></text:span><text:span text:style-name="T1528">duomenis,</text:span><text:span text:style-name="T1529"><text:s/>Nekilnojamojo turto registro duomenis</text:span><text:span text:style-name="T1530"><text:s/>ir</text:span><text:span text:style-name="T1531"><text:s/></text:span><text:span text:style-name="T1532">georeferencinius duomenis.</text:span></text:p>
      <text:p text:style-name="P1533">14. Asmenų, rengiančių žemėtvarkos planavimo dokumentus ir turinčių galiojančias nuobaudas, sąrašas skelbiamas jų kvalifikacijos pažymėjimus išduodančios institucijos interneto svetainėje.</text:p>
      <text:p text:style-name="P1534"/>
      <text:p text:style-name="P1535"><text:bookmark-start text:name="straipsnis42"/>42 straipsnis. Žemėtvarkos darbų finansavimas</text:p>
      <text:p text:style-name="P1536"><text:bookmark-end text:name="straipsnis42"/>1. Žemėtvarkos schemų rengimas gali būti finansuojamas iš valstybės ir savivaldybių biudžetų lėšų, jeigu šios schemos reikalingos<text:s/>Žemės ūkio, maisto ūkio ir kaimo plėtros įstatyme<text:s/>nustatytiems tikslams įgyvendinti.</text:p>
      <text:p text:style-name="P1537">2. Valstybinės ir savivaldybės žemės sklypų formavimo ir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is.</text:p>
      <text:p text:style-name="P1538">3. Žemės paėmimo visuomenės poreikiams projektai rengiami valstybės ar savivaldybės institucijų ar įstaigų, kurios suinteresuotos žemės paėmimu visuomenės poreikiams, užsakymu iš šioms institucijoms skiriamų biudžeto lėšų.</text:p>
      <text:p text:style-name="P1539">4. Žemės konsolidacijos projektai rengiami valstybės biudžeto lėšomis, žemės sklypų savininkų, konsolidacijos projekto dalyvių lėšomis, taip pat gali būti finansuojami iš Europos Sąjungos lėšų.</text:p>
      <text:p text:style-name="P1540">5. Kaimo plėtros žemėtvarkos projektų rengimą finansuoja šių projektų rengimo organizatoriai. Šie projektai gali būti finansuojami ir iš Europos Sąjungos lėšų.</text:p>
      <text:p text:style-name="P1541"/>
      <text:p text:style-name="P1542"><text:bookmark-start text:name="straipsnis43"/>43 straipsnis. Valstybinė žemėtvarkos planavimo dokumentų priežiūra</text:p>
      <text:p text:style-name="P1543"><text:bookmark-end text:name="straipsnis43"/>1. Valstybinė žemėtvarkos planavimo dokumentų priežiūra<text:s/>atliekama<text:s/>kontroliuojant dokumentų rengimo, derinimo ir svarstymo procedūras, tikrinant sprendinių atitiktį teisės aktų reikalavimams.</text:p>
      <text:p text:style-name="P1544">2. Valstybinės žemėtvarkos planavimo dokumentų priežiūros tvarką nustato Vyriausybė.</text:p>
      <text:p text:style-name="P1545">3. Valstybinę žemėtvarkos planavimo dokumentų priežiūrą atlieka Nacionalinė žemės tarnyba.</text:p>
      <text:p text:style-name="P1546"/>
      <text:p text:style-name="P1547"><text:bookmark-start text:name="straipsnis44"/><text:span text:style-name="T1548">4</text:span><text:span text:style-name="T1549">4</text:span><text:span text:style-name="T1550"><text:s/>straipsnis. Ginčų dėl priimtų sprendimų žemės tvarkymo klausimais nagrinėjimas ir dėl netinkamai parengtų ar įgyvendintų žemėtvarkos<text:s/></text:span><text:span text:style-name="T1551">planavimo dokumentų<text:s/></text:span><text:span text:style-name="T1552">atsiradusios žalos atlyginimas<text:s/></text:span></text:p>
      <text:p text:style-name="P1553"><text:bookmark-end text:name="straipsnis44"/>1. Ginčai dėl valstybės<text:s/>ir savivaldybių institucijų priimtų sprendimų žemės tvarkymo klausimais nagrinėjami<text:s/>Lietuvos Respublikos administracinių bylų teisenos įstatymo nustatyta tvarka.</text:p>
      <text:p text:style-name="P1554">2. Žemėtvarkos planavimo dokumentų rengėjai įstatymuose<text:s/>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55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p>
      <text:p text:style-name="P1556"/>
      <text:p text:style-name="P1557"><text:bookmark-start text:name="skyrius8"/>VIII skyrius</text:p>
      <text:p text:style-name="P1558"><text:bookmark-end text:name="skyrius8"/>Žemės paėmimas visuomenės poreikiams</text:p>
      <text:p text:style-name="P1559"/>
      <text:p text:style-name="P1560"><text:bookmark-start text:name="straipsnis45"/><text:span text:style-name="T1561">45 straipsnis. Žemės paėmimo visuomenės poreikiams atvejai</text:span></text:p>
      <text:p text:style-name="P1562"><text:bookmark-end text:name="straipsnis45"/>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 specialiojo teritorijų planavimo dokumentus ar vietovės lygmens kompleksinio teritorijų planavimo dokumentus, įskaitant ir valstybei svarbių projektų teritorijų planavimo dokumentus, parengtus Teritorijų planavimo įstatymo nustatyta tvarka, tenkinant viešąjį interesą reikalinga:</text:p>
      <text:p text:style-name="P1563">1) Vyriausybės nutarimu valstybei svarbiais pripažintiems projektams ir kitiems valstybei svarbiems projektams įgyvendinti;</text:p>
      <text:p text:style-name="P1564">2) krašto ir valstybės sienos apsaugai;<text:s/></text:p>
      <text:p text:style-name="P1565">3) tarptautiniams oro uostams, valstybiniams aerodromams, valstybiniams<text:s/>jūrų<text:s/>uostams ir jų įrenginiams;</text:p>
      <text:p text:style-name="P1566"><text:span text:style-name="T1567">4) viešosios geležinkelių infrastruktūros objektams, keliams,<text:s/></text:span><text:span text:style-name="T1568">elektroninių ryšių infrastruktūros<text:s/></text:span><text:span text:style-name="T1569">objektams, energetikos objektams</text:span><text:span text:style-name="T1570"><text:s/></text:span><text:span text:style-name="T1571">ir jų technologiniams priklausiniams statyti,<text:s/></text:span><text:span text:style-name="T1572">taip pat jiems eksploatuoti reikalingiems visuomenės reikmėms skirtiems inžineriniams statiniams;</text:span></text:p>
      <text:p text:style-name="P1573"><text:span text:style-name="T1574">5)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1575">viešiesiems<text:s/></text:span><text:span text:style-name="T1576">atskiriesiems<text:s/></text:span><text:span text:style-name="T1577">želdynams kurti ir tvarkyti miestuose, miesteliuose ir kurortuose, siekiant įvykdyti viešųjų atskirųjų želdynų normas;</text:span><text:span text:style-name="T1578"><text:s/></text:span></text:p>
      <text:p text:style-name="P1579">6) išžvalgytų naudingųjų iškasenų ištekliams eksploatuoti;</text:p>
      <text:p text:style-name="P1580">7) komunalinių atliekų tvarkymo objektams (sąvartynams) statyti (įrengti) ir eksploatuoti;</text:p>
      <text:p text:style-name="P1581">8) kapinėms ir jų priežiūrai užtikrinti reikalingų objektų statybai ir eksploatacijai;</text:p>
      <text:p text:style-name="P1582">9) gamtos ir kultūros paveldo teritorinių kompleksų ir objektų (vertybių) apsaugos reikmėms;</text:p>
      <text:p text:style-name="P1583">10) branduolinės energetikos objektams statyti (įrengti), eksploatuoti, eksploatavimui nutraukti ir radioaktyviųjų atliekų atliekynams prižiūrėti po uždarymo.</text:p>
      <text:p text:style-name="P1584"><text:span text:style-name="T1585">2. Visuomenės poreikiams reikalingam konkrečiam objektui statyti (įrengti) konkrečios vietos ir ploto motyvuotas pagrindimas turi būti atliktas rengiant<text:s/></text:span><text:span text:style-name="T1586">vietovės lygmens kompleksinio teritorijų planavimo dokumentą</text:span><text:span text:style-name="T1587"><text:s/>ar specialiojo teritorijų planavimo dokumentą. Konkrečios vietos ir ploto motyvuotas pagrindimas gali būti sudedamoji<text:s/></text:span><text:span text:style-name="T1588">vietovės lygmens kompleksinio teritorijų planavimo dokumento</text:span><text:span text:style-name="T1589"><text:s/>ar specialiojo teritorijų planavimo dokumento dalis arba gali būti parengtas kaip atskiras dokumentas, teikiamas kartu su<text:s/></text:span><text:span text:style-name="T1590">vietovės lygmens kompleksinio teritorijų planavimo dokumentu</text:span><text:span text:style-name="T1591"><text:s/>ar specialiojo teritorijų planavimo dokumentu.</text:span><text:span text:style-name="T1592"><text:s/></text:span></text:p>
      <text:p text:style-name="P1593"><text:span text:style-name="T1594">3.</text:span><text:span text:style-name="T1595"><text:s/></text:span><text:span text:style-name="T1596">Vyriausybės teikimu<text:s/></text:span><text:span text:style-name="T1597">Lietuvos Respublikos<text:s/></text:span><text:span text:style-name="T1598">Seimas<text:s/></text:span><text:span text:style-name="T1599">gali pripažinti tam tikrą energetikos infrastruktūros, transporto infrastruktūros ar krašto apsaugos sričių projektą ypatingos valstybinės svarbos projektu.<text:s/></text:span><text:span text:style-name="T1600">Kai<text:s/></text:span><text:span text:style-name="T1601">žemės paėmimas visuomenės poreikiams yra reikalingas tokiam<text:s/></text:span><text:span text:style-name="T1602">ypatingos valstybinės svarbos</text:span><text:span text:style-name="T1603"><text:s/>projektui įgyvendinti</text:span><text:span text:style-name="T1604">, vadovaujamasi Žemės paėmimo visuomenės poreikiams įgyvendinant ypatingos valstybinės svarbos<text:s/></text:span><text:span text:style-name="T1605">projektus įstatymu. Tokiais atvejais šio</text:span><text:span text:style-name="T1606"><text:s/></text:span><text:span text:style-name="T1607">skyriaus nuostatos</text:span><text:span text:style-name="T1608"><text:s/>ir jas įgyvendinantys šio įstatymo įgyvendinamieji teisės aktai netaikomi</text:span><text:span text:style-name="T1609">.</text:span></text:p>
      <text:p text:style-name="P1610"/>
      <text:p text:style-name="P1611"><text:bookmark-start text:name="straipsnis46"/><text:span text:style-name="T1612">4</text:span><text:span text:style-name="T1613">6</text:span><text:span text:style-name="T1614"><text:s/>straipsnis. Žemės paėmimo visuomenės poreikiams tvarka</text:span></text:p>
      <text:p text:style-name="P1615"><text:bookmark-end text:name="straipsnis46"/><text:span text:style-name="T1616">1. Valstybės institucija ar savivaldybės taryba, teikdamos</text:span><text:span text:style-name="T1617"><text:s/></text:span><text:span text:style-name="T1618">Nacionalinės žemės tarnybos teritoriniam padaliniui pagal žemės sklypo buvimo vietą prašymą paimti žemę visuomenės poreikiams,<text:s/></text:span><text:span text:style-name="T1619">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text:s/></text:span><text:span text:style-name="T1620">teikdamos</text:span><text:span text:style-name="T1621"><text:s/>prašymą paimti žemę visuomenės poreikiams,</text:span><text:span text:style-name="T1622"><text:s/>taip pat raštu praneša žemės savininkui<text:s/></text:span><text:span text:style-name="T1623">ir (ar) kitam</text:span><text:span text:style-name="T1624"><text:s/></text:span><text:span text:style-name="T1625">naudotojui</text:span><text:span text:style-name="T1626"><text:s/>apie tokio prašymo pateikimą ir nurodo konkrečius tikslus, kuriems įgyvendinti numatoma panaudoti paimamą žemę.<text:s/></text:span></text:p>
      <text:p text:style-name="P1627"><text:span text:style-name="T1628">2. Kai<text:s/></text:span><text:span text:style-name="T1629">Nacionalinės žemės tarnybos teritorinis padalinys<text:s/></text:span><text:span text:style-name="T1630">per 30 kalendorinių dienų nuo prašymo paimti žemę visuomenės poreikiams gavimo dienos išnagrinėja valstybės institucijos ar savivaldybės tarybos prašymą paimti žemę visuomenės</text:span><text:span text:style-name="T1631"><text:s/></text:span><text:span text:style-name="T1632">poreikiams,<text:s/></text:span><text:span text:style-name="T1633">Nacionalinės žemės tarnybos</text:span><text:span text:style-name="T1634"><text:s/></text:span><text:span text:style-name="T1635">vadovas priima sprendimą pradėti žemės paėmimo visuomenės poreikiams procedūrą, jeigu:</text:span></text:p>
      <text:p text:style-name="P1636">1) pateiktas konkretaus visuomenės poreikio objektyvaus egzistavimo pagrindimas, paremtas sąnaudų ir naudos analize bei visuomeninės naudos, efektyvumo ir racionalumo principais, ir</text:p>
      <text:p text:style-name="P1637"><text:span text:style-name="T1638">2) galioja specialiojo teritorijų planavimo dokumentas ar<text:s/></text:span><text:span text:style-name="T1639">vietovės lygmens kompleksinio teritorijų planavimo dokumentas</text:span><text:span text:style-name="T1640">, kuriame nurodytas konkretus visuomenės poreikis ir pateiktas konkretaus žemės sklypo paėmimo visuomenės poreikiams būtinumo pagrindimas, paremtas sąnaudų ir naudos analize bei visuomeninės naudos, efektyvumo ir racionalumo principais.</text:span><text:span text:style-name="T1641"><text:s/></text:span></text:p>
      <text:p text:style-name="P1642"><text:span text:style-name="T1643">3. Sprendimą pradėti žemės paėmimo visuomenės poreikiams procedūrą<text:s/></text:span><text:span text:style-name="T1644">Nacionalinės žemės tarnybos</text:span><text:span text:style-name="T1645"><text:s/>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text:s/></text:span><text:span text:style-name="T1646">Nacionalinė žemės tarnyba<text:s/></text:span><text:span text:style-name="T1647">yra Vyriausybės įgaliota žemės paėmimu suinteresuota institucija</text:span><text:span text:style-name="T1648">. Kai žemės paėmimas visuomenės poreikiams reikalingas įstatymui, kuriame nustatytas konkretus<text:s/></text:span><text:span text:style-name="T1649">visuomenės poreikis, kuriam paimamas tam tikroje vietoje esantis tam tikro ploto žemės sklypas,<text:s/></text:span><text:span text:style-name="T1650">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nustatytos sąlygos.<text:s/></text:span></text:p>
      <text:p text:style-name="P1651"><text:span text:style-name="T1652">4.</text:span><text:span text:style-name="T1653"><text:s/>Valstybės institucijų ir savivaldybių tarybų prašymų paimti žemę visuomenės poreikiams pateikimo ir nagrinėjimo<text:s/></text:span><text:span text:style-name="T1654">taisykles,</text:span><text:span text:style-name="T1655"><text:s/></text:span><text:span text:style-name="T1656">taip pat žemės paėmimo visuomenės poreikiams procedūros inicijavimo tiesiogiai įgyvendinant įstatymus, kuriuose nustatytas konkretus visuomenės poreikis, kuriam paimamas tam tikroje vietoje esantis tam tikro ploto žemės sklypas, taisykles</text:span><text:span text:style-name="T1657"><text:s/>nustato Vyriausybė.</text:span></text:p>
      <text:p text:style-name="P1658"><text:span text:style-name="T1659">5. Apie<text:s/></text:span><text:span text:style-name="T1660">Nacionalinės žemės tarnybos<text:s/></text:span><text:span text:style-name="T1661">vadovo sprendimą per 5 darbo dienas nuo jo priėmimo dienos pranešama institucijai, suinteresuotai žemės sklypo paėmimu. Jeigu priimamas sprendimas pradėti žemės paėmimo visuomenės poreikiams procedūrą, apie tai<text:s/></text:span><text:span text:style-name="T1662">registruotu laišku, įteikiamu</text:span><text:span text:style-name="T1663"><text:s/>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664">t</text:span><text:span text:style-name="T1665">ada</text:span><text:span text:style-name="T1666">, kai<text:s/></text:span><text:span text:style-name="T1667">Nacionalinės žemės tarnybos teritorinis padalinys</text:span><text:span text:style-name="T1668"><text:s/>įsitikina, kad registruoto laiško nepavyksta įteikti žemės savininkui ir (ar) kitam naudotojui, apie sprendimą pradėti žemės paėmimo visuomenės poreikiams procedūrą viešai paskelbiama viename iš nacionalinių ir viename iš žemės sklypo buvimo vietos laikraščių<text:s/></text:span><text:span text:style-name="T1669">(jeigu toks leidžiamas)</text:span><text:span text:style-name="T1670">. Šis informavimo būdas taip pat taikomas, kai nežinoma žemės sklypo, kurį numatoma paimti visuomenės poreikiams, savininko ir (ar) kito naudotojo gyvenamoji vieta. Informacija apie sprendimą pradėti žemės paėmimo visuomenės poreikiams procedūrą taip pat skelbiama<text:s/></text:span><text:span text:style-name="T1671">Nacionalinės žemės tarnybos<text:s/></text:span><text:span text:style-name="T1672">interneto svetainėje. Skelbiamoje informacijoje nurodoma:<text:s/></text:span><text:span text:style-name="T1673">Nacionalinės žemės tarnybos<text:s/></text:span><text:span text:style-name="T1674">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675">Jeigu apie sprendimą pradėti žemės paėmimo visuomenės poreikiams procedūrą viešai paskelbiama viename iš nacionalinių ir viename iš žemės sklypo buvimo vietos laikraščių</text:span><text:span text:style-name="T1676"><text:s/>(jeigu toks leidžiamas)</text:span><text:span text:style-name="T1677">, laikoma, kad žemės savininkui ir (ar) kitam naudotojui apie sprendimą pradėti žemės paėmimo visuomenės poreikiams procedūrą pranešta skelbimo išspausdinimo viename iš nacionalinių laikraščių dieną.</text:span><text:span text:style-name="T1678"><text:s/></text:span><text:span text:style-name="T1679">Apie sprendimą pradėti žemės paėmimo visuomenės poreikiams procedūrą nedelsiant,<text:s/></text:span><text:span text:style-name="T1680">ne vėliau kaip kitą darbo dieną, pranešama Nekilnojamojo turto registro tvarkytojui, kuris Nekilnojamojo turto registro<text:s/></text:span><text:span text:style-name="T1681">nuostat</text:span><text:span text:style-name="T1682">uose</text:span><text:span text:style-name="T1683"><text:s/></text:span><text:span text:style-name="T1684">nustatyta tvarka Ne</text:span><text:span text:style-name="T1685">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1686"><text:span text:style-name="T1687">6.<text:s/></text:span><text:span text:style-name="T1688">Nacionalinės žemės tarnybos<text:s/></text:span><text:span text:style-name="T1689">vadovo 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text:span><text:span text:style-name="T1690"><text:s/>dienos</text:span><text:span text:style-name="T1691">. Teismui priėmus sprendimą, kad konkretus visuomenės poreikis objektyviai egzistuoja ir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1692">.</text:span></text:p>
      <text:p text:style-name="P1693"><text:span text:style-name="T1694">7.</text:span><text:span text:style-name="T1695"><text:s/>Kai Nacionalinės žemės tarnybos<text:s/></text:span><text:span text:style-name="T1696">vadovas<text:s/></text:span><text:span text:style-name="T1697">priima sprendimą pradėti žemės paėmimo visuomenės poreikiams procedūrą<text:s/></text:span><text:span text:style-name="T1698">ir pasibaigia šio sprendimo</text:span><text:span text:style-name="T1699"><text:s/></text:span><text:span text:style-name="T1700">apskundimo terminas, o jeigu toks sprendimas buvo apskųstas</text:span><text:span text:style-name="T1701">,</text:span><text:span text:style-name="T1702"><text:s/>– įsiteisėja administracinio teismo sprendimas netenkinti skundo dėl</text:span><text:span text:style-name="T1703"><text:s/>Nacionalinės žemės tarnybos<text:s/></text:span><text:span text:style-name="T1704">vadovo sprendimo pradėti žemės paėmimo visuomenės poreikiams procedūrą,</text:span><text:span text:style-name="T1705"><text:s/>šio įstatymo 4</text:span><text:span text:style-name="T1706">8</text:span><text:span text:style-name="T1707"><text:s/>straipsnyje<text:s/></text:span><text:span text:style-name="T1708">nustatytais atvejais</text:span><text:span text:style-name="T1709"><text:s/>ir tvarka rengiamas žemės paėmimo visuomenės poreikiams projektas</text:span><text:span text:style-name="T1710"><text:s/>arba paimamo visuomenės poreikiams žemės sklypo planas</text:span><text:span text:style-name="T1711"><text:s/></text:span><text:span text:style-name="T1712">ir šio įstatymo 47 straipsnio 1 dalyje nustatyta</text:span><text:span text:style-name="T1713"><text:s/></text:span><text:span text:style-name="T1714">tvarka atliekamas visuomenės poreikiams planuojamos paimti žemės ir kito turto vertinimas</text:span><text:span text:style-name="T1715"><text:s/></text:span><text:span text:style-name="T1716">ir parengiama turto vertinimo ataskaita</text:span><text:span text:style-name="T1717">.<text:s/></text:span><text:span text:style-name="T1718">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text:span><text:span text:style-name="T1719"><text:s/></text:span><text:span text:style-name="T1720">nuosavybėn kitas žemės sklypas</text:span><text:span text:style-name="T1721">.<text:s/></text:span><text:span text:style-name="T1722">Prireikus</text:span><text:span text:style-name="T1723"><text:s/>projekto rengimo metu atliekamas privačios ir<text:s/></text:span><text:span text:style-name="T1724">(ar)</text:span><text:span text:style-name="T1725"><text:s/>valstybinės žemės padalijimas suformuojant atskirą žemės sklypą, paimamą visuomenės poreikiams. Šie žemėtvarkos darbai atliekami šio įstatymo 48 straipsnyje nustatyta tvarka. Duomenis apie<text:s/></text:span><text:span text:style-name="T1726">po padalijimo suformuotus žemės sklypus</text:span><text:span text:style-name="T1727"><text:s/>Nekilnojamojo turto registro tvarkytojui pateikia Nacionalinės žemės tarnybos teritorinis padalinys</text:span><text:span text:style-name="T1728">, kai<text:s/></text:span><text:span text:style-name="T1729">apie tai<text:s/></text:span><text:span text:style-name="T1730">registruotu laišku, įteikiamu pasirašytinai</text:span><text:span text:style-name="T1731">, praneša žemės sklypo savininkui ir (ar) kitam naudotojui,<text:s/></text:span><text:span text:style-name="T1732">o jeigu registruoto laiško nepavyksta įteikti žemės sklypo, kurį</text:span><text:span text:style-name="T1733"><text:s/></text:span><text:span text:style-name="T1734">numatoma paimti visuomenės poreikiams, savininkui ir (ar) kitam naudotojui, per 5 darbo dienas nuo tada, kai įsitikina, kad registruoto laiško nepavyksta įteikti žemės savininkui ir (ar) kitam naudotojui, arba kai nežinoma žemės savininko ir (ar) kito naudotojo gyvenamoji vieta,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text:span><text:span text:style-name="T1735"><text:s/>(jeigu toks leidžiamas)</text:span><text:span text:style-name="T1736">, laikoma, kad žemės savininkui ir (ar) kitam naudotojui apie sprendimą padalyti paimamą visuomenės poreikiams žemės sklypą pranešta skelbimo išspausdinimo viename iš nacionalinių laikraščių dieną. Po padalijimo suformuotus žemės sklypus<text:s/></text:span><text:span text:style-name="T1737">Nacionalinės žemės tarnybos teritorinis padalinys</text:span><text:span text:style-name="T1738"><text:s/>įregistruoja Nekilnojamojo turto registre padalyto žemės sklypo savininko vardu. Žyma apie juridinį faktą<text:s/></text:span><text:span text:style-name="T1739">–<text:s/></text:span><text:span text:style-name="T1740">pradėtą žemės paėmimo visuomenės poreikiams procedūrą<text:s/></text:span><text:span text:style-name="T1741">–</text:span><text:span text:style-name="T1742"><text:s/>perkeliama tik į to žemės sklypo, kurį numatoma paimti visuomenės poreikiams, Nekilnojamojo turto registro duomenis.</text:span></text:p>
      <text:p text:style-name="P1743"><text:span text:style-name="T1744">8. Kai atliekami šio straipsnio 7 dalyje nurodyti veiksmai, žemės savininkui ir (ar) kitam naudotojui šio įstatymo 47 straipsnio 2 dalyje nustatyta tvarka siūloma sudaryti sutartį dėl žemės paėmimo visuomenės poreikiams ir atlyginimo už ją.<text:s/></text:span><text:span text:style-name="T1745">Nacionalinės žemės tarnybos<text:s/></text:span><text:span text:style-name="T1746">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 žemės sklypo savininkui ir (ar) kitam naudotojui, taip pat Nekilnojamojo turto registro tvarkytojui, o jeigu registruoto laiško nepavyksta įteikti žemės sklypo, kurį numatoma paimti visuomenės poreikiams, savininkui ir (ar) kitam naudotojui, per 5 darbo dienas</text:span><text:span text:style-name="T1747"><text:s/>nuo tada</text:span><text:span text:style-name="T1748">, kai<text:s/></text:span><text:span text:style-name="T1749">Nacionalinės žemės tarnybos teritorinis padalinys<text:s/></text:span><text:span text:style-name="T1750">įsitikina, kad registruoto laiško nepavyksta įteikti žemės savininkui ir (ar) kitam naudotojui,</text:span><text:span text:style-name="T1751"><text:s/></text:span><text:span text:style-name="T1752">apie sprendimą paimti žemę visuomenės poreikiams viešai paskelbiama viename iš nacionalinių ir viename iš žemės sklypo buvimo vietos laikraščių<text:s/></text:span><text:span text:style-name="T1753">(jeigu toks leidžiamas)</text:span><text:span text:style-name="T1754">. Šis informavimo būdas taip pat taikomas, kai nežinoma žemės sklypo, kurį numatoma paimti visuomenės poreikiams, savininko ir (ar) kito naudotojo gyvenamoji vieta. Skelbiamoje informacijoje nurodoma:<text:s/></text:span><text:span text:style-name="T1755">Nacionalinės žemės tarnybos<text:s/></text:span><text:span text:style-name="T1756">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757">Jeigu apie sprendimą paimti žemę visuomenės poreikiams viešai paskelbiama viename iš nacionalinių ir viename iš žemės sklypo buvimo vietos laikraščių</text:span><text:span text:style-name="T1758"><text:s/></text:span><text:span text:style-name="T1759">(jeigu toks leidžiamas)</text:span><text:span text:style-name="T1760">, laikoma, kad žemės savininkui ir (ar) kitam naudotojui apie sprendimą paimti žemę visuomenės poreikiams pranešta skelbimo išspausdinimo viename iš nacionalinių laikraščių dieną.</text:span></text:p>
      <text:p text:style-name="P1761"><text:span text:style-name="T1762">9.<text:s/></text:span><text:span text:style-name="T1763">Ginčai dėl žemės paėmimo<text:s/></text:span><text:span text:style-name="T1764">visuomenės poreikiams projekto arba paimamo visuomenės poreikiams žemės sklypo plano rengimo ir tvirtinimo, taip pat dėl atlyginimo už paimamą<text:s/></text:span><text:span text:style-name="T1765">visuomenės poreikiams</text:span><text:span text:style-name="T1766"><text:s/>žemę dydžio nustatymo<text:s/></text:span><text:span text:style-name="T1767">nagrinėjami</text:span><text:span text:style-name="T1768"><text:s/>bendrosios kompetencijos apygardos<text:s/></text:span><text:span text:style-name="T1769">teisme<text:s/></text:span><text:span text:style-name="T1770">pagal visuomenės poreikiams paimamo žemės sklypo buvimo vietą. Jeigu<text:s/></text:span><text:span text:style-name="T1771">Nacionalinės žemės tarnybos<text:s/></text:span><text:span text:style-name="T1772">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773"/>
      <text:p text:style-name="P1774"><text:bookmark-start text:name="straipsnis47"/><text:span text:style-name="T1775">4</text:span><text:span text:style-name="T1776">7</text:span><text:span text:style-name="T1777"><text:s/>straipsnis. Atlyginimas už visuomenės poreikiams<text:s/></text:span><text:span text:style-name="T1778">paimamą<text:s/></text:span><text:span text:style-name="T1779">žemę</text:span></text:p>
      <text:p text:style-name="P1780"><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1781"><text:span text:style-name="T1782">2.</text:span><text:span text:style-name="T1783"><text:s/>Kai p</text:span><text:span text:style-name="T1784">arengiama turto vertinimo ataskaita, ne vėliau kaip per 5 darbo dienas nuo jos parengimo<text:s/></text:span><text:span text:style-name="T1785">dienos<text:s/></text:span><text:span text:style-name="T1786">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text:span><text:span text:style-name="T1787">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1788">Jeigu registruoto laiško nepavyksta įteikti paimamo visuomenės poreikiams žemės sklypo savininkui ir (ar) kitam žemės naudotojui, per 5 darbo dienas nuo<text:s/></text:span><text:span text:style-name="T1789">t</text:span><text:span text:style-name="T1790">ada</text:span><text:span text:style-name="T1791">, kai žemės paėmimu visuomenės poreikiams suinteresuota institucija įsitikin</text:span><text:span text:style-name="T1792">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1793"><text:s/></text:span><text:span text:style-name="T1794">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text:span><text:span text:style-name="T1795">mo dienos privalo raštu informuoti žemės paėmimu visuomenės poreikiams suinteresuotą instituciją apie sutikimą arba nesutikimą sudaryti sutartį.<text:s/></text:span><text:span text:style-name="T1796">Jeigu apie pasiūlymą sudaryti sutartį dėl žemės paėmimo visuomenės poreikiams ir atlyginimo už ją viešai paskelbiama viename iš nacionalinių ir viename iš žemės sklypo buvimo vietos laikraščių</text:span><text:span text:style-name="T1797"><text:s/>(jeigu toks leidžiamas)</text:span><text:span text:style-name="T1798">, laikoma, kad žemės savininkui ir (ar) kitam naudotojui apie tokį pasiūlymą pranešta skelbimo išspausdinimo viename iš nacionalinių laikraščių dieną.</text:span><text:span text:style-name="T1799"><text:s/></text:span><text:span text:style-name="T1800">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text:span><text:span text:style-name="T1801">ą. Jeigu žemės savininkas ir (ar) kitas naudotojas per nurodytą terminą nepateikia atsakymo dėl pasiūlymo, laikoma, kad jis nesutinka su sutarties sąlygomis.</text:span></text:p>
      <text:p text:style-name="P1802">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text:s/><text:s/>ir kreditoriaus susitarimai.<text:s/>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 6, 7 ir<text:s/>8 dalyse nustatyta tvarka.</text:p>
      <text:p text:style-name="P1803"><text:span text:style-name="T1804">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text:span><text:span text:style-name="T1805">,</text:span><text:span text:style-name="T1806"><text:s/></text:span><text:span text:style-name="T1807">ne</text:span><text:span text:style-name="T1808">gu</text:span><text:span text:style-name="T1809"><text:s/></text:span><text:span text:style-name="T1810">paimamas visuomenės poreikiams žemės sklypas. Kai suformuojamas žemės sklypas, sudaroma sutartis dėl žemės paėmimo visuomenės poreikiams ir atlyginimo už ją. Jeigu suformuoto žemės sklypo vertė mažesnė už vertinimo ataskai</text:span><text:span text:style-name="T1811">toje nustatytą paimamo visuomenės poreikiams žemės sklypo rinkos vertę, žemės sklypų vertės skirtumas atlyginamas pinigais.<text:s/></text:span><text:span text:style-name="T1812">Didžiausią</text:span><text:span text:style-name="T1813"><text:s/></text:span><text:span text:style-name="T1814">numatomo suteikti nuosavybėn žemės sklypo dydį, žemės sklypo formavimo ir suteikimo procedūrą nustato Vyriausyb</text:span><text:span text:style-name="T1815">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1816">Nacionalinės žemės tarnybos</text:span><text:span text:style-name="T1817"><text:s/>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1818">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 Žemės paėmimu suinteresuota<text:s/>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1819">6. Teismas, gavęs šio straipsnio 5 dalyje nurodytą žemės paėmimu visuomenės poreikiams suinteresuotos institucijos pareiškimą, nustato ne trumpesnį kaip 14<text:s/>kalendorinių<text:s/>dienų<text:s/>ir<text:s/>ne ilgesnį kaip 30<text:s/>kalendorinių<text:s/>dienų terminą, per kurį žemės savininkas ir (ar) kiti naudotojai, atsisakę sudaryti sutartį dėl žemės paėmimo visuomenės poreikiams ir atlyginimo už ją, turi pateikti rašytinį atsiliepimą į institucijos pareiškimą. Teismas ne vėliau kaip per 7<text:s/>kalendorines<text:s/>dienas nuo žemės savininko ir (ar) kito naudotojo, atsisakiusio sudaryti sutartį dėl žemės paėmimo visuomenės poreikiams ir atlyginimo už ją, paaiškinimų pateikimo arba termino, nustatyto tokiems paaiškinimams<text:s/>pateikti, pabaigos,<text:s/>priimdamas nutartį išsprendžia klausimą, ar leidžiama įregistruoti paimtą visuomenės poreikiams žemės sklypą ir jame esančius statinius ir įrenginius N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p>
      <text:p text:style-name="P1820">1) žemės paėmimu visuomenės poreikiams suinteresuota institucija neįrodo paimamo visuomenės poreikiams žemės sklypo neatidėliotino panaudojimo šiems poreikiams svarbos;</text:p>
      <text:p text:style-name="P1821">2) nebuvo parengta turto vertinimo ataskaita;</text:p>
      <text:p text:style-name="P1822">3) žemės paėmimu visuomenės poreikiams suinteresuota institucija sprendime paimti žemę visuomenės poreikiams nurodytos pinigų sumos nėra pervedusi į notaro, banko ar kitos kredito įstaigos depozitinę sąskaitą.</text:p>
      <text:p text:style-name="P1823">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1824">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1825"><text:span text:style-name="T1826">9. Jeigu išnuomotą arba perduotą neatlygintinai naudotis valstybinę žemę numatoma naudoti visuomenės poreikiams, valstybinės žemės nuomos ar panaudos sutartis nutraukiama prieš terminą</text:span><text:span text:style-name="T1827">, o</text:span><text:span text:style-name="T1828"><text:s/>žemės sklype esančių statinių ir želdinių vertė bei dėl žemės paėmimo visuomenės poreikiams patirti nuostoliai žemės nuomininkams ar kitiems naudotojams atlyginami pagal šį straipsnį.</text:span></text:p>
      <text:p text:style-name="P1829"><text:span text:style-name="T1830">10. Kai žemės paėmimu visuomenės poreikiams suinteresuota institucija atsiskaito su paimamos žemės savininku ir (ar) kitu naudotoju pagal sutartį dėl žemės paėmimo visuomenės poreikiams ir atlyginimo už ją,<text:s/></text:span><text:span text:style-name="T1831">Nacionalinės žemės tarnybos teritorinis padalinys</text:span><text:span text:style-name="T1832"><text:s/>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text:s/></text:span><text:span text:style-name="T1833">Nacionalinės žemės tarnybos teritorinis padalinys<text:s/></text:span><text:span text:style-name="T1834">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text:s/></text:span><text:span text:style-name="T1835">tuo atveju,<text:s/></text:span><text:span text:style-name="T1836">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text:s/></text:span><text:span text:style-name="T1837">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span></text:p>
      <text:p text:style-name="P1838"><text:span text:style-name="T1839">11.</text:span><text:span text:style-name="T1840"><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1841"><text:span text:style-name="T1842">12. Kai nuo sprendimo paimti žemę visuomenės poreikiams priėmimo dienos praėjus ne daugiau kaip 10 metų pagal Teritorijų planavimo įstatymo nustatyta tvarka naujai parengtus arba pakeistus<text:s/></text:span><text:span text:style-name="T1843">detaliuosius planus</text:span><text:span text:style-name="T1844"><text:s/>ar specialiojo teritorijų planavimo dokumentus žemės sklypo nenumatoma naudoti reikmėms, kurioms šis žemės sklypas paimtas visuomenės poreikiams, Nacionalinė žemės tarnyba privalo raštu pasiūlyti žemės savininkui, 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1845"/>
      <text:p text:style-name="P1846"><text:bookmark-start text:name="straipsnis48"/><text:span text:style-name="T1847">4</text:span><text:span text:style-name="T1848">8</text:span><text:span text:style-name="T1849"><text:s/>straipsnis. Žemės paėmimo visuomenės poreikiams projektai</text:span></text:p>
      <text:p text:style-name="P1850"><text:bookmark-end text:name="straipsnis48"/><text:span text:style-name="T1851">1. Žemės paėmimo visuomenės poreikiams projektų rengimą ir įgyvendinimą savo lėšomis organizuoja žemės paėmimu visuomenės poreikiams suinteresuotos institucijos. Prašymus paimti žemę visuomenės poreikiams projektų organizatoriai<text:s/></text:span><text:span text:style-name="T1852">paduoda<text:s/></text:span><text:span text:style-name="T1853">Nacionalinės žemės tarnybos teritoriniam padaliniui</text:span><text:span text:style-name="T1854"><text:s/>pagal</text:span><text:span text:style-name="T1855"><text:s/>žemės sklypo buvimo vietą</text:span><text:span text:style-name="T1856">. Kai Nacionalinės žemės tarnybos vadovas priima sprendimą dėl žemės paėmimo visuomenės poreikiams procedūros pradžios, Nacionalinės žemės tarnybos teritorinis padalinys išduoda<text:s/></text:span><text:span text:style-name="T1857">žemės paėmimo visuomenės poreikiams projekto rengimo reikalavimų sąrašą.</text:span><text:span text:style-name="T1858"><text:s/></text:span><text:span text:style-name="T1859">Žemės paėmimo visuomenės poreikiams projekto rengimo reikalavimų sąrašas išduodamas</text:span><text:span text:style-name="T1860">, kai paimamas visuomenės poreikiams žemės sklypas ir (ar) po žemės sklypo dalies, reikalingos visuomenės poreikiams, atidalijimo ar padalijimo liekantis žemės sklypas (</text:span><text:span text:style-name="T1861">-</text:span><text:span text:style-name="T1862">ai</text:span><text:span text:style-name="T1863">) nesuprojektuoti<text:s/></text:span><text:span text:style-name="T1864">detaliajame plane</text:span><text:span text:style-name="T1865"><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žemės sklypas (</text:span><text:span text:style-name="T1866">-</text:span><text:span text:style-name="T1867">ai</text:span><text:span text:style-name="T1868">) suprojektuoti detaliajame<text:s/></text:span><text:span text:style-name="T1869">plane</text:span><text:span text:style-name="T1870"><text:s/>ar<text:s/></text:span><text:span text:style-name="T1871">specialiojo teritorijų planavimo dokumente</text:span><text:span text:style-name="T1872">, vietoj žemės paėmimo visuomenės poreikiams projekto Nekilnojamojo turto kadastro nuostatuose nustatyta tvarka rengiami nurodytų suprojektuotų žemės sklypų planai.</text:span></text:p>
      <text:p text:style-name="P1873"><text:span text:style-name="T1874">2. Žemės paėmimu visuomenės poreikiams suinteresuota institucija, gavusi Nacionalinės žemės tarnybos teritorinio padalinio</text:span><text:span text:style-name="T1875"><text:s/>išduotą<text:s/></text:span><text:span text:style-name="T1876">žemės paėmimo visuomenės poreikiams<text:s/></text:span><text:span text:style-name="T1877">projekto rengimo reikalavimų sąrašą</text:span><text:span text:style-name="T1878">,<text:s/></text:span><text:span text:style-name="T1879">V</text:span><text:span text:style-name="T1880">iešųjų pirkimų įstatymo nustatyta tvarka parenka žemės paėmimo visuomenės poreikiams projekto rengėją ir su juo sudaro sutartį dėl žemės paėmimo visuomenės poreikiams projekto rengimo.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881"><text:span text:style-name="T1882">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1883">4. Atlikus šio straipsnio 3 dalyje nurodytus žemės tvarkymo darbus, žemės paėmimo visuomenės poreikiams projekte numatomi žemės tvarkymo darbai, susiję su žemės paėmimu visuomenės poreikiams:</text:p>
      <text:p text:style-name="P1884">1) žemės sklypų, kuriais numatoma atlyginti už paimamą visuomenės poreikiams žemę, formavimas laisvoje valstybinėje žemėje;</text:p>
      <text:p text:style-name="P1885"><text:span text:style-name="T1886">2) naujų kelių projektavimas, melioracijos sistemų pertvarkymas, Specialiųjų žemės naudojimo sąlygų įstatyme nurodytų teritorijų, į kurias patenka formuojami žemės sklypai, nurodymas, taip pat siūlomų žemės servitutų projektavimas.</text:span></text:p>
      <text:p text:style-name="P1887">5. Kai valstybinę žemėtvarkos planavimo dokumentų priežiūrą atliekanti institucija nustatyta tvarka patikrina žemės paėmimo visuomenės poreikiams projektus, juos tvirtina Nacionalinės žemės tarnybos vadovas ar jo įgaliotas teritorinio padalinio vadovas.</text:p>
      <text:p text:style-name="P1888">6.<text:s/>Pagal žemės paėmimo visuomenės poreikiams projektą suformuotų ir pertvarkytų žemės sklypų kadastro duomenys įrašomi į Nekilnojamojo turto kadastrą Nekilnojamojo turto kadastro įstatymo nustatyta tvarka.</text:p>
      <text:p text:style-name="P1889"/>
      <text:p text:style-name="P1890"><text:bookmark-start text:name="skyrius9"/>IX skyrius</text:p>
      <text:p text:style-name="P1891"><text:bookmark-end text:name="skyrius9"/>Žemės konsolidacija</text:p>
      <text:p text:style-name="P1892"/>
      <text:p text:style-name="P1893"><text:bookmark-start text:name="straipsnis49"/>49 straipsnis. Žemės konsolidacijos projektų parengiamieji darbai</text:p>
      <text:p text:style-name="P1894"><text:bookmark-end text:name="straipsnis49"/>1. Žemės konsolidacijos projektai rengiami tik kaimo gyvenamosiose vietovėse. Žemės konsolidacijos projektų rengimą organizuoja Žemės<text:s/>ūkio duomenų<text:s/>centras. Žemės konsolidacijos projektas gali būti rengiamas tik tose kadastro vietovėse, kurias apima patvirtintas savivaldybės ar jos dalies bendrasis planas.</text:p>
      <text:p text:style-name="P1895"><text:span text:style-name="T1896">2.<text:s/></text:span><text:span text:style-name="T1897">Prašymus rengti žemės konsolidacijos projektą žemės savininkai, savivaldybės taryba, valstybinės žemės patikėtiniai paduoda Žemės<text:s/></text:span><text:span text:style-name="T1898">ūkio duomenų</text:span><text:span text:style-name="T1899"><text:s/>centrui. Nustatęs, kad rengti projektą pageidauja ne mažiau kaip 5 žemės sklypų, esančių vienoje arba keliose bendrą ribą turinčiose kadastro vietovėse, ne mažiau kaip 5 savininkai, savivaldybės taryba ar valstybinės žemės patikėtiniai, Žemės<text:s/></text:span><text:span text:style-name="T1900">ūkio duomenų</text:span><text:span text:style-name="T1901"><text:s/>centras numato preliminarią teritoriją žemės konsolidacijos projektui rengti, nustato šioje teritorijoje esančių žemės sklypų savininkus, valstybinės žemės patikėtinius bei kitus naudotojus ir organizuoja šios vietovės žemės savininkų</text:span><text:span text:style-name="T1902">,</text:span><text:span text:style-name="T1903"><text:s/>savivaldybės tarybos ir valstybinės žemės patikėtinių susirinkimą. Į susirinkimą žemės savininkai, savivaldybės tarybos ir valstybinės žemės patikėtinių įgalioti asmenys kviečiami raštu ne vėliau kaip prieš 10<text:s/></text:span><text:span text:style-name="T1904">kalendorinių<text:s/></text:span><text:span text:style-name="T1905">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906"><text:s/></text:span><text:span text:style-name="T1907">Susirinkime:</text:span></text:p>
      <text:p text:style-name="P1908">1) pagrindžiamas žemės konsolidacijos projekto rengimo poreikis;</text:p>
      <text:p text:style-name="P1909">2) nustatomi žemės sklypai, kuriuos tikslinga pertvarkyti pagal žemės konsolidacijos projektą;</text:p>
      <text:p text:style-name="P1910">3) nustatomi asmenų, susirinkimo įgaliotų spręsti žemės konsolidacijos projekto rengimo organizacinius klausimus, įgaliojimai, rinkimo tvarka, atstovavimo kvotos ir sąlygos;</text:p>
      <text:p text:style-name="P1911"><text:span text:style-name="T1912">4) išrenkami asmenys, susirinkimo įgalioti spręsti žemės konsolidacijos projekto rengimo organizacinius klausimus.</text:span></text:p>
      <text:p text:style-name="P1913"><text:span text:style-name="T1914">3.<text:s/></text:span><text:span text:style-name="T1915">Jeigu Žemės<text:s/></text:span><text:span text:style-name="T1916">ūkio duomenų<text:s/></text:span><text:span text:style-name="T1917">centro numatytoje preliminarioje teritorijoje žemės konsolidacijos projektui rengti nėra valstybinės ir savivaldybės žemės sklypų, susirinkimo sprendimai<text:s/></text:span><text:span text:style-name="T1918">yra<text:s/></text:span><text:span text:style-name="T1919">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text:span><text:span text:style-name="T1920"><text:s/>turi vieną balsą. Žemės savininkas, turintis kelis žemės sklypus, priklausančius nuosavybės teise jam vienam ir (ar) kartu su kitais bendraturčiais, balsuodamas susirinkime turi vieną balsą.</text:span></text:p>
      <text:p text:style-name="P1921"><text:span text:style-name="T1922">4.<text:s/></text:span><text:span text:style-name="T1923">Kai kartu su privačios žemės sklypais į teritoriją žemės konsolidacijos projektui rengti numatoma įtraukti valstybinės ir savivaldybės žemės sklypus, susirinkimo sprendimai<text:s/></text:span><text:span text:style-name="T1924">yra<text:s/></text:span><text:span text:style-name="T1925">teisėti, jeigu jame dalyvauja Žemės<text:s/></text:span><text:span text:style-name="T1926">ūkio duomenų<text:s/></text:span><text:span text:style-name="T1927">centro įgaliotas asmuo, numato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1928">ūkio duomenų<text:s/></text:span><text:span text:style-name="T1929">centr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30"><text:span text:style-name="T1931">5</text:span><text:span text:style-name="T1932">.</text:span><text:span text:style-name="T1933"><text:s/></text:span><text:span text:style-name="T1934">Atliekant žemės konsolidacijos projekto parengiamųjų darbų, projekto rengimo ir įgyvendinimo procedūras, taip pat sudarant žemės konsolidacijos sutartį, Žemės<text:s/></text:span><text:span text:style-name="T1935">ūkio duomenų</text:span><text:span text:style-name="T1936"><text:s/>centr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937"><text:span text:style-name="T1938">6.<text:s/></text:span><text:span text:style-name="T1939">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Žemės<text:s/></text:span><text:span text:style-name="T1940">ūkio duomenų<text:s/></text:span><text:span text:style-name="T1941">centrui 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text:s/></text:span><text:span text:style-name="T1942">K</text:span><text:span text:style-name="T1943">ai žemės sklypas priklauso keliems asmenims, sutikimą dalyvauti žemės konsolidacijos projekte turi duoti kiekvienas žemės sklypo bendraturtis.</text:span><text:span text:style-name="T1944"><text:s/></text:span><text:span text:style-name="T1945">Nacionalinė žemės tarnyba vietoj sutikimo dalyvauti žemės konsolidacijos<text:s/></text:span><text:span text:style-name="T1946">projekte Žemės<text:s/></text:span><text:span text:style-name="T1947">ūkio duomenų<text:s/></text:span><text:span text:style-name="T1948">centrui</text:span><text:span text:style-name="T1949"><text:s/>perduoda numatomų konsoliduoti jos patikėjimo teise valdomų valstybinės žemės sklypų sąrašą.<text:s/></text:span><text:span text:style-name="T1950">Žemės<text:s/></text:span><text:span text:style-name="T1951">ūkio duomenų</text:span><text:span text:style-name="T1952"><text:s/>centras</text:span><text:span text:style-name="T1953">,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1954">Žemės<text:s/></text:span><text:span text:style-name="T1955">ūkio duomenų<text:s/></text:span><text:span text:style-name="T1956">centro</text:span><text:span text:style-name="T1957"><text:s/>sprendimo patvirtinti teritorijos žemės konsolidacijos projektui rengti ribas priėmimo</text:span><text:span text:style-name="T1958"><text:s/>dienos</text:span><text:span text:style-name="T1959">.</text:span></text:p>
      <text:p text:style-name="P1960"><text:span text:style-name="T1961">7. Teritorija žemės konsolidacijos projektui rengti, apimanti numatomus konsoliduoti žemės sklypus, turi būti ne mažesnė kaip 100 ha.</text:span></text:p>
      <text:p text:style-name="P1962">8. Negali būti konsoliduojami ir žemės konsolidacijos sutarties objektu negali būti areštuoti žemės sklypai arba žemės sklypai, esantys teisminio ginčo, tiesiogiai susijusio su žemės sklypu ir teisėmis į jį, objektu.<text:s/></text:p>
      <text:p text:style-name="P1963">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mu pasirašytinai,<text:s/>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964"><text:span text:style-name="T1965">10. Žemės<text:s/></text:span><text:span text:style-name="T1966">ūkio duomenų<text:s/></text:span><text:span text:style-name="T1967">centras tvirtina teritorijos žemės konsolidacijos projektui rengt</text:span><text:span text:style-name="T1968">i ribas ir su Nacionalinės žemės tarnybos teritoriniu padaliniu<text:s/></text:span><text:span text:style-name="T1969">suderintą žemės konsolidacijos projekto rengimo reikalavimų sąrašą</text:span><text:span text:style-name="T1970">, taip pat priima sprendimą rengti žemės konsolidacijos projektą. Žemės konsolidacijos projekto teritorijai priskiriama žemė, dėl kurios Žemės<text:s/></text:span><text:span text:style-name="T1971">ūkio duomenų<text:s/></text:span><text:span text:style-name="T1972">centrui pateikti sutikimai dalyvauti žemės konsolidacijos projekte, valstybinės žemės sklypai, kuriuos Žemės<text:s/></text:span><text:span text:style-name="T1973">ūkio duomenų<text:s/></text:span><text:span text:style-name="T1974">centrui perdavė Nacionalinė žemės tarnyba ir kurių patikėtinis yra Žemės<text:s/></text:span><text:span text:style-name="T1975">ūkio duomenų</text:span><text:span text:style-name="T1976"><text:s/>centras, taip pat privati žemė, kurios savininkai nepateikė sutikimų dalyvauti žemės konsolidacijos projekte, bet pageidauja parduoti žemės sklypus (jų dalis) žemės konsolidacijos projekto rengimo metu.</text:span></text:p>
      <text:p text:style-name="P1977"><text:span text:style-name="T1978">11.</text:span><text:span text:style-name="T1979"><text:s/></text:span><text:span text:style-name="T1980">Jeigu sutikimą dalyvauti žemės konsolidacijos projekte pateikęs asmuo perleidžia jam priklausantį žemės sklypą (jo dalį), priskirtą žemės konsolidacijos projekto teritorijai, kitiems asmenims, tokio žemės sklypo (jo dalies) perleidimo sutartyje turi būti nurodyta, kad ž</text:span><text:span text:style-name="T1981">emės sklypą (jo dalį) įsigyjantis asmuo sutinka dalyvauti žemės konsolidacijos projekte ir kad žemės sklypą (jo dalį) perleidęs asmuo privalo per vieną mėnesį nuo žemės sklypo (jo dalies) perleidimo apie tai raštu pranešti Žemės<text:s/></text:span><text:span text:style-name="T1982">ūkio duomenų<text:s/></text:span><text:span text:style-name="T1983">centrui. Jeigu žemės sklypą perleidęs asmuo per nustatytą terminą nepraneša Žemės<text:s/></text:span><text:span text:style-name="T1984">ūkio duomenų<text:s/></text:span><text:span text:style-name="T1985">centr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986"><text:span text:style-name="T1987">12.</text:span><text:span text:style-name="T1988"><text:s/></text:span><text:span text:style-name="T1989">Iki sprendimo pritarti žemės konsolidacijos projekto žemės vertinimo planui teritorijos žemės konsolidacijos projektui rengti ribos keičiamos ir nauji žemės sklypai priskiriami šiai teritorijai Žemės konsolidacijos projektų rengimo ir įgyvendinimo<text:s/></text:span><text:span text:style-name="T1990">taisykl</text:span><text:span text:style-name="T1991">ėse</text:span><text:span text:style-name="T1992"><text:s/></text:span><text:span text:style-name="T1993">nustatyta tvarka. Sprendimą pakeisti teritoriją žemės konsolidacijos projektui rengti priima Žemės<text:s/></text:span><text:span text:style-name="T1994">ūkio duomenų</text:span><text:span text:style-name="T1995"><text:s/>centras. Žemės sklypų, priskiriamų teritorijai žemės konsolidacijos projektui rengti, savininkai, valstybinės žemės patikėtiniai ar savivaldybės taryba iki sprendimo pakeisti šią teritoriją turi pateikti Žemės<text:s/></text:span><text:span text:style-name="T1996">ūkio duomenų<text:s/></text:span><text:span text:style-name="T1997">centrui sutikimą, nurodytą šio straipsnio 6 dalyje.</text:span><text:span text:style-name="T1998"><text:s/>Teritorijai žemės konsolidacijos projektui rengti papildomai priskiriami valstybinės žemės sklypai, patikėjimo teise valdomi Nacionalinės</text:span><text:span text:style-name="T1999"><text:s/></text:span><text:span text:style-name="T2000">žemės tarnybos,<text:s/></text:span><text:span text:style-name="T2001">Žemės<text:s/></text:span><text:span text:style-name="T2002">ūkio duomenų<text:s/></text:span><text:span text:style-name="T2003">centrui</text:span><text:span text:style-name="T2004"><text:s/>perduodami šio straipsnio 6 dalyje nustatyta tvarka.</text:span></text:p>
      <text:p text:style-name="P2005"><text:span text:style-name="T2006">13.<text:s/></text:span><text:span text:style-name="T2007">Žemės<text:s/></text:span><text:span text:style-name="T2008">ūkio duomenų<text:s/></text:span><text:span text:style-name="T2009">centro sprendimas patvirtinti arba pakeisti žemės konsolidacijos projekto teritorijos ribas turi būti suderintas su Nacionaline žemės tarnyba.</text:span></text:p>
      <text:p text:style-name="P2010"><text:span text:style-name="T2011">14.<text:s/></text:span><text:span text:style-name="T2012">Žemės<text:s/></text:span><text:span text:style-name="T2013">ūkio duomenų</text:span><text:span text:style-name="T2014"><text:s/>centras per 5 darbo dienas nuo sprendimo patvirtinti arba pakeisti teritoriją žemės konsolidacijos projektui rengti priėmimo<text:s/></text:span><text:span text:style-name="T2015">dienos<text:s/></text:span><text:span text:style-name="T2016">Nekilnojamojo turto registro tvarkytojui pateikia prašymą kiekvieno žemės sklypo, nurodyto sprendime patvirtinti ar pakeisti teritorij</text:span><text:span text:style-name="T2017">ą žemės konsolidacijos projektui rengti, registro įraše padaryti žymą apie juridinio fakto – žemės sklypo priskyrimo teritorijai žemės sklypo konsolidacijos projektui rengti – įregistravimą.</text:span></text:p>
      <text:p text:style-name="P2018"><text:span text:style-name="T2019">15. Žemės konsolidacijos projekto rengėjas parenkamas Viešųjų pirkimų įstatymo nustatyta tvarka.</text:span></text:p>
      <text:p text:style-name="P2020"/>
      <text:p text:style-name="P2021"><text:bookmark-start text:name="straipsnis50"/>50 straipsnis. Žemės vertinimas</text:p>
      <text:p text:style-name="P2022"><text:bookmark-end text:name="straipsnis50"/>1. Žemė, kurioje rengiamas žemės konsolidacijos projektas, turi būti įvertinama iki pasiūlymo dėl projekto sprendinių parengimo. Žemės vertinimą atlieka projekto rengėjas.</text:p>
      <text:p text:style-name="P2023">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a<text:s/>nustatoma<text:s/>Žemės konsolidacijos projektų rengimo ir įgyvendinimo taisyklėse.</text:p>
      <text:p text:style-name="P2024">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025"><text:span text:style-name="T2026">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2027">ūkio duomenų<text:s/></text:span><text:span text:style-name="T2028">centro įgaliotas asmuo, neatsižvelgiant į tai, kad Žemės<text:s/></text:span><text:span text:style-name="T2029">ūkio duomenų</text:span><text:span text:style-name="T2030"><text:s/>centras nėra konsoliduojamų valstybinės žemės sklypų patikėtinis. Ginčai dėl žemės vertinimo sprendžiami teismo tvarka.</text:span></text:p>
      <text:p text:style-name="P2031"/>
      <text:p text:style-name="P2032"><text:bookmark-start text:name="straipsnis51"/>51 straipsnis. Žemės konsolidacijos projektų rengimas</text:p>
      <text:p text:style-name="P2033"><text:bookmark-end text:name="straipsnis51"/><text:span text:style-name="T2034">1.<text:s/></text:span><text:span text:style-name="T2035">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text:s/></text:span><text:span text:style-name="T2036">yra<text:s/></text:span><text:span text:style-name="T2037">teisėti, jeigu šiems sprendimams pritaria ne mažiau kaip trys ketvirtadaliai visų sutikimą dalyvauti žemės konsolidacijos projekte pateikusių žemės savininkų, kurių žemės sklypai priskirti<text:s/></text:span><text:span text:style-name="T2038">teritorijai</text:span><text:span text:style-name="T2039"><text:s/>žemės konsolidacijos projektui rengti. Kai žemės konsolidacijos projekto teritorijai priskiriami valstybinės ir savivaldybės žemės sklypai, susirinkimo sprendimai<text:s/></text:span><text:span text:style-name="T2040">yra<text:s/></text:span><text:span text:style-name="T2041">teisėti, jeigu jame dalyvauja Žemės<text:s/></text:span><text:span text:style-name="T2042">ūkio duomenų<text:s/></text:span><text:span text:style-name="T2043">centro įgaliotas asmuo, valstybinės žemės patikėtinių įgalioti asmenys, jeigu konsoliduojamų valstybinės žemės sklypų patikėtinis yra ne Žemės<text:s/></text:span><text:span text:style-name="T2044">ūkio duomenų</text:span><text:span text:style-name="T2045"><text:s/>centras, ir savivaldybės tarybos įgaliotas asmuo, jeigu konsoliduojami savivaldybės žemės sklypai, ir jeigu šiems sprendimams pritaria Žemės<text:s/></text:span><text:span text:style-name="T2046">ūkio duomenų</text:span><text:span text:style-name="T2047"><text:s/>centr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048">1) dėl žemės vertinimo;</text:p>
      <text:p text:style-name="P2049">2) dėl projektuojamų bendro naudojimo kelių ir servituto teise naudojamų kelių išdėstymo;</text:p>
      <text:p text:style-name="P2050">3) dėl konsoliduojamų žemės sklypų vietos ir ribų projektavimo;</text:p>
      <text:p text:style-name="P2051">4) dėl kadastrinių matavimų darbų laiko ir konsoliduotų žemės sklypų naudojimo pradžios;</text:p>
      <text:p text:style-name="P2052">5) dėl bendrų teritorijos tvarkymo darbų įgyvendinant projekto sprendinius;</text:p>
      <text:p text:style-name="P2053">6) kitais su projekto rengimu susijusiais klausimais.</text:p>
      <text:p text:style-name="P2054"><text:span text:style-name="T2055">2. Pagal patvirtintą savivaldybės ar jos dalies bendrąjį planą arba žemės ūkio ir kaimo plėtros projektą žemės konsolidacijos projektu teritorija kompleksiškai pertvarkoma 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2056">3. Žemės konsolidacijos projektų rengimo ir įgyvendinimo taisykles nustato Vyriausybė.</text:p>
      <text:p text:style-name="P2057"><text:span text:style-name="T2058">4. Žemės konsolidacijos projektas svarstomas viešai<text:s/></text:span><text:span text:style-name="T2059">Žemės konsolidacijos projektų rengimo taisyklėse<text:s/></text:span><text:span text:style-name="T2060">nustatyta tvarka.</text:span></text:p>
      <text:p text:style-name="P2061"><text:span text:style-name="T2062">5. Sutikimą dalyvauti žemės konsolidacijos projekte pateikę asmenys savo pasiūlymus, pastabas ir pretenzijas dėl rengiamo žemės konsolidacijos projekto Žemės<text:s/></text:span><text:span text:style-name="T2063">ūkio duomenų<text:s/></text:span><text:span text:style-name="T2064">centrui ir Nacionalinei žemės tarnybai gali pateikti iki projekto viešo svarstymo pabaigos.</text:span></text:p>
      <text:p text:style-name="P2065">6. Žemės konsolidacijos projektą tvirtina Nacionalinės žemės tarnybos vadovas ar jo įgaliotas teritorinio padalinio vadovas. Sprendimas dėl žemės konsolidacijos projekto patvirtinimo Administracinių bylų teisenos įstatymo nustatyta tvarka gali būti skundžiamas<text:s/>teismui.</text:p>
      <text:p text:style-name="P2066"><text:span text:style-name="T2067">7.</text:span><text:span text:style-name="T2068"><text:s/></text:span><text:span text:style-name="T2069">Kai asmenys, pateikę sutikimą dalyvauti žemės konsolidacijos projekte, atsisako jame dalyvauti, Žemės<text:s/></text:span><text:span text:style-name="T2070">ūkio duomenų</text:span><text:span text:style-name="T2071"><text:s/>centro<text:s/></text:span><text:span text:style-name="T2072">vadovas</text:span><text:span text:style-name="T2073"><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Žemės<text:s/></text:span><text:span text:style-name="T2074">ūkio duomenų<text:s/></text:span><text:span text:style-name="T2075">centras per 5 darbo dienas nuo sprendimo pakeisti teritoriją žemės konsolidacijos projektui rengti priėmimo<text:s/></text:span><text:span text:style-name="T2076">dienos<text:s/></text:span><text:span text:style-name="T2077">Nekilnojamojo turto registro tvarkytojui pateikia prašymą išregistruoti juridi</text:span><text:span text:style-name="T2078">nį faktą apie žemės sklypo (</text:span><text:span text:style-name="T2079">-</text:span><text:span text:style-name="T2080">ų</text:span><text:span text:style-name="T2081">) priskyrimą teritorijai žemės konsolidacijos projektui rengti.</text:span></text:p>
      <text:p text:style-name="P2082"/>
      <text:p text:style-name="P2083"><text:bookmark-start text:name="straipsnis52"/>52 straipsnis. Žemės konsolidacijos projektų įgyvendinimas ir žemės konsolidacijos sutarties sudarymas<text:s/></text:p>
      <text:p text:style-name="P2084"><text:bookmark-end text:name="straipsnis52"/>1. Žemės konsolidacijos projekte suprojektuoti žemės sklypai paženklinami vietovėje atliekant kadastrinius matavimus.<text:s/></text:p>
      <text:p text:style-name="P2085"><text:span text:style-name="T2086">2.<text:s/></text:span><text:span text:style-name="T2087">Žemės sklypų, konsoliduotų (pertvarkytų) pagal žemės konsolidacijos projektą, savininkai sudaro žemės konsolidacijos sutartį. Sudarant tokią sutartį, valstybei atstovauja ir sutartį pasirašo Žemės<text:s/></text:span><text:span text:style-name="T2088">ūkio duomenų</text:span><text:span text:style-name="T2089"><text:s/>centro vadovas ar jo įgaliotas asmuo arba kitų valstybinės žemės patikėtinių įgalioti asmenys, jeigu pertvarkomų valstybinės žemės sklypų patikėtinis yra ne Žemės<text:s/></text:span><text:span text:style-name="T2090">ūkio duomenų</text:span><text:span text:style-name="T2091"><text:s/>centras, o savivaldybei – savivaldybės tarybos įgaliotas asmuo.</text:span></text:p>
      <text:p text:style-name="P2092"><text:span text:style-name="T2093">3.</text:span><text:span text:style-name="T2094"><text:s/></text:span><text:span text:style-name="T2095">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text:span><text:span text:style-name="T2096">idedami pagal žemės konsolidacijos projektą konsoliduotų žemės sklypų planai, parengti Vyriausybės įgaliotos institucijos nustatyta tvarka.</text:span></text:p>
      <text:p text:style-name="P2097">4. Žemės konsolidacijos sutartyje turi būti nurodomi:</text:p>
      <text:p text:style-name="P2098">1) Nekilnojamojo turto registre įregistruoti privačios, valstybinės ir savivaldybės žemės sklypai, kuriuos numatoma konsoliduoti, ir jų kadastro duomenys;</text:p>
      <text:p text:style-name="P2099"><text:span text:style-name="T2100">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101">3) įsipareigojimai dėl žemės sklypų vertės skirtumo atlyginimo. Iki konsolidacijos buvusių valstybinės ir savivaldybės žemės sklypų ir pagal žemės konsolidacijos projektą konsoliduotų žemės sklypų vertės skirtumas atlyginamas pinigais;</text:p>
      <text:p text:style-name="P2102">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103">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104">5. Žemės konsolidacijos sutarties pavyzdinė forma nustatoma Žemės konsolidacijos projektų rengimo ir įgyvendinimo taisyklėse.</text:p>
      <text:p text:style-name="P2105">6. Kai asmenys atsisako sudaryti žemės konsolidacijos sutartį, Žemės<text:s/>ūkio duomenų<text:s/>centras priima šio įstatymo 51 straipsnio 7 dalyje<text:s/>nurodytą<text:s/>sprendimą.</text:p>
      <text:p text:style-name="P2106"><text:span text:style-name="T2107">7.</text:span><text:span text:style-name="T2108"><text:s/></text:span><text:span text:style-name="T2109">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text:span><text:span text:style-name="T2110">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text:s/></text:span><text:span text:style-name="T2111">į</text:span><text:span text:style-name="T2112">statymo<text:s/></text:span><text:span text:style-name="T2113">ir kitų teisės aktų nustatyta tvarka, taip pat atsisakymas ar vengimas sudaryti žemės konsolidacijos sutartį, pagal kurią tokiam asmeniui nuosavybėn perduodami žemės sklypai, konsoliduoti pagal šio<text:s/></text:span><text:span text:style-name="T2114">į</text:span><text:span text:style-name="T2115">statymo<text:s/></text:span><text:span text:style-name="T2116">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117">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118">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119"><text:span text:style-name="T2120">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121"><text:s/></text:span><text:span text:style-name="T2122">konsoliduoti žemės sklypai ir teisės į juos, šių teisių suvaržymai ir juridiniai faktai.</text:span></text:p>
      <text:p text:style-name="P2123"><text:span text:style-name="T2124">11. Pertvarkius pagal žemės konsolidacijos projektą įkeistą (</text:span><text:span text:style-name="T2125">-</text:span><text:span text:style-name="T2126">us</text:span><text:span text:style-name="T2127">) žemės sklypą (</text:span><text:span text:style-name="T2128">-</text:span><text:span text:style-name="T2129">us</text:span><text:span text:style-name="T2130">), hipoteka apima žemės savininkui pagal žemės konsolidacijos sutartį perduotą (</text:span><text:span text:style-name="T2131">-</text:span><text:span text:style-name="T2132">us</text:span><text:span text:style-name="T2133">) vietoj turėto įkeisto (</text:span><text:span text:style-name="T2134">-</text:span><text:span text:style-name="T2135">ų</text:span><text:span text:style-name="T2136">) žemės sklypo (</text:span><text:span text:style-name="T2137">-</text:span><text:span text:style-name="T2138">ų</text:span><text:span text:style-name="T2139">) žemės konsolidacijos projekte konsoliduotą (</text:span><text:span text:style-name="T2140">-</text:span><text:span text:style-name="T2141">us</text:span><text:span text:style-name="T2142">) žemės sklypą (</text:span><text:span text:style-name="T2143">-</text:span><text:span text:style-name="T2144">us</text:span><text:span text:style-name="T2145">).</text:span></text:p>
      <text:p text:style-name="P2146"><text:span text:style-name="T2147">12. Pagal žemės konsolidacijos projektą pertvarkius žemės sklypą (</text:span><text:span text:style-name="T2148">-</text:span><text:span text:style-name="T2149">us</text:span><text:span text:style-name="T2150">), kuriam (</text:span><text:span text:style-name="T2151">-</text:span><text:span text:style-name="T2152">iems</text:span><text:span text:style-name="T2153">) buvo nustatytas servitutas, servitutas lieka galioti žemės sklypui (</text:span><text:span text:style-name="T2154">-</text:span><text:span text:style-name="T2155">ams</text:span><text:span text:style-name="T2156">), pagal žemės konsolidacijos projektą suformuotam (</text:span><text:span text:style-name="T2157">-</text:span><text:span text:style-name="T2158">iems</text:span><text:span text:style-name="T2159">) buvusiame žemės sklype (</text:span><text:span text:style-name="T2160">-</text:span><text:span text:style-name="T2161">uose</text:span><text:span text:style-name="T2162">), išskyrus atvejus, kai servitutas baigiasi Civilinio kodekso nustatytais pagrindais. Nauji servitutai konsoliduotam žemės sklypui nustatomi administraciniu aktu –<text:s/></text:span><text:span text:style-name="T2163">Nacionalinės žemės tarnybos vadovo arba jo įgalioto teritorinio padalinio vadovo</text:span><text:span text:style-name="T2164"><text:s/>sprendimu šio įstatymo 23 straipsnyje ir Vyriausybės nustatyta tvarka.</text:span></text:p>
      <text:p text:style-name="P2165">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166">14. Žemės<text:s/>ūkio duomenų<text:s/>centras pateikia Nacionalinei žemės tarnybai konsoliduotų valstybinės žemės sklypų, kuriuos įmonė įregistravo Nekilnojamojo turto registre valstybės vardu, sąrašą. Nacionalinė žemės tarnyba per 5 darbo dienas nuo tokio sąrašo gavimo<text:s/>dienos<text:s/>pateikia Nekilnojamojo turto registro tvarkytojui prašymą įregistruoti Nacionalinės žemės tarnybos patikėjimo teisę į šiuos valstybinės žemės sklypus.</text:p>
      <text:p text:style-name="P2167">15.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p>
      <text:p text:style-name="P2168"/>
      <text:p text:style-name="P2169"><text:bookmark-start text:name="skyrius10"/><text:span text:style-name="T2170">X<text:s/></text:span><text:span text:style-name="T2171">SKYRIUS</text:span></text:p>
      <text:p text:style-name="P2172"><text:bookmark-end text:name="skyrius10"/>JURIDINIŲ ASMENŲ ATSAKOMYBĖ UŽ<text:s/>ŠIO<text:s/>ĮSTATYMO PAŽEIDIMUS</text:p>
      <text:p text:style-name="P2173"/>
      <text:p text:style-name="P2174"><text:bookmark-start text:name="straipsnis53"/>53 straipsnis. Atsakomybė už<text:s/>šio<text:s/>įstatymo pažeidimus<text:s/></text:p>
      <text:p text:style-name="P2175"><text:bookmark-end text:name="straipsnis53"/>1. Fiziniai ir juridiniai asmenys, pažeidę šio įstatymo nuostatas, atsako Lietuvos Respublikos įstatymų nustatyta tvarka.</text:p>
      <text:p text:style-name="P2176">2. Savavališkai užimti žemės sklypai grąžinami neatlyginant neteisėto naudojimo metu įdėtų sąnaudų. Žemės sklypus savavališkai užėmę fiziniai ar juridiniai asmenys privalo atlyginti žemės sklypo sutvarkymo išlaidas.</text:p>
      <text:p text:style-name="P2177"/>
      <text:p text:style-name="P2178"><text:bookmark-start text:name="straipsnis54"/>54 straipsnis. Juridinių asmenų atsakomybė už savavališką žemės, miško, vandens telkinių užėmimą ir naudojimą</text:p>
      <text:p text:style-name="P2179"><text:bookmark-end text:name="straipsnis54"/>1. Už savavališką žemės, miško, vandens telkinių užėmimą arba naudojimą skiriama bauda nuo šešių šimtų iki vieno tūkstančio vieno šimto dvidešimt eurų.</text:p>
      <text:p text:style-name="P2180">2. Už tokius pačius veiksmus, padarytus juridinio asmens, bausto bauda už šiame straipsnyje numatytus pažeidimus, skiriama bauda nuo vieno tūkstančio vieno šimto iki dviejų tūkstančių keturių šimtų eurų.</text:p>
      <text:p text:style-name="P2181"/>
      <text:p text:style-name="P2182"><text:bookmark-start text:name="straipsnis55"/>55 straipsnis. Juridinių asmenų atsakomybė už nesiėmimą priemonių, skirtų sunaikintiems ar sugadintiems riboženkliams atkurti</text:p>
      <text:p text:style-name="P2183"><text:bookmark-end text:name="straipsnis55"/>Nesiimant priemonių, skirtų sunaikintiems ar sugadintiems riboženkliams atkurti, kai jų nesiima žemės savininkai ar kiti žemės naudotojai po to, kai jie raštu buvo įspėti tai padaryti, skiriama bauda nuo vieno šimto keturiasdešimt iki dviejų šimtų aštuoniasdešimt eurų.</text:p>
      <text:p text:style-name="P2184"/>
      <text:p text:style-name="P2185"><text:bookmark-start text:name="straipsnis56"/><text:span text:style-name="T2186">56 straipsnis. Juridinių asmenų atsakomybė už geodezinio punkto sunaikinimą arba sugadinimą</text:span></text:p>
      <text:p text:style-name="P2187"><text:bookmark-start text:name="part_35e0490a2101441093661866dd6ad9cb"/><text:bookmark-end text:name="straipsnis56"/><text:bookmark-end text:name="part_35e0490a2101441093661866dd6ad9cb"/>Už geodezinio punkto sunaikinimą arba sugadinim<text:bookmark-start text:name="part_0ba205e62499421081db9b881be4c92b"/><text:bookmark-end text:name="part_0ba205e62499421081db9b881be4c92b"/>ą skiriama bauda nuo dviejų šimtų aštuoniasdešimt iki šešių šimtų eurų.</text:p>
      <text:p text:style-name="P2188"/>
      <text:p text:style-name="P2189"><text:bookmark-start text:name="straipsnis57"/>57 straipsnis. Juridinių asmenų atsakomybė už derlingojo dirvožemio sluoksnio išsaugojimo atliekant žemės kasimo darbus taisyklių pažeidimą</text:p>
      <text:p text:style-name="P2190"><text:bookmark-end text:name="straipsnis57"/>1. Pažeidus derlingojo dirvožemio sluoksnio išsaugojimo atliekant žemės kasimo darbus taisykles, taip pat neteisėtai pasisavinus derlingojo dirvožemio sluoksnį,<text:s/>skiriama bauda nuo vieno šimto aštuoniasdešimt iki dviejų šimtų aštuoniasdešimt eurų.</text:p>
      <text:p text:style-name="P2191">2. Šio straipsnio 1 dalyje numatytą pažeidimą, padarius pakartotinai, skiriama bauda nuo dviejų šimtų aštuoniasdešimt iki šešių šimtų eurų.</text:p>
      <text:p text:style-name="P2192"/>
      <text:p text:style-name="P2193"><text:bookmark-start text:name="straipsnis58"/>58 straipsnis. Juridinių asmenų atsakomybė už privalomų dirvožemio apsaugos priemonių nevykdymą<text:s/></text:p>
      <text:p text:style-name="P2194"><text:bookmark-end text:name="straipsnis58"/>Už privalomų dirvožemio apsaugos nuo vėjo ar vandens sukeliamos erozijos ir kitų dirvožemio būklę bloginančių procesų priemonių nevykdymą, skiriama bauda nuo šešiasdešimt iki vieno šimto dvidešimt eurų.</text:p>
      <text:p text:style-name="P2195"/>
      <text:p text:style-name="P2196"><text:bookmark-start text:name="straipsnis59"/><text:span text:style-name="T2197">59 straipsnis. Juridinių asmenų atsakomybė už žemės naudojimo reikalavimų pažeidimą</text:span></text:p>
      <text:p text:style-name="P2198"><text:bookmark-end text:name="straipsnis59"/>1. Žemės sklypus naudojant ne pagal nustatytą pagrindinę žemės naudojimo paskirtį ir (ar) būdą, taip pat trukdant žemės naudotojui naudoti žemę pagal nustatytą pagrindinę žemės naudojimo paskirtį ir (ar) būdą,<text:s/>skiriama bauda nuo dviejų šimtų aštuoniasdešimt iki šešių šimtų eurų.</text:p>
      <text:p text:style-name="P2199">2. Už šio straipsnio 1 dalyje numatytą pažeidimą, padarytą pakartotinai, skiriama bauda nuo šešių šimtų iki vieno tūkstančio vieno šimto šešiasdešimt eurų.</text:p>
      <text:p text:style-name="P2200"/>
      <text:p text:style-name="P2201"><text:bookmark-start text:name="straipsnis60"/>60 straipsnis. Juridinių asmenų atsakomybė už miško įveisimo, miško išteklių naudojimo ir jų atkūrimo reikalavimų pažeidimą</text:p>
      <text:p text:style-name="P2202"><text:bookmark-end text:name="straipsnis60"/>1. Jeigu miško savininkas nevykdo pareigos per nustatytą terminą įrašyti įveisto miško duomenis į Lietuvos Respublikos miškų valstybės kadastrą arba<text:s/>nevykdo pareigos per nustatytą terminą patikslinti žemės sklypo, kuriame įveistas miškas, kadastro duomenis<text:s/>Nekilnojamojo turto kadastre skiriama bauda nuo vieno šimto dvidešimt iki dviejų šimtų keturiasdešimt eurų.</text:p>
      <text:p text:style-name="P2203">2. Už šio straipsnio 1 dalyje numatytą pažeidimą, padarytą pakartotinai, skiriama bauda nuo vieno šimto aštuoniasdešimt iki trijų šimtų eurų.</text:p>
      <text:p text:style-name="P2204"/>
      <text:p text:style-name="P2205"><text:bookmark-start text:name="straipsnis61"/>61 straipsnis. Juridinių asmenų atsakomybė už privačios nuosavybės ar patikėjimo teise priklausančios, perduotos neatlygintinai naudotis pagal panaudos sutartį, nuomojamos ar subnuomojamos žemės nesutvarkymą taip, kad ji būtų tinkama naudoti pagal pagrindinę naudojimo paskirtį, arba pareigos užtikrinti įsigytos žemės ūkio paskirties žemės naudojimą žemės ūkio veiklai nevykdymą</text:p>
      <text:p text:style-name="P2206"><text:bookmark-end text:name="straipsnis61"/>1. Už privačios nuosavybės ar patikėjimo teise priklausančios, perduotos neatlygintinai naudotis pagal panaudos sutartį, nuomojamos ar subnuomojamos žemės iki<text:s/>3<text:s/>ha<text:s/>ploto nesutvarkymą taip, kad ji būtų tinkama naudoti pagal pagrindinę naudojimo paskirtį, skiriama bauda nuo vieno šimto keturiasdešimt iki dviejų šimtų aštuoniasdešimt eurų.</text:p>
      <text:p text:style-name="P2207">2. Už šio straipsnio 1 dalyje numatytą pažeidimą, padarytą pakartotinai, skiriama bauda nuo dviejų šimtų aštuoniasdešimt iki šešių šimtų eurų.</text:p>
      <text:p text:style-name="P2208">3. Už privačios nuosavybės ar patikėjimo teise priklausančios, perduotos neatlygintinai naudotis pagal panaudos sutartį, nuomojamos ar subnuomojamos žemės, kurios plotas viršija<text:s/>3 ha, bet neviršija<text:s/>10 ha, nesutvarkymą taip, kad ji būtų tinkama naudoti pagal pagrindinę naudojimo paskirtį, skiriama bauda nuo dviejų šimtų aštuoniasdešimt iki šešių šimtų eurų.</text:p>
      <text:p text:style-name="P2209">4. Už šio straipsnio 3 dalyje numatytą pažeidimą, padarytą pakartotinai, skiriama bauda nuo šešių šimtų iki vieno tūkstančio vieno šimto šešiasdešimt eurų.</text:p>
      <text:p text:style-name="P2210">5. Už privačios nuosavybės ar patikėjimo teise priklausančios, perduotos neatlygintinai naudotis pagal panaudos sutartį, nuomojamos ar subnuomojamos žemės daugiau kaip<text:s/>10 ha<text:s/>ploto nesutvarkymą taip, kad ji būtų tinkama naudoti pagal pagrindinę naudojimo paskirtį, skiriama bauda nuo šešių šimtų iki vieno tūkstančio vieno šimto dvidešimt eurų.</text:p>
      <text:p text:style-name="P2211">6. Už šio straipsnio 5 dalyje numatytą pažeidimą, padarytą pakartotinai, skiriama bauda nuo vieno tūkstančio dviejų šimtų iki vieno tūkstančio septynių šimtų eurų.</text:p>
      <text:p text:style-name="P2212">7. Už Žemės ūkio paskirties žemės įsigijimo įstatyme nustatytos pareigos užtikrinti įsigytos žemės ūkio paskirties žemės naudojimą ūkio veiklai nevykdymą skiriama bauda nuo vieno tūkstančio iki dviejų tūkstančių eurų.</text:p>
      <text:p text:style-name="P2213"/>
      <text:p text:style-name="P2214"><text:bookmark-start text:name="straipsnis62"/>62 straipsnis. Juridinių asmenų atsakomybė už geodezijos ir kartografijos darbų atlikimą, nekilnojamųjų daiktų kadastro duomenų nustatymą ir keitimą reglamentuojančių teisės aktų pažeidimą</text:p>
      <text:p text:style-name="P2215"><text:bookmark-end text:name="straipsnis62"/>Už geodezijos ir kartografijos darbų atlikimą ar kadastrinių matavimų metu nekilnojamųjų daiktų kadastro duomenų nustatymą ir keitimą reglamentuojančių teisės aktų pažeidimą skiriama bauda nuo vieno šimto iki šešių šimtų eurų.</text:p>
      <text:p text:style-name="P2216"/>
      <text:p text:style-name="P2217"><text:bookmark-start text:name="straipsnis63"/>63 straipsnis. Juridinių asmenų atsakomybė už teritorijų planavimą ar žemės valdos projektus reglamentuojančių teisės aktų pažeidimą</text:p>
      <text:p text:style-name="P2218"><text:bookmark-end text:name="straipsnis63"/>1.<text:s/>Pažeidus<text:s/>teisės aktuose nustatytų teritorijų planavimo sąlygų ar reikalavimų žemės valdos projektui rengti išdavimo procedūras ar neteisėtai atsisakius išduoti teritorijų planavimo sąlygas ar reikalavimus žemės valdos projektui rengti,<text:s/>skiriama bauda nuo penkių šimtų iki šešių šimtų eurų.</text:p>
      <text:p text:style-name="P2219">2. Pažeidus teisės aktuose nustatytų teritorijų planavimo dokumentų ar žemės valdos projektų derinimo procedūras, priėmus sprendimą suderinti teritorijos planavimo dokumentus ir žemės valdos projektus, kai jų sprendiniai neatitinka planavimo sąlygų ar teritorijų planavimą reglamentuojančių teisės aktų reikalavimų, ar aukštesnio teritorijų planavimo lygmens teritorijų planavimo dokumentų sprendinių, skiriama bauda nuo penkių šimtų iki vieno tūkstančio dviejų šimtų eurų.</text:p>
      <text:p text:style-name="P2220"/>
      <text:p text:style-name="P2221"><text:bookmark-start text:name="straipsnis64"/>64 straipsnis. Atsakomybės už šio įstatymo 54, 55, 56, 57, 58, 59, 60, 61, 62 ir 63 straipsniuose nurodytus pažeidimus taikymas, šių pažeidimų nagrinėjimo tvarka</text:p>
      <text:p text:style-name="P2222"><text:bookmark-end text:name="straipsnis64"/>Atsakomybė už šio įstatymo 54, 55, 56, 57, 58, 59, 60, 61, 62 ir 63 straipsniuose nurodytus pažeidimus taikoma ir juridinių asmenų padaliniams, taip pat kitoms užsienio organizacijoms ir jų padaliniams, ir nurodyti<text:s/>pažeidimai nagrinėjami, priimti spendimai skundžiami ir vykdomi tokia pačia tvarka kaip atitinkamuose Lietuvos Respublikos administracinių nusižengimų kodekso straipsniuose nurodyti administraciniai nusižengimai. Nacionalinės žemės tarnybos valstybės tarnautojai pradeda minėtų nusižengimų teiseną, atlieka tyrimą ir teisės aktų nustatyta tvarka surašo protokolus, nutarimus ir kitus bylos dokumentus, kurių formą tvirtina Nacionalinės žemės tarnybos direktorius.</text:p>
      <text:p text:style-name="P2223"/>
      <text:p text:style-name="P2224"><text:bookmark-start text:name="skyrius11"/>XI SKYRIUS</text:p>
      <text:p text:style-name="P2225"><text:bookmark-end text:name="skyrius11"/>BAIGIAMOSIOS NUOSTATOS</text:p>
      <text:p text:style-name="P2226"/>
      <text:p text:style-name="P2227"><text:bookmark-start text:name="straipsnis65"/>65<text:s/>straipsnis. Tarptautinės sutartys</text:p>
      <text:p text:style-name="P2228"><text:bookmark-end text:name="straipsnis65"/>Jeigu Lietuvos Respublikos tarptautinės sutartys numato kitokias nuostatas,<text:s/>negu šis<text:s/>įstatymas, taikomos tarptautinių sutarčių nuostatos.“</text:p>
      <text:p text:style-name="P2229"/>
      <text:p text:style-name="P2230"><text:bookmark-start text:name="straipsnis2_2"/>2 straipsnis. Įstatymo įsigaliojimas,<text:s/>įgyvendinimas<text:s/>ir taikymas</text:p>
      <text:p text:style-name="P2231"><text:bookmark-end text:name="straipsnis2_2"/>1. Šis įstatymas, išskyrus šio straipsnio 2–25<text:s/>dalis, įsigalioja 2023 m.<text:s/>sausio<text:s/>2<text:s/>d.</text:p>
      <text:p text:style-name="P2232"><text:span text:style-name="T2233">2.<text:s/></text:span><text:span text:style-name="T2234">Lietuvos Respublikos<text:s/></text:span><text:span text:style-name="T2235">Vyriausybė ir kitos šiame įstatyme nurodytos valstybės ir savivaldybių institucijos ir įstaigos iki<text:s/></text:span><text:span text:style-name="T2236">202</text:span><text:span text:style-name="T2237">2</text:span><text:span text:style-name="T2238"><text:s/></text:span><text:span text:style-name="T2239">m.<text:s/></text:span><text:span text:style-name="T2240">gruodžio<text:s/></text:span><text:span text:style-name="T2241">31 d. priima šio įstatymo<text:s/></text:span><text:span text:style-name="T2242">1 straipsnyje išdėstyto Lietuvos Respublikos žemės įstatymo</text:span><text:span text:style-name="T2243"><text:s/></text:span><text:span text:style-name="T2244">įgyvendinamuosius teisės aktus</text:span><text:span text:style-name="T2245">,</text:span><text:span text:style-name="T2246"><text:s/></text:span><text:span text:style-name="T2247">iki 2023 m. balandžio<text:s/></text:span><text:span text:style-name="T2248">1 d. -<text:s/></text:span><text:span text:style-name="T2249">šio straipsnio<text:s/></text:span><text:span text:style-name="T2250">3-14 dalyse išdėstyt</text:span><text:span text:style-name="T2251">ų</text:span><text:span text:style-name="T2252"><text:s/>Lietuvos Respublikos žemės įstatymo nuostatų</text:span><text:span text:style-name="T2253"><text:s/></text:span><text:span text:style-name="T2254">įgyvendinamuosius teisės aktus</text:span><text:span text:style-name="T2255">,</text:span><text:span text:style-name="T2256"><text:s/>o</text:span><text:span text:style-name="T2257"><text:s/>iki<text:s/></text:span><text:span text:style-name="T2258">2024 m. sausio 1 d.</text:span><text:span text:style-name="T2259"><text:s/>–<text:s/></text:span><text:span text:style-name="T2260">šio straipsnio 16-25 dalyse išdėstyt</text:span>ų<text:span text:style-name="T2261"><text:s/>Lietuvos Respublikos žemės įstatymo nuostatų<text:s/></text:span>įgyvendinamuosius teisės aktus<text:span text:style-name="T2262"><text:s/></text:span><text:span text:style-name="T2263">.</text:span></text:p>
      <text:p text:style-name="P2264"><text:span text:style-name="T2265">3</text:span><text:span text:style-name="T2266">. 2023 m. balandžio 1 d. įsigalioja tokia šio įstatymo 1 straipsnyje išdėstyto Lietuvos Respublikos žemės įstatymo<text:s/></text:span><text:span text:style-name="T2267">8</text:span><text:span text:style-name="T2268"><text:s/>straipsnio 3 dalies 1 punkto redakcija:</text:span></text:p>
      <text:p text:style-name="P2269">„1) savivaldybė – kai valstybinės žemės sklypai perduoti patikėjimo teise savivaldybėms. Sprendimą perduoti neatlygintinai naudotis valstybinės žemės sklypą priima savivaldybės taryba, o valstybinės žemės panaudos sutartį sudaro meras arba jo įgaliotas kitas savivaldybės administracijos valstybės tarnautojas;“.</text:p>
      <text:p text:style-name="P2270">4. 2023 m. balandžio 1 d. įsigalioja tokia šio įstatymo 1 straipsnyje išdėstyto Lietuvos Respublikos žemės įstatymo 9 straipsnio 1 dalies 1 punkto redakcija:<text:s/></text:p>
      <text:p text:style-name="P2271">„1) savivaldybė – valstybinės žemės sklypus, perduotus patikėjimo teise savivaldybėms. Sprendimą išnuomoti valstybinės žemės sklypą priima savivaldybės taryba, o valstybinės žemės nuomos sutartį sudaro meras arba jo įgaliotas kitas savivaldybės administracijos valstybės tarnautojas;“.</text:p>
      <text:p text:style-name="P2272">5. 2023 m. balandžio 1 d. įsigalioja tokia šio įstatymo 1 straipsnyje išdėstyto Lietuvos Respublikos žemės įstatymo 16 straipsnio 2 dalies redakcija:</text:p>
      <text:p text:style-name="P2273">„2. Savivaldybės taryba arba jos pavedimu mero įgaliotas savivaldybės administracijos direktorius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2274">6. 2023 m. balandžio 1 d. įsigalioja tokia šio įstatymo 1 straipsnyje išdėstyto Lietuvos Respublikos žemės įstatymo 23 straipsnio 2 dalies redakcija:</text:p>
      <text:p text:style-name="P2275">„2.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text:s/>šis parengtas, priima meras. Pagrindinės žemės naudojimo paskirties ir (ar) būdo keitimo tvarką ir sąlygas nustato Vyriausybė.“</text:p>
      <text:p text:style-name="P2276">7. 2023 m. balandžio 1 d. įsigalioja tokia šio įstatymo 1 straipsnyje išdėstyto Lietuvos Respublikos žemės įstatymo 32 straipsnio 4 dalies redakcija:</text:p>
      <text:p text:style-name="P2277">„4. Savivaldybės institucijos savivaldybės teritorijoje:</text:p>
      <text:p text:style-name="P2278">1) savivaldybės taryba įstatymų ir kitų teisės aktų nustatyta tvarka tvirtina savivaldybės lygmens žemėtvarkos schemas, o meras<text:s/>–<text:s/>vietovės lygmens žemėtvarkos schemas ir žemės sklypų formavimo ir pertvarkymo projektus;</text:p>
      <text:p text:style-name="P2279">2) meras organizuoja savivaldybės teritorijos ar jos dalies žemėtvarkos schemų ir kaimo plėtros žemėtvarkos projektų rengimą, taip pat žemės sklypų formavimo ir pertvarkymo projektų ir žemės paėmimo visuomenės poreikiams projektų rengimą;</text:p>
      <text:p text:style-name="P2280">3) savivaldybės taryba įstatymų ir kitų teisės aktų nustatyta tvarka išnuomoja ir perduoda neatlygintinai naudotis valstybinės žemės sklypus, perduotus patikėjimo teise savivaldybei;</text:p>
      <text:p text:style-name="P2281">4) šio įstatymo nustatytais atvejais ir tvarka savivaldybės taryba teikia Nacionalinei žemės tarnybai prašymus dėl visuomenės poreikiams reikalingų privačios žemės sklypų paėmimo;</text:p>
      <text:p text:style-name="P2282">5) savivaldybės taryba ar jos pavedimu meras teisės aktų nustatyta tvarka sprendžia žemės sklypų pagrindinės žemės naudojimo paskirties ir (ar) būdo keitimo klausimus;</text:p>
      <text:p text:style-name="P2283">6) savivaldybės taryba ar jos pavedimu meras teikia siūlymus institucijai, administruojančiai valstybės biudžeto ir Europos Sąjungos paramos žemės ūkiui ir kaimo plėtrai skirtas lėšas, dėl šių lėšų skyrimo žemėtvarkos planavimo dokumentuose nurodytoms priemonėms įgyvendinti;</text:p>
      <text:p text:style-name="P2284">7) meras organizuoja patikėjimo teise valdomuose žemės sklypuose žemėtvarkos darbus, gerinančius žemės naudojimą;</text:p>
      <text:p text:style-name="P2285">8) atlieka kitų įstatymų joms nustatytas funkcijas.“</text:p>
      <text:p text:style-name="P2286">8. 2023 m. balandžio 1 d. įsigalioja tokia šio įstatymo 1 straipsnyje išdėstyto Lietuvos Respublikos žemės įstatymo 38<text:s/>straipsnio<text:s/>1<text:s/>dalies redakcija:</text:p>
      <text:p text:style-name="P2287">„1.<text:s/>Savivaldybės teritorijos ar jos dalies žemėtvarkos schemų rengimą pagal valstybės ir savivaldybių institucijų prašymus organizuoja meras. Kai žemėtvarkos schemai įgyvendinti būtina keisti ar koreguoti savivaldybės ar jos dalies bendrojo plano sprendinius, schemos rengimui turi pritarti savivaldybės taryba.“</text:p>
      <text:p text:style-name="P2288"><text:span text:style-name="T2289">9</text:span><text:span text:style-name="T2290">. 2023 m. balandžio 1 d. įsigalioja tokia šio įstatymo 1 straipsnyje išdėstyto Lietuvos Respublikos žemės įstatymo 39 straipsnio 2 dalies redakcija:</text:span></text:p>
      <text:p text:style-name="P2291">„2. Kaimo plėtros žemėtvarkos projektų rengimą organizuoja meras, o kai kaimo plėtros žemėtvarkos projektas rengiamas vieno ūkio žemės valdos žemės tvarkymo darbams planuoti, – privačios žemės savininkas arba valstybinės ar savivaldybės žemės patikėtinis.“</text:p>
      <text:p text:style-name="P2292"><text:span text:style-name="T2293">1</text:span><text:span text:style-name="T2294">0</text:span><text:span text:style-name="T2295">. 2023 m. balandžio 1 d. įsigalioja tokia šio įstatymo 1 straipsnyje išdėstyto Lietuvos Respublikos žemės įstatymo 40 straipsnio 2 dalies redakcija:</text:span></text:p>
      <text:p text:style-name="P2296">„2. Žemės sklypų formavimo ir pertvarkymo projektų rengimą organizuoja meras.“</text:p>
      <text:p text:style-name="P2297">11. 2023 m. balandžio 1 d. įsigalioja tokia šio įstatymo 1 straipsnyje išdėstyto Lietuvos Respublikos žemės įstatymo 40 straipsnio 4 dalies redakcija:</text:p>
      <text:p text:style-name="P2298">„4. Asmenys, turintys teisę inicijuoti žemės sklypų formavimo ir pertvarkymo projektų rengimą, prašymus leisti rengti žemės sklypų formavimo ir pertvarkymo projektus pateikia merui.“</text:p>
      <text:p text:style-name="P2299">12. 2023 m. balandžio 1 d. įsigalioja tokia šio įstatymo 1 straipsnyje išdėstyto Lietuvos Respublikos žemės įstatymo 40 straipsnio 7 dalies 4 punkto redakcija:</text:p>
      <text:p text:style-name="P2300">„4) suderintus ir<text:s/>Nacionalinės žemės tarnybos<text:s/>patikrintus žemės sklypų formavimo ir pertvarkymo projektus tvirtina meras Žemės sklypų formavimo ir pertvarkymo projektų rengimo taisyklėse nustatyta tvarka. Žemės sklypų formavimo ir pertvarkymo projektas tvirtinamas tik gavus<text:s/>Nacionalinės žemės tarnybos<text:s/>išvadą, kad šį projektą tvirtinti tikslinga.“</text:p>
      <text:p text:style-name="P2301"/>
      <text:list text:style-name="LFO1" text:continue-numbering="true">
        <text:list-item>
          <text:p text:style-name="P2302"><text:span text:style-name="T2303">Seimo Audito komitetas, 2022-06-08:</text:span></text:p>
        </text:list-item>
      </text:list>
      <text:p text:style-name="P2304"><text:span text:style-name="T2305">1. Papildyti Projekto<text:s/></text:span><text:span text:style-name="T2306">2</text:span><text:span text:style-name="T2307"><text:s/>straipsnį nauja<text:s/></text:span><text:span text:style-name="T2308">12</text:span><text:span text:style-name="T2309"><text:s/>dalimi ir ją išdėstyti taip:</text:span></text:p>
      <text:p text:style-name="P2310"><text:span text:style-name="T2311">„12.<text:s/></text:span><text:span text:style-name="T2312">2024 m. sausio 1 d. įsigalioja tokia šio įstatymo 1 straipsnyje išdėstyto Lietuvos Respublikos žemės įstatymo 40 straipsnio 7 dalies 4 punkto redakcija:</text:span></text:p>
      <text:p text:style-name="P2313"><text:span text:style-name="T2314">„4) suderintus ir<text:s/></text:span><text:span text:style-name="T2315">Nacionalinės žemės tarnybos</text:span><text:span text:style-name="T2316"><text:s/></text:span><text:span text:style-name="T2317">Valstybinės teritorijų planavimo ir statybos inspekcijos prie Aplinkos ministerijos</text:span><text:span text:style-name="T2318"><text:s/>patikrintus</text:span><text:span text:style-name="T2319"><text:s/>žemės sklypų formavimo ir pertvarkymo projektus tvirtina savivaldybės administracijos direktorius Žemės sklypų formavimo ir pertvarkymo projektų rengimo taisyklėse nustatyta tvarka. Žemės sklypų formavimo ir pertvarkymo projektas tvirtinamas tik gavus Nacionalinės žemės tarnybos išvadą, kad šį projektą tvirtinti tikslinga.“</text:span></text:p>
      <text:p text:style-name="P2320"><text:span text:style-name="T2321">2. Atitinkamai suderinti Projekto 2 straipsnio dalių numeraciją.</text:span></text:p>
      <text:p text:style-name="P2322"><text:span text:style-name="T2323">Komiteto nuomonė -<text:s/></text:span><text:span text:style-name="T2324">Nepritarti</text:span><text:span text:style-name="T2325">.</text:span></text:p>
      <text:p text:style-name="P2326"><text:span text:style-name="T2327">Komiteto argumentai:<text:s/></text:span></text:p>
      <text:p text:style-name="P2328"><text:span text:style-name="T2329">Funkcijų perskirstymas bus vykdomas antruoju etapu, tuomet, peržiūrint funkcijas, kai kurios iš jų galbūt bus priskirtinos Valstybinei teritorijų planavimo ir statybos inspekcijai.</text:span></text:p>
      <text:p text:style-name="Normal"><text:bookmark-start text:name="p_2_12"/><text:bookmark-end text:name="p_2_12"/></text:p>
      <text:p text:style-name="P2330">13. 2023 m. balandžio 1 d. įsigalioja tokia šio įstatymo 1 straipsnyje išdėstyto Lietuvos Respublikos žemės įstatymo 40 straipsnio 9 dalies redakcija:</text:p>
      <text:p text:style-name="P2331">„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savivaldybės mero suderintus žemės sklypų planus priima Nacionalinės žemės tarnybos vadovas ar jo įgaliotas teritorinio padalinio vadovas.“</text:p>
      <text:p text:style-name="P2332">14. 2023 m. balandžio 1 d. įsigalioja tokia šio įstatymo 1 straipsnyje išdėstyto Lietuvos Respublikos žemės įstatymo 49 straipsnio 5 dalies redakcija:</text:p>
      <text:p text:style-name="P2333">„5. Atliekant žemės konsolidacijos projekto parengiamųjų darbų, projekto rengimo ir įgyvendinimo procedūras, taip pat sudarant žemės konsolidacijos sutartį, Žemės ūkio duomenų informacijos centr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meras, savivaldybės administracijos direktorius arba kiti savivaldybės administracijos valstybės tarnautojai.“</text:p>
      <text:p text:style-name="P2334">15. Šio straipsnio 3–14 dalyse išdėstytos nuostatos, pradedamos taikyti, kai naujai išrinktos savivaldybių tarybos susirenka į pirmąjį posėdį.</text:p>
      <text:p text:style-name="P2335"><text:span text:style-name="T2336">16.<text:s/></text:span><text:span text:style-name="T2337">2024<text:s/></text:span><text:span text:style-name="T2338">m.<text:s/></text:span><text:span text:style-name="T2339">sausio<text:s/></text:span><text:span text:style-name="T2340">1</text:span><text:span text:style-name="T2341"><text:s/>d. įsigalioja tokia šio įstatymo 1 straipsnyje išdėstyto Lietuvos Respublikos žemės įstatymo 2 straipsnio<text:s/></text:span><text:span text:style-name="T2342">10</text:span><text:span text:style-name="T2343"><text:s/></text:span><text:span text:style-name="T2344">dalies redakcija:</text:span></text:p>
      <text:p text:style-name="P2345"><text:span text:style-name="T2346">„</text:span><text:span text:style-name="T2347">10</text:span><text:span text:style-name="T2348">.<text:s/></text:span><text:span text:style-name="T2349">Žemės naudojimo valstybinė kontrolė</text:span><text:span text:style-name="T2350"><text:s/>– Valstybinės teritorijų planavimo ir statybos inspekcijos prie Aplinkos ministerijos organizuojama ir vykdoma žemės savininkų ar naudotojų veiklos kontrolė, kuria siekiama užtikrinti tinkamą žemės naudojimą ir teisinę apsaugą, taip pat<text:s/></text:span><text:span text:style-name="T2351">identifikuoti</text:span><text:span text:style-name="T2352"><text:s/>teisės aktų pažeidimus ir pagal kompetenciją taikyti pažeidėjams įstatymų nustatytas sankcijas.“</text:span></text:p>
      <text:p text:style-name="P2353"><text:span text:style-name="T2354">17</text:span><text:span text:style-name="T2355">.<text:s/></text:span><text:span text:style-name="T2356">2024</text:span><text:span text:style-name="T2357"><text:s/></text:span><text:span text:style-name="T2358">m.<text:s/></text:span><text:span text:style-name="T2359">sausio<text:s/></text:span><text:span text:style-name="T2360">1</text:span><text:span text:style-name="T2361"><text:s/></text:span><text:span text:style-name="T2362">d. įsigalioja tokia šio įstatymo 1 straipsnyje išdėstyto Lietuvos Respublikos žemės įstatymo 7 straipsnio redakcija:</text:span></text:p>
      <text:p text:style-name="P2363"><text:span text:style-name="T2364">„</text:span><text:span text:style-name="T2365">7 straipsnis. Valstybinės žemės valdymas, naudojimas ir disponavimas ja patikėjimo teise</text:span></text:p>
      <text:p text:style-name="P2366">1. Valstybinės žemės patikėjimo teisės subjektai (patikėtiniai) yra:</text:p>
      <text:p text:style-name="P2367">1) Nacionalinė žemės tarnyba – visos Lietuvos Respublikos valstybinės žemės, išskyrus žemę, kuri šio ir kitų įstatymų nustatyta tvarka patikėjimo teise perduota kitiems subjektams;</text:p>
      <text:p text:style-name="P2368">2) savivaldybės – savivaldybės teritorijoje esančių miestų<text:s/>ir miestelių<text:s/>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2369">3)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 arba kai valstybinė žemė reikalinga administracinės paskirties valstybės nekilnojamojo turto atnaujinimo projektams įgyvendinti;</text:p>
      <text:p text:style-name="P2370">4) Žemės<text:s/>ūkio duomenų<text:s/>centras –<text:s/>valstybinės žemės ūkio paskirties žemės sklypų,<text:s/>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Žemės<text:s/>ūkio duomenų<text:s/>centro administruojamoms valstybės biudžeto ir Europos Sąjungos lėšomis finansuojamoms priemonėms, gerinančioms žemės valdų struktūras ir mažinančioms apleistos žemės plotus, įgyvendinti;</text:p>
      <text:p text:style-name="P2371"/>
      <text:list text:style-name="LFO1" text:continue-numbering="true">
        <text:list-item>
          <text:p text:style-name="P2372"><text:span text:style-name="T2373">Seimo Audito komitetas, 2022-06-08:</text:span></text:p>
        </text:list-item>
      </text:list>
      <text:p text:style-name="P2374">Pakeisti projekto 2 straipsnio 4 dalimi keičiamo įstatymo 7 straipsnio 1 dalies 4 punktą ir jį išdėstyti taip:</text:p>
      <text:p text:style-name="P2375"><text:span text:style-name="T2376">„4)<text:s/></text:span><text:span text:style-name="T2377">valstybės įmonė Žemės ūkio duomenų centras – visų Lietuvos Respublikoje esančių valstybinių žemės ūkio paskirties žemės sklypų (išskyrus esančių miestų administracinėse ribose<text:s/></text:span><text:span text:style-name="T2378">bei tų valstybinių žemės ūkio paskirties žemės sklypų, kurie šio ir kitų įstatymų nustatyta tvarka patikėjimo teise perduoti kitiems subjektams</text:span><text:span text:style-name="T2379">), taip pat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nančioms apleistos žemės plotus, įgyvendinti;“</text:span></text:p>
      <text:p text:style-name="P2380"><text:span text:style-name="T2381">Komiteto nuomonė -<text:s/></text:span><text:span text:style-name="T2382">Nepritarti</text:span><text:span text:style-name="T2383">.</text:span></text:p>
      <text:p text:style-name="P2384"><text:span text:style-name="T2385">Komiteto argumentai:<text:s/></text:span></text:p>
      <text:p text:style-name="P2386"><text:span text:style-name="T2387">Pritarus Seimo nario J. Urbanavičiaus pasiūlymui dėl VĮ ŽIC išbraukimo, šis Seimo Audito komiteto pasiūlymas nebeaktualus.</text:span></text:p>
      <text:p text:style-name="Normal"><text:bookmark-start text:name="p_2_17_4"/><text:bookmark-end text:name="p_2_17_4"/></text:p>
      <text:p text:style-name="P2388"><text:span text:style-name="T2389">5) kiti šio straipsnio<text:s/></text:span><text:span text:style-name="T2390">5</text:span><text:span text:style-name="T2391"><text:s/>ir 6 dalyse nurodyti subjektai;</text:span></text:p>
      <text:p text:style-name="P2392">6) kiti įstatymų nustatyti subjektai.</text:p>
      <text:p text:style-name="P2393"><text:span text:style-name="T2394">2. Valstybinė žemė perduodama savivaldybėms patikėjimo teise Vyriausybės nustatyta tvarka Nacionalinės žemės tarnybos vadovo sprendimu</text:span><text:span text:style-name="T2395">, suderintu su<text:s/></text:span><text:span text:style-name="T2396">A</text:span><text:span text:style-name="T2397">plinkos ministerija</text:span><text:span text:style-name="T2398">,</text:span><text:span text:style-name="T2399"><text:s/></text:span><text:span text:style-name="T2400">šioms reikmėms:</text:span><text:span text:style-name="T2401"><text:s/></text:span></text:p>
      <text:p text:style-name="P2402">a) viešosios paskirties rekreacijai ir poilsiui;</text:p>
      <text:p text:style-name="P2403">b) viešojo naudojimo poilsio objektams;</text:p>
      <text:p text:style-name="P2404">c) gatvėms ir vietiniams keliams;</text:p>
      <text:p text:style-name="P2405">d) komunaliniams inžineriniams tinklams tiesti ir (ar) eksploatuoti;</text:p>
      <text:p text:style-name="P2406">e) gyvenamiesiems namams statyti ir (ar) eksploatuoti;</text:p>
      <text:p text:style-name="P2407">f) ūkinei komercinei veiklai;</text:p>
      <text:p text:style-name="P2408">g) kapinių priežiūrai;</text:p>
      <text:p text:style-name="P2409">h) piliakalnių ir kitų nekilnojamųjų kultūros vertybių tvarkymui ir apsaugai.</text:p>
      <text:p text:style-name="P2410">3. Valstybinė žemė perduodama savivaldybėms patikėjimo teise Vyriausybės nutarimu kitoms reikmėms, nenumatytoms šio straipsnio 2 dalyje ir įtvirtintoms įstatymuose.</text:p>
      <text:p text:style-name="P2411"><text:span text:style-name="T2412">4. Valstybin</text:span><text:span text:style-name="T2413">ę žemę miestų<text:s/></text:span><text:span text:style-name="T2414">ir miestelių<text:s/></text:span><text:span text:style-name="T2415">administracinėse ribose<text:s/></text:span><text:span text:style-name="T2416">p</text:span><text:span text:style-name="T2417">atikėjimo teise perduodant šio straipsnio<text:s/></text:span><text:span text:style-name="T2418">1 dalies 2 punkte nurodytam patikėtiniui (savivaldyb</text:span><text:span text:style-name="T2419">ėms), parengiamas Vyriausybės nutarimas, kuriame nurodomos visos savivaldybės su joms perduodama<text:s/></text:span><text:span text:style-name="T2420">valstybine žeme</text:span><text:span text:style-name="T2421">, esančia</text:span><text:span text:style-name="T2422"><text:s/></text:span><text:span text:style-name="T2423">tų<text:s/></text:span><text:span text:style-name="T2424">savivaldybių<text:s/></text:span><text:span text:style-name="T2425">miest</text:span><text:span text:style-name="T2426">ų</text:span><text:span text:style-name="T2427"><text:s/>ir<text:s/></text:span><text:span text:style-name="T2428">miesteli</text:span><text:span text:style-name="T2429">ų</text:span><text:span text:style-name="T2430"><text:s/></text:span><text:span text:style-name="T2431">teritorij</text:span><text:span text:style-name="T2432">ų</text:span><text:span text:style-name="T2433"><text:s/></text:span><text:span text:style-name="T2434">administracinėse ribose, kartu su nutarimu kiekvienai savivaldybei yra parengiami ir valstybinės žemės sklypų</text:span><text:span text:style-name="T2435">,</text:span><text:span text:style-name="T2436"><text:s/>perduodamų patikėjimo teise šio straipsnio 1 dalies 2 punkte nurodytam subjektui</text:span><text:span text:style-name="T2437">,</text:span><text:span text:style-name="T2438"><text:s/>priėmimo–perdavimo aktai.</text:span><text:span text:style-name="T2439"><text:s/>Priėmimo–perdavimo aktuose nurodomi perduodami savivaldybių miestų teritorijose esantys valstybinės žemės sklypai, o perduodamos nesuformuotos valstybinės žemės teritorijos nurodomos priėmimo–perdavimo aktų prieduose. Valstybės poreikiams<text:s/></text:span><text:span text:style-name="T2440">reikalinga<text:s/></text:span><text:span text:style-name="T2441">valstybinė žemė, kuri<text:s/></text:span><text:span text:style-name="T2442">neperduodama<text:s/></text:span><text:span text:style-name="T2443">patikėjimo teise naudoti šio straipsnio 1 dalies 2 punkte nurodytam patikėtiniui,<text:s/></text:span><text:span text:style-name="T2444">identifikuojama<text:s/></text:span><text:span text:style-name="T2445">ir valstybinės žemės perdavimo patikėjimo teise naudoti procesas<text:s/></text:span><text:span text:style-name="T2446">nustatomas<text:s/></text:span><text:span text:style-name="T2447">Vyriausybės patvirtintomis taisyklėmis. Vyriausybės<text:s/></text:span><text:span text:style-name="T2448">nutarimą<text:s/></text:span><text:span text:style-name="T2449">ir priėmimo–perdavimo<text:s/></text:span><text:span text:style-name="T2450">aktus<text:s/></text:span><text:span text:style-name="T2451">rengia<text:s/></text:span><text:span text:style-name="T2452">Aplinkos ministerija,<text:s/></text:span><text:span text:style-name="T2453">juos<text:s/></text:span><text:span text:style-name="T2454">suderin</text:span><text:span text:style-name="T2455">dama</text:span><text:span text:style-name="T2456"><text:s/></text:span><text:span text:style-name="T2457">su<text:s/></text:span><text:span text:style-name="T2458">Nacionaline žemės tarnyba<text:s/></text:span><text:span text:style-name="T2459">ir</text:span><text:span text:style-name="T2460"><text:s/>savivaldybėmis.<text:s/></text:span></text:p>
      <text:p text:style-name="P2461"><text:span text:style-name="T2462">5</text:span><text:span text:style-name="T2463">. Vyriausybės nutarimais valstybinės miško žemės sklypai 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p>
      <text:p text:style-name="P2464"><text:span text:style-name="T2465">6.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text:span><text:span text:style-name="T2466">, suderintu su Aplinkos ministerija</text:span><text:span text:style-name="T2467">,</text:span><text:span text:style-name="T2468"><text:s/></text:span><text:span text:style-name="T2469">j</text:span><text:span text:style-name="T2470">eigu tai nustatyta viešosios transporto infrastruktūros valdytojo veiklą reglamentuojančiuose įstatymuose.</text:span></text:p>
      <text:p text:style-name="P2471"><text:span text:style-name="T2472">7</text:span><text:span text:style-name="T2473">.</text:span><text:span text:style-name="T2474"><text:s/></text:span><text:span text:style-name="T2475">Nacionalinė žemės tarnyba privalo prižiūrėti, kad Nacionalinės žemės tarnybos vadovo sprendimas ar Vyriausybės nutarimas, kuriuo buvo perduoti valstybinės žemės sklypai,</text:span><text:span text:style-name="T2476"><text:s/>valstybinės žemės teritorija, kurioje nesuformuoti žemės sklypai,</text:span><text:span text:style-name="T2477"><text:s/>patikėjimo teise šio straipsnio 1 dalies 2 punkte bei<text:s/></text:span><text:span text:style-name="T2478">5</text:span><text:span text:style-name="T2479"><text:s/>ir<text:s/></text:span><text:span text:style-name="T2480">6 dalyse nurodytiems subjektams būtų tinkamai vykdomi.<text:s/></text:span><text:span text:style-name="T2481">Jeigu savivaldybė nebenaudoja Nacionalinės žemės tarnybos vadovo sprendime nurodytoms reikmėms jai patikėjimo teise perduoto valstybinės žemės sklypo, Nacionalinės žemės tarnybos vadovas priima sprendimą, suderintą su Aplinkos ministerija, dėl šios savivaldybės patikėjimo teisės pasibaigimo.<text:s/></text:span><text:span text:style-name="T2482">Jeigu viešosios transporto infrastruktūros valdytojas nebenaudoja<text:s/></text:span><text:span text:style-name="T2483">Nacionalinės žemės tarnybos<text:s/></text:span><text:span text:style-name="T2484">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text:span text:style-name="T2485">Nacionalinės žemės tarnybos<text:s/></text:span><text:span text:style-name="T2486">vadovas priima sprendimą, suderintą su Aplinkos ministerija, dėl šio viešosios transporto infrastruktūros valdytojo patikėjimo teisės pasibaigimo.</text:span><text:span text:style-name="T2487"><text:s/>Jeigu<text:s/></text:span><text:span text:style-name="T2488">savivaldybė nebenaudoja Vyriausybės nutarimu jai patikėjimo teise perduoto valstybinės žemės sklypo šio straipsnio 3 dalyje nurodytoms reikmėms ar<text:s/></text:span><text:span text:style-name="T2489">šio straipsnio<text:s/></text:span><text:span text:style-name="T2490">5</text:span><text:span text:style-name="T2491"><text:s/>dalyje nurodyti subjektai nebeatlieka Vyriausybės nutarime nurodytų funkcijų, kurioms įgyvendinti jiems patikėjimo teise buvo perduoti valstybinės žemės sklypai, Nacionalinė žemės tarnyba raštu apie tai informuoja Aplinkos ministeriją.<text:s/></text:span><text:span text:style-name="T2492">Aplinkos</text:span><text:span text:style-name="T2493"><text:s/></text:span><text:span text:style-name="T2494">ministerija teikia Vyriausybės nutarimo dėl patikėjimo teisės pasibaigimo projektą. Nuo Nacionalinės žemės tarnybos vadovo sprendimo ar</text:span><text:span text:style-name="T2495">ba</text:span><text:span text:style-name="T2496"><text:s/>Vyriausybės nutarimo įsigaliojimo dienos šių valstybinės žemės sklypų ar</text:span><text:span text:style-name="T2497"><text:s/>valstybinės žemės ploto, kuriame nesuformuoti žemės sklypai,</text:span><text:span text:style-name="T2498"><text:s/>patikėtiniu laikoma Nacionalinė žemės tarnyba.</text:span></text:p>
      <text:p text:style-name="P2499"><text:span text:style-name="T2500">8</text:span><text:span text:style-name="T2501">.</text:span><text:span text:style-name="T2502"><text:s/>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yriausybės nutarime gali būti nustatyta ir kitų apribojimų valdyti bei naudoti perduotus miško žemės ar kitus žemės sklypus.</text:span><text:span text:style-name="T2503"><text:s/></text:span></text:p>
      <text:p text:style-name="P2504"><text:span text:style-name="T2505">9. Viešosios transporto infrastruktūros valdytojas negali jam perduotų</text:span><text:span text:style-name="T2506"><text:s/></text:span><text:span text:style-name="T2507">patikėjimo teise</text:span><text:span text:style-name="T2508"><text:s/></text:span><text:span text:style-name="T2509">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iešosios transporto infrastruktūros valdytojo veiklą reglamentuojančiuose įstatymuose gali būti nustatyta, kad viešosios transporto infrastruktūros valdytojas turi teisę jam perduotus patikėjimo teise valstybinės žemės sklypus išnuomoti ar perduoti</text:span><text:span text:style-name="T2510"><text:s/></text:span><text:span text:style-name="T2511">laikinai neatlygintinai naudotis</text:span><text:span text:style-name="T2512">.</text:span></text:p>
      <text:p text:style-name="P2513"><text:span text:style-name="T2514">10.</text:span><text:span text:style-name="T2515"><text:s/></text:span><text:span text:style-name="T2516">Valstybinės žemės sklypo, perduodamo patikėjimo teise šio straipsnio 2, 5</text:span><text:span text:style-name="T2517"><text:s/>ir<text:s/></text:span><text:span text:style-name="T2518">6 dalyse nurodytiems subjektams, priėmimo–perdavimo aktą parengia ir pasirašo Nacionalinės žemės tarnybos vadovas ar jo įgaliotas teritorinio padalinio vadovas, kai žemės sklypas šio straipsnio 2 dalyje nurodytoms reikmėms perduodamas savivaldybei arba<text:s/></text:span><text:span text:style-name="T2519">kai valstybinės žemės sklypas, perduodamas viešosios transporto infrastruktūros valdytojui jo veiklą reglamentuojančiuose įstatymuose nustatytoms valstybinėms funkcijoms atlikti</text:span><text:span text:style-name="T2520">. Kai valstybinės žemės sklypas perduodamas šio straipsnio 1 dalies 2 punkte, 3 ir<text:s/></text:span><text:span text:style-name="T2521">5</text:span><text:span text:style-name="T2522"><text:s/></text:span><text:span text:style-name="T2523">dalyse nurodytiems subjektams</text:span><text:span text:style-name="T2524">,</text:span><text:span text:style-name="T2525"><text:s/>priėmimo</text:span><text:span text:style-name="T2526">–</text:span><text:span text:style-name="T2527">perdavimo aktą parengia Vyriausybė ir jį pasirašo Vyriausybės įgaliotas asmuo. Jeigu valstybinės žemės patikėtinis per 3 mėnesius nuo priėmimo–perdavimo akto pasirašymo<text:s/></text:span><text:span text:style-name="T2528">dienos<text:s/></text:span><text:span text:style-name="T2529">neįregistruoja patikėjimo teisės į valstybinės žemės sklypus Nekilnojamojo turto registre, Nacionalinės žemės tarnybos vadovas priima sprendimą arba Vyriausybė priima nutarimą dėl šio patikėtinio patikėjimo teisės pasibaigimo<text:s/></text:span><text:span text:style-name="T2530">dėl<text:s/></text:span><text:span text:style-name="T2531">konkretaus žemės sklypo ir nuo šio Nacionalinės žemės tarnybos vadovo sprendimo ar</text:span><text:span text:style-name="T2532">ba</text:span><text:span text:style-name="T2533"><text:s/>Vyriausybės nutarimo įsigaliojimo dienos valstybinės žemės sklypo patikėtiniu laikoma Nacionalinė žemės tarnyba.</text:span></text:p>
      <text:p text:style-name="P2534"><text:span text:style-name="T2535">11. Patikėjimo teise<text:s/></text:span><text:span text:style-name="T2536">savivaldybėms<text:s/></text:span><text:span text:style-name="T2537">perduodama valstybinės žemės teritorija</text:span><text:span text:style-name="T2538">, esanti miestuose ir miesteliuose</text:span><text:span text:style-name="T2539">, kurioje nesuformuoti žemės sklypai, yra identifikuojama priėmimo–perdavimo akte, nurodytame šio straipsnio<text:s/></text:span><text:span text:style-name="T2540">4 ir</text:span><text:span text:style-name="T2541"><text:s/></text:span><text:span text:style-name="T2542">10</text:span><text:span text:style-name="T2543"><text:s/>dalyse</text:span><text:span text:style-name="T2544">,</text:span><text:span text:style-name="T2545"><text:s/></text:span><text:span text:style-name="T2546">ir<text:s/></text:span><text:span text:style-name="T2547">nurodoma<text:s/></text:span><text:span text:style-name="T2548">priėmimo–perdavimo<text:s/></text:span><text:span text:style-name="T2549">akto priede. Suformavus naujus<text:s/></text:span><text:span text:style-name="T2550">valstybinės<text:s/></text:span><text:span text:style-name="T2551">žemės sklypus, kurie patenka į priėmimo–perdavimo akto priede nurodytą valstybinės žemės teritoriją,</text:span><text:span text:style-name="T2552"><text:s/>savivaldybės apie šiuos valstybinės žemės sklypus turi<text:s/></text:span><text:span text:style-name="T2553">paskelbti viešai savo oficiali</text:span><text:span text:style-name="T2554">ose interneto svetainėse</text:span><text:span text:style-name="T2555"><text:s/></text:span><text:span text:style-name="T2556">ir<text:s/></text:span><text:span text:style-name="T2557">nurodyti<text:s/></text:span><text:span text:style-name="T2558">patikslintą nesuformuotos valstybinės žemės plotą</text:span><text:span text:style-name="T2559">. Valstybinės žemės sklypo patikėtinis per 3 mėnesius nuo<text:s/></text:span><text:span text:style-name="T2560">naujo valstybinės žemės sklypo suformavimo mieste ar miestelyje</text:span><text:span text:style-name="T2561"><text:s/>turi įregistruoti patikėjimo teises į valstybinės žemės sklypą Nekilnojamojo turto registre.</text:span></text:p>
      <text:p text:style-name="P2562"><text:span text:style-name="T2563">12.<text:s/></text:span><text:span text:style-name="T2564">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2565"><text:span text:style-name="T2566">13</text:span><text:span text:style-name="T2567">.</text:span><text:span text:style-name="T2568"><text:s/>Valstybinės žemės patikėtiniai valdo, naudoja jiems patikėjimo teise perduotą žemę ir ja disponuoja šio ir kitų įstatymų nustatyta tvarka ir sąlygomis visuomeninei naudai.</text:span></text:p>
      <text:p text:style-name="P2569"><text:span text:style-name="T2570">14. Aplinkos ministerija gali atsisakyti derinti Nacionalinės žemės tarnybos vadovo sprendimą dėl savivaldybės ar viešosios transporto infrastruktūros valdytojo patikėjimo teisės pasibaigimo, jeigu toks patikėjimo teisės pasibaigimas neatitinka šio straipsnio 7 ir 10 dalyse nustatytų reikalavimų.</text:span></text:p>
      <text:p text:style-name="P2571"><text:span text:style-name="T2572">15</text:span><text:span text:style-name="T2573">. Kai valstybinė žemė reikalinga Vyriausybės nutarimu valstybei svarbiais pripažintiems projektams ar kitiems</text:span><text:span text:style-name="T2574"><text:s/>teisės aktų nustatyta tvarka</text:span><text:span text:style-name="T2575"><text:s/>valstybei svarbiais<text:s/></text:span><text:span text:style-name="T2576">pripažintiems</text:span><text:span text:style-name="T2577"><text:s/></text:span><text:span text:style-name="T2578">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text:span><text:span text:style-name="T2579">5</text:span><text:span text:style-name="T2580"><text:s/>straipsnio 1 dalies 1–</text:span><text:span text:style-name="T2581">10</text:span><text:span text:style-name="T2582"><text:s/>punktuose nurodytoms reikmėms ar kitoms valstybės reikmėms, savivaldybei patikėjimo teise perduota valstybinė žemė perduodama Nacionalinei žemės tarnybai. Tokiais atvejais Nacionalinė žemės tarnyba per<text:s/></text:span><text:span text:style-name="T2583">10 darbo dien</text:span><text:span text:style-name="T2584">ų nuo Vyriausybės nutarimo ar kito atitinkamo sprendimo priėmimo apie tai raštu informuoja savivaldybę ir teikia Vyriausybei nutarimo dėl savivaldybės patikėjimo teisės pasibaigimo</text:span><text:span text:style-name="T2585"><text:s/></text:span><text:span text:style-name="T2586">projektą</text:span><text:span text:style-name="T2587">. Vyriausybei priėmus nutarimą dėl savivaldybės patikėjimo teisės pasibaigimo, nuo šio nutarimo įsigaliojimo dienos valstybinės žemės patikėtiniu tampa Nacionalinė žemės tarnyba. Valstybinės žemės patikėjimo teisės perdavimo tvarką nustato Vyriausybė.</text:span></text:p>
      <text:p text:style-name="P2588"><text:span text:style-name="T2589">16.<text:s/></text:span><text:span text:style-name="T2590">Jeigu Aplinkos ministerija atsi</text:span><text:span text:style-name="T2591">sako derinti Nacionalinės žemės tarnybos vadovo sprendimą perduoti savivaldybei ar viešosios transporto infrastruktūros valdytojui patikėjimo teise valstybinės žemės sklypą ar</text:span><text:span text:style-name="T2592">ba</text:span><text:span text:style-name="T2593"><text:s/>Nacionalinės žemės tarnybos vadovo sprendimą dėl savivaldybės ar</text:span><text:span text:style-name="T2594"><text:s/>viešosios transporto infrastruktūros valdytojo patikėjimo teisės pasibaigimo, Nacionalinės žemės tarnybos vadovas gali priimti šiuos sprendimus pakartotinai jų nesuderinęs su Aplinkos ministerija tik tuo atveju, kai pašalinamos Aplinkos ministerijos atsisakymo derinti šiuos sprendimus priežastys.</text:span></text:p>
      <text:p text:style-name="P2595"><text:span text:style-name="T2596">1</text:span><text:span text:style-name="T2597">7</text:span><text:span text:style-name="T2598">.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text:span><text:span text:style-name="T2599"><text:s/></text:span><text:span text:style-name="T2600">projektą</text:span><text:span text:style-name="T2601">. Vyriausybei priėmus nutarimą dėl savivaldybės patikėjimo teisės pasibaigimo, nuo šio nutarimo įsigaliojimo dienos valstybinės žemės patikėtiniu tampa Nacionalinė žemės tarnyba.</text:span><text:span text:style-name="T2602">“</text:span></text:p>
      <text:p text:style-name="P2603"/>
      <text:list text:style-name="LFO2" text:continue-numbering="true">
        <text:list-item>
          <text:p text:style-name="P2604"><text:span text:style-name="T2605">Seimo Audito komitetas, 2022-06-08:</text:span></text:p>
        </text:list-item>
      </text:list>
      <text:p text:style-name="P2606"><text:span text:style-name="T2607">1.<text:s/></text:span><text:span text:style-name="T2608">P</text:span><text:span text:style-name="T2609">apildyti Projekto 2 straipsnio 4 dalimi keičiamo įstatymo 7 straipsnį nauja 19 dalimi ir ją išdėstyti taip:</text:span></text:p>
      <text:p text:style-name="P2610"><text:span text:style-name="T2611">„</text:span><text:span text:style-name="T2612">18.</text:span><text:span text:style-name="T2613"><text:s/></text:span><text:span text:style-name="T2614">Kai valstybinis žemės ūkio paskirties žemės sklypas patikėjimo teise perduotas valdyti valstybės įmonei Žemės informacijos centrui, tačiau yra reikalingas savivaldybei šio straipsnio 2 ir 3 dalyse nurodytoms reikmėms, valstybės įmonei Žemės informacijos centrui patikėjimo teise perduota valstybinė žemė perduodama Nacionalinei žemės tarnybai. Tokiais atvejais savivaldybė kreipiasi į</text:span><text:span text:style-name="T2615"><text:s/></text:span><text:span text:style-name="T2616">Nacionalinę žemės tarnybą, nurodydama valstybinio žemės ūkio paskirties žemės sklypo, perduoto valstybės įmonei Žemės informacijos centrui valdyti patikėjimo teise, poreikį savivaldybei šio straipsnio 2 ir 3 dalyse nurodytoms reikmėms, o Nacionalinė žemės tarnyba per 10 darbo dienų savivaldybės tarybos sprendimo gavimo apie tai raštu informuoja valstybės įmonę Žemės informacijos centrą ir teikia Vyriausybei nutarimo projektą dėl valstybės įmonės Žemės informacijos centro patikėjimo teisės pasibaigimo. Vyriausybei priėmus nutarimą dėl valstybės įmonės Žemės informacijos centro patikėjimo teisės pasibaigimo, nuo šio nutarimo įsigaliojimo dienos valstybinės žemės patikėtiniu tampa Nacionalinė žemės tarnyba</text:span><text:span text:style-name="T2617">.“</text:span></text:p>
      <text:p text:style-name="P2618"><text:span text:style-name="T2619">2. Atitinkamai suderinti Projekto 2 straipsnio 4 dalimi keičiamo įstatymo<text:s/></text:span><text:span text:style-name="T2620">7</text:span><text:span text:style-name="T2621"><text:s/>straipsnio dalių numeraciją.</text:span></text:p>
      <text:p text:style-name="P2622"><text:span text:style-name="T2623">Komiteto nuomonė -<text:s/></text:span><text:span text:style-name="T2624">Nepritarti</text:span><text:span text:style-name="T2625">.</text:span></text:p>
      <text:p text:style-name="P2626"><text:span text:style-name="T2627">Komiteto argumentai:<text:s/></text:span></text:p>
      <text:p text:style-name="P2628"><text:span text:style-name="T2629">Pritarus Seimo nario J. Urbanavičiaus pasiūlymui dėl VĮ ŽIC išbraukimo, šis Seimo Audito komiteto pasiūlymas nebeaktualus.</text:span></text:p>
      <text:p text:style-name="P2630"/>
      <text:p text:style-name="P2631">18.<text:s/>2024<text:s/>m.<text:s/>sausio<text:s/>1<text:s/>d. įsigalioja tokia šio įstatymo 1 straipsnyje išdėstyto Lietuvos Respublikos žemės įstatymo 8 straipsnio redakcija:</text:p>
      <text:p text:style-name="P2632"><text:span text:style-name="T2633">„</text:span><text:span text:style-name="T2634">8 straipsnis. Valstybinės žemės perdavimas neatlygintinai ja naudotis (panauda)</text:span></text:p>
      <text:p text:style-name="P2635">1.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p>
      <text:p text:style-name="P2636">2. Valstybinės žemės perdavimo neatlygintinai naudotis<text:s/>Lietuvos Respublikos<text:s/>krašto apsaugos<text:s/>ministerijos<text:s/>ir<text:s/>Lietuvos Respublikos<text:s/>vidaus reikalų ministerijos<text:s/>nustatytiems objektams eksploatuoti tvarką nustato įstatymai ir Vyriausybės nutarimai.<text:s/></text:p>
      <text:p text:style-name="P2637">3. Valstybinės žemės sklypus neatlygintinai naudotis įstatymų ir kitų teisės aktų nustatyta tvarka perduoda:</text:p>
      <text:p text:style-name="P2638">1) savivaldybė – kai valstybinės žemės sklypai perduoti patikėjimo teise savivaldybėms. Sprendimą perduoti neatlygintinai naudotis valstybinės žemės sklypą priima savivaldybės taryba, o valstybinės žemės panaudos sutartį sudaro<text:s/>meras<text:s/>arba jo įgaliotas kitas savivaldybės administracijos darbuotojas;</text:p>
      <text:p text:style-name="P2639">2) kituose įstatymuose nurodyti valstybinės žemės patikėtiniai – šių įstatymų nustatytais atvejais, kai valstybinės žemės sklypai jiems perduoti patikėjimo teise;</text:p>
      <text:p text:style-name="P2640">3)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p>
      <text:p text:style-name="P2641"><text:span text:style-name="T2642">4</text:span><text:span text:style-name="T2643">) Nacionalinė žemės tarnyba – visais kitais atvejais. Sprendimą perduoti neatlygintinai naudotis valstybinės žemės sklypą priima ir valstybinės žemės panaudos sutartį sudaro Nacionalinės žemės tarnybos vadovas</text:span><text:span text:style-name="T2644"><text:s/></text:span><text:span text:style-name="T2645">arba jo įgaliotas teritorinio padalinio vadovas.</text:span></text:p>
      <text:p text:style-name="P2646">4. Valstybinės žemės panaudos sutartyje turi būti numatoma, kad ši sutartis<text:s/>Lietuvos Respublikos nekilnojamojo turto registro įstatymo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text:p>
      <text:p text:style-name="P2647">5.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p>
      <text:p text:style-name="P2648">6. Asmenys, kuriems valstybinės žemės sklypai perduoti neatlygintinai naudotis, negali jų perduoti naudotis kitiems asmenims.</text:p>
      <text:p text:style-name="P2649">7. Savivaldybės joms patikėjimo teise perduotus valstybinės žemės sklypus, kurie atitinka Vyriausybės nustatytus žemės sklypo ploto ir (ar) vertės kriterijus, gali suteikti neatlygintinai naudotis tik gavusios Nacionalinės žemės tarnybos pritarimą. Kriterijus, taikomus valstybinių žemės sklypų, patikėjimo teise perduotų valdyti savivaldybėms, panaudai,<text:s/>nustato Vyriausybė<text:s/>valstybinės žemės nuomos ir perdavimo neatlygintinai naudotis (panaudos) taisyklėse.</text:p>
      <text:p text:style-name="P2650"><text:span text:style-name="T2651">8. Jeigu perduota neatlygintinai naudotis valstybinė žemė paimama naudoti visuomenės poreikiams, valstybinės žemės panaudos sutartis nutraukiama prieš terminą, žemės sklype esančių statinių bei<text:s/></text:span><text:span text:style-name="T2652">želdinių</text:span><text:span text:style-name="T2653"><text:s/>vertė ir dėl sutarties nutraukimo patirti nuostoliai žemės naudotojams atlyginami pagal šio įstatymo 47 straipsnį arba pagal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2654">9.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p>
      <text:p text:style-name="P2655"/>
      <text:list text:style-name="LFO2" text:continue-numbering="true">
        <text:list-item>
          <text:p text:style-name="P2656"><text:span text:style-name="T2657">Seimo Audito komitetas, 2022-06-08:</text:span></text:p>
        </text:list-item>
      </text:list>
      <text:p text:style-name="P2658"><text:span text:style-name="T2659">P</text:span><text:span text:style-name="T2660">apildyti Projekto 2 straipsnio 5 dalyje dėstomo keičiamo įstatymo 8 straipsnį nauja 10 dalimi ir ją išdėstyti taip:</text:span></text:p>
      <text:p text:style-name="P2661"><text:span text:style-name="T2662">„</text:span><text:span text:style-name="T2663">10</text:span><text:span text:style-name="T2664">. Valstybės įmonei Žemės informacijos centrui perdavus neatlygintinai naudotis (suteikus panaudai) jam patikėjimo teise perduotus valstybinės žemės ūkio paskirties žemės sklypus, valstybinės žemės ūkio paskirties žemės sklypų panaudos sutarčių sąlygų vykdymą prižiūri ir kontroliuoja valstybės įmonė Žemės informacijos centras. Valstybės įmonė Žemės informacijos centras, nustatęs, kad panaudos gavėjas nevykdo sutarties sąlygų, inicijuoja panaudos sutarties nutraukimą įstatymų nustatyta tvarka arba taiko kitus įstatymų nustatytus šalių teisių ir interesų gynimo būdus.</text:span><text:span text:style-name="T2665">“</text:span></text:p>
      <text:p text:style-name="P2666"><text:span text:style-name="T2667">Komiteto nuomonė -<text:s/></text:span><text:span text:style-name="T2668">Nepritarti</text:span><text:span text:style-name="T2669">.</text:span></text:p>
      <text:p text:style-name="P2670"><text:span text:style-name="T2671">Komiteto argumentai:<text:s/></text:span></text:p>
      <text:p text:style-name="P2672"><text:span text:style-name="T2673">Pritarus Seimo nario J. Urbanavičiaus pasiūlymui dėl VĮ ŽIC išbraukimo, šis Seimo Audito komiteto pasiūlymas nebeaktualus.</text:span></text:p>
      <text:p text:style-name="P2674"/>
      <text:p text:style-name="P2675">19.<text:s/>2024<text:s/>m.<text:s/>sausio<text:s/>1<text:s/>d. įsigalioja tokia šio įstatymo 1 straipsnyje išdėstyto Lietuvos Respublikos žemės įstatymo 9 straipsnio redakcija:</text:p>
      <text:p text:style-name="P2676"><text:span text:style-name="T2677">„</text:span><text:span text:style-name="T2678">9 straipsnis. Valstybinės žemės išnuomojimas</text:span></text:p>
      <text:p text:style-name="P2679">1. Valstybinės žemės sklypus įstatymų ir kitų teisės aktų nustatyta tvarka išnuomoja:</text:p>
      <text:p text:style-name="P2680"><text:span text:style-name="T2681">1)<text:s/></text:span><text:span text:style-name="T2682">savivaldybė – valstybinės žemės sklypus, perduotus patikėjimo teise savivaldybėms. Sprendimą išnuomoti valstybinės žemės sklypą priima savivaldybės taryba, o valstybinės žemės nuomos sutartį sudaro<text:s/></text:span><text:span text:style-name="T2683">meras</text:span><text:span text:style-name="T2684"><text:s/>arba jo įgaliotas kitas savivaldybės administracijos darbuotojas;</text:span></text:p>
      <text:p text:style-name="P2685">2)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p>
      <text:p text:style-name="P2686">3)<text:s/>kituose įstatymuose nurodyti valstybinės žemės patikėtiniai – šių įstatymų nustatytais atvejais, kai valstybinės žemės sklypai jiems perduoti patikėjimo teise;</text:p>
      <text:p text:style-name="P2687"><text:bookmark-start text:name="p_2_19_3"/><text:bookmark-end text:name="p_2_19_3"/>4) Nacionalinė žemės tarnyba – visais kitais atvejais. Sprendimą išnuomoti valstybinės žemės sklypą priima ir valstybinės žemės nuomos sutartį sudaro Nacionalinės žemės tarnybos vadovas arba jo įgaliotas teritorinio padalinio vadovas.</text:p>
      <text:p text:style-name="P2688">2. Valstybinės žemės nuomos sutartyje turi būti numatoma, kad ši sutartis Nekilnojamojo turto registro įstatymo nustatyta tvarka per 3 mėnesius nuo jos sudarymo dienos turi būti žemės sklypo nuomininko lėšomis įregistruota Nekilnojamojo turto registre. Nuomininkui neįvykdžius šios sąlygos, nuomotojas turi reikalauti pašalinti sutarties sąlygų pažeidimus arba nutraukti valstybinės žemės nuomos sutartį prieš terminą.<text:s/></text:p>
      <text:p text:style-name="P2689">3. Žemės nuomos terminas nustatomas nuomotojo ir nuomininko susitarimu,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p>
      <text:p text:style-name="P2690">4. Valstybinės žemės nuomos sutarties terminas pratęsiamas Vyriausybės nustatyta tvarka.</text:p>
      <text:p text:style-name="P2691">5. Valstybinė žemė, išskyrus šio straipsnio 6–9 dalyse nustatytus atvejus, išnuomojama aukciono būdu asmeniui, kuris pasiūlo didžiausią nuomos mokestį. Valstybinės žemės išnuomojimo<text:s/>aukciono būdu<text:s/>ir be aukciono tvarką nustato Vyriausybė.</text:p>
      <text:p text:style-name="P2692">6. Valstybinė žemė išnuomojama be aukciono, jeigu:</text:p>
      <text:p text:style-name="P2693"><text:span text:style-name="T269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2695">ar žemės valdos projektuose</text:span><text:span text:style-name="T2696"><text:s/></text:span><text:span text:style-name="T2697">nustatyto dydžio, kuris</text:span><text:span text:style-name="T2698"><text:s/></text:span><text:span text:style-name="T2699">būtinas statiniams ar įrenginiams eksploatuoti pagal Nekilnojamojo turto kadastre įrašytą jų tiesioginę paskirtį;</text:span></text:p>
      <text:p text:style-name="P2700">2) Žemės gelmių įstatymo nustatyta tvarka gautas leidimas naudoti žemės gelmių išteklius ir ertmes;</text:p>
      <text:p text:style-name="P2701"><text:span text:style-name="T2702">3) jos reikia įgyvendinti Vyriausybės nutarimu valstybei svarbiais pripažintiems projektams</text:span><text:span text:style-name="T2703"><text:s/>ar kitiems</text:span><text:span text:style-name="T2704"><text:s/>teisės aktų nustatyta tvarka</text:span><text:span text:style-name="T2705"><text:s/></text:span><text:span text:style-name="T2706">valstybei svarbiais<text:s/></text:span><text:span text:style-name="T2707">pripažintiems</text:span><text:span text:style-name="T2708"><text:s/>projektams, regioninės svarbos projektams, kuriuos tokiais projektais pripažįsta regiono plėtros taryba</text:span><text:span text:style-name="T2709">,</text:span><text:span text:style-name="T2710"><text:s/>vadovaudamasi<text:s/></text:span><text:span text:style-name="T2711">R</text:span><text:span text:style-name="T2712">egioninės plėtros įstatymu, taip pat<text:s/></text:span><text:span text:style-name="T2713">I</text:span><text:span text:style-name="T2714">nvesticijų įstatyme nustatytais atvejais, kai jos reikia stambiems projektams įgyvendinti;</text:span></text:p>
      <text:p text:style-name="P2715">4) Vyriausybės nustatyto dydžio neviršijantys žemės sklypai yra įsiterpę tarp valstybinės žemės išnuomotų žemės sklypų – šių sklypų valstybinės žemės nuomininkams;</text:p>
      <text:p text:style-name="P2716">5) ji reikalinga koncesijos projektui įgyvendinti – Koncesijų įstatymo nustatytais atvejais;</text:p>
      <text:p text:style-name="P2717">6) ji reikalinga valdžios ir privataus subjektų partnerystės sutarčiai įgyvendinti – Investicijų įstatymo nustatytais atvejais;<text:s/></text:p>
      <text:p text:style-name="P2718">7) ji yra su įrengtais akvakultūros tvenkiniais (įskaitant užtvankos įrenginių užimtą žemę) – šioje žemėje esančių akvakultūrai naudojamų statinių ar įrenginių savininkams.</text:p>
      <text:p text:style-name="P2719"><text:span text:style-name="T2720">7.<text:s/></text:span><text:span text:style-name="T2721">Laisvos valstybinės žemės plotai, įsiterpę tarp privačių žemės sklypų ar (ir) išnuomotų valstybinės žemės sklypų, taip pat privačių arba išnuomotų valstybinės žemės sklypų ir kelių (gatvių) ar miškų sklypų (plotų),<text:s/></text:span><text:span text:style-name="T2722">jeigu</text:span><text:span text:style-name="T2723"><text:s/></text:span><text:span text:style-name="T2724">šiuose<text:s/></text:span><text:span text:style-name="T2725">plotuose</text:span><text:span text:style-name="T2726"><text:s/></text:span><text:span text:style-name="T2727">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text:s/></text:span><text:span text:style-name="T2728">pagal</text:span><text:span text:style-name="T2729"><text:s/></text:span><text:span text:style-name="T2730">teritorijų planavimo dokumentus ar žemės valdos<text:s/></text:span><text:span text:style-name="T2731">projektus</text:span><text:span text:style-name="T2732"><text:s/></text:span><text:span text:style-name="T2733">numatoma<text:s/></text:span><text:span text:style-name="T2734">formuoti</text:span><text:span text:style-name="T2735"><text:s/></text:span><text:span text:style-name="T2736">vienbučių ir dvibučių gyvenamųjų pastatų bei daugiabučių gyvenamųjų pastatų ir bendrabučių teritorijų naudojimo būdo žemės sklypus</text:span><text:span text:style-name="T2737">, įsiterpę žemės sklypai negali būti didesni kaip 0,04 ha, išskyrus atvejus, kai žemės sklypą sudaro siaura juosta, šlaitai ar grioviai. 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text:span><text:span text:style-name="T2738">Kitose teritorijose</text:span><text:span text:style-name="T2739"><text:s/></text:span><text:span text:style-name="T2740">įsiterpę žemės sklypai negali būti didesni kaip 0,5 ha.</text:span></text:p>
      <text:p text:style-name="P2741"><text:span text:style-name="T2742">8</text:span><text:span text:style-name="T2743">.</text:span><text:span text:style-name="T2744"><text:s/></text:span><text:span text:style-name="T2745">Vykdant žemės reformą, valstybinės žemės ūkio paskirties žemės sklypai kaimo vietovėje, formuojami pagal žemės reformos žemėtvarkos projektus, Vyriausybės nustatyta tvarka išnuomojami be a</text:span><text:span text:style-name="T2746">ukciono. Pirmumo teisę išsinuomoti tokią žemę turi:</text:span></text:p>
      <text:p text:style-name="P2747">1) fiziniai asmenys, įregistravę ūkininko ūkį Ūkininko ūkio įstatymo nustatyta tvarka arba turintys Vyriausybės įgaliotos institucijos nustatytą pasirengimą ūkininkauti;</text:p>
      <text:p text:style-name="P2748">2) juridiniai asmenys – žemės ūkio produkcijos gamintojai, kurių metinės įplaukos iš prekinės žemės ūkio produkcijos realizavimo sudaro daugiau kaip 50 procentų visų gaunamų pajamų.</text:p>
      <text:p text:style-name="P2749"><text:span text:style-name="T2750">9</text:span><text:span text:style-name="T2751">.<text:s/></text:span><text:span text:style-name="T2752">Jeigu keli vienodą pirmumo teisę turintys asmenys pageidauja išsinuomoti tą patį valstybinės žemės ūkio paskirties žemės sklypą, jis išnuomojamas tam asmeniui,</text:span><text:span text:style-name="T2753"><text:s/>kuris teisėtai juo naudojasi. Jeigu tokių asmenų nėra, žemės sklypas išnuomojamas asmeniui,<text:s/></text:span><text:span text:style-name="T2754">kurio nuosavybės teise turimas ar iš valstybės nuomojamas žemės ūkio paskirties žemės sklypas ribojasi su pageidaujamu išsinuomoti žemės ūkio paskirties žemės sklypu. Jeigu tokių asmenų nėra arba jų yra keli, žemės ūkio paskirties žemės sklypas išnuomojamas asmeniui, anksčiau pateikusiam prašymą išsinuomoti valstybinės žemės ūkio paskirties žemės sklypą. Kai yra keli asmenys, nenurodyti šio straipsnio 7 dalies 1 ir 2 punktuose, pageidaujantys išsinuomoti tą patį valstybinės žemės ūkio paskirties žemės sklypą, šis žemės sklypas jiems išnuomojamas<text:s/></text:span><text:span text:style-name="T2755">aukcion</text:span><text:span text:style-name="T2756">o būdu</text:span><text:span text:style-name="T2757">.</text:span></text:p>
      <text:p text:style-name="P2758"><text:span text:style-name="T2759">10</text:span><text:span text:style-name="T2760">.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2761">11. Savivaldybės joms patikėjimo teise perduotus valstybinės žemės sklypus, kurie atitinka Vyriausybės nustatytus žemės sklypo ploto ir (ar) vertės kriterijus, gali išnuomoti tik gavusios Nacionalinės žemės tarnybos pritarimą. Kriterijus, taikomus valstybinių žemės sklypų, patikėjimo teise perduotų valdyti savivaldybėms, nuomai,<text:s/>nustato Vyriausybė<text:s/>valstybinės žemės nuomos ir perdavimo neatlygintinai naudotis (panaudos) taisyklėse.</text:p>
      <text:p text:style-name="P2762"><text:span text:style-name="T2763">12</text:span><text:span text:style-name="T2764">.</text:span><text:span text:style-name="T2765"><text:s/></text:span><text:span text:style-name="T2766">Savivaldybėms išnuomojus joms patikėjimo teise perduotus valstybinės žemės sklypus, valstybinės žemės sklypų nuomos sutarčių sąlygų vykdymą prižiūri ir kontroliuoja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2767"/>
      <text:list text:style-name="LFO2" text:continue-numbering="true">
        <text:list-item>
          <text:p text:style-name="P2768"><text:span text:style-name="T2769">Seimo Audito komitetas, 2022-06-08:</text:span></text:p>
        </text:list-item>
      </text:list>
      <text:p text:style-name="P2770"><text:span text:style-name="T2771">1.<text:s/></text:span><text:span text:style-name="T2772">Papildyti Projekto 2 straipsnio<text:s/></text:span><text:span text:style-name="T2773">6<text:s/></text:span><text:span text:style-name="T2774">dalimi keičiamo įstatymo 9 straipsnį nauja 13 dalimi ir ją išdėstyti taip:</text:span></text:p>
      <text:p text:style-name="P2775"><text:span text:style-name="T2776">„</text:span><text:span text:style-name="T2777">13.</text:span><text:span text:style-name="T2778"><text:s/></text:span><text:span text:style-name="T2779">Valstybės įmonei Žemės informacijos centrui išnuomojus jam patikėjimo teise perduotus valstybinius žemės ūkio paskirties žemės sklypus, šių sklypų nuomos sutarčių sąlygų vykdymą prižiūri ir kontroliuoja valstybės įmonė Žemės informacijos centras. Valstybės įmonė Žemės informacijos centras nustatęs, kad valstybinės žemės nuomininkas nevykdo sutarties sąlygų, inicijuoja nuomos sutarties nutraukimą įstatymų nustatyta tvarka arba taiko kitus įstatymų nustatytus šalių teisių ir interesų gynimo būdus.</text:span><text:span text:style-name="T2780">“</text:span></text:p>
      <text:p text:style-name="P2781"><text:span text:style-name="T2782">2</text:span><text:span text:style-name="T2783">. Atitinkamai suderinti Projekto 2 straipsnio<text:s/></text:span><text:span text:style-name="T2784">6<text:s/></text:span><text:span text:style-name="T2785">dalimi keičiamo įstatymo 9 straipsnio dalių numeraciją.</text:span></text:p>
      <text:p text:style-name="P2786"><text:span text:style-name="T2787">Komiteto nuomonė -<text:s/></text:span><text:span text:style-name="T2788">Nepritarti</text:span><text:span text:style-name="T2789">.</text:span></text:p>
      <text:p text:style-name="P2790"><text:span text:style-name="T2791">Komiteto argumentai:<text:s/></text:span></text:p>
      <text:p text:style-name="P2792"><text:span text:style-name="T2793">Pritarus Seimo nario J. Urbanavičiaus pasiūlymui dėl VĮ ŽIC išbraukimo, šis Seimo Audito komiteto pasiūlymas nebeaktualus.</text:span></text:p>
      <text:p text:style-name="P2794"/>
      <text:p text:style-name="P2795">13. Valstybinė miško žemė išnuomojama tik Miškų įstatyme nustatytai veiklai vykdyti.</text:p>
      <text:p text:style-name="P2796">14. Be aukciono išnuomotos valstybinės žemės nuomos sutartis nutraukiama prieš terminą nuomotojo reikalavimu, kai į šią žemę atkuriamos nuosavybės teisės, išskyrus įstatymų, reglamentuojančių piliečių nuosavybės teisių į išlikusį nekilnojamąjį turtą atkūrimą, nustatytus atvejus.</text:p>
      <text:p text:style-name="P2797">15. Vyriausybė nustato be aukciono išnuomotos valstybinės žemės nuomos mokesčio dydžio nustatymo<text:s/>ir mokėjimo tvarką. Žemės sklypo, išnuomoto be aukciono, nuomos sutartyje turi būti numatyta nuomotojo teisė kas 3<text:s/>metus Vyriausybės ar jos įgaliotos institucijos nustatyta tvarka perskaičiuoti žemės sklypo vertę, nuo kurios skaičiuojamas žemės nuomos mokestis.</text:p>
      <text:p text:style-name="P2798"><text:span text:style-name="T2799">1</text:span><text:span text:style-name="T2800">6</text:span><text:span text:style-name="T2801">.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2802">Žemės gelmių įstatymo nustatyta tvarka</text:span><text:span text:style-name="T2803"><text:s/>naudoti žemės sklype<text:s/></text:span><text:span text:style-name="T2804">esančius žemės gelmių išteklius ir ertmes</text:span><text:span text:style-name="T2805">, disponuoti žemės sklype išauginta produkcija ir iš šio žemės sklypo gautomis pajamomis. Kitas sąlygas, kurios turi būti numatomos valstybinės žemės nuomos sutartyse, nustato Vyriausybė.</text:span></text:p>
      <text:p text:style-name="P2806"><text:span text:style-name="T2807">1</text:span><text:span text:style-name="T2808">7</text:span><text:span text:style-name="T2809">. Valstybinės žemės nuomos sutartis turi būti nutraukiama prieš terminą nuomotojo reikalavimu, jeigu žemės nuomininkas naudoja žemę ne pagal sutartyje numatytą pagrindinę žemės naudojimo paskirtį ir (ar) būdą arba yra keičiama pagrindinė žemės</text:span><text:span text:style-name="T2810"><text:s/>sklypo</text:span><text:span text:style-name="T2811"><text:s/>naudojimo paskirtis ir (ar) būdas, išskyrus šio įstatymo 23 straipsnio 7 dalyje nurodytą atvejį. Galimybė keisti pagrindinę žemės naudojimo paskirtį ir (ar) būdą, nurodant pagrindinę žemės naudojimo paskirtį ir (ar) būdą, į kuriuos keičiami pagrindinė žemės<text:s/></text:span><text:span text:style-name="T2812">sklypo<text:s/></text:span><text:span text:style-name="T2813">naudojimo paskirtis ir (ar) būdas,<text:s/></text:span><text:span text:style-name="T2814">Vyriausybės nustatyta tvarka šio įstatymo 23 straipsnio 7 dalyje nurodytu atveju</text:span><text:span text:style-name="T2815"><text:s/>turi būti numatyta valstybinės žemės nuomos sutartyje arba jos pakeitime.<text:s/></text:span></text:p>
      <text:p text:style-name="P2816"><text:span text:style-name="T2817">1</text:span><text:span text:style-name="T2818">8</text:span><text:span text:style-name="T2819">. Sprendimas nutraukti valstybinės žemės nuomos sutartį prieš terminą<text:s/></text:span><text:span text:style-name="T2820">dėl statinių ar įrenginių nenaudojimo pagal Nekilnojamojo<text:s/></text:span><text:span text:style-name="T2821">turto registre įregistruotą jų tiesioginę paskirtį priimamas, jeigu per nustatytą 2 metų laikotarpį<text:s/></text:span><text:span text:style-name="T2822">valstybinės žemės<text:s/></text:span><text:span text:style-name="T2823">nuomininkas nepašalina nustatytų žemės nuomos sutarties pažeidimų.<text:s/></text:span><text:span text:style-name="T2824">Apie sprendimą dėl statinių ar įrenginių<text:s/></text:span><text:span text:style-name="T2825">nenaudojimo</text:span><text:span text:style-name="T2826"><text:s/>pagal Nekilnojamojo<text:s/></text:span><text:span text:style-name="T2827">turto registre įregistruotą jų tiesioginę paskirtį turi būti informuojama savivaldybė. Priėmus sprendimą nutraukti valstybinės žemės nuomos sutartį arba jos nesudaryti<text:s/></text:span><text:span text:style-name="T2828">dėl statinių ar įrenginių nenaudojimo pagal Nekilnojamojo<text:s/></text:span><text:span text:style-name="T2829">turto registre įregistruotą jų tiesioginę paskirtį</text:span><text:span text:style-name="T2830">,</text:span><text:span text:style-name="T2831"><text:s/>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ext:p text:style-name="P2832"><text:span text:style-name="T2833">19</text:span><text:span text:style-name="T2834">. Laikoma, kad pagal pakeistus pagrindinę žemės naudojimo paskirtį ir (ar) būdą vykdomai veiklai eksploatuojami tie patys žemės sklype esantys statiniai ar įrenginiai, jeigu jiems eksploatuoti pagal pakeistus pagrindinę žemės naudojimo paskirtį ir (ar) būdą pritaikyti neatliekami statybos darbai</text:span><text:span text:style-name="T2835">, išskyrus paprastąjį ar kapitalinį remontą, nekeičiant statinio matmenų (ilgio, pločio, aukščio ir pan.),</text:span><text:span text:style-name="T2836"><text:s/>taip pat keičiama statinio ar įrenginio paskirtis, tačiau statinys ar įrenginys nerekonstruojami, nestatomi nauji statiniai ar įrenginiai. Kai pagal pakeistus pagrindinę žemės naudojimo paskirtį ir (ar) būdą vykdomai veiklai pagal šio straipsnio 6 dalies 1 punktą be aukciono išnuomotame valstybinės žemės sklype numatoma statyti naujus (ar) rekonstruoti esamus statinius ar įrenginius, papildomai už teisę statyti naujus (ar) rekonstruoti esamus statinius ar įrenginius valstybinės žemės sklypo nuomininkas turi sumokėti į valstybės ir savivaldybės, kurios teritorijoje yra žemės sklypas, biudžetą pinigų sumą, nurodytą šio įstatymo 10 straipsnio 3 ir 4 dalyse.<text:s/></text:span></text:p>
      <text:p text:style-name="P2837">20. Per 2 metus nuo sprendimo pakeisti pagrindinę žemės naudojimo paskirtį ir (ar) būdą priėmimo valstybinės žemės sklypo nuomininkui nepradėjus naujų statinių ar įrenginių statybos ir (ar) esam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text:s/>sklypo<text:s/>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p>
      <text:p text:style-name="P2838"><text:span text:style-name="T2839">2</text:span><text:span text:style-name="T2840">1</text:span><text:span text:style-name="T2841">.<text:s/></text:span><text:span text:style-name="T2842">Valstybinės žemės nuomos sutartis nutraukiama šio straipsnio<text:s/></text:span><text:span text:style-name="T2843">1</text:span><text:span text:style-name="T2844">7</text:span><text:span text:style-name="T2845"><text:s/></text:span><text:span text:style-name="T2846">dalyje nustatyta tvarka, kai per 2 metus</text:span><text:span text:style-name="T2847"><text:s/></text:span><text:span text:style-name="T2848">valstybinės žemės sklypas ne tik 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2849"><text:s/></text:span></text:p>
      <text:p text:style-name="P2850"><text:span text:style-name="T2851">2</text:span><text:span text:style-name="T2852">2</text:span><text:span text:style-name="T2853">. Jeigu išnuomota valstybinė žemė paimama naudoti visuomenės poreikiams, valstybinės žemės nuomos sutartis nutraukiama prieš terminą, žemės sklype esančių statinių bei<text:s/></text:span><text:span text:style-name="T2854">želdinių</text:span><text:span text:style-name="T2855"><text:s/>vertė ir dėl sutarties nutraukimo patirti nuostoliai valstybinės žemės nuomininkams atlyginami pagal šio įstatymo 47</text:span><text:span text:style-name="T2856"><text:s/></text:span><text:span text:style-name="T2857">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2858"><text:span text:style-name="T2859">20</text:span><text:span text:style-name="T2860">.<text:s/></text:span><text:span text:style-name="T2861">2024<text:s/></text:span><text:span text:style-name="T2862">m.<text:s/></text:span><text:span text:style-name="T2863">sausio<text:s/></text:span><text:span text:style-name="T2864">1</text:span><text:span text:style-name="T2865"><text:s/>d. įsigalioja tokia šio įstatymo 1 straipsnyje išdėstyto Lietuvos Respublikos žemės įstatymo 11 straipsnio 1 dalies<text:s/></text:span><text:span text:style-name="T2866">3</text:span><text:span text:style-name="T2867"><text:s/>punkto redakcija:</text:span></text:p>
      <text:p text:style-name="P2868">„3) Nacionalinė žemės tarnyba – visais kitais atvejais, kai valstybinės žemės patikėtiniams nesuteikta kompetencija. Sprendimą parduoti valstybinės žemės sklypą priima<text:s/>ir valstybinės žemės pirkimo–pardavimo sutartį sudaro<text:s/>Nacionalinės žemės tarnybos vadovas arba jo įgaliotas teritorinio padalinio vadovas.“</text:p>
      <text:p text:style-name="P2869"><text:span text:style-name="T2870">21</text:span><text:span text:style-name="T2871">.<text:s/></text:span><text:span text:style-name="T2872">2024<text:s/></text:span><text:span text:style-name="T2873">m.<text:s/></text:span><text:span text:style-name="T2874">sausio</text:span><text:span text:style-name="T2875"><text:s/></text:span><text:span text:style-name="T2876">1</text:span><text:span text:style-name="T2877"><text:s/></text:span><text:span text:style-name="T2878">d. įsigalioja tokia šio įstatymo 1 straipsnyje išdėstyto Lietuvos Respublikos žemės įstatymo 23 straipsnio redakcija:</text:span></text:p>
      <text:p text:style-name="P2879"><text:span text:style-name="T2880">„</text:span><text:span text:style-name="T2881">23 straipsnis. Pagrindinės žemės naudojimo paskirties<text:s/></text:span><text:span text:style-name="T2882">ir</text:span><text:span text:style-name="T2883"><text:s/>būdo nustatymo ir keitimo tvarka</text:span><text:span text:style-name="T2884"><text:s/></text:span></text:p>
      <text:p text:style-name="P2885">1. Pagrindinė žemės<text:s/>sklypo<text:s/>naudojimo paskirtis ir būdas (-ai) Vyriausybės nustatyta tvarka nustatomi formuojant naujus žemės sklypus. Šiems žemės sklypams nustatyta pagrindinė žemės<text:s/>sklypo<text:s/>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 šis parengtas.</text:p>
      <text:p text:style-name="P2886"><text:span text:style-name="T2887">2. Sprendimą pakeisti pagrindinę žemės naudojimo paskirtį ir (ar) būdą (</text:span><text:span text:style-name="T2888">-</text:span><text:span text:style-name="T2889">us</text:span><text:span text:style-name="T2890">)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text:span><text:span text:style-name="T2891">gu</text:span><text:span text:style-name="T2892"><text:s/>šis parengtas, priima<text:s/></text:span><text:span text:style-name="T2893">meras</text:span><text:span text:style-name="T2894">. Pagrindinės žemės naudojimo paskirties ir (ar) būdo keitimo tvarką ir sąlygas nustato Vyriausybė.</text:span></text:p>
      <text:p text:style-name="P2895"><text:span text:style-name="T2896">3. Žemės ūkio paskirties žemėje įveisiant mišką, Vyriausybės nustatytais atvejais pagrindinė žemės naudojimo paskirtis nekeičiama arba keičiama pagal teritorijų planavimo dokumentus<text:s/></text:span><text:span text:style-name="T2897">ar žemės valdos projektus</text:span><text:span text:style-name="T2898">.</text:span></text:p>
      <text:p text:style-name="P2899"><text:span text:style-name="T2900">4. Pagal sprendimą pakeisti pagrindinę žemės naudojimo paskirtį, taip pat kai nekeičiant pagrindinės žemės naudojimo paskirties pagal teritorijų planavimo dokumentus</text:span><text:span text:style-name="T2901"><text:s/>ar žemės valdos projektus</text:span><text:span text:style-name="T2902"><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2903"><text:span text:style-name="T2904">5. Žemės sklypo pagrindinė žemės naudojimo paskirtis<text:s/></text:span><text:span text:style-name="T2905">ir</text:span><text:span text:style-name="T2906"><text:s/>būdas registruojami Nekilnojamojo turto registre, žemės sklypo kadastro duomenis įrašant į Nekilnojamojo turto kadastrą ir žemės sklypą registruojant Nekilnojamojo turto registre Nekilnojamojo turto kadastro</text:span><text:span text:style-name="T2907"><text:s/>įstatymo</text:span><text:span text:style-name="T2908">, Nekilnojamojo turto registro<text:s/></text:span><text:span text:style-name="T2909">įstatym</text:span><text:span text:style-name="T2910">o</text:span><text:span text:style-name="T2911"><text:s/></text:span><text:span text:style-name="T2912">ir jų įgyvendinamųjų teisės aktų</text:span><text:span text:style-name="T2913"><text:s/>nustatyta tvarka.</text:span><text:span text:style-name="T2914"><text:s/></text:span></text:p>
      <text:p text:style-name="P2915"><text:span text:style-name="T2916">6. Žemės sklypo naudojimo būdas<text:s/></text:span><text:span text:style-name="T2917">nustatomas ir keičiamas</text:span><text:span text:style-name="T2918"><text:s/>pagal teritorijų planavimo dokumentus</text:span><text:span text:style-name="T2919"><text:s/>ar žemės valdos projektus</text:span><text:span text:style-name="T2920">. Žemės sklypams nustatomi šio įstatymo 24–28 straipsniuose nurodyti žemės naudojimo būdai. Žemės naudojimo būdų turinį nustato Vyriausybė arba jos įgaliotos institucijos.</text:span></text:p>
      <text:p text:style-name="P2921"><text:span text:style-name="T2922">7.<text:s/></text:span><text:span text:style-name="T2923">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span></text:p>
      <text:p text:style-name="P2924"><text:span text:style-name="T2925">8</text:span><text:span text:style-name="T2926">. Savivaldybės joms patikėjimo teise perduotų, miestų</text:span><text:span text:style-name="T2927"><text:s/>ir miestelių</text:span><text:span text:style-name="T2928"><text:s/></text:span><text:span text:style-name="T2929">teritorijų<text:s/></text:span><text:span text:style-name="T2930">administracinėse ribose esančių miškų pertvarkymą (keičiant žemės sklypo ribas, pagrindinę žemės naudojimo paskirtį, naudojimo būdą, paverčiant miško žemę kitomis naudmenomis) gali vykdyti tik gavusios Vyriausybės pritarimą.</text:span></text:p>
      <text:p text:style-name="P2931">9. Žemės ūkio paskirties žemės paskirties keitimas (išskyrus miestuose, miesteliuose ir kitose urbanizuotose ar planuojamose urbanizuoti teritorijose<text:s/>esančią žemę) per vienus kalendorinius metus negali viršyti vieno procento bendrojo konkrečios savivaldybės teritorijoje esančio žemės ūkio paskirties žemės ploto, išskyrus šiuos atvejus:</text:p>
      <text:p text:style-name="P2932">1) valstybei svarbiems projektams įgyvendinti;<text:s/></text:p>
      <text:p text:style-name="P2933">2) inžinerinės infrastruktūros teritorijoms, apimančioms komunikacinius koridorius, inžinerinius tinklus, susisiekimo komunikacijas ir aptarnavimo objektus, formuoti;</text:p>
      <text:p text:style-name="P2934">3) visuomeninės paskirties, bendrojo naudojimo ir atskirųjų želdynų teritorijoms formuoti;</text:p>
      <text:p text:style-name="P2935">4) naudingųjų iškasenų eksploatavimo teritorijoms formuoti ir naudoti, kai nėra galimybės šių iškasenų eksploatuoti ne žemės ūkio paskirties žemėje savivaldybės teritorijos kaimo gyvenamojoje vietovėje arba kai baigiamas eksploatuoti pradėtas naudoti telkinys ar jo dalis, dėl kurių išduotas leidimas naudoti naudingąsias iškasenas;</text:p>
      <text:p text:style-name="P2936">5) teritorijose, skirtose valstybės sienos apsaugos<text:s/>tikslams ir krašto apsaugos tikslams;</text:p>
      <text:p text:style-name="P2937">6) teritorijose, kurios reikalingos apdirbamosios gamybos investicijų projektams įgyvendinti;</text:p>
      <text:p text:style-name="P2938"><text:span text:style-name="T2939">7) teritorijoms, skirtoms saugomų teritorijų tinklo plėtrai,<text:s/></text:span><text:span text:style-name="T2940">Europos ekologinio tinklo<text:s/></text:span><text:span text:style-name="T2941">„Natura 2000“ tobulinimui, veiksmingam natūralių gamtinių buveinių ir jose esančių nykstančių rūšių</text:span><text:span text:style-name="T2942"><text:s/>apsaugos užtikrinimui;</text:span></text:p>
      <text:p text:style-name="P2943"><text:span text:style-name="T2944">8) teritorijoms, skirtoms šalies miškingumui didinti ir pažeistų pelkių atkūrimui.</text:span></text:p>
      <text:p text:style-name="P2945"><text:span text:style-name="T2946">10. Asmenys, kurių žemės ūkio paskirties žemės sklypuose deklaruojamos žemės ūkio naudmenos, išskyrus šio straipsnio 9 dalies 1–</text:span><text:span text:style-name="T2947">8</text:span><text:span text:style-name="T2948"><text:s/>punktuose nustatytas išimtis, privalo ne mažiau kaip<text:s/></text:span><text:span text:style-name="T2949">3</text:span><text:span text:style-name="T2950"><text:s/></text:span><text:span text:style-name="T2951">metus, pasibaigus deklaravimui, užtikrinti žemės sklypo naudojimą žemės ūkio veiklai.</text:span></text:p>
      <text:p text:style-name="P2952"><text:span text:style-name="T2953">11.<text:s/></text:span><text:span text:style-name="T2954">Kai žemės ūkio paskirties žemės paskirties keitimas per vie</text:span><text:span text:style-name="T2955">n</text:span><text:span text:style-name="T2956">us kalendorinius metus viršija vieną procentą bendrojo konkrečios savivaldybės teritorijos kaimo gyvenamojoje vietovėje (išskyrus miestelius) esančios žemės ūkio paskirties žemės plotą, asmenys, inicijuojantys žemės ūkio paskirties</text:span><text:span text:style-name="T2957"><text:s/>žemės</text:span><text:span text:style-name="T2958"><text:s/>keitimą, privalo į valstybės ir savivaldybių biudžetą sumokėti piniginę kompensaciją, kurios dydis lygus keičiamos žemės ūkio paskirties žemės sklypo vidutinei rinkos vertei, apskaičiuotai atliekant žemės sklypo vertinimą masiniu būdu Vyriausybės nustatyta tvarka ir (arba) individualiu vertinimo būdu. Kai žemės ūkio paskirties žemės sklypo, kurio pagrindinę žemės naudojimo paskirtį norima pakeisti, dirvožemio našumas didesnis už vidutinį<text:s/></text:span><text:span text:style-name="T2959">šal</text:span><text:span text:style-name="T2960">ies dirvožemio našumą</text:span><text:span text:style-name="T2961">, mokamos piniginės kompensacijos dydis yra du kartus didesnis.</text:span></text:p>
      <text:p text:style-name="P2962">12. Kompensacijos, mokamos už žemės ūkio paskirties keitimą,<text:s/>dydis<text:s/>skirstomas<text:s/>taip:</text:p>
      <text:p text:style-name="P2963">1) 50 procentų sumokama į savivaldybės, kurios teritorijoje keičiama žemės ūkio paskirties žemės sklypo pagrindinė žemės naudojimo paskirtis, biudžetą;</text:p>
      <text:p text:style-name="P2964">2) 50 procentų sumokama į Lietuvos Respublikos valstybės biudžetą.</text:p>
      <text:p text:style-name="P2965"><text:span text:style-name="T2966">13. Kiti apribojimai keisti žemės ūkio paskirties žemės sklypo, įsigyto iš valstybės, pagrindinę žemės naudojimo paskirtį numatyti Žemės ūkio paskirties žemės įsigijimo įstatyme.“</text:span></text:p>
      <text:p text:style-name="P2967">22.<text:s/>2024<text:s/>m.<text:s/>sausio<text:s/>1<text:s/>d. įsigalioja tokia šio įstatymo 1 straipsnyje išdėstyto Lietuvos Respublikos žemės įstatymo 32 straipsnio redakcija:</text:p>
      <text:p text:style-name="P2968"><text:span text:style-name="T2969">„</text:span><text:span text:style-name="T2970">32 straipsnis. Valstybės ir savivaldybių institucijų kompetencija reguliuojant žemės santykius</text:span></text:p>
      <text:p text:style-name="P2971">1. Vyriausybė:<text:s/></text:p>
      <text:p text:style-name="P2972">1) įstatymų nustatytais atvejais ir tvarka priima nutarimus valstybinės žemės nuosavybės, žemės valdymo, naudojimo, disponavimo ja ir kitais žemės santykių reguliavimo klausimais;<text:s/></text:p>
      <text:p text:style-name="P2973">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2974">3) nustato žemėtvarkos planavimo dokumentų valstybinės priežiūros tvarką;</text:p>
      <text:p text:style-name="P2975"><text:span text:style-name="T2976">4) nustato<text:s/></text:span><text:span text:style-name="T2977">žemės konsolidacijos projektų rengimo ir įgyvendinimo tvarką</text:span><text:span text:style-name="T2978">;</text:span></text:p>
      <text:p text:style-name="P2979">5) nustato valstybinės žemės nuomos ir perdavimo neatlygintinai naudotis (panaudos) taisykles, tvirtina pavyzdines sutarčių formas.</text:p>
      <text:p text:style-name="P2980">2. Vyriausybės įgaliotos institucijos:<text:s/></text:p>
      <text:p text:style-name="P2981">1) rengia ir tvirtina žemės tvarkymo, administravimo apskaitos taisykles, metodikas ir instrukcijas;</text:p>
      <text:p text:style-name="P2982">2) rengia ir įgyvendina žemės reformos įgyvendinimo, žemės naudojimo, teritorijų optimizavimo, žemės gerinimo, žemės išteklių naudojimo ir pagal kompetenciją kitas valstybines programas;</text:p>
      <text:p text:style-name="P2983">3) planuoja valstybės biudžeto lėšomis vykdomus žemėtvarkos, miškotvarkos ir žemės valstybinės apskaitos darbus ir kontroliuoja, kaip jie vykdomi, administruoja valstybės biudžeto ir specialiųjų programų<text:s/>lėšas, įskaitant Europos Sąjungos lėšas, skiriamas nurodytiems darbams, ir kontroliuoja, kaip jos naudojamos;<text:s/></text:p>
      <text:p text:style-name="P2984">4) koordinuoja žemės naudojimo valstybinę kontrolę;</text:p>
      <text:p text:style-name="P2985">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p>
      <text:p text:style-name="P2986">6) kaupia informaciją apie žemės tvarkymą, administravimą ir žemės reformą.</text:p>
      <text:p text:style-name="P2987"><text:span text:style-name="T2988">3.<text:s/></text:span><text:span text:style-name="T2989">Nacionalinė žemės tarnyba:</text:span></text:p>
      <text:p text:style-name="P2990">1) įgyvendina valstybės politiką žemės tvarkymo ir administravimo, žemės reformos, žemėtvarkos planavimo srityje;<text:s/></text:p>
      <text:p text:style-name="P2991">2) atlieka žemės reformos darbų užsakovo funkcijas, administruoja valstybės biudžeto lėšas, skirtas žemės reformai, žemės tvarkymo ir administravimo darbams vykdyti, duomenims apie šalies žemės fondo būklę rengti;</text:p>
      <text:p text:style-name="P2992">3)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p>
      <text:p text:style-name="P2993">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2994">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text:p>
      <text:p text:style-name="P2995">6) organizuoja žemės reformos žemėtvarkos projektų rengimą, kontroliuoja planuojamų darbų, susijusių su žemės naudmenų būklės ir žemės naudojimo sąlygų pakeitimu, derinimą su žemėtvarkos planavimo dokumentų sprendiniais;</text:p>
      <text:p text:style-name="P2996">7) tvirtina savivaldybės lygmens žemėtvarkos schemas, kaimo plėtros žemėtvarkos projektus ir žemės konsolidacijos projektus, vietovės lygmens žemėtvarkos schemas, žemės reformos žemėtvarkos projektus ir žemės paėmimo visuomenės poreikiams projektus;</text:p>
      <text:p text:style-name="P2997">8) organizuoja žemės paėmimo visuomenės poreikiams projektų rengimą, nagrinėja prašymus paimti žemę visuomenės poreikiams ir priima sprendimus paimti žemę visuomenės poreikiams;</text:p>
      <text:p text:style-name="P2998">9) atlieka valstybinę žemėtvarkos planavimo dokumentų ir jų rengimo procesų priežiūrą;</text:p>
      <text:p text:style-name="P2999"/>
      <text:list text:style-name="LFO1" text:continue-numbering="true">
        <text:list-item>
          <text:p text:style-name="P3000"><text:span text:style-name="T3001">Seimo narys J. Urbanavičius, 2022-06-10:</text:span></text:p>
        </text:list-item>
      </text:list>
      <text:p text:style-name="P3002">Papildyti Įstatymo projekto 2 straipsniu dėstomo Žemės įstatymo 32 straipsnio 3 dalį 10 punktu ir nustatyti, kad žemės sklypų formavimo procesas išliktų vientisas ir jį vykdytų viena institucija:</text:p>
      <text:p text:style-name="P3003"><text:span text:style-name="T3004">10) priima sprendimus suformuoti ar pertvarkyti pagal teritorijų planavimo dokumentus<text:s/></text:span><text:span text:style-name="T3005">ar žemės valdos projektus<text:s/></text:span><text:span text:style-name="T3006">suprojektuotus valstybinės žemės sklypus,</text:span><text:span text:style-name="T3007"><text:s/></text:span><text:span text:style-name="T3008">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3009">ar žemės valdos projektus</text:span><text:span text:style-name="T3010"><text:s/>suprojektuotus savivaldybės ar privačios žemės sklypus;</text:span></text:p>
      <text:p text:style-name="P3011"><text:span text:style-name="T3012">10</text:span><text:span text:style-name="T3013">11</text:span><text:span text:style-name="T3014">) išduoda kvalifikacijos pažymėjimus žemėtvarkos planavimo dokumentams rengti;</text:span></text:p>
      <text:p text:style-name="P3015"><text:span text:style-name="T3016">11</text:span><text:span text:style-name="T3017">12</text:span><text:span text:style-name="T3018">) organizuoja žemės išteklių naudojimo stebėseną;</text:span></text:p>
      <text:p text:style-name="P3019"><text:span text:style-name="T3020">12</text:span><text:span text:style-name="T3021">13</text:span><text:span text:style-name="T3022">)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3023"><text:span text:style-name="T3024">13</text:span><text:span text:style-name="T3025">14</text:span><text:span text:style-name="T3026">) prižiūri ir kontroliuoja, kaip kiti valstybinės žemės patikėtiniai įgyvendina teises ir vykdo pareigas;</text:span></text:p>
      <text:p text:style-name="P3027"><text:span text:style-name="T3028">14</text:span><text:span text:style-name="T3029">5</text:span><text:span text:style-name="T3030">) vykdo valstybinės žemės sklypų pardavimo ir nuomos aukcionus ;</text:span></text:p>
      <text:p text:style-name="P3031"><text:span text:style-name="T3032">15</text:span><text:span text:style-name="T3033">16</text:span><text:span text:style-name="T3034">) atlieka kitas šio ir kitų įstatymų joms nustatytas funkcijas.“</text:span></text:p>
      <text:p text:style-name="P3035"><text:span text:style-name="T3036">Komiteto nuomonė -<text:s/></text:span><text:span text:style-name="T3037">Nepritarti</text:span><text:span text:style-name="T3038">.</text:span></text:p>
      <text:p text:style-name="P3039"><text:span text:style-name="T3040">Komiteto argumentai:<text:s/></text:span></text:p>
      <text:p text:style-name="P3041">Perduodant savivaldybėms žemę turi būti perduodami ir instrumentai perduota žeme tinkamai disponuoti. Negalima perduoti daikto, o tuo daiktu naudotis skirtus instrumentus palikti kitam subjektui, šiuo atveju – Nacionalinei žemės tarnybai.</text:p>
      <text:p text:style-name="P3042"><text:span text:style-name="T3043">Jeigu būtų perduota tik žemė, bet neperduoti ja disponuoti skirti atitinkami instrumentai, tai paneigtų žemės perdavimo savivaldai principą.</text:span></text:p>
      <text:p text:style-name="P3044"/>
      <text:p text:style-name="P3045"><text:span text:style-name="T3046">10</text:span><text:span text:style-name="T3047">) šio įstatymo nustatytais atvejais ir tvarka nustato servitutus;</text:span></text:p>
      <text:p text:style-name="P3048"><text:span text:style-name="T3049">11</text:span><text:span text:style-name="T3050">) išduoda kvalifikacijos pažymėjimus žemėtvarkos planavimo dokumentams rengti;</text:span></text:p>
      <text:p text:style-name="P3051">12) organizuoja žemės išteklių naudojimo stebėseną;</text:p>
      <text:p text:style-name="P3052">13)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p>
      <text:p text:style-name="P3053"><text:span text:style-name="T3054">1</text:span><text:span text:style-name="T3055">4</text:span><text:span text:style-name="T3056">) prižiūri ir kontroliuoja, kaip kiti valstybinės žemės patikėtiniai įgyvendina teises ir vykdo pareigas;</text:span></text:p>
      <text:p text:style-name="P3057">15) vykdo valstybinės žemės sklypų pardavimo ir nuomos aukcionus;</text:p>
      <text:p text:style-name="P3058">16) atlieka kitas šio ir kitų įstatymų joms nustatytas funkcijas.</text:p>
      <text:p text:style-name="P3059"><text:span text:style-name="T3060">4.<text:s/></text:span><text:span text:style-name="T3061">Valstybinė teritorijų planavimo ir statybos inspekcija prie Aplinkos ministerijos</text:span><text:span text:style-name="T3062"><text:s/></text:span><text:span text:style-name="T3063">(toliau –<text:s/></text:span><text:span text:style-name="T3064">Valstybinė teritorijų planavimo ir statybos inspekcija</text:span><text:span text:style-name="T3065">)</text:span><text:span text:style-name="T3066"><text:s/></text:span><text:span text:style-name="T3067">organizuoja ir vykdo žemės naudojimo valstybinę kontrolę</text:span><text:span text:style-name="T3068">.</text:span></text:p>
      <text:p text:style-name="P3069"><text:span text:style-name="T3070">5. Savivaldybės</text:span><text:span text:style-name="T3071"><text:s/></text:span><text:span text:style-name="T3072">institucijos savivaldybės teritorijoje:<text:s/></text:span></text:p>
      <text:p text:style-name="P3073">1) tvirtina žemės sklypų formavimo ir pertvarkymo projektus;</text:p>
      <text:p text:style-name="P3074">2) organizuoja savivaldybės teritorijos ar jos dalies žemėtvarkos schemų ir kaimo plėtros žemėtvarkos projektų, žemės sklypų formavimo ir pertvarkymo projektų, žemės paėmimo visuomenės poreikiams projektų rengimą;</text:p>
      <text:p text:style-name="P3075"><text:span text:style-name="T3076">3) priima sprendimus suformuoti ar pertvarkyti pagal teritorijų planavimo dokumentus<text:s/></text:span><text:span text:style-name="T3077">ar žemės valdos projektus<text:s/></text:span><text:span text:style-name="T3078">suprojektuotus valstybinės žemės sklypus,</text:span><text:span text:style-name="T3079"><text:s/></text:span><text:span text:style-name="T308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3081">ar žemės valdos projektus</text:span><text:span text:style-name="T3082"><text:s/>suprojektuotus savivaldybės ar privačios žemės sklypus;</text:span></text:p>
      <text:p text:style-name="P3083"/>
      <text:list text:style-name="LFO1" text:continue-numbering="true">
        <text:list-item>
          <text:p text:style-name="P3084"><text:span text:style-name="T3085">Seimo narys J. Urbanavičius, 2022-06-10:</text:span></text:p>
        </text:list-item>
      </text:list>
      <text:p text:style-name="P3086"><text:span text:style-name="T3087">Išbraukti Įstatymo projekto 2 straipsniu nauja redakcija dėstomo Žemės įstatymo 32 straipsnio 5 dalies 3 punktą:</text:span></text:p>
      <text:p text:style-name="P3088">5. Savivaldybės institucijos savivaldybės teritorijoje:<text:s/></text:p>
      <text:p text:style-name="P3089">1) tvirtina žemės sklypų formavimo ir pertvarkymo projektus;</text:p>
      <text:p text:style-name="P3090">2) organizuoja savivaldybės teritorijos ar jos dalies žemėtvarkos schemų ir kaimo plėtros žemėtvarkos projektų, žemės sklypų formavimo ir pertvarkymo projektų, žemės paėmimo visuomenės poreikiams projektų rengimą;</text:p>
      <text:p text:style-name="P3091"><text:span text:style-name="T3092">3) priima sprendimus suformuoti ar pertvarkyti pagal teritorijų planavimo dokumentus<text:s/></text:span><text:span text:style-name="T3093">ar žemės valdos projektus<text:s/></text:span><text:span text:style-name="T3094">suprojektuotus valstybinės žemės sklypus,</text:span><text:span text:style-name="T3095"><text:s/></text:span><text:span text:style-name="T3096">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3097">ar žemės valdos projektus</text:span><text:span text:style-name="T3098"><text:s/>suprojektuotus savivaldybės ar privačios žemės sklypus;</text:span></text:p>
      <text:p text:style-name="P3099"><text:span text:style-name="T3100">4)</text:span><text:span text:style-name="T3101">3)</text:span><text:span text:style-name="T3102"><text:s/>šio įstatymo nustatytais atvejais ir tvarka išnuomoja ir perduoda neatlygintinai naudotis valstybinės žemės sklypus, perduotus patikėjimo teise savivaldybei;</text:span></text:p>
      <text:p text:style-name="P3103"><text:span text:style-name="T3104">5)</text:span><text:span text:style-name="T3105">4</text:span><text:span text:style-name="T3106">)</text:span><text:span text:style-name="T3107"><text:s/>šio įstatymo nustatytais atvejais ir tvarka teikia Nacionalinei žemės tarnybai prašymus dėl visuomenės poreikiams reikalingų privačios žemės sklypų paėmimo;</text:span></text:p>
      <text:p text:style-name="P3108"><text:span text:style-name="T3109">6)</text:span><text:span text:style-name="T3110">5)</text:span><text:span text:style-name="T3111"><text:s/>sprendžia žemės sklypų pagrindinės žemės naudojimo paskirties<text:s/></text:span><text:span text:style-name="T3112">ir (ar) būdo</text:span><text:span text:style-name="T3113"><text:s/>keitimo klausimus;</text:span></text:p>
      <text:p text:style-name="P3114"><text:span text:style-name="T3115">7)</text:span><text:span text:style-name="T3116">6)</text:span><text:span text:style-name="T3117"><text:s/>teikia pasiūlymus institucijai, administruojančiai valstybės biudžeto ir Europos Sąjungos paramos žemės ūkiui ir kaimo plėtrai skirtas lėšas, dėl šių lėšų skyrimo žemėtvarkos planavimo dokumentuose nurodytoms priemonėms įgyvendinti;</text:span></text:p>
      <text:p text:style-name="P3118"><text:span text:style-name="T3119">8)</text:span><text:span text:style-name="T3120">7)</text:span><text:span text:style-name="T3121"><text:s/>organizuoja patikėjimo teise valdomuose žemės sklypuose žemėtvarkos darbus, gerinančius žemės naudojimą;</text:span></text:p>
      <text:p text:style-name="P3122"><text:span text:style-name="T3123">9)</text:span><text:span text:style-name="T3124">8)</text:span><text:span text:style-name="T3125"><text:s/></text:span><text:span text:style-name="T3126">atlieka kitų įstatymų joms nustatytas funkcijas.“</text:span></text:p>
      <text:p text:style-name="P3127"><text:span text:style-name="T3128">Komiteto nuomonė -<text:s/></text:span><text:span text:style-name="T3129">Nepritarti</text:span><text:span text:style-name="T3130">.</text:span></text:p>
      <text:p text:style-name="P3131"><text:span text:style-name="T3132">Komiteto argumentai:<text:s/></text:span></text:p>
      <text:p text:style-name="P3133">Perduodant savivaldybėms žemę turi būti perduodami ir instrumentai perduota žeme tinkamai disponuoti. Negalima perduoti daikto, o tuo daiktu naudotis skirtus instrumentus palikti kitam subjektui, šiuo atveju – Nacionalinei žemės tarnybai.</text:p>
      <text:p text:style-name="P3134"><text:span text:style-name="T3135">Jeigu būtų perduota tik žemė, bet neperduoti ja disponuoti skirti atitinkami instrumentai, tai paneigtų žemės perdavimo savivaldai principą.</text:span></text:p>
      <text:p text:style-name="P3136"/>
      <text:p text:style-name="P3137"><text:span text:style-name="T3138">4</text:span><text:span text:style-name="T3139">) šio įstatymo nustatytais atvejais ir tvarka išnuomoja ir perduoda neatlygintinai naudotis valstybinės žemės sklypus, perduotus patikėjimo teise savivaldybei;</text:span></text:p>
      <text:p text:style-name="P3140">5) šio įstatymo nustatytais atvejais ir tvarka teikia Nacionalinei žemės tarnybai prašymus dėl visuomenės poreikiams reikalingų privačios žemės sklypų paėmimo;</text:p>
      <text:p text:style-name="P3141"><text:span text:style-name="T3142">6) sprendžia žemės sklypų pagrindinės žemės naudojimo paskirties<text:s/></text:span><text:span text:style-name="T3143">ir (ar) būdo</text:span><text:span text:style-name="T3144"><text:s/>keitimo klausimus;</text:span></text:p>
      <text:p text:style-name="P3145">7) teikia pasiūlymus institucijai, administruojančiai valstybės biudžeto ir Europos Sąjungos paramos žemės ūkiui ir kaimo plėtrai skirtas lėšas, dėl šių lėšų skyrimo žemėtvarkos planavimo dokumentuose nurodytoms priemonėms įgyvendinti;</text:p>
      <text:p text:style-name="P3146">8) organizuoja patikėjimo teise valdomuose žemės sklypuose žemėtvarkos darbus, gerinančius žemės naudojimą;</text:p>
      <text:p text:style-name="P3147"><text:span text:style-name="T3148">9)<text:s/></text:span><text:span text:style-name="T3149">atlieka kitų įstatymų joms nustatytas funkcijas.<text:s/></text:span></text:p>
      <text:p text:style-name="P3150">6. Žemės<text:s/>ūkio duomenų<text:s/>centras:</text:p>
      <text:p text:style-name="P3151">1) rengia duomenis apie šalies žemės fondo būklę, vykdo žemės išteklių naudojimo stebėseną;</text:p>
      <text:p text:style-name="P3152">2) įgyvendina valstybės biudžeto ir Europos Sąjungos lėšomis finansuojamas priemones, gerinančias žemės valdų struktūras ir mažinančias apleistos žemės plotus;<text:s/></text:p>
      <text:p text:style-name="P3153">3) organizuoja žemės ūkio paskirties žemės konsolidacijos projektų rengimą ir jų sprendinių įgyvendinimą;<text:s/></text:p>
      <text:p text:style-name="P3154">4) veikia valstybės vardu jai paveldint žemės ūkio paskirties žemės sklypus (išskyrus miestų administracinėse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p>
      <text:p text:style-name="P3155">5) atlieka kitų įstatymų jai nustatytas funkcijas, susijusias su žemės ūkio veikla.“</text:p>
      <text:p text:style-name="P3156"><text:span text:style-name="T3157">23</text:span><text:span text:style-name="T3158">.<text:s/></text:span><text:span text:style-name="T3159">2024<text:s/></text:span><text:span text:style-name="T3160">m.<text:s/></text:span><text:span text:style-name="T3161">sausio</text:span><text:span text:style-name="T3162"><text:s/></text:span><text:span text:style-name="T3163">1</text:span><text:span text:style-name="T3164"><text:s/></text:span><text:span text:style-name="T3165">d. įsigalioja toks šio įstatymo 1 straipsnyje išdėstyto Lietuvos Respublikos žemės įstatymo papildymas VI</text:span><text:span text:style-name="T3166">1</text:span><text:span text:style-name="T3167"><text:s/>skyriumi:</text:span><text:span text:style-name="T3168"><text:s/></text:span></text:p>
      <text:p text:style-name="Normal"><text:bookmark-start text:name="skyrius11_1p"/><text:bookmark-start text:name="p_2_23_2"/><text:bookmark-start text:name="p_2_23_1"/><text:bookmark-end text:name="skyrius11_1p"/><text:bookmark-end text:name="p_2_23_2"/><text:bookmark-end text:name="p_2_23_1"/></text:p>
      <text:p text:style-name="P3169"><text:span text:style-name="T3170">„</text:span><text:span text:style-name="T3171">VI</text:span><text:span text:style-name="T3172">1</text:span><text:span text:style-name="T3173"><text:s/>SKYRIUS</text:span></text:p>
      <text:p text:style-name="P3174">SAVIVALDYBIŲ, KAIP VALSTYBINĖS ŽEMĖS PATIKĖTINIŲ, PRIEŽIŪRA IR KONTROLĖ</text:p>
      <text:p text:style-name="P3175"/>
      <text:p text:style-name="P3176"><text:bookmark-start text:name="straipsnis35_1p"/><text:span text:style-name="T3177">35</text:span><text:span text:style-name="T3178">1</text:span><text:span text:style-name="T3179"><text:s/>straipsnis. Savivaldybių, kaip valstybinės žemės patikėtinių, valstybinę priežiūrą atliekančios institucijos ir jų kompetencija</text:span></text:p>
      <text:p text:style-name="P3180"><text:bookmark-end text:name="straipsnis35_1p"/>1. Savivaldybių, kaip valstybinės žemės patikėtinių, turinčių teisę sudaryti šiame įstatyme nustatytus valstybinės žemės sandorius, priežiūrą ir kontrolę vykdo Nacionalinė žemės tarnyba<text:s/>pagal<text:s/>Aplinkos ministro patvirtintas taisykles.</text:p>
      <text:p text:style-name="P3181">2. Vyriausybė:</text:p>
      <text:p text:style-name="P3182">1) nustato savivaldybių, kaip valstybinės žemės patikėtinių, veiklos, išorinio vertinimo taisykles;</text:p>
      <text:p text:style-name="P3183">2) atlieka kitas šio ir kitų įstatymų nustatytas funkcijas pagal kompetenciją.</text:p>
      <text:p text:style-name="P3184">3. Nacionalinė žemės tarnyba:</text:p>
      <text:p text:style-name="P3185"/>
      <text:list text:style-name="LFO1" text:continue-numbering="true">
        <text:list-item>
          <text:p text:style-name="P3186"><text:span text:style-name="T3187">Seimo narys J. Urbanavičius, 2022-06-10:</text:span></text:p>
        </text:list-item>
      </text:list>
      <text:p text:style-name="P3188"><text:span text:style-name="T3189">Pakeisti Įstatymo projekto 2 straipsniu nauja redakcija dėstomo Žemės įstatymo<text:s/></text:span><text:span text:style-name="T3190">35</text:span><text:span text:style-name="T3191">1</text:span><text:span text:style-name="T3192"><text:s/>straipsnio 3 dalį, 4 dalį ir<text:s/></text:span><text:span text:style-name="T3193">35</text:span><text:span text:style-name="T3194">2</text:span><text:span text:style-name="T3195"><text:s/>straipsnio 1–3 dalis, papildant nuostata, kad priežiūrą ir kontrolę vykdanti institucija ją atlieka Vyriausybės nustatyta tvarka:</text:span></text:p>
      <text:p text:style-name="P3196"><text:span text:style-name="T3197">„</text:span><text:span text:style-name="T3198">3. Nacionalinė žemės tarnyba<text:s/></text:span><text:span text:style-name="T3199">Vyriausybės nustatyta tvarka</text:span><text:span text:style-name="T3200">:</text:span></text:p>
      <text:p text:style-name="P3201"><text:span text:style-name="T3202">1) tikrina, ar savivaldybių administravimo subjektų<text:s/></text:span><text:span text:style-name="T3203">ar valstybės įmonės Žemės informacijos centro</text:span><text:span text:style-name="T3204"><text:s/>sudaryti sandoriai ar patvirtinti administraciniai sprendimai, susiję su suteiktos patikėjimo teisės įgyvendinimu, neprieštarauja įstatymams, Vyriausybės nutarimams ir kitiems teisės aktams;</text:span></text:p>
      <text:p text:style-name="P3205"><text:span text:style-name="T3206">2) derina arba atsisako derinti savivaldybių administravimo subjektų<text:s/></text:span><text:span text:style-name="T3207">ar valstybės įmonės Žemės informacijos centro</text:span><text:span text:style-name="T3208"><text:s/>sudaromus valstybinės žemės, perduotos naudoti patikėjimo teise, sandorius, kurių žemės ploto ir (ar) vertės kriterijai atitinka Vyriausybės nustatytus;</text:span></text:p>
      <text:p text:style-name="P3209"><text:span text:style-name="T3210">4) neteisėtus savivaldybių administravimo subjektų<text:s/></text:span><text:span text:style-name="T3211">ar valstybės įmonės Žemės informacijos centro</text:span><text:span text:style-name="T3212"><text:s/>sudarytus sandorius ar patvirtintus administracinius sprendimus, susijusius su suteiktos patikėjimo teisės įgyvendinimu, šio įstatymo 35</text:span><text:span text:style-name="T3213">2</text:span><text:span text:style-name="T3214"><text:s/>straipsnio 1 dalyje nustatyta tvarka siūlo panaikinti arba pakeisti;</text:span></text:p>
      <text:p text:style-name="P3215"><text:span text:style-name="T3216">5) kai savivaldybių administravimo subjektai<text:s/></text:span><text:span text:style-name="T3217">ar valstybės įmonės Žemės informacijos centras</text:span><text:span text:style-name="T3218"><text:s/>nesutinka panaikinti ar pakeisti neteisėtai sudarytų sandorių ar patvirtintų administracinių sprendimų, susijusių su suteiktos patikėjimo teisės įgyvendinimu, taip pat kai nevykdo privalomojo nurodymo reikalavimo, kreipiasi į teismą;</text:span></text:p>
      <text:p text:style-name="P3219"><text:span text:style-name="T3220">6) ne dažniau kaip tris kartus, bet ne rečiau kaip vieną kartą per metus prašo pateikti savivaldybių administravimo subjektų<text:s/></text:span><text:span text:style-name="T3221">ir valstybės įmonės Žemės informacijos centro</text:span><text:span text:style-name="T3222"><text:s/>ataskaitas, duomenis apie sandorius, susijusius su patikėjimo teise naudojamais valstybinės žemės sklypais, išorinei priežiūrai atlikti.</text:span></text:p>
      <text:p text:style-name="P3223"><text:span text:style-name="T3224"><text:s/>„4. Nacionalinė žemės tarnyba<text:s/></text:span><text:span text:style-name="T3225">Vyriausybės nustatyta tvarka<text:s/></text:span><text:span text:style-name="T3226">turi teisę:</text:span></text:p>
      <text:p text:style-name="P3227"><text:span text:style-name="T3228">1) susipažinti su savivaldybės administravimo subjektų<text:s/></text:span><text:span text:style-name="T3229">ar valstybės įmonės Žemės informacijos centro</text:span><text:span text:style-name="T3230"><text:s/>priimtais administraciniais sprendimais, susijusiais su suteiktos patikėjimo teisės įgyvendinimu;</text:span></text:p>
      <text:p text:style-name="P3231"><text:span text:style-name="T3232">2) rašytiniu kreipimusi pareikalauti iš savivaldybės administravimo subjektų<text:s/></text:span><text:span text:style-name="T3233">ar valstybės įmonės Žemės informacijos centro</text:span><text:span text:style-name="T3234"><text:s/>priimtų administracinių sprendimų ar sandorių, susijusių su suteiktos patikėjimo teisės įgyvendinimu, kurie nėra viešinami, kopijų, taip pat savivaldybės kolegialių administravimo subjektų posėdžių protokolų kopijų. Šis pareikalavimas turi būti įvykdytas ne vėliau kaip per 5 darbo dienas nuo jo gavimo dienos;</text:span></text:p>
      <text:p text:style-name="P3235"><text:span text:style-name="T3236">3) kreiptis į savivaldybės administravimo subjektus<text:s/></text:span><text:span text:style-name="T3237">ar valstybės įmonės Žemės informacijos centrą</text:span><text:span text:style-name="T3238"><text:s/>dėl informacijos, susijusios su suteiktos patikėjimo teisės įgyvendinimu, pateikimo;</text:span></text:p>
      <text:p text:style-name="P3239">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p>
      <text:p text:style-name="P3240"><text:span text:style-name="T3241">Komiteto nuomonė -<text:s/></text:span><text:span text:style-name="T3242">Nepritarti</text:span><text:span text:style-name="T3243">.</text:span></text:p>
      <text:p text:style-name="P3244"><text:span text:style-name="T3245">Komiteto argumentai:<text:s/></text:span></text:p>
      <text:p text:style-name="P3246"><text:span text:style-name="T3247">Nacionalinė žemės tarnyba pavaldi Aplinkos ministerijai, todėl priežiūrą ir kontrolę Nacionalinė žemės tarnyba atlieka Aplinkos ministro įsakymu nustatyta tvarka.</text:span></text:p>
      <text:p text:style-name="P3248"/>
      <text:p text:style-name="P3249"><text:span text:style-name="T3250">1) tikrina, ar savivaldybių administravimo subjektų</text:span><text:span text:style-name="T3251"><text:s/></text:span><text:span text:style-name="T3252">sudaryti sandoriai ar patvirtinti administraciniai sprendimai, susiję su suteiktos patikėjimo te</text:span><text:span text:style-name="T3253">isės</text:span><text:span text:style-name="T3254"><text:s/>naudoti valstybinės žemės sklypus</text:span><text:span text:style-name="T3255"><text:s/>įgyvendinimu, neprieštarauja įstatymams, Vyriausybės nutarimams ir kitiems teisės aktams;</text:span></text:p>
      <text:p text:style-name="P3256"><text:span text:style-name="T3257">2) derina arba atsisako derinti savivaldybių administravimo subjektų</text:span><text:span text:style-name="T3258"><text:s/></text:span><text:span text:style-name="T3259">sudaromus valstybinės žemės, perduotos naudoti patikėjimo<text:s/></text:span><text:span text:style-name="T3260">teise, sandorius, kurių žemės ploto ir (ar) vertės kriterijai atitinka Vyriausybės nustatytus;</text:span></text:p>
      <text:p text:style-name="P3261"><text:span text:style-name="T3262">3</text:span><text:span text:style-name="T3263">) neteisėtus savivaldybių administravimo subjektų</text:span><text:span text:style-name="T3264"><text:s/></text:span><text:span text:style-name="T3265">sudarytus sandorius ar patvirtintus administracinius sprendimus,<text:s/></text:span><text:span text:style-name="T3266">susijusius su suteiktos patikėjimo teisės naudoti valstybinės žemės sklypus įgyvendinimu</text:span><text:span text:style-name="T3267">, šio įstatymo 35</text:span><text:span text:style-name="T3268">2</text:span><text:span text:style-name="T3269"><text:s/>straipsnio 1 dalyje nustatyta tvarka siūlo panaikinti arba pakeisti;</text:span></text:p>
      <text:p text:style-name="P3270"><text:span text:style-name="T3271">4</text:span><text:span text:style-name="T3272">) kai savivaldybių administravimo subjektai</text:span><text:span text:style-name="T3273"><text:s/></text:span><text:span text:style-name="T3274">nesutinka panaikinti ar pakeisti neteisėtai sudarytų sandorių ar patvirtintų administracinių sprendimų,<text:s/></text:span><text:span text:style-name="T3275">susijusių su suteiktos patikėjimo teisės naudoti valstybinės žemės sklypus įgyvendinimu</text:span><text:span text:style-name="T3276">, taip pat kai nevykdo<text:s/></text:span><text:span text:style-name="T3277">rašytinio</text:span><text:span text:style-name="T3278"><text:s/>reikalavimo, kreipiasi į teismą</text:span><text:span text:style-name="T3279"><text:s/>dėl viešojo intereso gynimo</text:span><text:span text:style-name="T3280">;</text:span></text:p>
      <text:p text:style-name="P3281">5) ne dažniau kaip tris kartus, ne rečiau kaip vieną kartą per metus prašo pateikti savivaldybių administravimo subjektų ataskaitas, duomenis apie sandorius, susijusius su patikėjimo teise naudojamais valstybinės žemės sklypais, išorinei priežiūrai atlikti.</text:p>
      <text:p text:style-name="P3282">4. Nacionalinė žemės tarnyba turi teisę:</text:p>
      <text:p text:style-name="P3283">1) susipažinti su savivaldybės administravimo subjektų priimtais administraciniais sprendimais,<text:s/>susijusiais su suteiktos patikėjimo teisės naudoti valstybinės žemės sklypus įgyvendinimu;</text:p>
      <text:p text:style-name="P3284">2) rašytiniu kreipimusi pareikalauti iš savivaldybės administravimo subjektų priimtų administracinių sprendimų ar sandorių,<text:s/>susijusių su suteiktos patikėjimo teisės naudoti valstybinės žemės sklypus įgyvendinimu, kurie nėra viešinami, kopijų, taip pat savivaldybės kolegialių administravimo subjektų posėdžių protokolų kopijų<text:s/>bei visos su jų sudarymu susijusios informacijos ir medžiagos. Šis pareikalavimas turi būti įvykdytas ne vėliau kaip per 5 darbo dienas nuo jo gavimo dienos;</text:p>
      <text:p text:style-name="P3285">3) kreiptis į savivaldybės administravimo subjektus dėl informacijos,<text:s/>susijusios su suteiktos patikėjimo teisės naudoti valstybinės žemės sklypus įgyvendinimu, pateikimo;</text:p>
      <text:p text:style-name="P3286">4)<text:s/>šio straipsnio 8 dalyje nustatytais atvejais sustabdžius sprendimų vykdymą, teikti pasiūlymą pakeisti ar panaikinti administracinį sprendimą, susijusį su suteiktos patikėjimo teisės naudoti valstybinės žemės sklypus įgyvendinimu,<text:s/>arba reikalauti, kad neatidėliojant būtų įgyvendinamas įstatymas, vykdomas Vyriausybės nutarimas, motyvuotu nurodymu tokį pasiūlymą ar reikalavimą atšaukti, jeigu jie dar neįvykdyti;</text:p>
      <text:p text:style-name="P3287"><text:span text:style-name="T3288">5</text:span><text:span text:style-name="T3289">) kreiptis į Valstybinę teritorijų planavimo ir statybos inspekciją<text:s/></text:span><text:span text:style-name="T3290">dėl žemės naudojimo valstybinės kontrolės patikrinimų atlikimo ir (ar) rezultatų apie atliktus patikrinimus pateikimo.</text:span></text:p>
      <text:p text:style-name="P3291"><text:span text:style-name="T3292">5. Be šio straipsnio 3 dalyje nurodytų įgaliojimų, Nacionalinė žemės tarnyba šio įstatymo 35</text:span><text:span text:style-name="T3293">2</text:span><text:span text:style-name="T3294"> straipsnio 3 dalyje nustatyta tvarka atlieka išankstinę savivaldybės administravimo subjektų rengiamų administracinių sprendimų ar sandorių, susijusių su perduotos patikėjimo teise valstybinės žemės naudojimu, projektų priežiūrą.</text:span></text:p>
      <text:p text:style-name="P3295"><text:span text:style-name="T3296">6.<text:s/></text:span><text:span text:style-name="T3297">Nacionalinė žemės tarnyba</text:span><text:span text:style-name="T3298">,</text:span><text:span text:style-name="T3299"><text:s/></text:span><text:span text:style-name="T3300">n</text:span><text:span text:style-name="T3301">ustačiusi, kad, remiantis<text:s/></text:span><text:span text:style-name="T3302">valstybinės žemės patikėtinių</text:span><text:span text:style-name="T3303"><text:s/>administraciniu sprendimu, susijusiu su suteiktos patikėjimo teisės įgyvendinimu, neatitinkančiu šio ar kitų įstatymų</text:span><text:span text:style-name="T3304"><text:s/></text:span><text:span text:style-name="T3305">ir teisės aktų, yra sudarytas sandoris valstybinės žemės patikėjimo teises įgyvendinančio subjekto vardu ir tas sandoris pažeidžia viešąjį interesą, taip pat kai yra kitų įstatymų numatytų sandorių negaliojimo pagrindų, bendrosios kompetencijos teismui<text:s/></text:span><text:span text:style-name="T3306">pa</text:span><text:span text:style-name="T3307">reiškia</text:span><text:span text:style-name="T3308"><text:s/></text:span><text:span text:style-name="T3309">ieškinį dėl viešojo intereso gynimo<text:s/></text:span><text:span text:style-name="T3310">C</text:span><text:span text:style-name="T3311">ivilinio proceso kodekso nustatyta tvarka.</text:span></text:p>
      <text:p text:style-name="P3312">7.<text:s/>Nacionalinė žemės tarnyba,<text:s/>nustačiusi, kad<text:s/>valstybinės žemės patikėtinių<text:s/>priimti administraciniai sprendimai ar veiksmai (neveikimas), susiję su suteiktos patikėjimo teisės įgyvendinimu, pažeidžia viešąjį interesą, dėl tokių administracinių sprendimų ar veiksmų (neveikimo) Administracinių bylų teisenos įstatymo nustatyta tvarka kreipiasi į administracinį teismą su pareiškimu, kad būtų apgintas viešasis interesas.</text:p>
      <text:p text:style-name="P3313"><text:span text:style-name="T3314">8. Jeigu savivaldybių administravimo subjektai</text:span><text:span text:style-name="T3315"><text:s/></text:span><text:span text:style-name="T3316">priėmė admin</text:span><text:span text:style-name="T3317">istracinius sprendimus, susijusius su suteiktos patikėjimo teisės įgyvendinimu, kuriais remiantis sudaromi viešąjį interesą pažeidžiantys sandoriai, arba jeigu savivaldybių administravimo subjektai priėmė administracinius sprendimus, susijusius su suteiktos patikėjimo teisės įgyvendinimu, kurie gali pažeisti viešąjį interesą, Nacionalinė žemės tarnyba šio įstatymo 35</text:span><text:span text:style-name="T3318">2</text:span><text:span text:style-name="T3319"><text:s/>straipsnio 4 dalyje nustatyta tvarka savo nurodymu<text:s/></text:span><text:span text:style-name="T3320">sustabdo<text:s/></text:span><text:span text:style-name="T3321">tokių savivaldybių administravimo subjektų sprendimų vykdymą ir sandorių pasirašymą.</text:span></text:p>
      <text:p text:style-name="P3322"><text:bookmark-start text:name="straipsnis35_2p"/><text:span text:style-name="T3323">35</text:span><text:span text:style-name="T3324">2</text:span><text:span text:style-name="T3325"><text:s/>straipsnis. Nacionalinės žemės tarnybos funkcijų įgyvendinimo tvarka</text:span></text:p>
      <text:p text:style-name="P3326"><text:bookmark-end text:name="straipsnis35_2p"/>1.<text:s/>Nacionalinė žemės tarnyba,<text:s/>nustačiusi, kad valstybinės žemės patikėjimo teises įgyvendinančio subjekto priimtas administracinis sprendimas, susijęs su suteiktos patikėjimo teisės įgyvendinimu, neatitinka šio ar kitų įstatymų ar Vyriausybės nutarimų ir kitų teisės aktų:</text:p>
      <text:p text:style-name="P3327"/>
      <text:list text:style-name="LFO1" text:continue-numbering="true">
        <text:list-item>
          <text:p text:style-name="P3328"><text:span text:style-name="T3329">Seimo narys J. Urbanavičius, 2022-06-10:</text:span></text:p>
        </text:list-item>
      </text:list>
      <text:p text:style-name="P3330"><text:span text:style-name="T3331">„35</text:span><text:span text:style-name="T3332">2</text:span><text:span text:style-name="T3333"><text:s/>straipsnis. Nacionalinės žemės tarnybos funkcijų įgyvendinimo tvarka</text:span></text:p>
      <text:p text:style-name="P3334"><text:span text:style-name="T3335">1. Nustačiusi, kad valstybinės žemės patikėjimo teises įgyvendinančio subjekto priimtas administracinis sprendimas, susijęs su suteiktos patikėjimo teisės įgyvendinimu, neatitinka šio ar kitų įstatymų ar Vyriausybės nutarimų ir kitų teisės aktų, Nacionalinė žemės tarnyba<text:s/></text:span><text:span text:style-name="T3336">Vyriausybės nustatyta tvarka</text:span><text:span text:style-name="T3337">:</text:span></text:p>
      <text:p text:style-name="P3338"><text:span text:style-name="T3339">1) teikia motyvuotą pasiūlymą atitinkamam savivaldybės administravimo subjektui<text:s/></text:span><text:span text:style-name="T3340">ar valstybės įmonei Žemės informacijos centrui</text:span><text:span text:style-name="T3341"><text:s/>pakeisti ar panaikinti administracinį sprendimą, susijusį su suteiktos patikėjimo teisės įgyvendinimu. Nacionalinės žemės tarnybos pasiūlymą kolegialus savivaldybės administravimo subjektas<text:s/></text:span><text:span text:style-name="T3342">ar valstybės įmonės Žemės informacijos centr</text:span><text:span text:style-name="T3343">o<text:s/></text:span><text:span text:style-name="T3344">kolegialus valdymo organas</text:span><text:span text:style-name="T3345"><text:s/>turi apsvarstyti artimiausiame posėdyje, bet ne vėliau kaip per vieną mėnesį, o kiti savivaldybės administravimo subjektai<text:s/></text:span><text:span text:style-name="T3346">ar valstybės įmonės Žemės informacijos centro vadovas</text:span><text:span text:style-name="T3347"><text:s/>– per 5 darbo dienas nuo pasiūlymo gavimo dienos ir apie priimtą sprendimą informuoti Nacionalinę žemės tarnybą per 5 darbo dienas nuo sprendimo priėmimo dienos;</text:span></text:p>
      <text:p text:style-name="P3348"><text:span text:style-name="T3349">2) jeigu savivaldybės administravimo subjektas<text:s/></text:span><text:span text:style-name="T3350">ar valstybės įmonės Žemės informacijos centras</text:span><text:span text:style-name="T3351">,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3352"><text:span text:style-name="T3353">2. Nustačiusi, kad savivaldybės administravimo subjektas<text:s/></text:span><text:span text:style-name="T3354">ar valstybės įmonė Žemės informacijos centras</text:span><text:span text:style-name="T3355"><text:s/>neįgyvendina įstatymų, nevykdo Vyriausybės nutarimų, susijusių su suteiktos patikėjimo teisės įgyvendinimu, Nacionalinė žemės tarnyba<text:s/></text:span><text:span text:style-name="T3356">Vyriausybės nustatyta tvarka</text:span><text:span text:style-name="T3357">:</text:span></text:p>
      <text:p text:style-name="P3358"><text:span text:style-name="T3359">1) pateikia atitinkamam savivaldybės administravimo subjektui<text:s/></text:span><text:span text:style-name="T3360">ar valstybės įmonei Žemės informacijos centrui</text:span><text:span text:style-name="T3361"><text:s/>rašytinį reikalavimą neatidėliojant įgyvendinti įstatymą, vykdyti Vyriausybės nutarimą, susijusius su suteiktos patikėjimo teisės įgyvendinimu. Nacionalinės žemės tarnybos rašytinį reikalavimą savivaldybės kolegialus administravimo subjektas ar valstybės įmonės<text:s/></text:span><text:span text:style-name="T3362">Žemės informacijos centro kolegialus valdymo organas</text:span><text:span text:style-name="T3363"><text:s/>turi apsvarstyti artimiausiame posėdyje, bet ne vėliau kaip per vieną mėnesį, o kiti savivaldybės administravimo subjektai<text:s/></text:span><text:span text:style-name="T3364">ar valstybės įmonės Žemės informacijos centro vadovas</text:span><text:span text:style-name="T3365"><text:s/>– per 5 darbo dienas nuo rašytinio reikalavimo gavimo dienos ir apie priimtą sprendimą pranešti Nacionalinei žemės tarnybai per 5 darbo dienas nuo sprendimo priėmimo dienos;</text:span></text:p>
      <text:p text:style-name="P3366"><text:span text:style-name="T3367">2) jeigu savivaldybės administravimo subjektas<text:s/></text:span><text:span text:style-name="T3368">ar valstybės įmonė Žemės informacijos centras</text:span><text:span text:style-name="T3369">, apsvarstęs šios dalies 1 punkte nurodytą Nacionalinės žemės tarnyb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neveikimo.</text:span></text:p>
      <text:p text:style-name="P3370"><text:span text:style-name="T3371">3. Atlikdama išankstinę savivaldybės administravimo subjektų<text:s/></text:span><text:span text:style-name="T3372">ar valstybės įmonės Žemės informacijos centro</text:span><text:span text:style-name="T3373"><text:s/>administracinių sprendimų ar sandorių, susijusių su suteiktos patikėjimo teisės įgyvendinimu, projektų priežiūrą, Nacionalinė žemės tarnyba<text:s/></text:span><text:span text:style-name="T3374">Vyriausybės nustatyta tvarka</text:span><text:span text:style-name="T3375"><text:s/>turi teisę:</text:span></text:p>
      <text:p text:style-name="P3376"><text:span text:style-name="T3377">1) tikrinti savivaldybės administravimo subjektams<text:s/></text:span><text:span text:style-name="T3378">ar valstybės įmonei Žemės informacijos centrui</text:span><text:span text:style-name="T3379"><text:s/>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span></text:p>
      <text:p text:style-name="P3380"><text:span text:style-name="T3381">2) dalyvauti savivaldybės kolegialių administravimo subjektų<text:s/></text:span><text:span text:style-name="T3382">ar valstybės įmonės Žemės informacijos centro kolegialių</text:span><text:span text:style-name="T3383"><text:s/>valdymo organų posėdžiuose, kai svarstomi priimti projektai, susiję su suteiktos patikėjimo teisės įgyvendinimu, ir kai yra pagrindas pranešti savivaldybės tarybos nariams<text:s/></text:span><text:span text:style-name="T3384">ar valstybės įmonės Žemės informacijos centro kolegialaus valdymo organo nariams</text:span><text:span text:style-name="T3385">, kad svarstomi projektai neatitinka šio ar kitų įstatymų ar Vyriausybės nutarimų ir kitų teisės aktų</text:span><text:span text:style-name="T3386">.</text:span></text:p>
      <text:p text:style-name="P3387"><text:span text:style-name="T3388">Komiteto nuomonė -<text:s/></text:span><text:span text:style-name="T3389">Nepritarti</text:span><text:span text:style-name="T3390">.</text:span></text:p>
      <text:p text:style-name="P3391"><text:span text:style-name="T3392">Komiteto argumentai:<text:s/></text:span></text:p>
      <text:p text:style-name="P3393"><text:span text:style-name="T3394">Nacionalinė žemės tarnyba pavaldi Aplinkos ministerijai, todėl priežiūrą ir kontrolę Nacionalinė žemės tarnyba atlieka Aplinkos ministro įsakymu nustatyta tvarka.</text:span></text:p>
      <text:p text:style-name="P3395"/>
      <text:p text:style-name="P3396">1) teikia motyvuotą pasiūlymą atitinkamam savivaldybės administravimo subjektui pakeisti ar panaikinti administracinį sprendimą, susijusį su suteiktos patikėjimo teisės įgyvendinimu. Nacionalinės žemės tarnybos pasiūlymą kolegialus savivaldybės administravimo subjektas turi apsvarstyti artimiausiame posėdyje, ne vėliau kaip per vieną mėnesį, o kiti savivaldybės administravimo subjektai – per 5 darbo dienas nuo pasiūlymo gavimo dienos ir apie priimtą sprendimą informuoti Nacionalinę žemės tarnybą per 5 darbo dienas nuo sprendimo priėmimo dienos;</text:p>
      <text:p text:style-name="P3397">2) jeigu savivaldybės administravimo subjektas,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p>
      <text:p text:style-name="P3398"><text:span text:style-name="T3399">2.<text:s/></text:span><text:span text:style-name="T3400">Nacionalinė žemės tarnyba</text:span><text:span text:style-name="T3401">,</text:span><text:span text:style-name="T3402"><text:s/></text:span><text:span text:style-name="T3403">n</text:span><text:span text:style-name="T3404">ustačiusi</text:span><text:span text:style-name="T3405">, kad savivaldybės administravimo subjektas</text:span><text:span text:style-name="T3406"><text:s/></text:span><text:span text:style-name="T3407">neįgyvendina įstatymų, nevykdo Vyriausybės nutarimų, susijusių su suteiktos patikėjimo teisės įgyvendinimu</text:span><text:span text:style-name="T3408">:</text:span></text:p>
      <text:p text:style-name="P3409">1) pateikia atitinkamam savivaldybės administravimo subjektui rašytinį reikalavimą neatidėliojant įgyvendinti įstatymą<text:s/>ir<text:s/>vykdyti Vyriausybės nutarimą, susijusius su suteiktos patikėjimo teisės įgyvendinimu. Nacionalinės žemės tarnybos rašytinį reikalavimą savivaldybės kolegialus administravimo subjektas turi apsvarstyti artimiausiame posėdyje, ne vėliau kaip per vieną mėnesį, o kiti savivaldybės administravimo subjektai – per 5 darbo dienas nuo rašytinio reikalavimo gavimo dienos ir apie priimtą sprendimą pranešti Nacionalinei žemės tarnybai per 5 darbo dienas nuo sprendimo priėmimo dienos;</text:p>
      <text:p text:style-name="P3410">2) jeigu savivaldybės administravimo subjektas, apsvarstęs šios dalies 1 punkte nurodytą Nacionalinės žemės tarnyb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neveikimo.</text:p>
      <text:p text:style-name="P3411"/>
      <text:list text:style-name="LFO1" text:continue-numbering="true">
        <text:list-item>
          <text:p text:style-name="P3412"><text:span text:style-name="T3413">Seimo Audito komitetas, 2022-06-08:</text:span></text:p>
        </text:list-item>
      </text:list>
      <text:p text:style-name="P3414"><text:span text:style-name="T3415">Pakeisti Projekto 2 straipsnio 10 dalimi keičiamo įstatymo<text:s/></text:span><text:span text:style-name="T3416">35</text:span><text:span text:style-name="T3417">2</text:span><text:span text:style-name="T3418"><text:s/>straipsnio 2 dalies 2 punktą ir išdėstyti jį taip:</text:span></text:p>
      <text:p text:style-name="P3419"><text:span text:style-name="T3420">„2) jeigu savivaldybės administravimo subjektas ar valstybės įmonė Žemės informacijos centras, apsvarstęs šios dalies 1 punkte nurodytą Nacionalinės žemės tarnyb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text:s/></text:span><text:span text:style-name="T3421">ar valstybės įmonės Žemės informacijos centro</text:span><text:span text:style-name="T3422"><text:s/>neveikimo.</text:span><text:span text:style-name="T3423">“</text:span></text:p>
      <text:p text:style-name="P3424"><text:span text:style-name="T3425">Komiteto nuomonė -<text:s/></text:span><text:span text:style-name="T3426">Nepritarti</text:span><text:span text:style-name="T3427">.</text:span></text:p>
      <text:p text:style-name="P3428"><text:span text:style-name="T3429">Komiteto argumentai:<text:s/></text:span></text:p>
      <text:p text:style-name="P3430"><text:span text:style-name="T3431">Pritarus Seimo nario J. Urbanavičiaus pasiūlymui dėl VĮ ŽIC išbraukimo, šis Seimo Audito komiteto pasiūlymas nebeaktualus.</text:span></text:p>
      <text:p text:style-name="P3432"/>
      <text:p text:style-name="P3433">3.<text:s/>Nacionalinė žemės tarnyba, atlikdama išankstinę savivaldybės administravimo subjektų administracinių sprendimų ar sandorių, susijusių su suteiktos patikėjimo teisės įgyvendinimu, projektų priežiūrą, turi teisę:</text:p>
      <text:p text:style-name="P3434">1) tikrinti savivaldybės administravimo subjektams 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p>
      <text:p text:style-name="P3435"/>
      <text:list text:style-name="LFO1" text:continue-numbering="true">
        <text:list-item>
          <text:p text:style-name="P3436"><text:span text:style-name="T3437">Seimo Audito komitetas, 2022-06-08:</text:span></text:p>
        </text:list-item>
      </text:list>
      <text:p text:style-name="P3438"><text:span text:style-name="T3439">Pakeisti Projekto 2 straipsnio 10 dalimi keičiamo įstatymo<text:s/></text:span><text:span text:style-name="T3440">35</text:span><text:span text:style-name="T3441">2</text:span><text:span text:style-name="T3442"><text:s/>straipsnio<text:s/></text:span><text:span text:style-name="T3443">3</text:span><text:span text:style-name="T3444"><text:s/>dalies 1 punktą ir išdėstyti jį taip:</text:span></text:p>
      <text:p text:style-name="P3445"><text:span text:style-name="T3446">„</text:span><text:span text:style-name="T3447">1) tikrinti savivaldybės administravimo subjektams ar valstybės įmonei Žemės informacijos centrui 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s/></text:span><text:span text:style-name="T3448">Administracinių sprendimų ar sandorių projektus valstybės įmonė Žemės informacijos centras privalo Nacionalinei žemės tarnybai pateikti ne vėliau kaip prieš 4 darbo dienas iki juos pasirašys valstybės įmonės Žemės informacijos centro vadovas arba jie bus svarstomi šio centro kolegialaus valdymo organo posėdyje</text:span><text:span text:style-name="T3449">;</text:span><text:span text:style-name="T3450">“</text:span></text:p>
      <text:p text:style-name="P3451"><text:span text:style-name="T3452">Komiteto nuomonė -<text:s/></text:span><text:span text:style-name="T3453">Nepritarti</text:span><text:span text:style-name="T3454">.</text:span></text:p>
      <text:p text:style-name="P3455"><text:span text:style-name="T3456">Komiteto argumentai:<text:s/></text:span></text:p>
      <text:p text:style-name="P3457"><text:span text:style-name="T3458">Pritarus Seimo nario J. Urbanavičiaus pasiūlymui dėl VĮ ŽIC išbraukimo, šis Seimo Audito komiteto pasiūlymas nebeaktualus.</text:span></text:p>
      <text:p text:style-name="P3459"/>
      <text:p text:style-name="P3460">2) dalyvauti savivaldybės kolegialių administravimo subjektų kolegialių valdymo organų posėdžiuose, kai svarstomi priimti<text:s/>teikiami<text:s/>projektai, susiję su suteiktos patikėjimo teisės įgyvendinimu, ir kai yra pagrindas pranešti savivaldybės tarybos nariams, kad svarstomi projektai neatitinka šio ar kitų įstatymų ar Vyriausybės nutarimų ir kitų teisės aktų.</text:p>
      <text:p text:style-name="P3461">4.<text:s/>Nacionalinė žemės tarnyba, nustačiusi, kad savivaldybės administravimo subjektas priėmė neteisėtą administracinį sprendimą, susijusį su suteiktos patikėjimo teisės įgyvendinimu, kuriuo remiantis gali būti sudarytas viešąjį interesą pažeidžiantis sandoris, arba kad subjekto priimtas administracinis sprendimas pažeidžia viešąjį interesą:</text:p>
      <text:p text:style-name="P3462">1) ne vėliau kaip per 3 darbo dienas po neteisėto administracinio sprendimo, susijusio suteiktos patikėjimo teisės įgyvendinimu, priėmimo savo nurodymu stabdo jo vykdymą;</text:p>
      <text:p text:style-name="P3463"><text:span text:style-name="T3464">2) ne vėliau kaip per 3 darbo dienas nuo nurodymo priėmimo dienos atitinkamam savivaldybės administravimo subjektui</text:span><text:span text:style-name="T3465"><text:s/></text:span><text:span text:style-name="T3466">motyvuotu pasiūlymu nurodo administracinį sprendimą, susijusį su suteiktos patikėjimo teisės įgyvendinimu, pakeisti ar panaikinti;</text:span></text:p>
      <text:p text:style-name="P3467">3) per 5 darbo dienas nuo pranešimo apie atsisakymą tenkinti motyvuotą pasiūlymą gavimo dienos, jeigu savivaldybės administravimo subjektas,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p>
      <text:p text:style-name="P3468">5.<text:s/>Nacionalinė žemės tarnyba,<text:s/>nustačiusi, kad savivaldybės administravimo subjekto 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 savivaldybės atsisakymo ar neveikimo per nustatytą terminą pateikti savo sprendimą dienos.</text:p>
      <text:p text:style-name="P3469">6. Visais atvejais apie savivaldybės administravimo subjektui pateiktą motyvuotą pasiūlymą ar rašytinį reikalavimą Nacionalinė žemės tarnyba informuoja merą. Meras artimiausiame savivaldybės tarybos posėdyje privalo su šia informacija supažindinti savivaldybės tarybos narius.<text:s/></text:p>
      <text:p text:style-name="P3470">7.<text:s/>Nacionalinė žemės tarnyba, nustačiusi, kad savivaldybės administravimo subjekto administracinio sprendimo ar sandorio, susijusio su suteiktos patikėjimo teisės įgyvendinimu, projektas prieštarauja šiam įstatymui, kitiems įstatymams ar Vyriausybės nutarimams, apie pažeidimus praneša kitai valstybės institucijai, jeigu ji įgaliota vykdyti atitinkamo įstatymo ar Vyriausybės nutarimo įgyvendinimo kontrolę ir priežiūrą.“</text:p>
      <text:p text:style-name="P3471">24. 2024<text:s/>m.<text:s/>sausio<text:s/>1<text:s/>d. įsigalioja tokia šio įstatymo 1 straipsnyje išdėstyto Lietuvos Respublikos žemės įstatymo 36 straipsnio redakcija:</text:p>
      <text:p text:style-name="P3472"><text:span text:style-name="T3473">„</text:span><text:span text:style-name="T3474">36 straipsnis. Žemės naudojimo valstybinė kontrolė</text:span></text:p>
      <text:p text:style-name="P3475">1. Žemės naudojimo valstybinę kontrolę pagal Vyriausybės patvirtintus nuostatus organizuoja ir vykdo Valstybinė teritorijų planavimo ir statybų inspekcija, koordinuoja Aplinkos ministerija.</text:p>
      <text:p text:style-name="P3476">2. Žemės naudojimo valstybinės kontrolės metu tikrinama, ar žemę naudojantys asmenys savo veikla nepažeidė žemės naudojimo tvarkos, kurią nustato įstatymai ir Vyriausybės nutarimai.<text:s/></text:p>
      <text:p text:style-name="P3477">3. Valstybinės teritorijų planavimo ir statybų inspekcijos darbuotojai, vykdydami žemės naudojimo valstybinę kontrolę, atlieka planinius ir neplaninius žemės naudojimo patikrinimus. Žemės naudojimo valstybinės kontrolės metu tikrinama, ar:</text:p>
      <text:p text:style-name="P3478">1) žemės sklypai naudojami pagal pagrindinę žemės naudojimo paskirtį ir naudojimo būdą;</text:p>
      <text:p text:style-name="P3479"><text:span text:style-name="T3480">2)<text:s/></text:span><text:span text:style-name="T3481">žemės ūkio paskirties žemės</text:span><text:span text:style-name="T3482"><text:s/></text:span><text:span text:style-name="T3483">sklypai, kuriuose yra žemės ūkio naudmenos, prižiūrimi ir tvarkomi taip, kad žemės ūkio naudmenos neapaugtų medžių, krūmų<text:s/></text:span><text:span text:style-name="T3484">savaiminukų</text:span><text:span text:style-name="T3485"><text:s/></text:span><text:span text:style-name="T3486">želdiniais ar kitais daugiamečiais sumedėjusiais augalais ir šie žemės sklypai</text:span><text:span text:style-name="T3487"><text:s/></text:span><text:span text:style-name="T3488">būtų tinkami naudoti pagal pagrindinę žemės naudojimo paskirtį;</text:span></text:p>
      <text:p text:style-name="P3489">3) laikomasi žemės sklypui nustatytų žemės servitutų;</text:p>
      <text:p text:style-name="P3490">4) eksploatuojant naudingąsias iškasenas, laikomasi įstatymų ir Vyriausybės nutarimų, žemės darbų vykdymo aprašų ir schemų, žemės gelmių naudojimo planų, kad būtų išsaugotas derlingasis dirvožemio sluoksnis ir rekultivuota pažeista žemė;</text:p>
      <text:p text:style-name="P3491">5) įgyvendinamos įstatymų ir Vyriausybės nutarimų nustatytos dirvožemio apsaugos nuo erozijos ir nualinimo priemonės;</text:p>
      <text:p text:style-name="P3492">6) žemės sklypuose, vykdant ūkinę ir kitą veiklą, nepažeidžiamos teritorijų planavimo dokumentuose ar žemės valdos projektuose nustatytos žemės sklypų ribos, savavališkai neužimama ir (ar) nenaudojama žemė, vandens telkiniai;</text:p>
      <text:p text:style-name="P3493">7) nenaikinami (negadinami) geodeziniai punktai;</text:p>
      <text:p text:style-name="P3494"><text:span text:style-name="T3495">8) žemės savininkai ir kiti naudotojai ėmėsi būtinų priemonių, skirtų sunaikintiems ar sugadintiems riboženkliams atkurti, po to, kai jie raštu buvo įspėti tai padaryti;</text:span></text:p>
      <text:p text:style-name="P3496"><text:span text:style-name="T3497">9)<text:s/></text:span><text:span text:style-name="T3498">pagal<text:s/></text:span><text:span text:style-name="T3499">Ž</text:span><text:span text:style-name="T3500">emės ūkio paskirties žemės įsigijimo įstatymą įsigijus žemės ūkio paskirties žemės, užtikrinamas jos naudojimas žemės ūkio veiklai;</text:span></text:p>
      <text:p text:style-name="P3501"><text:span text:style-name="T3502">10)<text:s/></text:span><text:span text:style-name="T3503">valstybinė žemė naudojama laikantis dokumentuose, kurių pagrindu suteikta teisė valstybine žeme naudotis, nustatytų sąlygų.</text:span></text:p>
      <text:p text:style-name="P3504"><text:span text:style-name="T3505">4. Žemės naudojimo patikrinimai atliekami pagal visus tikrinamam objektui taikytinus šio straipsnio 3 dalies 1–10 punktus.</text:span></text:p>
      <text:p text:style-name="P3506"><text:span text:style-name="T3507">5. Kai yra pagrindas manyti, kad viešasis interesas pažeistas valstybinės žemės naudojimo, valdymo ir disponavimo ja srityje, Valstybinė teritorijų planavimo ir statybų inspekcija kreipiasi į teismą dėl viešojo intereso gynimo.</text:span><text:span text:style-name="T3508">“</text:span></text:p>
      <text:p text:style-name="P3509">25. 2024<text:s/>m.<text:s/>sausio<text:s/>1<text:s/>d. įsigalioja tokia šio įstatymo 1 straipsnyje išdėstyto Lietuvos Respublikos žemės įstatymo 64 straipsnio redakcija:</text:p>
      <text:p text:style-name="P3510"><text:span text:style-name="T3511">„</text:span><text:span text:style-name="T3512">64 straipsnis. Atsakomybės už šio įstatymo 54, 55, 56, 57, 58, 59, 60, 61, 62 ir 63 straipsniuose nurodytus pažeidimus taikymas, šių pažeidimų nagrinėjimo tvarka</text:span></text:p>
      <text:p text:style-name="P3513">Atsakomybė už šio įstatymo 54, 55, 56, 57, 58, 59, 60, 61, 62 ir 63 straipsniuose nurodytus pažeidimus taikoma ir juridinių asmenų padaliniams, taip pat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minėtų nusižengimų teiseną, atlieka tyrimą ir teisės aktų nustatyta tvarka surašo protokolus, nutarimus ir kitus bylos dokumentus, kurių formą tvirtina Valstybinės teritorijų planavimo ir statybos inspekcijos viršininkas.“</text:p>
      <text:p text:style-name="P3514"><text:span text:style-name="T3515">26</text:span><text:span text:style-name="T3516">. Procedūros, pradėtos, bet nepabaigtos iki šio įstatymo įsigaliojimo, turi būti tęsiamos ir baigiamos iki šio įstatymo įsigaliojimo galiojusia tvarka ir sąlygomis.</text:span></text:p>
      <text:p text:style-name="P3517"><text:span text:style-name="T3518">27</text:span><text:span text:style-name="T3519">. Teisminių ginčų ar ginčų, nagrinėjamų ne teismo tvarka, pradėt</text:span><text:span text:style-name="T3520">ų</text:span><text:span text:style-name="T3521"><text:s/>nagrinėti, bet<text:s/></text:span><text:span text:style-name="T3522">neišspręst</text:span><text:span text:style-name="T3523">ų</text:span><text:span text:style-name="T3524"><text:s/></text:span><text:span text:style-name="T3525">iki<text:s/></text:span><text:span text:style-name="T3526">2024<text:s/></text:span><text:span text:style-name="T3527">m.<text:s/></text:span><text:span text:style-name="T3528">sausio</text:span><text:span text:style-name="T3529"><text:s/></text:span><text:span text:style-name="T3530">1</text:span><text:span text:style-name="T3531"><text:s/></text:span><text:span text:style-name="T3532">d., duomenys ir dokumentai nuo<text:s/></text:span><text:span text:style-name="T3533">2024<text:s/></text:span><text:span text:style-name="T3534">m.<text:s/></text:span><text:span text:style-name="T3535">sausio<text:s/></text:span><text:span text:style-name="T3536">1</text:span><text:span text:style-name="T3537"><text:s/></text:span><text:span text:style-name="T3538">d. lieka Nacionalinėje žemės tarnyboje ir atitinkamoms institucijoms pagal kompetenciją</text:span><text:span text:style-name="T3539"><text:s/></text:span><text:span text:style-name="T3540">neperduodami</text:span><text:span text:style-name="T3541">. L</text:span><text:span text:style-name="T3542">aikoma, kad iki<text:s/></text:span><text:span text:style-name="T3543">2024<text:s/></text:span><text:span text:style-name="T3544">m.<text:s/></text:span><text:span text:style-name="T3545">sausio</text:span><text:span text:style-name="T3546"><text:s/></text:span><text:span text:style-name="T3547">1<text:s/></text:span><text:span text:style-name="T3548">d. pradėtuose teisminiuose ginčuose ar ginčuose, nagrinėjamuose ne teismo tvarka,<text:s/></text:span><text:span text:style-name="T3549">buvusios<text:s/></text:span><text:span text:style-name="T3550">Nacionalinės žemės tarnybos procesines teisės ir pareigos išlieka tarnybai.</text:span></text:p>
      <text:p text:style-name="P3551"><text:span text:style-name="T3552">28</text:span><text:span text:style-name="T3553">.<text:s/></text:span><text:span text:style-name="T3554">Visi sutikimai, suderinimai, leidimai</text:span><text:span text:style-name="T3555">,</text:span><text:span text:style-name="T3556"><text:s/>išduoti iki<text:s/></text:span><text:span text:style-name="T3557">202</text:span><text:span text:style-name="T3558">4 m.<text:s/></text:span><text:span text:style-name="T3559">sausio</text:span><text:span text:style-name="T3560"><text:s/></text:span><text:span text:style-name="T3561">1</text:span><text:span text:style-name="T3562"><text:s/>d.</text:span><text:span text:style-name="T3563">,</text:span><text:span text:style-name="T3564"><text:s/></text:span><text:span text:style-name="T3565">lieka galioti iki juose nurodytų terminų, jei</text:span><text:span text:style-name="T3566">gu</text:span><text:span text:style-name="T3567"><text:s/>šiuose dokumentuose galiojimo terminas nenurodomas, jie galioja iki atitinkamo veiksmo, kuriam buvo išduotas sutikimas, suderinimas, leidimas, atlikimo. Nuo 202</text:span><text:span text:style-name="T3568">4 m.<text:s/></text:span><text:span text:style-name="T3569">sausio</text:span><text:span text:style-name="T3570"><text:s/></text:span><text:span text:style-name="T3571">1</text:span><text:span text:style-name="T3572"><text:s/>d.</text:span><text:span text:style-name="T3573"><text:s/>sudaromiems sandoriams ar atliekamoms atitinkamoms procedūroms suinteresuoti asmenys turi gauti<text:s/></text:span><text:span text:style-name="T3574">sutikimą, leidimą, suderinimą iš institucijos pagal kompetenciją.</text:span></text:p>
      <text:p text:style-name="P3575"><text:span text:style-name="T3576">29</text:span><text:span text:style-name="T3577">.<text:s/></text:span><text:span text:style-name="T3578">Nekilnojamojo turto registro tvarkytojas,<text:s/></text:span><text:span text:style-name="T3579">vadovaudamasis susitarimu, sudarytu su<text:s/></text:span><text:span text:style-name="T3580">Vyriausybe</text:span><text:span text:style-name="T3581">,</text:span><text:span text:style-name="T3582"><text:s/>ir<text:s/></text:span><text:span text:style-name="T3583">esant galiojančiam Vyriausybės nutarimui bei žemės sklypų priėmimo–perdavimo aktui, kuriais valstybinė žemė, esanti miestų</text:span><text:span text:style-name="T3584"><text:s/>ir miestelių</text:span><text:span text:style-name="T3585"><text:s/></text:span><text:span text:style-name="T3586">teritorijų<text:s/></text:span><text:span text:style-name="T3587">administracinėse ribose, perduodama savivaldybėms, nuo 202</text:span><text:span text:style-name="T3588">4</text:span><text:span text:style-name="T3589"><text:s/>m.<text:s/></text:span><text:span text:style-name="T3590">sausio</text:span><text:span text:style-name="T3591"><text:s/></text:span><text:span text:style-name="T3592">1</text:span><text:span text:style-name="T3593"><text:s/>d. iki 202</text:span><text:span text:style-name="T3594">4</text:span><text:span text:style-name="T3595"><text:s/>m.<text:s/></text:span><text:span text:style-name="T3596">vasario</text:span><text:span text:style-name="T3597"><text:s/></text:span><text:span text:style-name="T3598">1</text:span><text:span text:style-name="T3599"><text:s/>d. pakeičia valstybinės žemės sklypų, kurių patikėtinis – Nacionalinė žemės tarnyba, registro duomenis, įrašydamas miestuose</text:span><text:span text:style-name="T3600"><text:s/>ir miesteliuose</text:span><text:span text:style-name="T3601"><text:s/>esančių valstybinių žemės sklypų registro įraše patikėjimo teisės turėtoją – atitinkamą savivaldybę, kurios teritorijoje yra miestas</text:span><text:span text:style-name="T3602"><text:s/>ir miestelis</text:span><text:span text:style-name="T3603">. Valstybinės žemės sklypų, kurių registro įraše padaryta žyma apie juridinio fakto – žemės sklypo priskyrimo teritorijai žemės sklypo konsolidacijos projektui rengti – įregistravimą, patikėtiniu vietoj Valstybės žemės fondo įrašo valstybės įmonę Žemės ūkio duomenų centrą arba atitinkamai kitą valstybinės žemės patikėtinį.</text:span><text:span text:style-name="T3604"><text:s/></text:span></text:p>
      <text:p text:style-name="P3605"><text:span text:style-name="T3606">3</text:span><text:span text:style-name="T3607">0</text:span><text:span text:style-name="T3608">.<text:s/></text:span><text:span text:style-name="T3609">Nuo 202</text:span><text:span text:style-name="T3610">3</text:span><text:span text:style-name="T3611"><text:s/>m.<text:s/></text:span><text:span text:style-name="T3612">sausio</text:span><text:span text:style-name="T3613"><text:s/></text:span><text:span text:style-name="T3614">2</text:span><text:span text:style-name="T3615"><text:s/>d. iki 202</text:span><text:span text:style-name="T3616">3</text:span><text:span text:style-name="T3617"><text:s/>m.<text:s/></text:span><text:span text:style-name="T3618">gruodžio</text:span><text:span text:style-name="T3619"><text:s/>3</text:span><text:span text:style-name="T3620">1</text:span><text:span text:style-name="T3621"><text:s/>d. sudarytose, bet nepasibaigusiose<text:s/></text:span><text:span text:style-name="T3622">galioti<text:s/></text:span><text:span text:style-name="T3623">sutartyse, susijusiose su valstybinės žemės sklypų, esančių<text:s/></text:span><text:span text:style-name="T3624">miest</text:span><text:span text:style-name="T3625">ų</text:span><text:span text:style-name="T3626"><text:s/></text:span><text:span text:style-name="T3627">ir<text:s/></text:span><text:span text:style-name="T3628">miesteli</text:span><text:span text:style-name="T3629">ų teritorijų administracinėse ribose</text:span><text:span text:style-name="T3630">, naudojimu</text:span><text:span text:style-name="T3631">,</text:span><text:span text:style-name="T3632"><text:s/>ar</text:span><text:span text:style-name="T3633">ba</text:span><text:span text:style-name="T3634"><text:s/>iki 202</text:span><text:span text:style-name="T3635">3</text:span><text:span text:style-name="T3636"><text:s/>m.<text:s/></text:span><text:span text:style-name="T3637">gruodžio</text:span><text:span text:style-name="T3638"><text:s/>3</text:span><text:span text:style-name="T3639">1</text:span><text:span text:style-name="T3640"><text:s/>d. sudarytose, bet nepasibaigusiose<text:s/></text:span><text:span text:style-name="T3641">galioti<text:s/></text:span><text:span text:style-name="T3642">sutartyse valstybinės žemės patikėtinio teises ir pareigas iš Nacionalinės žemės tarnybos nuo 202</text:span><text:span text:style-name="T3643">4</text:span><text:span text:style-name="T3644"><text:s/>m.<text:s/></text:span><text:span text:style-name="T3645">sausio</text:span><text:span text:style-name="T3646"><text:s/>1 d. perima atitinkamos savivaldybės dėl Vyriausybės nutarimu perduotų valstybinės žemės sklypų, esančių<text:s/></text:span><text:span text:style-name="T3647">miest</text:span><text:span text:style-name="T3648">ų</text:span><text:span text:style-name="T3649"><text:s/></text:span><text:span text:style-name="T3650">ir<text:s/></text:span><text:span text:style-name="T3651">miesteli</text:span><text:span text:style-name="T3652">ų teritorijų administracinėse ribose</text:span><text:span text:style-name="T3653">,</text:span><text:span text:style-name="T3654"><text:s/>ir perduotų valdyti patikėjimo teise.</text:span><text:span text:style-name="T3655"><text:s/></text:span></text:p>
      <text:p text:style-name="P3656"/>
      <text:p text:style-name="P3657"><text:bookmark-start text:name="straipsnis3_2"/><text:span text:style-name="T3658">3 straipsnis. Įstatymo pripažinimas netekusiu galios</text:span></text:p>
      <text:p text:style-name="P3659"><text:bookmark-end text:name="straipsnis3_2"/><text:span text:style-name="T3660">Įsigaliojus šiam įstatymui, netenka galios<text:s/></text:span><text:span text:style-name="T3661">Lietuvos Respublikos žemės įstatymo Nr. I-446 7 straipsnio pakeitimo įstatymas Nr. XIV-695.</text:span></text:p>
      <text:p text:style-name="P3662"/>
      <text:p text:style-name="P3663"/>
      <text:p text:style-name="P3664">Skelbiu šį Lietuvos Respublikos Seimo priimtą įstatymą.</text:p>
      <text:p text:style-name="P3665"/>
      <text:p text:style-name="P3666"/>
      <text:p text:style-name="P3667">Respublikos Prezidentas</text:p>
      <text:p text:style-name="P3668"/>
      <text:p text:style-name="P3669"/>
      <text:p text:style-name="P3670">Teikia</text:p>
      <text:p text:style-name="P3671">Valstybės valdymo ir savivaldybių komiteto vardu</text:p>
      <text:p text:style-name="P3672"><text:span text:style-name="T3673">komiteto pirmininkas</text:span><text:span text:style-name="T3674"><text:tab/></text:span><text:span text:style-name="T3675"><text:tab/></text:span><text:span text:style-name="T3676"><text:tab/></text:span><text:span text:style-name="T3677"><text:tab/></text:span><text:span text:style-name="T3678"><text:tab/></text:span><text:span text:style-name="T3679"><text:tab/></text:span><text:span text:style-name="T3680"><text:tab/></text:span><text:span text:style-name="T3681"><text:tab/></text:span><text:span text:style-name="T3682"><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6-27T05:19:00Z</meta:creation-date>
    <dc:date>2022-06-27T05:19: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2" meta:paragraph-count="812" meta:word-count="38841" meta:character-count="300595" meta:row-count="4862" meta:non-whitespace-character-count="262566"/>
  </office:meta>
</office:document-meta>
</file>