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Hyperlink" style:family="text">
      <style:text-properties style:font-size-complex="12pt" style:text-underline-type="none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BAKO, TABAKO GAMINIŲ IR SU JAIS SUSIJUSIŲ GAMINIŲ KONTROLĖS</text:span><text:span text:style-name="T11"><text:s/></text:span><text:span text:style-name="T12">ĮSTATYMO NR. I-1143 2, 4</text:span><text:span text:style-name="T13">1</text:span><text:span text:style-name="T14">, 8</text:span><text:span text:style-name="T15">4</text:span><text:span text:style-name="T16">, 8</text:span><text:span text:style-name="T17">5</text:span><text:span text:style-name="T18">, 9<text:s/></text:span><text:span text:style-name="T19">11</text:span><text:span text:style-name="T20"><text:s/>STRAIPSNIŲ</text:span><text:span text:style-name="T21"><text:s/></text:span><text:span text:style-name="T22">IR 2 PRIEDO PAKEITIMO</text:span><text:span text:style-name="T23"><text:s/></text:span></text:p>
      <text:p text:style-name="P24"><text:span text:style-name="T25">ĮSTATYMO<text:s/></text:span><text:span text:style-name="T26">PROJEKTO</text:span></text:p>
      <text:p text:style-name="P27"/>
      <text:p text:style-name="P28">202<text:span text:style-name="T29">3</text:span>-04-1<text:span text:style-name="T30">8</text:span><text:s/>Nr. XIVP-2630</text:p>
      <text:p text:style-name="P31">Vilnius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Drėgvaitė, tel. (8 5) 239 6891, el. p.<text:s/></text:span><text:a xlink:href="mailto:egle.dregvaite@lrs.lt" office:target-frame-name="_top" xlink:show="replace"><text:span text:style-name="T56">egle.dregvaite@lrs.lt</text:span></text:a></text:p>
      <text:p text:style-name="P57"><text:span text:style-name="T58">M. Masteikienė, tel. (8 5) 239 6843, el. p.<text:s/></text:span><text:a xlink:href="mailto:milda.masteikiene@lrs.lt" office:target-frame-name="_top" xlink:show="replace"><text:span text:style-name="T59">milda.masteikiene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8T06:28:00Z</meta:creation-date>
    <dc:date>2023-04-18T06:28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86" meta:character-count="702" meta:row-count="17" meta:non-whitespace-character-count="620"/>
  </office:meta>
</office:document-meta>
</file>