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T14" style:parent-style-name="DefaultParagraphFont" style:family="text">
      <style:text-properties fo:text-transform="uppercase" style:language-asian="lt" style:country-asian="LT"/>
    </style:style>
    <style:style style:name="T15" style:parent-style-name="DefaultParagraphFont" style:family="text">
      <style:text-properties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30" style:parent-style-name="Normal" style:family="paragraph">
      <style:paragraph-properties fo:text-align="justify" fo:text-indent="0.5909in"/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5in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909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49" style:parent-style-name="Normal" style:family="paragraph">
      <style:text-properties fo:font-style="italic" style:font-style-asian="italic"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<text:span text:style-name="T13"><text:s text:c="100"/></text:span><text:span text:style-name="T14"><text:s text:c="11"/></text:span><text:span text:style-name="T15"><text:s text:c="8"/></text:span><text:span text:style-name="T16">Projekto <text:s/></text:span></text:p>
      <text:p text:style-name="P17">lyginamasis variantas <text:s text:c="35"/></text:p>
      <text:p text:style-name="P18"/>
      <text:p text:style-name="P19"/>
      <text:p text:style-name="P20"/>
      <text:p text:style-name="P21">LIETUVOS RESPUBLIKOS</text:p>
      <text:p text:style-name="P22">SOCIALINIŲ PASLAUGŲ ĮSTATYMO NR. X-493<text:s/>23<text:s/>STRAIPSNIO PAKEITIMO</text:p>
      <text:p text:style-name="P23"><text:span text:style-name="T24">ĮSTATYMAS</text:span></text:p>
      <text:p text:style-name="P25"/>
      <text:p text:style-name="P26">2020<text:s/>m.<text:s/><text:s text:c="4"/><text:s text:c="14"/><text:s text:c="4"/>d. Nr.<text:s/></text:p>
      <text:p text:style-name="P27">Vilnius</text:p>
      <text:p text:style-name="P28"/>
      <text:p text:style-name="P29"/>
      <text:p text:style-name="P30">1 straipsnis. 23<text:s/>straipsnio pakeitimas</text:p>
      <text:p text:style-name="P31"><text:bookmark-start text:name="part_82b433ac902b4be6a916419891c41cea"/><text:bookmark-start text:name="part_742328996acd4d14b8df84f87a57fcce"/><text:bookmark-end text:name="part_82b433ac902b4be6a916419891c41cea"/><text:bookmark-end text:name="part_742328996acd4d14b8df84f87a57fcce"/><text:span text:style-name="T32">Pripažinti netekusi</text:span><text:span text:style-name="T33">a</text:span><text:span text:style-name="T34"><text:s/>galios 23 straipsnio 7</text:span><text:span text:style-name="T35"><text:s/>dal</text:span><text:span text:style-name="T36">į</text:span><text:span text:style-name="T37">.</text:span></text:p>
      <text:p text:style-name="P38"><text:span text:style-name="T39">„</text:span><text:span text:style-name="T40">7. Socialinių paslaugų priežiūros departamentas privalo teisės aktų nustatyta tvarka pranešti Juridinių asmenų registrui apie licencijos išdavimą, jos galiojimo sustabdymą, galiojimo sustabdymo panaikinimą ir galiojimo panaikinimą.</text:span><text:span text:style-name="T41">“</text:span></text:p>
      <text:p text:style-name="P42"><text:bookmark-start text:name="part_44a38a39e0ed403f93597d0710eaa2cb"/><text:bookmark-end text:name="part_44a38a39e0ed403f93597d0710eaa2cb"/></text:p>
      <text:p text:style-name="P43"><text:span text:style-name="T44">2 straipsnis. Įs</text:span><text:span text:style-name="T45">tatymo įsigaliojimas</text:span></text:p>
      <text:p text:style-name="P46"><text:bookmark-start text:name="part_608a774f20c14274bd5c83d7e2078865"/><text:bookmark-end text:name="part_608a774f20c14274bd5c83d7e2078865"/>Šis įstatymas įsigalioja 2020<text:s/>m.<text:s/>gegužės 1<text:s/>d.</text:p>
      <text:p text:style-name="P47"><text:bookmark-start text:name="part_52d31eb322ae4925b3a36ea80023512c"/><text:bookmark-end text:name="part_52d31eb322ae4925b3a36ea80023512c"/></text:p>
      <text:p text:style-name="P48"><text:s/>Skelbiu šį Lietuvos Respublikos Seimo priimtą įstatymą.</text:p>
      <text:p text:style-name="P49"/>
      <text:p text:style-name="P50"><text:span text:style-name="T51">Respublikos Prezidentas</text:span>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3-06T07:43:00Z</meta:creation-date>
    <dc:date>2020-03-06T07:43:00Z</dc:date>
    <meta:print-date>2019-07-10T05:3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A2EC8C5D7FD8DC4CA661E18A6A5BA10A</meta:user-defined>
    <meta:document-statistic meta:page-count="1" meta:paragraph-count="9" meta:word-count="106" meta:character-count="817" meta:row-count="17" meta:non-whitespace-character-count="720"/>
  </office:meta>
</office:document-meta>
</file>