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17 METŲ VEIKLOS ATASKAITOS PATEIKIMO LIETUVOS RESPUBLIKOS SEIMUI</text:span></text:p>
      <text:p text:style-name="P20"/>
      <text:p text:style-name="P21">2018 m. kovo 21 d. Nr. 277</text:p>
      <text:p text:style-name="P22">Vilnius</text:p>
      <text:p text:style-name="P23"/>
      <text:p text:style-name="P24"><text:span text:style-name="T25">Vadovaudamasi Lietuvos Respublikos Vyriausybės įstatymo 5 straipsnio 1 dalimi, Lietuvos Respublikos Vyriausybė</text:span><text:span text:style-name="T26"><text:s/>nutari</text:span><text:span text:style-name="T27">a:</text:span></text:p>
      <text:p text:style-name="P28">Pritarti Lietuvos Respublikos Vyriausybės 2017 metų veiklos ataskaitai (pridedama) ir pateikti ją Lietuvos Respublikos Seimui.</text:p>
      <text:p text:style-name="P29"/>
      <text:p text:style-name="P30"/>
      <text:p text:style-name="P31"/>
      <text:p text:style-name="P32">Ministras Pirmininkas<text:tab/>Saulius Skvernelis</text:p>
      <text:p text:style-name="P33"/>
      <text:p text:style-name="P34"/>
      <text:p text:style-name="P35"/>
      <text:p text:style-name="P36">Krašto apsaugos ministras, pavaduojantis</text:p>
      <text:p text:style-name="P37"><text:span text:style-name="T38">vidaus reikalų ministrą</text:span><text:span text:style-name="T39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26T06:08:00Z</meta:creation-date>
    <dc:date>2019-04-26T06:0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8" meta:character-count="562" meta:row-count="20" meta:non-whitespace-character-count="500"/>
  </office:meta>
</office:document-meta>
</file>