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FF0000"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4" style:family="table-column">
      <style:table-column-properties style:column-width="3.9145in"/>
    </style:style>
    <style:style style:name="TableColumn15" style:family="table-column">
      <style:table-column-properties style:column-width="2.9284in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KTpstrnum" style:family="paragraph">
      <style:paragraph-properties fo:text-indent="0.3937in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KTbenum" style:family="paragraph">
      <style:paragraph-properties fo:text-indent="0in"/>
    </style:style>
    <style:style style:name="TableColumn24" style:family="table-column">
      <style:table-column-properties style:column-width="3.4215in"/>
    </style:style>
    <style:style style:name="TableColumn25" style:family="table-column">
      <style:table-column-properties style:column-width="3.4215in"/>
    </style:style>
    <style:style style:name="Table23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background-color="#FFFF00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onkurencijos taryba</text:p>
      <text:p text:style-name="P9"/>
      <text:p text:style-name="P10">Biudžetinė įstaiga, Jogailos g. 14, LT-01116 Vilnius, tel. (8 5)<text:s/>262 7797, faks. (8 5) 212 6492, el. p. taryba@kt.gov.lt</text:p>
      <text:p text:style-name="P11">Duomenys kaupiami ir saugomi Juridinių asmenų registre, kodas 188668192</text:p>
      <text:p text:style-name="P12">¯¯¯¯¯¯¯¯¯¯¯¯¯¯¯¯¯¯¯¯¯¯¯¯¯¯¯¯¯¯¯¯¯¯¯¯¯¯¯¯¯¯¯¯¯¯¯¯¯¯¯¯¯¯¯¯¯¯¯¯¯¯¯¯¯¯¯¯¯¯¯¯¯¯¯¯¯¯¯¯¯¯¯¯¯¯¯¯¯¯¯¯¯¯¯</text:p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Lietuvos Respublikos ūkio ministerijai</text:p>
            <text:p text:style-name="Normal">El. p.:<text:s/><text:a xlink:href="mailto:kanc@ukmin.lt" office:target-frame-name="_top" xlink:show="replace"><text:span text:style-name="Hyperlink">kanc@ukmin.lt</text:span></text:a></text:p>
            <text:p text:style-name="Normal"/>
            <text:p text:style-name="Normal"/>
          </table:table-cell>
          <table:table-cell table:style-name="TableCell18">
            <text:p text:style-name="Normal">2014-07-22<text:s/><text:s/>Nr.<text:s/>(9.8-25) 6V-1491</text:p>
            <text:p text:style-name="Normal">Į 2014-07-17<text:s/>Nr.<text:s/>(30.4-53)-3-3834</text:p>
          </table:table-cell>
        </table:table-row>
      </table:table>
      <text:p text:style-name="Normal"/>
      <text:p text:style-name="P19">Dėl<text:s/>ĮSAKYMO PROJEKTO NR. 14-7767<text:s/>DERINIMO</text:p>
      <text:p text:style-name="Normal"/>
      <text:p text:style-name="P20">Lietuvos Respublikos konkurencijos taryba,<text:s/>išnagrinėjusi<text:s/>Lietuvos Respublikos ūkio ministerijos 2014<text:s/>m.<text:s/>liepos<text:s/>17<text:s/>d. raštu Nr.<text:s/>(30.4-53)-3-3834<text:s/>pateiktą derinti Lietuvos Respublikos ūkio ministro įsakymo „Dėl<text:s/>Lietuvos Respublikos ūkio ministro 2010 m. rugpjūčio 27 d. įsakymo Nr. 4-650 „Dėl VP2-2.3-ŪM-01-K priemonės „Kontroliuojantieji fondai“<text:s/><text:span text:style-name="T21">de minimis</text:span><text:s/>portfelinių garantijų shemos patvirtinimo“ pakeitimo“<text:s/>projektą<text:s/>Nr. 14-6987,<text:s/>pagal kompetenciją<text:s/>pastabų neturi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Pirmininkas</text:p>
          </table:table-cell>
          <table:table-cell table:style-name="TableCell41">
            <text:p text:style-name="P42">Šarūnas Keserausk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gnė Adomaitytė, tel. (8 5)<text:s/>261 3157, el. p.<text:s/><text:a xlink:href="mailto:agne.adomaityte@kt.gov.lt" office:target-frame-name="_top" xlink:show="replace"><text:span text:style-name="Hyperlink">agne.adomaityte@kt.go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suffix="." style:num-format="1" text:display-levels="5">
        <style:list-level-properties text:space-before="0.3937in" text:min-label-width="0in"/>
      </text:list-level-style-number>
      <text:list-level-style-number text:level="6" style:num-prefix="(" style:num-suffix=")" style:num-format="i">
        <style:list-level-properties text:space-before="0.3937in" text:min-label-width="0in"/>
      </text:list-level-style-number>
      <text:list-level-style-number text:level="7" style:num-suffix="." style:num-format="1">
        <style:list-level-properties text:space-before="0.3937in" text:min-label-width="0in"/>
      </text:list-level-style-number>
      <text:list-level-style-number text:level="8" style:num-suffix="." style:num-format="a" style:num-letter-sync="true">
        <style:list-level-properties text:space-before="0.3937in" text:min-label-width="0in"/>
      </text:list-level-style-number>
      <text:list-level-style-number text:level="9" style:num-suffix="." style:num-format="i">
        <style:list-level-properties text:space-before="0.3937in" text:min-label-width="0in"/>
      </text:list-level-style-number>
    </text:list-style>
    <style:style style:name="KTpunkt" style:display-name="KT punkt" style:family="paragraph" style:parent-style-name="Normal">
      <style:paragraph-properties fo:text-indent="0.3937in"/>
      <style:text-properties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/>
    </style:style>
    <style:style style:name="KTskyrius" style:display-name="KT skyrius" style:family="paragraph" style:parent-style-name="ListParagraph" style:list-style-name="LFO10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3937in" text:min-label-width="0in"/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0">
      <text:list-level-style-number text:level="1" text:style-name="WW_CharLFO10LVL1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P3"/>
      </style:header>
    </style:master-page>
    <style:master-page style:next-style-name="MP0" style:name="MPF0" style:page-layout-name="PL0">
      <style:header>
        <text:p text:style-name="P4">Originalas nebus siunčiamas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SYSTEM</dc:creator>
    <meta:creation-date>2014-07-22T13:35:00Z</meta:creation-date>
    <dc:date>2014-07-22T13:35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185" meta:row-count="66" meta:non-whitespace-character-count="1062"/>
  </office:meta>
</office:document-meta>
</file>