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line-height-at-least="0.229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style:text-autospace="non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text-align="justify"/>
      <style:text-properties fo:font-weight="bold" style:font-weight-asian="bold" style:font-weight-complex="bold" style:font-size-complex="12pt"/>
    </style:style>
    <style:style style:name="P114" style:parent-style-name="Normal" style:family="paragraph">
      <style:paragraph-properties fo:text-align="justify"/>
      <style:text-properties fo:font-weight="bold" style:font-weight-asian="bold" style:font-weight-complex="bold" style:font-size-complex="12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keep-with-next="always" fo:text-align="justify" fo:text-indent="0.5in"/>
      <style:text-properties fo:font-weight="bold" style:font-weight-asian="bold" style:font-weight-complex="bold" style:font-size-complex="12pt"/>
    </style:style>
    <style:style style:name="P120" style:parent-style-name="Normal" style:family="paragraph">
      <style:paragraph-properties fo:keep-with-next="alway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keep-with-next="always" fo:text-align="justify" fo:text-indent="0.5in"/>
      <style:text-properties style:font-weight-complex="bold" style:font-size-complex="12pt"/>
    </style:style>
    <style:style style:name="P124"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6" style:family="table-column">
      <style:table-column-properties style:column-width="0.3958in" style:use-optimal-column-width="false"/>
    </style:style>
    <style:style style:name="TableColumn127" style:family="table-column">
      <style:table-column-properties style:column-width="1.5951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4.8493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1.4805in" style:use-optimal-column-width="false"/>
    </style:style>
    <style:style style:name="Table125" style:family="table">
      <style:table-properties style:width="10.5333in" fo:margin-left="0in" table:align="center"/>
    </style:style>
    <style:style style:name="TableRow134" style:family="table-row">
      <style:table-row-properties style:min-row-height="0.3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263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weight-complex="bold" fo:color="#000000" style:font-size-complex="12pt" style:language-asian="lt" style:country-asian="LT"/>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text-properties fo:font-weight="bold" style:font-weight-asian="bold" style:font-weight-complex="bold" style:font-size-complex="12pt"/>
    </style:style>
    <style:style style:name="P179" style:parent-style-name="Normal" style:family="paragraph">
      <style:paragraph-properties style:text-autospace="none" fo:text-align="justify"/>
      <style:text-properties style:font-weight-complex="bold" style:font-size-complex="12pt"/>
    </style:style>
    <style:style style:name="P180" style:parent-style-name="Normal" style:family="paragraph">
      <style:paragraph-properties fo:text-align="center"/>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paragraph-properties fo:text-align="center"/>
      <style:text-properties fo:font-weight="bold" style:font-weight-asian="bold" style:font-weight-complex="bold" fo:color="#000000" style:font-size-complex="12pt"/>
    </style:style>
    <style:style style:name="P186" style:parent-style-name="Normal" style:family="paragraph">
      <style:paragraph-properties fo:text-align="justify"/>
      <style:text-properties fo:font-weight="bold" style:font-weight-asian="bold" style:font-weight-complex="bold" fo:color="#000000" style:font-size-complex="12pt"/>
    </style:style>
    <style:style style:name="P187" style:parent-style-name="Normal" style:family="paragraph">
      <style:paragraph-properties fo:text-align="justify"/>
      <style:text-properties fo:font-weight="bold" style:font-weight-asian="bold" style:font-weight-complex="bold" fo:color="#000000" style:font-size-complex="12pt"/>
    </style:style>
    <style:style style:name="TableColumn189" style:family="table-column">
      <style:table-column-properties style:column-width="0.7368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16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6895in" style:use-optimal-column-width="false"/>
    </style:style>
    <style:style style:name="Table188" style:family="table">
      <style:table-properties style:width="4.6743in" fo:margin-left="0in" table:align="left"/>
    </style:style>
    <style:style style:name="TableRow196" style:family="table-row">
      <style:table-row-properties style:min-row-height="0.3826in" style:use-optimal-row-height="false"/>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margin-left="0.0784in" fo:text-indent="-0.0347in">
        <style:tab-stops/>
      </style:paragraph-properties>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margin-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b 65%"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paragraph-properties fo:text-indent="0.0104in"/>
      <style:text-properties fo:font-size="10pt" style:font-size-asian="10pt" style:language-asian="lt" style:country-asian="LT"/>
    </style:style>
    <style:style style:name="P205" style:parent-style-name="Normal" style:family="paragraph">
      <style:paragraph-properties fo:text-indent="0.0104in"/>
      <style:text-properties fo:font-size="10pt" style:font-size-asian="10pt" style:language-asian="lt" style:country-asian="LT"/>
    </style:style>
    <style:style style:name="P206" style:parent-style-name="Normal" style:family="paragraph">
      <style:paragraph-properties fo:margin-right="-0.0513in" fo:text-indent="0.0104in"/>
      <style:text-properties fo:font-size="10pt" style:font-size-asian="10pt" style:language-asian="lt" style:country-asian="LT"/>
    </style:style>
    <style:style style:name="P207" style:parent-style-name="Normal" style:family="paragraph">
      <style:paragraph-properties fo:margin-right="-0.075in"/>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margin-left="-0.0923in" fo:margin-right="-0.1034in">
        <style:tab-stops/>
      </style:paragraph-properties>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margin-left="-0.0465in" fo:margin-right="-0.1229in" fo:text-indent="0.0493in">
        <style:tab-stops/>
      </style:paragraph-properties>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margin-left="-0.1256in" fo:margin-right="-0.1166in" fo:text-indent="0.0493in">
        <style:tab-stops/>
      </style:paragraph-properties>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P222" style:parent-style-name="Pasiūlymai2"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text-properties fo:font-size="12pt" style:font-size-asian="12pt" style:font-size-complex="12pt"/>
    </style:style>
    <style:style style:name="P227" style:parent-style-name="Pasiūlymai2" style:family="paragraph">
      <style:text-properties fo:font-size="12pt" style:font-size-asian="12pt" style:font-size-complex="12pt"/>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keep-with-next="always" fo:text-indent="0.5in"/>
      <style:text-properties fo:font-weight="bold" style:font-weight-asian="bold" style:font-weight-complex="bold"/>
    </style:style>
    <style:style style:name="TableColumn233" style:family="table-column">
      <style:table-column-properties style:column-width="0.3951in"/>
    </style:style>
    <style:style style:name="TableColumn234" style:family="table-column">
      <style:table-column-properties style:column-width="1.5902in"/>
    </style:style>
    <style:style style:name="TableColumn235" style:family="table-column">
      <style:table-column-properties style:column-width="0.4743in"/>
    </style:style>
    <style:style style:name="TableColumn236" style:family="table-column">
      <style:table-column-properties style:column-width="0.4743in"/>
    </style:style>
    <style:style style:name="TableColumn237" style:family="table-column">
      <style:table-column-properties style:column-width="0.4736in"/>
    </style:style>
    <style:style style:name="TableColumn238" style:family="table-column">
      <style:table-column-properties style:column-width="3.8319in"/>
    </style:style>
    <style:style style:name="TableColumn239" style:family="table-column">
      <style:table-column-properties style:column-width="1.3027in"/>
    </style:style>
    <style:style style:name="TableColumn240" style:family="table-column">
      <style:table-column-properties style:column-width="1.9555in"/>
    </style:style>
    <style:style style:name="Table232" style:family="table">
      <style:table-properties style:width="0in" fo:margin-left="0in" table:align="center"/>
    </style:style>
    <style:style style:name="TableRow241" style:family="table-row">
      <style:table-row-properties style:min-row-height="0.3277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2631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fo:text-indent="0.1576in"/>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fo:text-indent="0.1576in"/>
      <style:text-properties fo:font-size="11pt" style:font-size-asian="11pt"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paragraph-properties fo:keep-with-next="always" fo:text-align="justify" fo:text-indent="0.5in">
        <style:tab-stops>
          <style:tab-stop style:type="left" style:position="0.7916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Komitetosprendimas" style:family="paragraph">
      <style:paragraph-properties fo:line-height="100%"/>
      <style:text-properties fo:font-weight="bold" style:font-weight-asian="bold"/>
    </style:style>
    <style:style style:name="P319" style:parent-style-name="Komitetosprendimas" style:family="paragraph">
      <style:paragraph-properties fo:line-height="10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Pranešėjas" style:family="paragraph">
      <style:paragraph-properties fo:line-height="100%"/>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ab-stops>
          <style:tab-stop style:type="left" style:position="1.1666in"/>
        </style:tab-stops>
      </style:paragraph-properties>
      <style:text-properties style:font-size-complex="12pt"/>
    </style:style>
    <style:style style:name="P342"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3"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4"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5"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6"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7"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8"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49"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0"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1"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2"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3"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4"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5"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6"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7"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8"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59"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0"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1"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2"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3"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4"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5" style:parent-style-name="Normal" style:family="paragraph">
      <style:paragraph-properties fo:text-align="justify" fo:text-indent="0.5in">
        <style:tab-stops>
          <style:tab-stop style:type="left" style:position="1.1666in"/>
        </style:tab-stops>
      </style:paragraph-properties>
      <style:text-properties fo:font-size="9pt" style:font-size-asian="9pt" style:font-size-complex="9pt"/>
    </style:style>
    <style:style style:name="P366" style:parent-style-name="Normal" style:family="paragraph">
      <style:paragraph-properties fo:text-align="justify" fo:text-indent="0.5in">
        <style:tab-stops>
          <style:tab-stop style:type="left" style:position="1.1666in"/>
        </style:tab-stops>
      </style:paragraph-properties>
    </style:style>
    <style:style style:name="T36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KELIŲ PRIEŽIŪROS IR PLĖTROS PROGRAMOS FINANSAVIMO ĮSTATYMO NR. VIII-2032 2, 6, 9 STRAIPSNIŲ IR 2, 5 PRIEDŲ PAKEITIMO IR ĮSTATYMO PAPILDYMO 6</text:span><text:span text:style-name="T19">1</text:span><text:span text:style-name="T20"> STRAIPSNIU ĮSTATYMO NR. XIII-3420 7 STRAIPSNIO PAKEITIMO </text:span><text:span text:style-name="T21">ĮSTATYMO </text:span><text:span text:style-name="T22">PROJEKTO XIVP-3135</text:span></text:p>
      <text:p text:style-name="P23"><text:span text:style-name="T24"> </text:span></text:p>
      <text:p text:style-name="P25"><text:span text:style-name="T26">20</text:span><text:span text:style-name="T27">2</text:span><text:span text:style-name="T28">3</text:span><text:span text:style-name="T29">-</text:span><text:span text:style-name="T30">1</text:span><text:span text:style-name="T31">1</text:span><text:span text:style-name="T32">-</text:span><text:span text:style-name="T33">15</text:span><text:span text:style-name="T34"><text:s/></text:span><text:span text:style-name="T35">Nr. 108-P-</text:span><text:span text:style-name="T36">51</text:span></text:p>
      <text:p text:style-name="P37"/>
      <text:p text:style-name="P38"><text:tab/><text:tab/>Vilnius</text:p>
      <text:p text:style-name="P39"/>
      <text:p text:style-name="P40"><text:span text:style-name="T41">1. Komiteto posėdyje</text:span><text:span text:style-name="T42"><text:s/>(nuotoliniu būdu)</text:span><text:span text:style-name="T43"><text:s/>dalyvavo:</text:span><text:span text:style-name="T44"><text:s/></text:span><text:span text:style-name="T45">komiteto pirmininkas K.Starkevičius;<text:s/></text:span><text:span text:style-name="T46">komiteto pirmininko pavaduotojas G. Paluckas,<text:s/></text:span><text:span text:style-name="T47">komiteto nariai: A.Bagdonas</text:span><text:span text:style-name="T48">,<text:s/></text:span><text:span text:style-name="T49">V. Fiodorovas, A.Kupčinskas, <text:s/></text:span><text:span text:style-name="T50">D. Labanavičius, L. Mogenienė, I.Pakarklytė, J.Pinskus,<text:s/></text:span><text:span text:style-name="T51">L.Savickas. Komiteto biuro: vedėja R.Petkūnienė; patarėjai: D. Šaltmeris, R. Duburaitė, R.Danė, L. Jasiukėnienė, I. Jurkšuvienė; padėjėja Z. Jodkonienė.<text:s/></text:span><text:span text:style-name="T52">Kviestieji asmenys:</text:span><text:span text:style-name="T53"><text:s/>Seimo narys A. Dumbrava, Susisiekimo viceministrai J. Skačkauskas ir A. Vaiciukevičiūtė, Susisiekimo ministerijos</text:span><text:span text:style-name="T54"><text:s/></text:span><text:span text:style-name="T55">Kelių ir oro transporto politikos grupės vyriausiasis patarėjas</text:span><text:span text:style-name="T56"><text:s/>T. Pilukas, AB Lietuvos automobilių kelių direkcijos<text:s/></text:span><text:span text:style-name="T57">generalinis direktorius M. Švaikauskas.</text:span></text:p>
      <text:soft-page-break/>
      <text:p text:style-name="P58"><text:span text:style-name="T59">2. Ekspertų, konsultantų, specialistų išvados, pasiūlymai, pataisos, pastabos<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 2023 m. spalio 9 d.</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projekto atitiktį Konstitucijai, įstatymams, teisėkūros principams ir teisės technikos taisyklėms, pastabų<text:s/></text:span><text:span text:style-name="T107">neturime</text:span><text:span text:style-name="T108">.</text:span></text:p>
          </table:table-cell>
          <table:table-cell table:style-name="TableCell109">
            <text:p text:style-name="P110">Susipažinta.</text:p>
          </table:table-cell>
          <table:table-cell table:style-name="TableCell111">
            <text:p text:style-name="P112"/>
          </table:table-cell>
        </table:table-row>
      </table:table>
      <text:p text:style-name="P113"/>
      <text:p text:style-name="P114"/>
      <text:h text:style-name="P115" text:outline-level="6"><text:span text:style-name="T116">3. Piliečių, asociacijų, politinių partijų, lobistų ir kitų suinteresuotų asmenų pasiūlymai:</text:span><text:span text:style-name="T117"><text:s/></text:span><text:span text:style-name="T118">negauta.</text:span></text:h>
      <text:h text:style-name="P119" text:outline-level="6"/>
      <text:h text:style-name="P120" text:outline-level="6"><text:span text:style-name="T121">4. Valstybės ir savivaldybių institucijų ir įstaigų pasiūlymai:</text:span><text:span text:style-name="T122"><text:s/>negauta.</text:span></text:h>
      <text:h text:style-name="P123" text:outline-level="6"/>
      <text:h text:style-name="P124" text:outline-level="6">5. Subjektų, turinčių įstatymų leidybos iniciatyvos teisę, pasiūlymai:</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
              <text:p text:style-name="P144">Pasiūlymo turinys</text:p>
              <text:p text:style-name="P145"/>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Normal"/>
            </table:covered-table-cell>
            <table:covered-table-cell>
              <text:p text:style-name="Normal"/>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
          <table:table-cell table:style-name="TableCell159">
            <text:p text:style-name="P160">1.</text:p>
          </table:table-cell>
          <table:table-cell table:style-name="TableCell161">
            <text:p text:style-name="Pasiūlymai2"><text:span text:style-name="T162">Seimo narys A.Dumbrava, 2023-11-06</text:span>.</text:p>
          </table:table-cell>
          <table:table-cell table:style-name="TableCell163">
            <text:p text:style-name="P164"><text:span text:style-name="T165">2</text:span></text:p>
            <text:p text:style-name="P166"><text:span text:style-name="T167">priedas</text:span></text:p>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Argumentai</text:span><text:span text:style-name="T176">:</text:span><text:span text:style-name="T177"><text:s/>Kaimyninėse valstybėse Latvijoje ir Estijoje yra taikomas palankesnis kelių naudotojo mokestis krovininėms transporto priemonėms negu Lietuvoje. Latvijoje kelių naudotojo mokestį moka krovininės transporto priemonės nuo 3 t, Estijoje - <text:s/>nuo 3,5 t. Kadangi Lietuvoje automobilių, ypatingai krovininių, parkas yra pakankamai senas, dėl žemos įperkamosios galios, ypatingai regionuose, todėl siūlau, kad ir Lietuvoje kelių naudotojo mokestis būtų taikomas krovininiam transportui nuo 3 t.</text:span></text:p>
            <text:p text:style-name="P178">Pasiūlymas:</text:p>
            <text:p text:style-name="P179">Siūlau pakeisti įstatymo 2 priedą ir jį<text:s/>išdėstyti taip:</text:p>
            <text:p text:style-name="P180">„Lietuvos Respublikos</text:p>
            <text:p text:style-name="P181"><text:s text:c="40"/>kelių priežiūros ir</text:p>
            <text:p text:style-name="P182"><text:s text:c="40"/>plėtros programos</text:p>
            <text:p text:style-name="P183"><text:s/>finansavimo įstatymo</text:p>
            <text:p text:style-name="P184"><text:s text:c="40"/>2 priedas</text:p>
            <text:p text:style-name="P185"/>
            <text:p text:style-name="P186">KELIŲ NAUDOTOJO MOKESČIO RIBINIAI TARIF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Krovininės transporto<text:s/><text:soft-page-break/>priemonės ir jų junginiai</text:p>
                </table:table-cell>
                <table:table-cell table:style-name="TableCell199">
                  <text:p text:style-name="P200"><text:span text:style-name="T201">N</text:span><text:span text:style-name="T202">1</text:span><text:span text:style-name="T203"> krovininis automobilis</text:span></text:p>
                  <text:p text:style-name="P204">ar</text:p>
                  <text:soft-page-break/>
                  <text:p text:style-name="P205">krovininių transporto priemonių junginys</text:p>
                  <text:p text:style-name="P206">nuo EURO 0 iki VI ir mažiau taršios</text:p>
                  <text:p text:style-name="P207">transporto priemonės</text:p>
                </table:table-cell>
                <table:table-cell table:style-name="TableCell208">
                  <text:p text:style-name="P209"><text:span text:style-name="T210">nuo 3 t<text:s/></text:span><text:span text:style-name="T211">i</text:span><text:span text:style-name="T212">ki 3,5 t (įskaitytinai)</text:span></text:p>
                </table:table-cell>
                <table:table-cell table:style-name="TableCell213">
                  <text:p text:style-name="P214">289–579</text:p>
                </table:table-cell>
                <table:table-cell table:style-name="TableCell215">
                  <text:p text:style-name="P216">28–57</text:p>
                </table:table-cell>
                <table:table-cell table:style-name="TableCell217">
                  <text:p text:style-name="P218">14–23</text:p>
                </table:table-cell>
                <table:table-cell table:style-name="TableCell219">
                  <text:p text:style-name="P220"><text:span text:style-name="T221">5–11</text:span></text:p>
                </table:table-cell>
              </table:table-row>
            </table:table>
            <text:p text:style-name="P222"/>
          </table:table-cell>
          <table:table-cell table:style-name="TableCell223">
            <text:p text:style-name="P224">Nepritarti.</text:p>
          </table:table-cell>
          <table:table-cell table:style-name="TableCell225">
            <text:p text:style-name="P226">Pasiūlymas<text:s/>nėra susijęs su įstatymo projekto tikslais ir uždaviniais bei<text:s/>išeina už<text:s/>įstatymo projekto<text:s/><text:s/>svarstymo ribų.<text:s/>Svarstomu įstatymo projektu priedai nekeičiami.<text:s/>Įstatymo projekto vieninteliu straipsniu keičiamas įstatymo įsigaliojimo datą<text:s/><text:soft-page-break/>nustatantis straipsnis.<text:s/></text:p>
            <text:p text:style-name="P227">Be to, pasiūlyme nėra nuostatų dėl priedo įsigaliojimo ir taikymo tvarkos.<text:s/></text:p>
            <text:p text:style-name="Pasiūlymai2"><text:span text:style-name="T228">Balsavimo rezultatai:</text:span><text:span text:style-name="T229"><text:s/></text:span>bendru sutarimu.</text:p>
          </table:table-cell>
        </table:table-row>
      </table:table>
      <text:h text:style-name="P230" text:outline-level="6"/>
      <text:h text:style-name="P231" text:outline-level="6">6. Seimo paskirtų papildomų komitetų / komisijų pasiūlymai:</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text:span text:style-name="T244">Eil.</text:span></text:p>
              <text:p text:style-name="P245"><text:span text:style-name="T246">Nr.</text:span></text:p>
            </table:table-cell>
            <table:table-cell table:style-name="TableCell247" table:number-rows-spanned="2">
              <text:p text:style-name="P248"><text:span text:style-name="T249">Pasiūlymo teikėjas, data</text:span></text:p>
            </table:table-cell>
            <table:table-cell table:style-name="TableCell250" table:number-columns-spanned="3">
              <text:p text:style-name="P251"><text:span text:style-name="T252">Siūloma keisti</text:span></text:p>
            </table:table-cell>
            <table:covered-table-cell/>
            <table:covered-table-cell/>
            <table:table-cell table:style-name="TableCell253" table:number-rows-spanned="2">
              <text:p text:style-name="P254"><text:span text:style-name="T255"> </text:span></text:p>
              <text:p text:style-name="P256"><text:span text:style-name="T257">Pasiūlymo turinys</text:span></text:p>
              <text:p text:style-name="P258"><text:span text:style-name="T259"> </text:span></text:p>
            </table:table-cell>
            <table:table-cell table:style-name="TableCell260" table:number-rows-spanned="2">
              <text:p text:style-name="P261"><text:span text:style-name="T262">Komiteto nuomonė</text:span></text:p>
            </table:table-cell>
            <table:table-cell table:style-name="TableCell263" table:number-rows-spanned="2">
              <text:p text:style-name="P264"><text:span text:style-name="T265">Argumentai,</text:span></text:p>
              <text:p text:style-name="P266"><text:span text:style-name="T267">pagrindžiantys nuomonę</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str.</text:span></text:p>
            </table:table-cell>
            <table:table-cell table:style-name="TableCell274">
              <text:p text:style-name="P275"><text:span text:style-name="T276">str. d.</text:span></text:p>
            </table:table-cell>
            <table:table-cell table:style-name="TableCell277">
              <text:p text:style-name="P278"><text:span text:style-name="T279">p.</text:span></text:p>
            </table:table-cell>
            <table:covered-table-cell>
              <text:p text:style-name="P280"/>
            </table:covered-table-cell>
            <table:covered-table-cell>
              <text:p text:style-name="P281"/>
            </table:covered-table-cell>
            <table:covered-table-cell>
              <text:p text:style-name="P282"/>
            </table:covered-table-cell>
          </table:table-row>
        </table:table-header-rows>
        <table:table-row table:style-name="TableRow283">
          <table:table-cell table:style-name="TableCell284">
            <text:p text:style-name="P285">1.</text:p>
          </table:table-cell>
          <table:table-cell table:style-name="TableCell286">
            <text:p text:style-name="P287">Biudžeto ir finansų komitetas, 2023-10-25</text:p>
          </table:table-cell>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cell table:style-name="TableCell297">
            <text:p text:style-name="P298"><text:span text:style-name="T299">Pritarti iniciatorių pateiktam įstatymo projektui ir komiteto išvadoms.</text:span></text:p>
          </table:table-cell>
          <table:table-cell table:style-name="TableCell300">
            <text:p text:style-name="P301">Pritarti.</text:p>
          </table:table-cell>
          <table:table-cell table:style-name="TableCell302">
            <text:p text:style-name="P303"> </text:p>
          </table:table-cell>
        </table:table-row>
      </table:table>
      <text:p text:style-name="P304"><text:span text:style-name="T305"> </text:span></text:p>
      <text:h text:style-name="P306" text:outline-level="6"><text:span text:style-name="T307">7</text:span><text:span text:style-name="T308">. Komiteto sprendimas ir pasiūlymai:<text:s/></text:span></text:h>
      <text:p text:style-name="P309"/>
      <text:p text:style-name="P310"><text:span text:style-name="T311">7</text:span><text:span text:style-name="T312">.1. Sprendimas</text:span><text:span text:style-name="T313">:</text:span><text:span text:style-name="T314"><text:s/></text:span><text:span text:style-name="T315">p</text:span><text:span text:style-name="T316">ritarti iniciatorių pateiktam įstatymo projektui ir komiteto išvadoms</text:span><text:span text:style-name="T317">.</text:span></text:p>
      <text:p text:style-name="P318"/>
      <text:p text:style-name="P319"><text:span text:style-name="T320">7.</text:span><text:span text:style-name="T321">2. Pasiūlymai:</text:span><text:span text:style-name="T322"><text:s/></text:span>nėra.</text:p>
      <text:p text:style-name="P323"/>
      <text:p text:style-name="P324"><text:span text:style-name="T325">8. Balsavimo rezultatai:</text:span><text:span text:style-name="T326"><text:s/></text:span>8 „už“; 1 „prieš“; 1 „susilaikė“.</text:p>
      <text:p text:style-name="P327"/>
      <text:p text:style-name="P328"><text:span text:style-name="T329">9. Komiteto paskirti pranešėjai</text:span><text:span text:style-name="T330">:</text:span><text:span text:style-name="T331"><text:s/>Jonas Pinskus</text:span><text:span text:style-name="T332">.</text:span></text:p>
      <text:p text:style-name="P333"/>
      <text:p text:style-name="P334"><text:span text:style-name="T335">10. Komiteto narių atskiroji nuomonė:</text:span><text:s/>nėra.</text:p>
      <text:p text:style-name="P336"/>
      <text:p text:style-name="P337">PRIDEDAMA.<text:s/>Įstatymo projektas ir jo lyginamasis variantas.</text:p>
      <text:p text:style-name="P338"/>
      <text:p text:style-name="P339"/>
      <text:p text:style-name="P340">Komiteto pirmininkas<text:tab/><text:tab/><text:tab/><text:tab/><text:tab/><text:tab/><text:tab/><text:tab/><text:tab/><text:tab/><text:tab/>Kazys Starkevičius<text: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11-16T09:40:00Z</meta:creation-date>
    <dc:date>2023-11-16T09:40:00Z</dc:date>
    <meta:print-date>2023-10-04T06: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59" meta:word-count="507" meta:character-count="4190" meta:row-count="93" meta:non-whitespace-character-count="3742"/>
  </office:meta>
</office:document-meta>
</file>