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style:text-position="super 66.6%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style:text-position="super 66.6%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style:text-position="super 66.6%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style:text-position="super 66.6%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style:text-position="super 66.6%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3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3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4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language="lt" fo:country="L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language="lt" fo:country="LT"/>
    </style:style>
    <style:style style:name="P43" style:parent-style-name="Normal" style:family="paragraph">
      <style:paragraph-properties fo:text-align="center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7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8" style:parent-style-name="Normal" style:family="paragraph">
      <style:paragraph-properties fo:text-align="justify" fo:line-height="150%"/>
      <style:text-properties style:font-name="TimesLT" style:font-size-complex="10pt" fo:language="lt" fo:country="LT"/>
    </style:style>
    <style:style style:name="P4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Į</text:span><text:span text:style-name="T14">STATYMO „D</text:span><text:span text:style-name="T15">Ė</text:span><text:span text:style-name="T16">L UŽSIENIE</text:span><text:span text:style-name="T17">Č</text:span><text:span text:style-name="T18">I</text:span><text:span text:style-name="T19">Ų</text:span><text:span text:style-name="T20"><text:s/>TEISIN</text:span><text:span text:style-name="T21">Ė</text:span><text:span text:style-name="T22">S PAD</text:span><text:span text:style-name="T23">Ė</text:span><text:span text:style-name="T24">TIES“ NR. </text:span><text:span text:style-name="T25">IX-2206<text:s/></text:span><text:span text:style-name="T26">67, 140</text:span><text:span text:style-name="T27">8</text:span><text:span text:style-name="T28">,</text:span><text:span text:style-name="T29"><text:s/></text:span><text:span text:style-name="T30">140</text:span><text:span text:style-name="T31">12<text:s/></text:span><text:span text:style-name="T32">STRAIPSNIŲ PAKEITIMO IR 140</text:span><text:span text:style-name="T33">11</text:span><text:span text:style-name="T34">, 140</text:span><text:span text:style-name="T35">17</text:span><text:span text:style-name="T36"><text:s/>STRAIPSNIŲ PRIPAŽINIMO NETEKUSIAIS GALIOS</text:span><text:span text:style-name="T37"><text:s/></text:span><text:span text:style-name="T38"><text:line-break/></text:span><text:span text:style-name="T39">Įstatymo<text:s/></text:span><text:span text:style-name="T40">PROJEKTO</text:span></text:p>
      <text:p text:style-name="P41"/>
      <text:p text:style-name="P42">2023-01-18<text:s/>Nr. XIVP-2385</text:p>
      <text:p text:style-name="P43">Vilnius</text:p>
      <text:p text:style-name="P44"/>
      <text:p text:style-name="P45">Įvertinę projekto atitiktį Konstitucijai, įstatymams, teisėkūros principams ir teisės technikos taisyklėms,<text:s/>pastabų neturime.</text:p>
      <text:p text:style-name="P46"/>
      <text:p text:style-name="P47"/>
      <text:p text:style-name="P48"/>
      <text:p text:style-name="P49">Privatinės teisės skyriaus vyresnysis patarėjas,</text:p>
      <text:p text:style-name="P50">laikinai atliekantis departamento direktoriaus funkcijas<text:tab/><text:tab/><text:tab/><text:s text:c="11"/>Dainius Zebleck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. Buišienė, tel.<text:s/></text:span>(8 5) 239 6160, el. p.<text:s/>ona.buisiene@lrs.lt</text:p>
      <text:p text:style-name="P64"><text:span text:style-name="T65">V. Staugaitytė, tel. 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01-18T11:14:00Z</meta:creation-date>
    <dc:date>2023-01-18T11:14:00Z</dc:date>
    <meta:template xlink:href="Normal.dotm" xlink:type="simple"/>
    <meta:editing-cycles>2</meta:editing-cycles>
    <meta:editing-duration>PT0S</meta:editing-duration>
    <meta:document-statistic meta:page-count="2" meta:paragraph-count="8" meta:word-count="80" meta:character-count="706" meta:row-count="17" meta:non-whitespace-character-count="634"/>
  </office:meta>
</office:document-meta>
</file>