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fo:line-height="150%"/>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89" style:parent-style-name="Normal" style:family="paragraph">
      <style:paragraph-properties fo:text-align="justify" fo:line-height="150%">
        <style:tab-stops>
          <style:tab-stop style:type="left" style:position="0.4923in"/>
        </style:tab-stops>
      </style:paragraph-properties>
      <style:text-properties style:font-size-complex="12pt" style:language-asian="lt" style:country-asian="LT"/>
    </style:style>
    <style:style style:name="P90"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language-asian="lt" style:country-asian="LT"/>
    </style:style>
    <style:style style:name="P111"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P113"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ListParagraph" style:family="paragraph">
      <style:paragraph-properties fo:text-align="justify" fo:line-height="150%" fo:margin-left="0in" fo:text-indent="0.5909in">
        <style:tab-stops>
          <style:tab-stop style:type="left" style:position="0.4923in"/>
        </style:tab-stops>
      </style:paragraph-properties>
      <style:text-properties style:font-size-complex="12pt"/>
    </style:style>
    <style:style style:name="P128"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P129" style:parent-style-name="ListParagraph" style:family="paragraph">
      <style:paragraph-properties fo:text-align="justify" fo:line-height="150%" fo:margin-left="0.5909in">
        <style:tab-stops>
          <style:tab-stop style:type="left" style:position="-0.0986in"/>
        </style:tab-stops>
      </style:paragraph-properties>
      <style:text-properties style:font-size-complex="12pt"/>
    </style:style>
    <style:style style:name="P130" style:parent-style-name="Normal" style:family="paragraph">
      <style:paragraph-properties fo:text-align="justify" fo:line-height="150%"/>
      <style:text-properties style:language-asian="lt" style:country-asian="LT"/>
    </style:style>
    <style:style style:name="P131" style:parent-style-name="Normal" style:family="paragraph">
      <style:paragraph-properties fo:text-align="justify" fo:line-height="150%"/>
      <style:text-properties style:language-asian="lt" style:country-asian="LT"/>
    </style:style>
    <style:style style:name="P132" style:parent-style-name="Normal" style:family="paragraph">
      <style:paragraph-properties fo:text-align="justify" fo:line-height="150%"/>
      <style:text-properties style:language-asian="lt" style:country-asian="LT"/>
    </style:style>
    <style:style style:name="P133" style:parent-style-name="Normal" style:family="paragraph">
      <style:paragraph-properties fo:text-align="justify" fo:line-height="150%"/>
      <style:text-properties style:language-asian="lt" style:country-asian="LT"/>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LABDAROS IR PARAMOS ĮSTATYMO</text:span><text:span text:style-name="T11"><text:s/>NR. I-</text:span><text:span text:style-name="T12">172 PAPILDYMO<text:s/></text:span><text:span text:style-name="T13">9</text:span><text:span text:style-name="T14">3</text:span><text:span text:style-name="T15"><text:s/>STRAIPSNI</text:span><text:span text:style-name="T16">U<text:s/></text:span></text:p>
      <text:p text:style-name="P17"><text:span text:style-name="T18">ĮSTATYMO<text:s/></text:span><text:span text:style-name="T19">PROJEKTO</text:span></text:p>
      <text:p text:style-name="P20"/>
      <text:p text:style-name="P21">2024-03-07<text:s/>Nr. XIVP-3502</text:p>
      <text:p text:style-name="P22">Vilnius</text:p>
      <text:p text:style-name="P23"/>
      <text:p text:style-name="P24">Įvertinę projekto atitiktį Konstitucijai, įstatymams, teisėkūros principams ir teisės technikos taisyklėms, teikiame šias pastabas.</text:p>
      <text:list text:style-name="LFO12" text:continue-numbering="true">
        <text:list-item>
          <text:p text:style-name="P25"><text:span text:style-name="T26">Projekto 1 straipsnyje</text:span><text:span text:style-name="T27"><text:s/>siūloma<text:s/></text:span><text:span text:style-name="T28">Labdaros ir paramos įstatymą<text:s/></text:span><text:span text:style-name="T29">(toliau – keičiamas įstatymas)<text:s/></text:span><text:span text:style-name="T30">papildyti 9</text:span><text:span text:style-name="T31">3</text:span><text:span text:style-name="T32"><text:s/>straipsniu ir<text:s/></text:span><text:span text:style-name="T33">šio straipsnio 1 dalyje</text:span><text:span text:style-name="T34"><text:s/></text:span><text:span text:style-name="T35">nustatyti galimybę skirti savanorišką<text:s/></text:span><text:soft-page-break/><text:span text:style-name="T36">kasmėnesinę arba vienkartinę tikslinę paramą valstybei, skirtą nacionalinio saugumo ir gynybos finansavimui. Teikiamas siūlymas svarstytinas keliais aspektais.</text:span></text:p>
        </text:list-item>
      </text:list>
      <text:p text:style-name="P37"><text:span text:style-name="T38"><text:tab/></text:span><text:span text:style-name="T39">Pirma,<text:s/></text:span><text:span text:style-name="T40">pastebėtina, jog teikiamas siūlymas sistemiškai nedera su kitomis keičiamo įstatymo nuostatomis. Keičiamo įstatymo 2 straipsnio 2 dalyje<text:s/></text:span><text:span text:style-name="T41">nustatyta, kad „parama – paramos teikėjų<text:s/></text:span><text:span text:style-name="T42">savanoriškas ir neatlygintinas, išskyrus pagal šio įstatymo 8 straipsnį leidžiamus gavėjo įsipareigojimus, paramos dalykų teikimas šiame įstatyme nurodytiems<text:s/></text:span><text:span text:style-name="T43">paramos gavėjams<text:s/></text:span><text:span text:style-name="T44">šio įstatymo nustatytais tikslais ir būdais, įskaitant tuos atvejus, kai paramos dalykai perduodami anonimiškai ar kitu būdu, kai negalima nustatyti konkretaus paramos teikėjo.</text:span><text:span text:style-name="T45">“ Keičiamo įstatymo<text:s/></text:span><text:span text:style-name="T46">7 straipsnio 1 dalyje nustatyta, kad paramos gavėjais gali būti Lietuvos Respublikoje<text:s/></text:span><text:span text:style-name="T47">įregistruoti</text:span><text:span text:style-name="T48"><text:s/>juridiniai asmenys. Pastebėtina, jog pagal Civilinio kodekso 2.35 straipsnio 1 dal</text:span><text:span text:style-name="T49">į valstybė<text:s/></text:span><text:span text:style-name="T50">yr</text:span><text:span text:style-name="T51">a juridinis<text:s/></text:span><text:span text:style-name="T52">asm</text:span><text:span text:style-name="T53">uo</text:span><text:span text:style-name="T54">, tačiau Lietuvos Respublika<text:s/></text:span><text:span text:style-name="T55">yra specifinis teisės subjektas ir yra juridinis asmuo<text:s/></text:span><text:span text:style-name="T56">per se</text:span><text:span text:style-name="T57">, t. y. civilinės teisės požiūriu nėra nei steigiamas, nei registruojamas. Be to, keičiamo įstatymo 7 straipsnio 3 dalyje nustatyta, kad pa</text:span><text:span text:style-name="T58">ramos gavėjais tampama ir teisė</text:span><text:span text:style-name="T59"><text:s/>gauti paramą įgyjama tik keičiamo įstatymo nustatyta tvarka</text:span><text:span text:style-name="T60"><text:s/>(keičiamo įstatymo 13 straipsnis)</text:span><text:span text:style-name="T61"><text:s/>gavus paramos gavėjo statusą.</text:span><text:span text:style-name="T62"><text:s/>Taigi neaišku, kaip nenustačius specialaus teisinio reguliavimo turėtų būti įgyvendinamos keičiamo įstatymo 7 ir 13 straipsnių nuostatos.</text:span><text:span text:style-name="T63"><text:s/>Iš projekto nuostatų taip pat nėra aišku, kaip turėtų būti įgyvendinamos kitos keičiamo įstatymo nuostatos, reglamentuojančios<text:s/></text:span><text:soft-page-break/><text:span text:style-name="T64">paramos gavėjo pareigą tvarkyti gaunamos paramos apskaitą (keičiamo įstatymo 11 straipsnio 2 dalis).</text:span></text:p>
      <text:p text:style-name="P65"><text:span text:style-name="T66"><text:tab/></text:span><text:span text:style-name="T67">Antra, keičiamo įstatymo 3 straipsnio 2 dalyje nustatytas paramos tikslas (teikti paramos dalykus paramos gavėjams<text:s/></text:span><text:span text:style-name="T68">jų įstatuose, nuostatuose ar kitose normose </text:span>arba religinių bendruomenių, bendrijų ir centrų kanonuose, statutuose ir kitose normose numatytiems<text:s/>keičiamo įstatymo 3<text:s/>straipsnio 3 dalyje nurodytiems visuomenei naudingiems tikslams, tarp kurių yra ir veikla<text:span text:style-name="T69"><text:s/>nacionalinio saugumo ir gynybos srityje) bei keičiamo įstatymo<text:s/></text:span><text:span text:style-name="T70">7 straipsnio 1 dalyje<text:s/></text:span><text:span text:style-name="T71">nustatytas paramos gavėjų sąrašas suponuoja,<text:s/></text:span><text:span text:style-name="T72">jog</text:span><text:span text:style-name="T73"><text:s/></text:span><text:span text:style-name="T74">skiriant paramą juridiniams asmenims<text:s/></text:span><text:span text:style-name="T75">param</text:span><text:span text:style-name="T76">a</text:span><text:span text:style-name="T77"><text:s/>skiriama<text:s/></text:span><text:span text:style-name="T78">konkretiems subjektams</text:span><text:span text:style-name="T79">, įskaitant biudžetines įstaigas,</text:span><text:span text:style-name="T80"><text:s/>pag</text:span><text:span text:style-name="T81">al jų vykdomas funkcijas, veiklos sritis</text:span><text:span text:style-name="T82">.<text:s/></text:span><text:span text:style-name="T83">Pažymėtina, jog valstybė savo funkcijas, įskaitant nacionalinio saugumo ir gynybos užtikrinimą, vykdo per valstybės institucijas.</text:span><text:span text:style-name="T84"><text:s/>Atsižvelgus į tai, svarstytina, ar projektu siekiami tikslai negalėtų būti pasiekti skiriant paramą konkrečioms institucijoms</text:span><text:span text:style-name="T85">, pavyzdžiui, Lietuvos</text:span><text:span text:style-name="T86"><text:s/>kariuomenei</text:span><text:span text:style-name="T87">.</text:span></text:p>
      <text:p text:style-name="P88"><text:tab/>Trečia,<text:s/>atkreiptinas dėmesys, jog pagal Valstybės ir savivaldybių turto valdymo, naudojimo ir disponavimo juo įstatymo 5 straipsnio 1 dalies 3 punktą valstybė turtą, įskaitant ir finansinį turtą,<text:s/>įgyja pagal sandorius,<text:s/>taip pat ir<text:s/>dovanojimo<text:s/>sutartį.<text:s/>Atsižvelgus į<text:s/>projektu teikiamo siūlymo turinį,<text:s/>svarstytina, ar projektu siekiamų tikslų nebūtų galima įgyvendinti<text:s/>keičiant ne keičiamą įstatymą,<text:s/>o<text:s/>keičiant<text:s/>Valstybės ir savivaldybių turto valdymo, naudojimo ir disponavimo<text:s/>juo įstatymą<text:s/>ir (ar) šį įstatymą aptariamoje srityje įgyvendinančias Bešeimininkio, konfiskuoto, valstybės paveldėto, valstybei perduoto turto, daiktinių įrodymų, lobių ir radinių perdavimo, apskaitymo, <text:s/>saugojimo, realizavimo, grąžinimo ir pripažinimo atliekomis taisykles, patvirtintas Vyriausybės 2004 m. gegužės 26 d. nutarimu Nr. 634 „Dėl Bešeimininkio, konfiskuoto, valstybės paveldėto, valstybei perduoto turto, daiktinių įrodymų, lobių ir radinių perdavimo, apskaitymo, <text:s/>saugojimo, realizavimo, grąžinimo ir pripažinimo atliekomis taisyklių patvirtinimo“.</text:p>
      <text:p text:style-name="P89"><text:tab/>Ketvirta, projekte siūloma nustatyti, kad fizinių ir juridinių asmenų skiriama parama būtų tikslinė parama valstybei, skirta nacionalinio saugumo ir gynybos finansavimui. Pastebėtina, jog iš projekto nuostatų nėra aiškus mechanizmas, kokia tvarka valstybei skirta tikslinė parama būtų panaudojama. Siekiant teisinio aiškumo projektas pildytinas nuostatomis, nustatančiomis tokią tvarką arba pateikiant nuorodą į kitą teisės aktą, nustatantį tokią tvarką.</text:p>
      <text:list text:style-name="LFO12" text:continue-numbering="true">
        <text:list-item>
          <text:p text:style-name="P90"><text:span text:style-name="T91">Projekto 1 straipsnyje dėstomo k</text:span><text:span text:style-name="T92">ei</text:span><text:span text:style-name="T93">čiamo įstatymo 9</text:span><text:span text:style-name="T94">3<text:s/></text:span><text:span text:style-name="T95">straipsnio 2 dalyje siūloma nustatyti, kad<text:s/></text:span><text:span text:style-name="T96">„asmuo, siekdamas mokėti savanorišką tikslinę paramą valstybei kas mėnesį, pateikia Valstybinei mokesčių inspekcijai prašymą dėl paramos skyrimo, nurodant tokios kasmėnesinės paramos sumą. Tokį prašymą asmuo gali bet kada pakeisti ar atšaukti.“ Teikiamas siūlymas svarstytinas.</text:span></text:p>
        </text:list-item>
      </text:list>
      <text:p text:style-name="P97"><text:span text:style-name="T98"><text:tab/>P</text:span><text:span text:style-name="T99">rojekto aiškinamajame rašte nurodoma, kad projektu siūlomas paramos teikimas veiktų „</text:span><text:span text:style-name="T100">prenumeratos principu“. Pažymėtina, jog projekto nuostatose „prenumeratos principas“ nėra nustatomas. Be to, nei iš aiškinamojo rašto, nei iš projekto nuostatų nėra aišku, kaip vis dėlto toks „prenumeratos principas“ veiktų šiuo atveju. Pastebėtina, jog tai, kad asmuo pateiktų prašymą Valstybinei mokesčių inspekcijai dėl paramos skyrimo</text:span><text:span text:style-name="T101">, nereikštų automatinio atitinkamo paramos skyrimo bei nesukurtų pareigos asmeniui atitinkamą paramą skirti. Siekiant teisinio aiškumo projektas tobulintinas.</text:span></text:p>
      <text:list text:style-name="LFO12" text:continue-numbering="true">
        <text:list-item>
          <text:p text:style-name="P102"><text:span text:style-name="T103">Projekto 1 straipsnyje dėstomo k</text:span><text:span text:style-name="T104">eičiamo įstatymo 9</text:span><text:span text:style-name="T105">3</text:span><text:span text:style-name="T106"><text:s/>straipsnio 3 dalyje siūloma nustatyti, kad „šiame straipsnyje nurodytą paramą administruoja Valstybinė mokesčių inspekcija“. Pastebėtina, jog iš projekto nuostatų nėra aišku,<text:s/></text:span><text:span text:style-name="T107">kokius konkrečius veiksmus apimtų „paramos administravimas“ bei<text:s/></text:span><text:span text:style-name="T108">kaip teikiamas siūlymas dera su keičiamo įstatymo<text:s/></text:span><text:span text:style-name="T109">12 straipsnio 1 dalimi, nustatančia, kad „</text:span><text:span text:style-name="T110">Valstybinė mokesčių inspekcija kontroliuoja labdaros ir paramos teikimą, gavimą ir naudojimą.“</text:span></text:p>
        </text:list-item>
        <text:list-item>
          <text:p text:style-name="P111"><text:span text:style-name="T112">Projekto 2 straipsnio 1 dalyje siūloma nustatyti, kad šis įstatymas įsigaliotų 2024 m. gegužės 1 d., o projekto 2 straipsnio 2 dalyje siūloma nustatyti, kad šio įstatymo įgyvendinamieji teisės aktai būtų priimti iki 2024 m. balandžio 30 d. Atsižvelgus į Seimo statute nustatytus teisėkūros procedūrų terminus, svarstytina, ar neturėtų būti nustatytos vėlesnės datos. Be to, projekto 2 straipsnio 1 dalyje po žodžio „įstatymas“ įrašytina formuluotė „išskyrus šio straipsnio 2 dalį“. <text:s/></text:span></text:p>
        </text:list-item>
        <text:list-item>
          <text:p text:style-name="P113"><text:span text:style-name="T114">Projekto 2 straipsnio 2 dalyje siūloma nustatyti, kad „Lietuvos Respublikos Vyriausybė ir jos įgaliotos institucijos pagal kompetenciją iki 2024 m. balandžio 30 d. priima šio įstatymo įgyvendinamuosius teisės aktus“. Pažymėtina,<text:s/></text:span><text:span text:style-name="T115">jog Vyriausybės i</text:span><text:span text:style-name="T116">r jos įgaliotos institucijos<text:s/></text:span><text:span text:style-name="T117">kompetencija</text:span><text:span text:style-name="T118"><text:s/>priimti atitinkamus teisės aktus turėtų būti nustatyta<text:s/></text:span><text:span text:style-name="T119">projekto 1 straipsnyje dėstomo<text:s/></text:span><text:span text:style-name="T120">keičiamo įstatymo 9</text:span><text:span text:style-name="T121">3</text:span><text:span text:style-name="T122"><text:s/>straipsnyje, t. y. turėtų būti nustatyta, koks subjektas ir kokį teisės aktą ar kokius santykius reglamentuojantį teisės aktą priima.<text:s/></text:span><text:span text:style-name="T123">Atsižvelgus į tai,<text:s/></text:span><text:span text:style-name="T124">projekto 1 straipsnyje dėstomas keičiamo įstatymo 9</text:span><text:span text:style-name="T125">3</text:span><text:span text:style-name="T126"><text:s/>straipsnis atitinkamai tobulintinas. Be to, projekto 2 straipsnio 2 dalyje formuluotė „pagal kompetenciją“ išbrauktina kaip perteklinė.</text:span></text:p>
        </text:list-item>
        <text:list-item>
          <text:p text:style-name="P127">Atsižvelgus į projekto nuostatų turinį,<text:s/>manytina, jog dėl siūlomo teisinio reguliavimo turėtų būti gauta Vyriausybės nuomonė.</text:p>
        </text:list-item>
        <text:list-item>
          <text:p text:style-name="P128">Atsižvelgus į 2023 m. sausio 1 d. įsigaliojusį Oficialiosios statistikos ir valstybės duomenų valdysenos įstatymą bei į 2024 m. sausio 1 d. įsigaliojusį Lietuvos Respublikos neįgaliųjų socialinės integracijos įstatymo Nr. I-2044 pakeitimo įstatyme Nr. XIV-1722 išdėstytą Lietuvos Respublikos asmens su negalia teisių apsaugos pagrindų įstatymą bei vadovaujantis<text:s/>Teisės aktų projektų rengimo rekomendacijų, patvirtintų teisingumo ministro 2013 m. gruodžio 23 d. įsakymu Nr. 1R-298 „Dėl Teisės aktų projektų rengimo rekomendacijų patvirtinimo“,<text:s/>140 punktu (teisėkūros subjektas pirmą kartą keičiant teisės aktus dėl kitų priežasčių turi pareigą patikslinti nebeaktualias nuorodas), siūlytina projektu pakeisti ir keičiamo įstatymo 11 straipsnio 4 dalyje vartojamą įstaigos pavadinimą „Lietuvos statistikos departamentui“ pavadinimu „Valstybės duomenų agentūrai“ bei keičiamo įstatymo 6 straipsnio 1 dalies 1 punkte vartojamą sąvoką „neįgalieji“ pakeisti sąvoka „asmenys su negalia“.<text:s/></text:p>
        </text:list-item>
      </text:list>
      <text:p text:style-name="P129"/>
      <text:p text:style-name="P130"/>
      <text:p text:style-name="P131"/>
      <text:p text:style-name="P132">Viešosios teisės<text:s/>skyriaus vedėja,</text:p>
      <text:p text:style-name="P133">pavaduojanti departamento direktorių<text:tab/><text:tab/><text:tab/><text:s text:c="8"/><text:tab/><text:tab/><text:s text:c="8"/>Jurgita Meškienė</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R. Dirgėlienė, tel. +370 5 209 6350, el. p. renata.dirgeliene@lrs.lt</text:p>
      <text:p text:style-name="P155">A. Dulevičiūtė-Akimovienė, tel. +370 5 209 6164, el. p. akvile.duleviciu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3-07T14:09:00Z</meta:creation-date>
    <dc:date>2024-03-07T14:09:00Z</dc:date>
    <meta:print-date>2016-10-06T12:44:00Z</meta:print-date>
    <meta:template xlink:href="Normal.dotm" xlink:type="simple"/>
    <meta:editing-cycles>2</meta:editing-cycles>
    <meta:editing-duration>PT0S</meta:editing-duration>
    <meta:document-statistic meta:page-count="3" meta:paragraph-count="76" meta:word-count="1008" meta:character-count="8619" meta:row-count="187" meta:non-whitespace-character-count="7687"/>
  </office:meta>
</office:document-meta>
</file>