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style:line-height-at-least="0.1916in" fo:background-color="#FFFFFF"/>
      <style:text-properties fo:font-weight="bold" style:font-weight-asian="bold" style:font-weight-complex="bold" fo:text-transform="uppercase" fo:color="#000000"/>
    </style:style>
    <style:style style:name="P52" style:parent-style-name="Tekstas" style:family="paragraph">
      <style:paragraph-properties fo:margin-top="0in" fo:margin-bottom="0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Tekstas" style:family="paragraph">
      <style:paragraph-properties fo:margin-top="0in" fo:margin-bottom="0in"/>
    </style:style>
    <style:style style:name="P5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Hyperlink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6-09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6-09-16</text:p>
          </table:table-cell>
          <table:table-cell table:style-name="TableCell41">
            <text:p text:style-name="Normal">Nr.<text:s/>S-2016-6006</text:p>
          </table:table-cell>
        </table:table-row>
      </table:table>
      <text:p text:style-name="Adresas">Lietuvos Respublikos<text:s/>Seimui</text:p>
      <text:p text:style-name="Kopija"/>
      <text:p text:style-name="Pavadinimas1"/>
      <text:p text:style-name="P42"/>
      <text:p text:style-name="P43"/>
      <text:p text:style-name="P44"/>
      <text:p text:style-name="P45"/>
      <text:p text:style-name="P46"><text:span text:style-name="T47">DĖL<text:s/></text:span><text:span text:style-name="T48">LIETUVOS RESPUBLIKOS<text:s/></text:span><text:span text:style-name="T49">Meno kūrėjo ir meno kūrėjų organizacijų statuso įstatymo pakeitimo įstatymo Nr. XI-1101 3 ir 4 straipsnių pakeitimo įstatymo projekto</text:span><text:span text:style-name="T50"><text:s/>nr. xiip-4714</text:span></text:p>
      <text:p text:style-name="P51"/>
      <text:p text:style-name="Normal"/>
      <text:p text:style-name="Normal"/>
      <text:p text:style-name="P52">Išnagrinėję Lietuvos Respublikos<text:s/><text:span text:style-name="T53">m</text:span><text:span text:style-name="T54">eno kūrėjo ir meno kūrėjų organizacijų statuso įstatymo pakeitimo įstatymo Nr. XI-1101 3 ir 4 straip</text:span><text:span text:style-name="T55">snių pakeitimo įstatymo projektą Nr. XIIP</text:span><text:span text:style-name="T56">‑4714, pažymime, kad pastabų ar pasiūlymų dėl projekto atitikties Europos Sąjungos teisei neturime.<text:s/></text:span></text:p>
      <text:p text:style-name="P57"/>
      <text:p text:style-name="P58"/>
      <text:p text:style-name="P59"/>
      <text:p text:style-name="P60"/>
      <text:p text:style-name="P61">Generalinio direktoriaus<text:s/>pavaduotojas<text:s text:c="61"/><text:s text:c="9"/>Karolis Dienin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><text:span text:style-name="T82">Gintarė Taluntytė, tel. 8 70663 699, el. p.<text:s/></text:span><text:a xlink:href="mailto:gintare.taluntyte@etd.lt" office:target-frame-name="_top" xlink:show="replace"><text:span text:style-name="T83">gintare.taluntyte@etd.lt</text:span></text:a><text:span text:style-name="T84"><text:s text:c="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XIIP-4717 Dėl Meno kūrėjo ir meno kūrėjų org. statuso įst. 3 ir 4 str. keitimo</text:file-name></text:span></text:p>
        <text:p text:style-name="P5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CLUSadmin</dc:creator>
    <meta:creation-date>2016-09-29T07:42:00Z</meta:creation-date>
    <dc:date>2016-09-29T07:42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6" meta:word-count="130" meta:character-count="1093" meta:row-count="32" meta:non-whitespace-character-count="979"/>
  </office:meta>
</office:document-meta>
</file>