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1" style:family="table" style:master-page-name="MPF0">
      <style:table-properties style:width="3.2486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Pavadinimas1" style:family="paragraph">
      <style:paragraph-properties fo:break-before="page" fo:margin-right="0.027in">
        <style:tab-stops>
          <style:tab-stop style:type="left" style:position="6.6666in"/>
        </style:tab-stops>
      </style:paragraph-properties>
    </style:style>
    <style:style style:name="T30" style:parent-style-name="DefaultParagraphFont" style:family="text">
      <style:text-properties fo:text-transform="none"/>
    </style:style>
    <style:style style:name="T31" style:parent-style-name="DefaultParagraphFont" style:family="text">
      <style:text-properties fo:text-transform="none"/>
    </style:style>
    <style:style style:name="P32" style:parent-style-name="Pavadinimas1" style:family="paragraph">
      <style:text-properties fo:font-weight="bold" style:font-weight-asian="bold"/>
    </style:style>
    <style:style style:name="P33" style:parent-style-name="Pavadinimas1" style:family="paragraph">
      <style:text-properties fo:font-weight="bold" style:font-weight-asian="bold"/>
    </style:style>
    <style:style style:name="P34" style:parent-style-name="Pavadinimas1" style:family="paragraph">
      <style:text-properties fo:font-weight="bold" style:font-weight-asian="bold"/>
    </style:style>
    <style:style style:name="P35" style:parent-style-name="Pavadinimas1" style:family="paragraph">
      <style:paragraph-properties fo:text-align="justify" fo:margin-right="0.027in"/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6" style:parent-style-name="FootnoteText" style:family="paragraph">
      <style:paragraph-properties fo:text-align="justify"/>
    </style:style>
    <style:style style:name="P57" style:parent-style-name="FootnoteText" style:family="paragraph">
      <style:paragraph-properties fo:text-align="justify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60" style:parent-style-name="Normal" style:family="paragraph">
      <style:paragraph-properties fo:margin-right="0.1104in">
        <style:tab-stops>
          <style:tab-stop style:type="right" style:position="6.4854in"/>
        </style:tab-stops>
      </style:paragraph-properties>
    </style:style>
    <style:style style:name="P61" style:parent-style-name="Normal" style:family="paragraph">
      <style:paragraph-properties fo:margin-right="0.1104in">
        <style:tab-stops>
          <style:tab-stop style:type="right" style:position="6.5833in"/>
        </style:tab-stops>
      </style:paragraph-properties>
    </style:style>
    <style:style style:name="P62" style:parent-style-name="Normal" style:family="paragraph">
      <style:paragraph-properties fo:margin-right="0.1104in">
        <style:tab-stops>
          <style:tab-stop style:type="right" style:position="6.5833in"/>
        </style:tab-stops>
      </style:paragraph-properties>
    </style:style>
    <style:style style:name="P6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left" style:position="2.8187in"/>
        </style:tab-stops>
      </style:paragraph-properties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Hyperlink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19-10-<text:s/><text:s text:c="4"/>Nr.<text:s/>(8.7.1E) 4T-</text:p>
          </table:table-cell>
        </table:table-row>
        <table:table-row table:style-name="TableRow6">
          <table:table-cell table:style-name="TableCell7">
            <text:p text:style-name="P8">Į<text:s/><text:s/>2019-09-20<text:s/>Nr.<text:s/><text:s/><text:s/>S-2019-5447-XIIIP-3849</text:p>
          </table:table-cell>
        </table:table-row>
      </table:table>
      <text:p text:style-name="P9"><text:span text:style-name="T30">Lietuvos Respublikos<text:s/></text:span><text:span text:style-name="T31">Seimui</text:span></text:p>
      <text:p text:style-name="Pavadinimas1"/>
      <text:p text:style-name="P32"/>
      <text:p text:style-name="P33"/>
      <text:p text:style-name="P34"/>
      <text:p text:style-name="P35">DĖL Lietuvos Respublikos<text:s/><text:s/>Tabako, tabako gaminių ir su jais susijusių gaminių kontrolės įstatymo Nr. I-1143 9(2) straipsnio pakeitimo įstatymo projekto<text:s/>NR.<text:s/>XIIIP-3849<text:s/></text:p>
      <text:p text:style-name="Normal"/>
      <text:p text:style-name="P36">Išnagrinėję Lietuvos Respublikos Seimo pateiktą derinti<text:s/><text:span text:style-name="T37">Lietuvos Respublikos<text:s/></text:span><text:span text:style-name="T38"><text:s/></text:span><text:span text:style-name="T39">t</text:span><text:span text:style-name="T40">abako, tabako gaminių ir su jais susijusių gaminių kontrolės įstatymo Nr. I-1143 9(2) straipsnio pakeitimo įstatymo<text:s/></text:span><text:span text:style-name="T41">projekt</text:span><text:span text:style-name="T42">ą</text:span><text:span text:style-name="T43"><text:s/></text:span><text:span text:style-name="T44">Nr.</text:span><text:span text:style-name="T45"> </text:span><text:span text:style-name="T46">XIIIP</text:span><text:span text:style-name="T47">‑</text:span><text:span text:style-name="T48">38</text:span><text:span text:style-name="T49">4</text:span><text:span text:style-name="T50">9</text:span><text:span text:style-name="T51"><text:s/></text:span><text:span text:style-name="T52">(toliau – Įstatymo projektas)<text:s/></text:span><text:span text:style-name="T53">atitikties Europos Sąjungos teisei aspektu,<text:s/></text:span><text:span text:style-name="T54">teikiame šią pastabą.<text:s/></text:span></text:p>
      <text:p text:style-name="P55"><text:span text:style-name="tablecellcolumn">Pažymėtina, kad Direktyvos 2014/40/ES</text:span><text:span text:style-name="FootnoteReference"><text:note text:note-class="footnote" text:id="_ftn0"><text:note-citation>1</text:note-citation><text:note-body><text:p text:style-name="P56"><text:s/><text:span text:style-name="tablecellcolumn">2014 m. balandžio 3 d. Europos Parlamento ir Tarybos direktyvos 2014/40/ES dėl valstybių narių įstatymų ir kitų teisės aktų nuostatų, reglamentuojančių tabako ir susijusių gaminių gamybą, pateikimą ir pardavimą, suderinimo ir kuria panaikinama Direktyva 2001/37/EB (OL 2014 L 127, p. 1).</text:span></text:p></text:note-body></text:note></text:span><text:span text:style-name="tablecellcolumn"><text:s/>preambulės 47 įtraukoje nurodyta, kad direktyva n</text:span><text:span text:style-name="tablecellcolumn">ėra<text:s/></text:span><text:span text:style-name="tablecellcolumn">siekiama visiškai suderinti valstybių narių teis</text:span><text:span text:style-name="tablecellcolumn">ę</text:span><text:span text:style-name="tablecellcolumn"><text:s/>dėl reikalavimų elektroninėms cigaretėms ar jų pildyklėms</text:span><text:span text:style-name="tablecellcolumn"><text:s/>(</text:span><text:span text:style-name="tablecellcolumn">įskaitant reikalavimus dėl kvapiųjų medžiagų naudojimo</text:span><text:span text:style-name="tablecellcolumn">)</text:span><text:span text:style-name="tablecellcolumn">, bet tai paliekama valstybių narių nuožiūrai.<text:s/></text:span><text:span text:style-name="tablecellcolumn">Tačiau</text:span><text:span text:style-name="tablecellcolumn"><text:s/>ten pat taip pat įtvirtina, kad teisės akto projektas, kuriuo siūlomos tokio pobūdžio nuostatos, turi būti pagrįstas ir notifikuojamas Europos Komisijai ir kitoms valstybėms narėms<text:s/></text:span>pagal Direktyvoje (ES) 2015/1535<text:span text:style-name="FootnoteReference"><text:note text:note-class="footnote" text:id="_ftn1"><text:note-citation>2</text:note-citation><text:note-body><text:p text:style-name="P57"><text:s/>2015 m. rugsėjo 9 d. Europos Parlamento ir Tarybos direktyvoje (ES) 2015/1535, kuria nustatoma informacijos apie techninius reglamentus ir informacinės visuomenės paslaugų taisykles teikimo tvarka (OL 2015 L 241, p. 1).</text:p></text:note-body></text:note></text:span><text:s/>įtvirtintas taisykles.<text:s/>Todėl, siekiant užtikrinti įsipareigojimų pagal Europos Sąjungos teisę vykdymą, Įstatymo projektą reikėtų notifikuoti, o jo<text:s/>priėmimas turėtų būti atidėtas trims mėnesiams, kad Europos Komisija ir kitos valstybės narės galėtų tinkamai susipažinti su siūlomu reglamentavimu bei, esant poreikiui, pateikti nuomonę.</text:p>
      <text:p text:style-name="P58"/>
      <text:p text:style-name="P59"/>
      <text:p text:style-name="P60">Europos teisės departamento direktorius<text:tab/>Karolis Dieninis</text:p>
      <text:p text:style-name="P61"><text:tab/></text:p>
      <text:p text:style-name="P62"><text:tab/></text:p>
      <text:p text:style-name="Normal"><text:tab/></text:p>
      <text:p text:style-name="P63"/>
      <text:p text:style-name="P64"/>
      <text:p text:style-name="P65"/>
      <text:p text:style-name="P66"/>
      <text:p text:style-name="P67"><text:span text:style-name="T68">L</text:span><text:span text:style-name="T69">aima Bendoraitytė, tel.<text:s/></text:span><text:span text:style-name="T70">266 29 19</text:span><text:span text:style-name="T71">, el. p.<text:s/></text:span><text:span text:style-name="T72">laima.bendoraityte@tm.lt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tablecellcolumn" style:display-name="tablecellcolumn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center"/>
    </style:style>
    <style:style style:name="P29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OS</text:p>
        <text:p text:style-name="P15">EUROPOS TEISĖS DEPARTAMENTAS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P29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0-08T07:20:00Z</meta:creation-date>
    <dc:date>2019-10-08T07:20:00Z</dc:date>
    <meta:print-date>2019-07-18T12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9" meta:character-count="1578" meta:row-count="44" meta:non-whitespace-character-count="1394"/>
  </office:meta>
</office:document-meta>
</file>