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fo:font-style="italic" style:font-style-asian="italic" style:font-size-complex="12pt"/>
    </style:style>
    <style:style style:name="P3" style:parent-style-name="Normal" style:family="paragraph">
      <style:paragraph-properties fo:text-align="center">
        <style:tab-stops>
          <style:tab-stop style:type="left" style:position="1.9687in"/>
          <style:tab-stop style:type="left" style:position="5.0208in"/>
        </style:tab-stops>
      </style:paragraph-properties>
    </style:style>
    <style:style style:name="T4" style:parent-style-name="DefaultParagraphFont" style:family="text">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1.9687in"/>
          <style:tab-stop style:type="left" style:position="5.0208in"/>
        </style:tab-stops>
      </style:paragraph-properties>
    </style:style>
    <style:style style:name="T6" style:parent-style-name="DefaultParagraphFont" style:family="text">
      <style:text-properties style:font-name-asian="Calibri" fo:font-weight="bold" style:font-weight-asian="bold" style:font-weight-complex="bold" fo:color="#000000" fo:letter-spacing="-0.0041in"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weight-complex="bold" fo:color="#000000" fo:letter-spacing="-0.0041in" style:font-size-complex="12p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3"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4" style:parent-style-name="Normal" style:family="paragraph">
      <style:paragraph-properties fo:text-align="center">
        <style:tab-stops>
          <style:tab-stop style:type="left" style:position="1.9687in"/>
          <style:tab-stop style:type="left" style:position="4.2333in"/>
        </style:tab-stops>
      </style:paragraph-properties>
      <style:text-properties style:font-name-asian="Calibri" style:font-size-complex="12pt"/>
    </style:style>
    <style:style style:name="P15"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16"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17"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26"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D0D0D" style:font-size-complex="12pt" fo:background-color="#FFFFFF" style:language-asian="lt" style:country-asian="LT"/>
    </style:style>
    <style:style style:name="T63" style:parent-style-name="DefaultParagraphFont" style:family="text">
      <style:text-properties style:font-name-asian="Calibri" style:font-name-complex="Arial" fo:font-weight="bold" style:font-weight-asian="bold" fo:color="#0D0D0D" style:font-size-complex="12pt" fo:background-color="#FFFFFF"/>
    </style:style>
    <style:style style:name="T64" style:parent-style-name="DefaultParagraphFont" style:family="text">
      <style:text-properties style:font-name-asian="Calibri" style:font-name-complex="Arial" fo:color="#000000" fo:font-size="10pt" style:font-size-asian="10pt" style:font-size-complex="11pt" fo:background-color="#FFFFFF"/>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D0D0D" style:font-size-complex="12pt" fo:background-color="#FFFFFF" style:language-asian="lt" style:country-asian="LT"/>
    </style:style>
    <style:style style:name="T73" style:parent-style-name="DefaultParagraphFont" style:family="text">
      <style:text-properties fo:color="#0D0D0D" style:font-size-complex="12pt" fo:background-color="#FFFFFF" style:language-asian="lt" style:country-asian="LT"/>
    </style:style>
    <style:style style:name="T74" style:parent-style-name="DefaultParagraphFont" style:family="text">
      <style:text-properties fo:font-weight="bold" style:font-weight-asian="bold" fo:color="#0D0D0D" style:font-size-complex="12pt" fo:background-color="#FFFFFF" style:language-asian="lt" style:country-asian="LT"/>
    </style:style>
    <style:style style:name="T75" style:parent-style-name="DefaultParagraphFont" style:family="text">
      <style:text-properties fo:color="#0D0D0D"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name-complex="Arial" fo:font-weight="bold" style:font-weight-asian="bold" fo:color="#0D0D0D" style:font-size-complex="12pt" fo:background-color="#FFFFFF"/>
    </style:style>
    <style:style style:name="T79" style:parent-style-name="DefaultParagraphFont" style:family="text">
      <style:text-properties fo:color="#0D0D0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name-asian="Calibri" fo:color="#000000" style:font-size-complex="12pt" fo:background-color="#FFFFFF"/>
    </style:style>
    <style:style style:name="P93"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name-complex="Arial" style:font-size-complex="12pt"/>
    </style:style>
    <style:style style:name="T99" style:parent-style-name="DefaultParagraphFont" style:family="text">
      <style:text-properties style:font-name-asian="Calibri" style:font-name-complex="Arial" style:font-size-complex="12pt"/>
    </style:style>
    <style:style style:name="T100" style:parent-style-name="DefaultParagraphFont" style:family="text">
      <style:text-properties style:font-name-asian="Calibri" style:font-name-complex="Arial" style:font-size-complex="12pt"/>
    </style:style>
    <style:style style:name="T101" style:parent-style-name="DefaultParagraphFont" style:family="text">
      <style:text-properties style:font-name-asian="Calibri" style:font-name-complex="Arial" fo:font-style="italic" style:font-style-asian="italic" style:font-style-complex="italic" style:font-size-complex="12pt"/>
    </style:style>
    <style:style style:name="T102" style:parent-style-name="DefaultParagraphFont" style:family="text">
      <style:text-properties style:font-name-asian="Calibri" style:font-name-complex="Arial" style:font-size-complex="12pt"/>
    </style:style>
    <style:style style:name="T103" style:parent-style-name="DefaultParagraphFont" style:family="text">
      <style:text-properties style:font-name-asian="Calibri" style:font-name-complex="Arial" style:font-size-complex="12pt"/>
    </style:style>
    <style:style style:name="T104" style:parent-style-name="DefaultParagraphFont" style:family="text">
      <style:text-properties style:font-name-asian="Calibri" style:font-name-complex="Arial" style:font-size-complex="12pt"/>
    </style:style>
    <style:style style:name="T105" style:parent-style-name="DefaultParagraphFont" style:family="text">
      <style:text-properties style:font-name-asian="Calibri" style:font-name-complex="Arial" fo:font-weight="bold" style:font-weight-asian="bold" fo:color="#0D0D0D" style:font-size-complex="12pt"/>
    </style:style>
    <style:style style:name="T106" style:parent-style-name="DefaultParagraphFont" style:family="text">
      <style:text-properties style:font-name-asian="Calibri" style:font-name-complex="Arial" style:font-size-complex="12pt"/>
    </style:style>
    <style:style style:name="T107" style:parent-style-name="DefaultParagraphFont" style:family="text">
      <style:text-properties style:font-name-asian="Calibri" style:font-name-complex="Arial" style:font-size-complex="12pt"/>
    </style:style>
    <style:style style:name="T108" style:parent-style-name="DefaultParagraphFont" style:family="text">
      <style:text-properties style:font-name-asian="Calibri" style:font-name-complex="Arial" fo:font-weight="bold" style:font-weight-asian="bold" fo:color="#0D0D0D" style:font-size-complex="12pt"/>
    </style:style>
    <style:style style:name="T109" style:parent-style-name="DefaultParagraphFont" style:family="text">
      <style:text-properties style:font-name-asian="Calibri" style:font-name-complex="Arial" fo:color="#0D0D0D" style:font-size-complex="12pt"/>
    </style:style>
    <style:style style:name="T110" style:parent-style-name="DefaultParagraphFont" style:family="text">
      <style:text-properties style:font-name-asian="Calibri" style:font-name-complex="Arial"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fo:background-color="#FFFFFF"/>
      <style:text-properties style:font-name-asian="Calibri"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fo:background-color="#FFFFFF"/>
      <style:text-properties style:font-name-asian="Calibri"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fo:background-color="#FFFFFF"/>
      <style:text-properties style:font-name-asian="Calibri"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152"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fo:text-indent="0.5in">
        <style:tab-stops>
          <style:tab-stop style:type="left" style:position="1.9687in"/>
          <style:tab-stop style:type="left" style:position="5.0208in"/>
        </style:tab-stops>
      </style:paragraph-properties>
      <style:text-properties style:font-name-asian="Calibri" style:font-size-complex="12pt"/>
    </style:style>
    <style:style style:name="P154" style:parent-style-name="Normal" style:family="paragraph">
      <style:paragraph-properties fo:text-align="justify" fo:text-indent="0.5in">
        <style:tab-stops>
          <style:tab-stop style:type="left" style:position="1.9687in"/>
          <style:tab-stop style:type="left" style:position="5.0208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font-weight="bold" style:font-weight-asian="bold"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font-weight="bold" style:font-weight-asian="bold" fo:color="#000000"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fo:font-weight="bold" style:font-weight-asian="bold" fo:color="#000000"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font-weight="bold" style:font-weight-asian="bold" fo:color="#000000" style:font-size-complex="12pt" fo:background-color="#FFFFFF"/>
    </style:style>
    <style:style style:name="T166" style:parent-style-name="DefaultParagraphFont" style:family="text">
      <style:text-properties style:font-name-asian="Calibri" fo:font-weight="bold" style:font-weight-asian="bold" style:font-weight-complex="bold" fo:color="#000000" style:font-size-complex="12pt" fo:background-color="#FFFFFF"/>
    </style:style>
    <style:style style:name="T167" style:parent-style-name="DefaultParagraphFont" style:family="text">
      <style:text-properties style:font-name-asian="Calibri" fo:font-weight="bold" style:font-weight-asian="bold" fo:color="#000000" style:font-size-complex="12pt" fo:background-color="#FFFFFF"/>
    </style:style>
    <style:style style:name="T168" style:parent-style-name="DefaultParagraphFont" style:family="text">
      <style:text-properties style:font-name-asian="Calibri" fo:font-weight="bold" style:font-weight-asian="bold" fo:color="#000000" style:font-size-complex="12pt" fo:background-color="#FFFFFF"/>
    </style:style>
    <style:style style:name="T169" style:parent-style-name="DefaultParagraphFont" style:family="text">
      <style:text-properties style:font-name-asian="Calibri" fo:font-weight="bold" style:font-weight-asian="bold" fo:color="#000000" style:font-size-complex="12pt" fo:background-color="#FFFFFF"/>
    </style:style>
    <style:style style:name="T170" style:parent-style-name="DefaultParagraphFont" style:family="text">
      <style:text-properties style:font-name-asian="Calibri" fo:font-weight="bold" style:font-weight-asian="bold" fo:color="#000000" style:font-size-complex="12pt" fo:background-color="#FFFFFF"/>
    </style:style>
    <style:style style:name="T171" style:parent-style-name="DefaultParagraphFont" style:family="text">
      <style:text-properties style:font-name-asian="Calibri" fo:font-weight="bold" style:font-weight-asian="bold" fo:color="#000000" style:font-size-complex="12pt" fo:background-color="#FFFFFF"/>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fo:text-indent="0.5in">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75" style:parent-style-name="Normal" style:family="paragraph">
      <style:paragraph-properties fo:text-align="justify" fo:text-indent="0.5in">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76" style:parent-style-name="Normal" style:family="paragraph">
      <style:paragraph-properties fo:text-align="justify" fo:text-indent="0.5in">
        <style:tab-stops>
          <style:tab-stop style:type="left" style:position="1.9687in"/>
          <style:tab-stop style:type="left" style:position="4.2333in"/>
        </style:tab-stops>
      </style:paragraph-properties>
      <style:text-properties style:font-name-asian="Calibri" style:font-weight-complex="bold" fo:color="#000000" style:font-size-complex="12pt"/>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tyle-complex="italic"/>
    </style:style>
  </office:automatic-styles>
  <office:body>
    <office:text text:use-soft-page-breaks="true">
      <text:p text:style-name="P1"><text:span text:style-name="T2">Projektas</text:span></text:p>
      <text:p text:style-name="P3"><text:span text:style-name="T4">LIETUVOS RESPUBLIKOS</text:span></text:p>
      <text:p text:style-name="P5"><text:span text:style-name="T6">ŽEMĖS ĮSTATYMO NR. I-446<text:s/></text:span><text:span text:style-name="T7">7 IR 9 STRAIPSNIŲ</text:span><text:span text:style-name="T8"><text:s/></text:span><text:span text:style-name="T9">PAKEITIMO</text:span></text:p>
      <text:p text:style-name="P10">ĮSTATYMAS</text:p>
      <text:p text:style-name="P11"/>
      <text:p text:style-name="P12">2021 m.<text:s/><text:tab/>d. <text:s/>Nr.</text:p>
      <text:p text:style-name="P13">Vilnius</text:p>
      <text:p text:style-name="P14"/>
      <text:p text:style-name="P15">1 straipsnis. 7 straipsnio pakeitimas</text:p>
      <text:p text:style-name="P16">1. Pakeisti 7 straipsnio 1 dalies 2 punktą ir jį išdėstyti taip:</text:p>
      <text:p text:style-name="P17"><text:span text:style-name="T18">„2) savivaldybės<text:s/></text:span><text:span text:style-name="T19">ir savivaldybės įmonės</text:span><text:span text:style-name="T20"><text:s/>– valstybinės žemės sklypų, perduotų savivaldybėms<text:s/></text:span><text:span text:style-name="T21">ir savivaldybės įmonėms</text:span><text:span text:style-name="T22"><text:s/>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5 ir 6 dalyse nustatyta tvarka ir sąlygomis</text:span><text:span text:style-name="T23">;</text:span><text:span text:style-name="T24">“.</text:span></text:p>
      <text:p text:style-name="P25">2. Pakeisti 7 straipsnio 2 dalį ir ją išdėstyti taip:</text:p>
      <text:p text:style-name="P26"><text:span text:style-name="T27">„2. Valstybinės žemės sklypai perduodami savivaldybėms<text:s/></text:span><text:span text:style-name="T28">ir<text:s/></text:span><text:span text:style-name="T29">savivaldybės įmonėms</text:span><text:span text:style-name="T30"><text:s/>patikėjimo teise:</text:span></text:p>
      <text:p text:style-name="P31">1) Vyriausybės nustatyta tvarka Nacionalinės žemės tarnybos vadovo sprendimu, suderintu su Lietuvos Respublikos žemės ūkio ministerija, šioms reikmėms:</text:p>
      <text:p text:style-name="P32">a) viešosios paskirties rekreacijai ir poilsiui;</text:p>
      <text:p text:style-name="P33">b) viešojo naudojimo poilsio objektams;</text:p>
      <text:p text:style-name="P34">c) gatvėms ir vietiniams keliams;</text:p>
      <text:p text:style-name="P35"><text:span text:style-name="T36">d) komunaliniams inžineriniams tinklams tiesti</text:span><text:span text:style-name="T37"><text:s/></text:span><text:span text:style-name="T38">ir (ar)</text:span><text:span text:style-name="T39"><text:s/></text:span><text:span text:style-name="T40">eksploatuoti;</text:span></text:p>
      <text:p text:style-name="P41"><text:span text:style-name="T42">e) gyvenamiesiems namams statyti</text:span><text:span text:style-name="T43"><text:s/></text:span><text:span text:style-name="T44">ir (ar) eksploatuoti;</text:span></text:p>
      <text:p text:style-name="P45">f) ūkinei komercinei veiklai;</text:p>
      <text:p text:style-name="P46"><text:span text:style-name="T47">2) Vyriausybės nutarimu kitoms reikmėms, nenumatytoms<text:s/></text:span><text:span text:style-name="T48">šio</text:span><text:span text:style-name="T49">s</text:span><text:span text:style-name="T50"><text:s/>dalies</text:span><text:span text:style-name="T51"><text:s/>1 punkte ir įtvirtintoms įstatymuose</text:span><text:span text:style-name="T52">.</text:span><text:span text:style-name="T53">“</text:span></text:p>
      <text:p text:style-name="P54"><text:span text:style-name="T55">3.<text:s/></text:span><text:span text:style-name="T56">Pakeisti 7 straipsnio 4 dalį ir ją išdėstyti taip:</text:span></text:p>
      <text:p text:style-name="P57"><text:span text:style-name="T58">„4.</text:span><text:span text:style-name="T59"><text:s/></text:span><text:span text:style-name="T60">Nacionalinė žemės tarnyba privalo prižiūrėti, kad Nacionalinės žemės tarnybos vadovo sprendimas ar Vyriausybės nutarimas perduoti valstybinės žemės sklypą patikėjimo teise šio straipsnio 2 ir 3 dalyse nurodytiems subjektams būtų tinkamai vykdomas.<text:s/></text:span><text:span text:style-name="T61">Jeigu<text:s/></text:span><text:span text:style-name="T62">savivaldybė<text:s/></text:span><text:span text:style-name="T63">ar savivaldybės įmonė</text:span><text:span text:style-name="T64"><text:s/></text:span><text:span text:style-name="T65">nebenaudoja</text:span><text:span text:style-name="T66"><text:s/></text:span><text:span text:style-name="T67">Nacionalinės žemės tarnybos vadovo sprendime nurodytoms reikmėms jai patikėjimo teise perduoto valstybinės žemės sklypo,<text:s/></text:span><text:span text:style-name="T68">Nacionalinės žemės tarnybos<text:s/></text:span><text:span text:style-name="T69">vadovas priima<text:s/></text:span><text:span text:style-name="T70">sprendimą, suderintą su Žemės ūkio ministerija,<text:s/></text:span><text:span text:style-name="T71">dėl<text:s/></text:span><text:span text:style-name="T72">šios savivaldybės</text:span><text:span text:style-name="T73"><text:s/></text:span><text:span text:style-name="T74">šio subjekto</text:span><text:span text:style-name="T75"><text:s/></text:span><text:span text:style-name="T76">patikėjimo teisės pasibaigimo. Jeigu<text:s/></text:span><text:span text:style-name="T77">savivaldybė<text:s/></text:span><text:span text:style-name="T78">ar savivaldybės įmonė</text:span><text:span text:style-name="T79"><text:s/></text:span><text:span text:style-name="T80">nebenaudoja Vyriausybės nutarimu jai patikėjimo teise perduoto valstybinės žemės sklypo šio straipsnio 2</text:span><text:span text:style-name="T81"> </text:span><text:span text:style-name="T82">dalies 2 punkte nurodytoms reikmėms ar</text:span><text:span text:style-name="T83"><text:s/>šio straipsnio 3 dalyje nurodyti subjektai nebeatlieka Vyriausybės nutarime nurodytų funkcijų, kurioms įgyvendinti jiems patikėjimo teise buvo perduoti valstybinės žemės sklypai, Nacionalinė žemės tarnyba raštu apie tai informuoja ministeriją, kuri teikė Vyriausybei Vyriausybės nutarimo<text:s/></text:span><text:span text:style-name="T84">dėl valstybinės žemės sklypo perdavimo šiam subjektui patikėjimo teise<text:s/></text:span><text:span text:style-name="T85">projektą</text:span><text:span text:style-name="T86">. Ši ministerija teikia Vyriausybei Vyriausybės nutarimo dėl patikėjimo teisės pasibaigimo projektą</text:span><text:span text:style-name="T87">. Nuo atitinkamai<text:s/></text:span><text:span text:style-name="T88">Nacionalinės žemės tarnybos<text:s/></text:span><text:span text:style-name="T89">vadovo<text:s/></text:span><text:span text:style-name="T90">sprendimo</text:span><text:span text:style-name="T91"><text:s/>ar Vyriausybės nutarimo įsigaliojimo šių valstybinės žemės sklypų patikėtiniu laikoma Nacionalinė žemės tarnyba.</text:span><text:span text:style-name="T92">“</text:span></text:p>
      <text:p text:style-name="P93"><text:span text:style-name="T94">4.<text:s/></text:span><text:span text:style-name="T95">Pakeisti 7 straipsnio 6 dalį ir ją išdėstyti taip:</text:span></text:p>
      <text:p text:style-name="P96"><text:span text:style-name="T97">„6.<text:s/></text:span><text:span text:style-name="T98">Valstybinės žemės sklypo, perduodamo patikėjimo teise šio straipsnio 2 ir 3</text:span><text:span text:style-name="T99"><text:s/></text:span><text:span text:style-name="T100">dalyse</text:span><text:span text:style-name="T101"><text:s/></text:span><text:span text:style-name="T102">nurodytiems subjektams, perdavimo–priėmimo aktą pasirašo Nacionalinės žemės tarnybos vadovas arba jo įgaliotas teritorinio padalinio vadovas, kai žemės sklypas šio straipsnio 2 dalies 1</text:span><text:span text:style-name="T103"> </text:span><text:span text:style-name="T104">punkte nurodytoms reikmėms perduodamas savivaldybei<text:s/></text:span><text:span text:style-name="T105">ar savivaldybės įmonei</text:span><text:span text:style-name="T106">, ar Vyriausybės įgaliotas asmuo, kai žemės sklypas perduodamas šio straipsnio 3 dalyje<text:s/></text:span><text:soft-page-break/><text:span text:style-name="T107">nurodytiems subjektams arba šio straipsnio 2 dalies 2 punkte nurodytoms reikmėms perduodamas savivaldybei<text:s/></text:span><text:span text:style-name="T108">ar savivaldybės įmonei</text:span><text:span text:style-name="T109">.<text:s/></text:span><text:span text:style-name="T110">Jeigu valstybinės žemės patikėtinis per 3 mėnesius nuo perdavimo–priėmimo akto pasirašymo neįregistruoja patikėjimo teisės Nekilnojamojo turto registre, atitinkamai Nacionalinės žemės tarnybos vadovas priima sprendimą, suderintą su Žemės ūkio ministerija, o Vyriausybė – nutarimą dėl šio patikėtinio patikėjimo teisės pasibaigimo ir nuo šio Nacionalinės žemės tarnybos vadovo sprendimo ar Vyriausybės nutarimo įsigaliojimo žemės sklypo patikėtiniu laikoma Nacionalinė žemės tarnyba</text:span><text:span text:style-name="T111">.</text:span><text:span text:style-name="T112">“</text:span></text:p>
      <text:p text:style-name="P113">5. Pakeisti 7 straipsnio 7 dalį ir ją išdėstyti taip:</text:p>
      <text:p text:style-name="P114"><text:span text:style-name="T115">„7. Žemės ūkio ministerija gali atsisakyti derinti Nacionalinės žemės tarnybos vadovo sprendimą perduoti savivaldybei<text:s/></text:span><text:span text:style-name="T116">ar savivaldybės įmonei</text:span><text:span text:style-name="T117"><text:s/>patikėjimo teise valstybinės žemės sklypą, kai toks perdavimas neatitiktų šio straipsnio 2 dalies 1 punkte nustatytų reikalavimų</text:span><text:span text:style-name="T118">.</text:span><text:span text:style-name="T119">“</text:span></text:p>
      <text:p text:style-name="P120">6. Pakeisti 7 straipsnio 8 dalį ir ją išdėstyti taip:</text:p>
      <text:p text:style-name="P121"><text:span text:style-name="T122">„8. Žemės ūkio ministerija gali atsisakyti derinti Nacionalinės žemės tarnybos vadovo sprendimą dėl savivaldybės<text:s/></text:span><text:span text:style-name="T123">ar savivaldybės įmonės</text:span><text:span text:style-name="T124"><text:s/>patikėjimo teisės pasibaigimo, jeigu toks patikėjimo teisės pasibaigimas neatitiktų šio straipsnio 4 ir 6 dalyse nustatytų reikalavimų</text:span><text:span text:style-name="T125">.</text:span><text:span text:style-name="T126">“</text:span></text:p>
      <text:p text:style-name="P127">7. Pakeisti 7 straipsnio 9 dalį ir ją išdėstyti taip:</text:p>
      <text:p text:style-name="P128"><text:span text:style-name="T129">„9.<text:s/></text:span><text:span text:style-name="T130">Jeigu Žemės ūkio ministerija atsisako derinti Nacionalinės žemės tarnybos vadovo sprendimą perduoti savivaldybei<text:s/></text:span><text:span text:style-name="T131">ar<text:s/></text:span><text:span text:style-name="T132">savivaldybės įmonei</text:span><text:span text:style-name="T133"><text:s/></text:span><text:span text:style-name="T134">patikėjimo teise valstybinės žemės sklypą ar Nacionalinės žemės tarnybos vadovo sprendimą dėl savivaldybės<text:s/></text:span><text:span text:style-name="T135">ar savivaldybės įmonės</text:span><text:span text:style-name="T136"><text:s/></text:span><text:span text:style-name="T137">patikėjimo teisės pasibaigimo, Nacionalinės žemės tarnybos vadovas gali priimti šiuos sprendimus be pakartotinio jų suderinimo su Žemės ūkio ministerija tik tuo atveju, kai pašalinamos Žemės ūkio ministerijos atsisakymo derinti šiuos sprendimus priežastys</text:span><text:span text:style-name="T138">.</text:span><text:span text:style-name="T139">“</text:span></text:p>
      <text:p text:style-name="P140"><text:span text:style-name="T141">8.<text:s/></text:span><text:span text:style-name="T142">Pakeisti 7 straipsnio 10 dalį ir ją išdėstyti taip:</text:span></text:p>
      <text:p text:style-name="P143"><text:span text:style-name="T144">„10. Nacionalinės žemės tarnybos vadovo sprendimai perduoti savivaldybėms<text:s/></text:span><text:span text:style-name="T145">ar savivaldybės įmonėms</text:span><text:span text:style-name="T146"><text:s/>patikėjimo teise valstybinės žemės sklypus ir Nacionalinės žemės tarnybos vadovo sprendimai dėl savivaldybių<text:s/></text:span><text:span text:style-name="T147">ar savivaldybės įmonių</text:span><text:span text:style-name="T148"><text:s/>patikėjimo teisės pasibaigimo skelbiami Teisės aktų registre</text:span><text:span text:style-name="T149">.</text:span><text:span text:style-name="T150">“</text:span></text:p>
      <text:p text:style-name="P151"/>
      <text:p text:style-name="P152">2 straipsnis. 9 straipsnio pakeitimas</text:p>
      <text:p text:style-name="P153">Pakeisti 9 straipsnio 1 dalies 1 punktą ir jį išdėstyti taip:</text:p>
      <text:p text:style-name="P154"><text:span text:style-name="T155">„1)<text:s/></text:span><text:span text:style-name="T156">savivaldybė<text:s/></text:span><text:span text:style-name="T157">ar savivaldybės įmonės</text:span><text:span text:style-name="T158"><text:s/>– valstybinės žemės sklypus, perduotus patikėjimo teise savivaldybėms<text:s/></text:span><text:span text:style-name="T159">ar savivaldybės įmonėms</text:span><text:span text:style-name="T160">. Sprendimą išnuomoti valstybinės žemės sklypą priima savivaldybės taryba. Valstybinės žemės nuomos sutartį sudaro savivaldybės administracijos direktorius<text:s/></text:span><text:span text:style-name="T161">arba jo<text:s/></text:span><text:span text:style-name="T162">įgaliotas kitas savivaldybės administracijos valstybės tarnautojas</text:span><text:span text:style-name="T163">,</text:span><text:span text:style-name="T164"><text:s/></text:span><text:span text:style-name="T165">kai nuomojamas savivaldybei patikėjimo teise perduotas valstybinės žemės sklypas; kai nuomojamas<text:s/></text:span><text:span text:style-name="T166">savivaldybės įmonei</text:span><text:span text:style-name="T167"><text:s/>patikėjimo teise perduotas valstybinės žemės sklypas – valstybinės žemės nuomos sutartį sudaro savivaldybės įmonės direktorius<text:s/></text:span><text:span text:style-name="T168">arba<text:s/></text:span><text:span text:style-name="T169">kitas<text:s/></text:span><text:span text:style-name="T170">jo<text:s/></text:span><text:span text:style-name="T171">įgaliotas savivaldybės įmonės atstovas</text:span><text:span text:style-name="T172">;</text:span><text:span text:style-name="T173">“.</text:span></text:p>
      <text:p text:style-name="P174"/>
      <text:p text:style-name="P175"/>
      <text:p text:style-name="P176"/>
      <text:p text:style-name="P177"><text:span text:style-name="T178">Skelbiu šį Lietuvos Respublikos Seimo priimtą įstatymą.</text:span></text:p>
      <text:p text:style-name="Normal"/>
      <text:p text:style-name="Normal">Respublikos Prezidentas</text:p>
      <text:p text:style-name="Normal"/>
      <text:p text:style-name="Normal">Teikia</text:p>
      <text:p text:style-name="Normal">Seimo narys <text:s text:c="91"/>Mindaugas Skritul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meta:initial-creator>EITUTIENĖ Rasa</meta:initial-creator>
    <dc:creator>adlibuser</dc:creator>
    <meta:creation-date>2021-06-30T09:54:00Z</meta:creation-date>
    <dc:date>2021-06-30T09:54:00Z</dc:date>
    <meta:print-date>2014-06-19T06:59:00Z</meta:print-date>
    <meta:template xlink:href="Normal.dotm" xlink:type="simple"/>
    <meta:editing-cycles>2</meta:editing-cycles>
    <meta:editing-duration>PT0S</meta:editing-duration>
    <meta:document-statistic meta:page-count="2" meta:paragraph-count="38" meta:word-count="800" meta:character-count="6490" meta:row-count="97" meta:non-whitespace-character-count="5728"/>
  </office:meta>
</office:document-meta>
</file>