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Komitetas" style:family="paragraph">
      <style:text-properties fo:text-transform="none"/>
    </style:style>
    <style:style style:name="P7" style:parent-style-name="Heading2" style:family="paragraph">
      <style:paragraph-properties fo:text-align="justify" fo:line-height="10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margin-right="0.0972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1125in" style:use-optimal-column-width="false"/>
    </style:style>
    <style:style style:name="TableColumn35" style:family="table-column">
      <style:table-column-properties style:column-width="2.1548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345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text-properties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345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7pt" style:font-size-asian="7pt" style:font-size-complex="7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/>
      <style:text-properties fo:font-weight="bold" style:font-weight-asian="bold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6">TEISĖS IR TEISĖTVARKOS KOMITETAS</text:p>
      <text:h text:style-name="P7" text:outline-level="2"><text:span text:style-name="T8"><text:s text:c="100"/></text:span></text:h>
      <text:p text:style-name="P9"><text:span text:style-name="T10">PAGRINDINIO KOMITETO PAPILDOMA IŠVADA (2)</text:span></text:p>
      <text:p text:style-name="P11"><text:span text:style-name="T12">DĖL LIETUVOS RESPUBLIKOS BAUSMIŲ VYKDYMO KODEKSO PAKEITIMO PROJEKTO</text:span><text:span text:style-name="T13"><text:s/></text:span><text:span text:style-name="T14">NR. xiiip-3868(2)</text:span></text:p>
      <text:p text:style-name="P15"><text:span text:style-name="T16"> </text:span></text:p>
      <text:p text:style-name="P17">2020-06-03 <text:s/>Nr. 102-P-20</text:p>
      <text:p text:style-name="P18">Vilnius</text:p>
      <text:p text:style-name="P19"/>
      <text:p text:style-name="Normal"><text:span text:style-name="T20"><text:s text:c="12"/></text:span><text:span text:style-name="T21">1. Komiteto posėdyje dalyvavo:</text:span><text:s/>komiteto pirmininkė Agnė Širinskienė,<text:s/>komiteto pirmininkės pavaduotojas Stasys Šedbaras, nariai:<text:s/>Vilija Aleknaitė-Abramikienė,<text:s/>Rimas Andrikis, <text:s/>Irena Haase, Arvydas Nekrošius,<text:s/>Česlav Olševski,<text:s/><text:s/>Julius Sabatauskas, Lauras Stacevičius, <text:s/>Irena Šiaulienė,<text:s/>Petras Valiūnas.<text:s/></text:p>
      <text:p text:style-name="P22"><text:s text:c="7"/><text:s text:c="4"/><text:s/>Komiteto biuro vedėja Dalia Komparskienė, patarėjai: Martyna Civilkienė, Jurga Janušauskienė, Rita Karpavičiūtė, Dalia Latvelienė,<text:s/>Irma Leonavičiūtė,<text:s/>Rita Varanauskienė, Loreta Zdanavičienė,<text:s/>padėjėjos: Aidena Bacevičienė,<text:s/>Meilė Čeputienė, Rivena Zegerienė.<text:s/></text:p>
      <text:p text:style-name="P23"><text:s text:c="13"/>Teisingumo ministerijos atstovai: vyresnysis patarėjas Marius Rakštelis, patarėjas Tauras Rutkūnas.</text:p>
      <text:p text:style-name="P24"/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 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</text:p>
            <text:p text:style-name="P65">2020-06-01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Tikslintinas įstatymo projekto 7 straipsnio 1 dalimi keičiamo įstatymo 73 straipsnio  2 punktas, kadangi straipsnio dalių punktai yra numeruojami arabiškais skaitmenimis ir po jų rašomi uždaromieji skliaustai.</text:p>
          </table:table-cell>
          <table:table-cell table:style-name="TableCell74">
            <text:p text:style-name="P75"><text:s text:c="6"/>Pritarti</text:p>
          </table:table-cell>
          <table:table-cell table:style-name="TableCell76">
            <text:p text:style-name="P77"><text:s/>Komiteto pasiūlymas:</text:p>
            <text:p text:style-name="P78"><text:s/>Patikslinti 2 punktą – po skaičiaus „2“ padėti uždaromąjį skliaustą.</text:p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Seimo kanceliarijos Teisės departamentas</text:p>
            <text:p text:style-name="P85">2020-06-01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Tikslintina įstatymo projekto 12 straipsnio 1 dalis, kadangi siūloma pakeisti ir naujai išdėstyti visą keičiamo įstatymo 85 straipsnį, tačiau tekste yra dėstoma tik šio straipsnio 1 dalis. Atkreiptinas dėmesys į tai, kad įstatymo projekto lyginamajame variante yra nurodoma, kad keičiama tik keičiamo įstatymo  85 straipsnio 1 dalis, bet ne visas 85<text:s/><text:soft-page-break/>straipsnis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><text:s/>Komiteto pasiūlymas:<text:s text:c="3"/></text:p>
            <text:p text:style-name="P98"><text:s/>Patikslinti <text:s/>12 straipsnio 1 dalies formuluotę, išdėstant ją taip:</text:p>
            <text:p text:style-name="P99"><text:s text:c="5"/><text:s/>„1.<text:s/><text:span text:style-name="T100"> </text:span><text:span text:style-name="T101">Pakeisti 85 straipsnį ir jį išdėstyti taip:</text:span></text:p>
            <text:p text:style-name="P102"><text:bookmark-start text:name="part_d954fe716cbb45efbc9c62f8982cbe3b"/><text:bookmark-start text:name="part_ead12cace95343f6930649a0e33ee69a"/><text:bookmark-end text:name="part_d954fe716cbb45efbc9c62f8982cbe3b"/><text:bookmark-end text:name="part_ead12cace95343f6930649a0e33ee69a"/><text:span text:style-name="T103">„</text:span><text:span text:style-name="T104">85 straipsnis.</text:span><text:span text:style-name="T105"><text:s/></text:span><text:soft-page-break/><text:span text:style-name="T106">Paprastajai grupei priskirtų nuteistųjų laikymo sąlygos</text:span></text:p>
            <text:p text:style-name="P107"><text:span text:style-name="T108">  <text:s/></text:span>Pakeisti 85 straipsnio 1 dalį ir ją išdėstyti taip:“</text:p>
          </table:table-cell>
        </table:table-row>
      </table:table>
      <text:p text:style-name="P109"/>
      <text:p text:style-name="P110"><text:span text:style-name="T111">3. Balsavimo rezultatai:</text:span><text:s/>už –<text:s/>11, prieš –nėra<text:s/>, susilaikė –<text:s/>nėra.</text:p>
      <text:p text:style-name="P112"/>
      <text:p text:style-name="P113"/>
      <text:p text:style-name="P114"/>
      <text:p text:style-name="P115">Komiteto pirmininkė<text:tab/><text:tab/><text:tab/><text:tab/><text:tab/><text:span text:style-name="T116">(Parašas)</text:span><text:tab/><text:s text:c="19"/><text:s text:c="30"/><text:s text:c="17"/>Agnė Širinskienė</text:p>
      <text:p text:style-name="P117"/>
      <text:p text:style-name="P118"/>
      <text:p text:style-name="P119"/>
      <text:p text:style-name="P120"/>
      <text:p text:style-name="P121">Teisės ir teisėtvarkos komiteto biuro patarėja Rita Karpa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uras Rutkūnas</meta:initial-creator>
    <dc:creator>adlibuser</dc:creator>
    <meta:creation-date>2020-06-03T09:11:00Z</meta:creation-date>
    <dc:date>2020-06-03T09:1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19" meta:character-count="2600" meta:row-count="85" meta:non-whitespace-character-count="2311"/>
  </office:meta>
</office:document-meta>
</file>