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bullet text:level="1" text:style-name="WW_CharLFO11LVL1" text:bullet-char="-">
        <style:list-level-properties text:space-before="0.5076in" text:min-label-width="0.25in"/>
        <style:text-properties style:font-name="Times New Roman"/>
      </text:list-level-style-bullet>
      <text:list-level-style-bullet text:level="2" text:style-name="WW_CharLFO11LVL2" text:bullet-char="o">
        <style:list-level-properties text:space-before="1.0076in" text:min-label-width="0.25in"/>
        <style:text-properties style:font-name="Courier New"/>
      </text:list-level-style-bullet>
      <text:list-level-style-bullet text:level="3" text:style-name="WW_CharLFO11LVL3" text:bullet-char="">
        <style:list-level-properties text:space-before="1.5076in" text:min-label-width="0.25in"/>
        <style:text-properties style:font-name="Wingdings"/>
      </text:list-level-style-bullet>
      <text:list-level-style-bullet text:level="4" text:style-name="WW_CharLFO11LVL4" text:bullet-char="">
        <style:list-level-properties text:space-before="2.0076in" text:min-label-width="0.25in"/>
        <style:text-properties style:font-name="Symbol"/>
      </text:list-level-style-bullet>
      <text:list-level-style-bullet text:level="5" text:style-name="WW_CharLFO11LVL5" text:bullet-char="o">
        <style:list-level-properties text:space-before="2.5076in" text:min-label-width="0.25in"/>
        <style:text-properties style:font-name="Courier New"/>
      </text:list-level-style-bullet>
      <text:list-level-style-bullet text:level="6" text:style-name="WW_CharLFO11LVL6" text:bullet-char="">
        <style:list-level-properties text:space-before="3.0076in" text:min-label-width="0.25in"/>
        <style:text-properties style:font-name="Wingdings"/>
      </text:list-level-style-bullet>
      <text:list-level-style-bullet text:level="7" text:style-name="WW_CharLFO11LVL7" text:bullet-char="">
        <style:list-level-properties text:space-before="3.5076in" text:min-label-width="0.25in"/>
        <style:text-properties style:font-name="Symbol"/>
      </text:list-level-style-bullet>
      <text:list-level-style-bullet text:level="8" text:style-name="WW_CharLFO11LVL8" text:bullet-char="o">
        <style:list-level-properties text:space-before="4.0076in" text:min-label-width="0.25in"/>
        <style:text-properties style:font-name="Courier New"/>
      </text:list-level-style-bullet>
      <text:list-level-style-bullet text:level="9" text:style-name="WW_CharLFO11LVL9" text:bullet-char="">
        <style:list-level-properties text:space-before="4.5076in" text:min-label-width="0.25in"/>
        <style:text-properties style:font-name="Wingdings"/>
      </text:list-level-style-bullet>
    </text:list-style>
    <text:list-style style:name="LFO12">
      <text:list-level-style-bullet text:level="1" text:style-name="WW_CharLFO12LVL1" text:bullet-char="-">
        <style:list-level-properties text:space-before="1.0152in" text:min-label-width="0.25in"/>
        <style:text-properties style:font-name="Times New Roman"/>
      </text:list-level-style-bullet>
      <text:list-level-style-bullet text:level="2" text:style-name="WW_CharLFO12LVL2" text:bullet-char="o">
        <style:list-level-properties text:space-before="1.2576in" text:min-label-width="0.25in"/>
        <style:text-properties style:font-name="Courier New"/>
      </text:list-level-style-bullet>
      <text:list-level-style-bullet text:level="3" text:style-name="WW_CharLFO12LVL3" text:bullet-char="">
        <style:list-level-properties text:space-before="1.7576in" text:min-label-width="0.25in"/>
        <style:text-properties style:font-name="Wingdings"/>
      </text:list-level-style-bullet>
      <text:list-level-style-bullet text:level="4" text:style-name="WW_CharLFO12LVL4" text:bullet-char="">
        <style:list-level-properties text:space-before="2.2576in" text:min-label-width="0.25in"/>
        <style:text-properties style:font-name="Symbol"/>
      </text:list-level-style-bullet>
      <text:list-level-style-bullet text:level="5" text:style-name="WW_CharLFO12LVL5" text:bullet-char="o">
        <style:list-level-properties text:space-before="2.7576in" text:min-label-width="0.25in"/>
        <style:text-properties style:font-name="Courier New"/>
      </text:list-level-style-bullet>
      <text:list-level-style-bullet text:level="6" text:style-name="WW_CharLFO12LVL6" text:bullet-char="">
        <style:list-level-properties text:space-before="3.2576in" text:min-label-width="0.25in"/>
        <style:text-properties style:font-name="Wingdings"/>
      </text:list-level-style-bullet>
      <text:list-level-style-bullet text:level="7" text:style-name="WW_CharLFO12LVL7" text:bullet-char="">
        <style:list-level-properties text:space-before="3.7576in" text:min-label-width="0.25in"/>
        <style:text-properties style:font-name="Symbol"/>
      </text:list-level-style-bullet>
      <text:list-level-style-bullet text:level="8" text:style-name="WW_CharLFO12LVL8" text:bullet-char="o">
        <style:list-level-properties text:space-before="4.2576in" text:min-label-width="0.25in"/>
        <style:text-properties style:font-name="Courier New"/>
      </text:list-level-style-bullet>
      <text:list-level-style-bullet text:level="9" text:style-name="WW_CharLFO12LVL9" text:bullet-char="">
        <style:list-level-properties text:space-before="4.7576in" text:min-label-width="0.25in"/>
        <style:text-properties style:font-name="Wingdings"/>
      </text:list-level-style-bullet>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keep-together="always" fo:break-before="page" fo:text-align="center"/>
      <style:text-properties fo:hyphenate="false"/>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style:font-weight-complex="bold" fo:text-transform="uppercase" fo:color="#000000" style:font-size-complex="10pt" fo:language="en" fo:country="US"/>
    </style:style>
    <style:style style:name="T5" style:parent-style-name="DefaultParagraphFont" style:family="text">
      <style:text-properties fo:font-weight="bold" style:font-weight-asian="bold" style:font-weight-complex="bold" fo:text-transform="uppercase" fo:color="#000000" style:font-size-complex="10pt" fo:language="lt" fo:country="LT"/>
    </style:style>
    <style:style style:name="T6" style:parent-style-name="DefaultParagraphFont" style:family="text">
      <style:text-properties fo:font-weight="bold" style:font-weight-asian="bold" style:font-weight-complex="bold" fo:text-transform="uppercase" fo:color="#000000" style:font-size-complex="10pt" fo:language="lt" fo:country="LT"/>
    </style:style>
    <style:style style:name="T7" style:parent-style-name="DefaultParagraphFont" style:family="text">
      <style:text-properties fo:font-weight="bold" style:font-weight-asian="bold" style:font-weight-complex="bold" fo:text-transform="uppercase" fo:color="#000000" style:font-size-complex="10pt" fo:language="lt" fo:country="LT"/>
    </style:style>
    <style:style style:name="T8" style:parent-style-name="DefaultParagraphFont" style:family="text">
      <style:text-properties fo:font-weight="bold" style:font-weight-asian="bold" style:font-weight-complex="bold" fo:text-transform="uppercase" fo:language="lt" fo:country="LT"/>
    </style:style>
    <style:style style:name="T9" style:parent-style-name="DefaultParagraphFont" style:family="text">
      <style:text-properties fo:font-weight="bold" style:font-weight-asian="bold" style:font-weight-complex="bold" fo:text-transform="uppercase" fo:color="#000000" style:font-size-complex="10pt" fo:language="lt" fo:country="LT"/>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font-size-complex="10pt" fo:language="lt" fo:country="LT"/>
    </style:style>
    <style:style style:name="T14" style:parent-style-name="DefaultParagraphFont" style:family="text">
      <style:text-properties fo:font-weight="bold" style:font-weight-asian="bold" style:font-weight-complex="bold" fo:text-transform="uppercase" fo:color="#000000" style:font-size-complex="10pt" fo:language="lt" fo:country="LT"/>
    </style:style>
    <style:style style:name="T15" style:parent-style-name="DefaultParagraphFont" style:family="text">
      <style:text-properties fo:font-weight="bold" style:font-weight-asian="bold" style:font-weight-complex="bold" fo:text-transform="uppercase" fo:color="#000000" style:font-size-complex="10pt" fo:language="lt" fo:country="LT"/>
    </style:style>
    <style:style style:name="T16" style:parent-style-name="DefaultParagraphFont" style:family="text">
      <style:text-properties fo:font-weight="bold" style:font-weight-asian="bold" style:font-weight-complex="bold" fo:text-transform="uppercase" fo:color="#000000" style:font-size-complex="10pt" fo:language="lt" fo:country="LT"/>
    </style:style>
    <style:style style:name="T17" style:parent-style-name="DefaultParagraphFont" style:family="text">
      <style:text-properties fo:font-weight="bold" style:font-weight-asian="bold" style:font-weight-complex="bold" fo:text-transform="uppercase" fo:color="#000000" style:font-size-complex="10pt" fo:language="lt" fo:country="LT"/>
    </style:style>
    <style:style style:name="T18" style:parent-style-name="DefaultParagraphFont" style:family="text">
      <style:text-properties fo:font-weight="bold" style:font-weight-asian="bold" style:font-weight-complex="bold" fo:text-transform="uppercase" fo:color="#000000" style:font-size-complex="10pt" fo:language="lt" fo:country="LT"/>
    </style:style>
    <style:style style:name="T19" style:parent-style-name="DefaultParagraphFont" style:family="text">
      <style:text-properties fo:font-weight="bold" style:font-weight-asian="bold" style:font-weight-complex="bold" fo:text-transform="uppercase" fo:color="#000000" style:font-size-complex="10pt"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justify" fo:text-indent="0.5076in"/>
      <style:text-properties fo:font-weight="bold" style:font-weight-asian="bold" fo:language="lt" fo:country="LT"/>
    </style:style>
    <style:style style:name="P2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color="#000000" fo:background-color="#FFFFFF" fo:language="lt" fo:country="LT"/>
    </style:style>
    <style:style style:name="T25" style:parent-style-name="DefaultParagraphFont" style:family="text">
      <style:text-properties fo:language="lt" fo:country="LT"/>
    </style:style>
    <style:style style:name="T26" style:parent-style-name="DefaultParagraphFont" style:family="text">
      <style:text-properties fo:color="#000000" fo:background-color="#FFFFFF" fo:language="lt" fo:country="LT"/>
    </style:style>
    <style:style style:name="T27" style:parent-style-name="DefaultParagraphFont" style:family="text">
      <style:text-properties fo:color="#000000" fo:background-color="#FFFFFF" fo:language="lt" fo:country="LT"/>
    </style:style>
    <style:style style:name="T28" style:parent-style-name="DefaultParagraphFont" style:family="text">
      <style:text-properties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color="#000000" fo:background-color="#FFFFFF"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fo:language="lt" fo:country="LT"/>
    </style:style>
    <style:style style:name="T35" style:parent-style-name="DefaultParagraphFont" style:family="text">
      <style:text-properties style:font-weight-complex="bold" fo:color="#000000"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P54" style:parent-style-name="Normal" style:family="paragraph">
      <style:paragraph-properties fo:text-align="justify" fo:text-indent="0.5076in"/>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text-indent="0.5076in"/>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font-style="italic" style:font-style-asian="italic" style:font-style-complex="italic"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5076in"/>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P114" style:parent-style-name="Įprastasis1" style:family="paragraph">
      <style:paragraph-properties fo:margin-top="0in" fo:text-indent="0.5076in"/>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color="#000000"/>
    </style:style>
    <style:style style:name="T150" style:parent-style-name="DefaultParagraphFont" style:family="text">
      <style:text-properties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P175" style:parent-style-name="Įprastasis1" style:family="paragraph">
      <style:paragraph-properties fo:margin-top="0in" fo:text-indent="0.5076in"/>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color="#000000" fo:language="lt" fo:country="LT" style:language-asian="lt" style:country-asian="LT"/>
    </style:style>
    <style:style style:name="T203" style:parent-style-name="DefaultParagraphFont" style:family="text">
      <style:text-properties fo:color="#000000" fo:language="lt" fo:country="LT" style:language-asian="lt" style:country-asian="LT"/>
    </style:style>
    <style:style style:name="T204" style:parent-style-name="DefaultParagraphFont" style:family="text">
      <style:text-properties fo:color="#000000" fo:language="lt" fo:country="LT" style:language-asian="lt" style:country-asian="LT"/>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color="#000000" fo:language="lt" fo:country="LT" style:language-asian="lt" style:country-asian="LT"/>
    </style:style>
    <style:style style:name="T207" style:parent-style-name="DefaultParagraphFont" style:family="text">
      <style:text-properties style:font-weight-complex="bold" fo:color="#000000" fo:language="lt" fo:country="LT" style:language-asian="lt" style:country-asian="LT"/>
    </style:style>
    <style:style style:name="T208" style:parent-style-name="DefaultParagraphFont" style:family="text">
      <style:text-properties fo:color="#000000" fo:language="lt" fo:country="LT" style:language-asian="lt" style:country-asian="LT"/>
    </style:style>
    <style:style style:name="T209" style:parent-style-name="DefaultParagraphFont" style:family="text">
      <style:text-properties fo:color="#000000" fo:language="lt" fo:country="LT" style:language-asian="lt" style:country-asian="LT"/>
    </style:style>
    <style:style style:name="T210" style:parent-style-name="DefaultParagraphFont" style:family="text">
      <style:text-properties fo:color="#000000" fo:language="lt" fo:country="LT" style:language-asian="lt" style:country-asian="LT"/>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language="lt" fo:country="LT" style:language-asian="lt" style:country-asian="LT"/>
    </style:style>
    <style:style style:name="T213" style:parent-style-name="DefaultParagraphFont" style:family="text">
      <style:text-properties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fo:language="lt" fo:country="LT" style:language-asian="lt" style:country-asian="LT"/>
    </style:style>
    <style:style style:name="T216" style:parent-style-name="DefaultParagraphFont" style:family="text">
      <style:text-properties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color="#000000" fo:language="lt" fo:country="LT" style:language-asian="lt" style:country-asian="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style:font-weight-complex="bold"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style:font-weight-complex="bold"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P240" style:parent-style-name="Normal" style:family="paragraph">
      <style:paragraph-properties fo:text-align="justify" fo:text-indent="0.5076in"/>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P246" style:parent-style-name="Normal" style:family="paragraph">
      <style:paragraph-properties fo:text-align="justify" fo:text-indent="0.5076in"/>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color="#000000" fo:language="lt" fo:country="LT"/>
    </style:style>
    <style:style style:name="T263" style:parent-style-name="phone_tx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P279" style:parent-style-name="Normal" style:family="paragraph">
      <style:paragraph-properties fo:text-align="justify" fo:text-indent="0.5076in"/>
      <style:text-properties fo:language="lt" fo:country="LT"/>
    </style:style>
    <style:style style:name="P280" style:parent-style-name="Normal" style:family="paragraph">
      <style:paragraph-properties fo:text-align="justify" fo:text-indent="0.5076in"/>
      <style:text-properties fo:font-weight="bold" style:font-weight-asian="bold" fo:language="lt" fo:country="LT"/>
    </style:style>
    <style:style style:name="P281" style:parent-style-name="Normal" style:family="paragraph">
      <style:paragraph-properties fo:text-align="justify" fo:text-indent="0.5076in"/>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font-weight="bold" style:font-weight-asian="bold" style:font-weight-complex="bold"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style:font-weight-complex="bold"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style:font-weight-complex="bold"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P328" style:parent-style-name="Normal" style:family="paragraph">
      <style:paragraph-properties fo:text-align="justify" fo:text-indent="0.4923in"/>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style:font-name-asian="Calibri" fo:color="#000000" fo:language="lt" fo:country="LT"/>
    </style:style>
    <style:style style:name="T345" style:parent-style-name="DefaultParagraphFont" style:family="text">
      <style:text-properties style:font-name-asian="Calibri" fo:color="#000000"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language-asian="lt" style:country-asian="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P362" style:parent-style-name="Įprastasis1" style:family="paragraph">
      <style:paragraph-properties fo:margin-top="0in" fo:text-indent="0.5076in"/>
    </style:style>
    <style:style style:name="T363" style:parent-style-name="DefaultParagraphFont" style:family="text">
      <style:text-properties fo:language="lt" fo:country="LT"/>
    </style:style>
    <style:style style:name="T364" style:parent-style-name="DefaultParagraphFont" style:family="text">
      <style:text-properties style:font-weight-complex="bold" fo:language="lt" fo:country="LT"/>
    </style:style>
    <style:style style:name="T365" style:parent-style-name="DefaultParagraphFont" style:family="text">
      <style:text-properties fo:language="lt" fo:country="LT"/>
    </style:style>
    <style:style style:name="T366" style:parent-style-name="DefaultParagraphFont" style:family="text">
      <style:text-properties fo:color="#000000" fo:language="lt" fo:country="LT"/>
    </style:style>
    <style:style style:name="T367" style:parent-style-name="DefaultParagraphFont" style:family="text">
      <style:text-properties fo:color="#000000" fo:language="lt" fo:country="LT"/>
    </style:style>
    <style:style style:name="T368" style:parent-style-name="DefaultParagraphFont" style:family="text">
      <style:text-properties fo:color="#000000" fo:language="lt" fo:country="LT"/>
    </style:style>
    <style:style style:name="T369" style:parent-style-name="DefaultParagraphFont" style:family="text">
      <style:text-properties fo:color="#000000" fo:language="lt" fo:country="LT"/>
    </style:style>
    <style:style style:name="T370" style:parent-style-name="DefaultParagraphFont" style:family="text">
      <style:text-properties fo:color="#000000" fo:language="lt" fo:country="LT"/>
    </style:style>
    <style:style style:name="T371" style:parent-style-name="DefaultParagraphFont" style:family="text">
      <style:text-properties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color="#000000" fo:language="lt" fo:country="LT"/>
    </style:style>
    <style:style style:name="T374" style:parent-style-name="DefaultParagraphFont" style:family="text">
      <style:text-properties fo:color="#000000"/>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style:font-weight-complex="bold"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color="#000000"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fo:language="lt" fo:country="LT"/>
    </style:style>
    <style:style style:name="T387" style:parent-style-name="DefaultParagraphFont" style:family="text">
      <style:text-properties fo:color="#000000" fo:language="lt" fo:country="LT"/>
    </style:style>
    <style:style style:name="T388" style:parent-style-name="DefaultParagraphFont" style:family="text">
      <style:text-properties fo:color="#000000" fo:language="lt" fo:country="LT"/>
    </style:style>
    <style:style style:name="T389" style:parent-style-name="DefaultParagraphFont" style:family="text">
      <style:text-properties fo:color="#000000" fo:language="lt" fo:country="LT"/>
    </style:style>
    <style:style style:name="T390" style:parent-style-name="DefaultParagraphFont" style:family="text">
      <style:text-properties fo:language="lt" fo:country="LT"/>
    </style:style>
    <style:style style:name="T391" style:parent-style-name="DefaultParagraphFont" style:family="text">
      <style:text-properties fo:color="#000000" fo:language="lt" fo:country="LT"/>
    </style:style>
    <style:style style:name="T392" style:parent-style-name="DefaultParagraphFont" style:family="text">
      <style:text-properties fo:color="#000000" fo:language="lt" fo:country="LT"/>
    </style:style>
    <style:style style:name="T393" style:parent-style-name="DefaultParagraphFont" style:family="text">
      <style:text-properties fo:color="#000000" fo:language="lt" fo:country="LT"/>
    </style:style>
    <style:style style:name="T394" style:parent-style-name="DefaultParagraphFont" style:family="text">
      <style:text-properties fo:color="#000000" fo:language="lt" fo:country="LT"/>
    </style:style>
    <style:style style:name="P395" style:parent-style-name="Normal" style:family="paragraph">
      <style:paragraph-properties fo:text-align="justify" fo:text-indent="0.5076in"/>
    </style:style>
    <style:style style:name="T396" style:parent-style-name="DefaultParagraphFont" style:family="text">
      <style:text-properties fo:color="#000000"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P411" style:parent-style-name="Normal" style:family="paragraph">
      <style:paragraph-properties fo:text-align="justify" fo:text-indent="0.5076in"/>
      <style:text-properties fo:font-weight="bold" style:font-weight-asian="bold" fo:language="lt" fo:country="LT"/>
    </style:style>
    <style:style style:name="P412" style:parent-style-name="Normal" style:family="paragraph">
      <style:paragraph-properties fo:text-align="justify" fo:text-indent="0.5076in"/>
      <style:text-properties fo:font-weight="bold" style:font-weight-asian="bold" fo:language="lt" fo:country="LT"/>
    </style:style>
    <style:style style:name="P413" style:parent-style-name="Normal" style:family="paragraph">
      <style:paragraph-properties fo:text-align="justify" fo:text-indent="0.5076in"/>
    </style:style>
    <style:style style:name="T414" style:parent-style-name="DefaultParagraphFont" style:family="text">
      <style:text-properties fo:language="lt" fo:country="LT"/>
    </style:style>
    <style:style style:name="T415" style:parent-style-name="DefaultParagraphFont" style:family="text">
      <style:text-properties style:font-name-asian="MS Mincho" fo:language="lt" fo:country="LT"/>
    </style:style>
    <style:style style:name="T416" style:parent-style-name="DefaultParagraphFont" style:family="text">
      <style:text-properties style:font-name-asian="MS Mincho" fo:language="lt" fo:country="LT"/>
    </style:style>
    <style:style style:name="T417" style:parent-style-name="DefaultParagraphFont" style:family="text">
      <style:text-properties style:font-name-asian="MS Mincho" fo:language="lt" fo:country="LT"/>
    </style:style>
    <style:style style:name="T418" style:parent-style-name="DefaultParagraphFont" style:family="text">
      <style:text-properties fo:language="lt" fo:country="LT"/>
    </style:style>
    <style:style style:name="P419" style:parent-style-name="CommentText" style:family="paragraph">
      <style:paragraph-properties fo:text-align="justify" fo:text-indent="0.4923in"/>
    </style:style>
    <style:style style:name="T420" style:parent-style-name="DefaultParagraphFont" style:family="text">
      <style:text-properties style:font-name="Times New Roman" style:font-name-asian="MS Mincho" fo:font-size="12pt" style:font-size-asian="12pt" style:font-size-complex="12pt"/>
    </style:style>
    <style:style style:name="T421" style:parent-style-name="DefaultParagraphFont" style:family="text">
      <style:text-properties style:font-name="Times New Roman" style:font-name-asian="MS Mincho" fo:font-size="12pt" style:font-size-asian="12pt" style:font-size-complex="12pt"/>
    </style:style>
    <style:style style:name="T422" style:parent-style-name="DefaultParagraphFont" style:family="text">
      <style:text-properties style:font-name="Times New Roman" style:font-name-asian="MS Mincho" fo:font-size="12pt" style:font-size-asian="12pt" style:font-size-complex="12pt"/>
    </style:style>
    <style:style style:name="T423" style:parent-style-name="DefaultParagraphFont" style:family="text">
      <style:text-properties style:font-name="Times New Roman" style:font-name-asian="MS Mincho"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style:text-position="super 62.5%" fo:font-size="12pt" style:font-size-asian="12pt" style:font-size-complex="12pt"/>
    </style:style>
    <style:style style:name="T426" style:parent-style-name="DefaultParagraphFont" style:family="text">
      <style:text-properties style:font-name="Times New Roman" style:font-name-asian="MS Mincho" fo:font-size="12pt" style:font-size-asian="12pt" style:font-size-complex="12pt"/>
    </style:style>
    <style:style style:name="T427" style:parent-style-name="DefaultParagraphFont" style:family="text">
      <style:text-properties style:font-name="Times New Roman" style:font-name-asian="MS Mincho"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language-asian="lt" style:country-asian="LT"/>
    </style:style>
    <style:style style:name="T435" style:parent-style-name="DefaultParagraphFont" style:family="text">
      <style:text-properties style:font-name="Times New Roman" fo:font-size="12pt" style:font-size-asian="12pt" style:font-size-complex="12pt" style:language-asian="lt" style:country-asian="L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text-indent="0.5076in"/>
    </style:style>
    <style:style style:name="T441" style:parent-style-name="DefaultParagraphFont" style:family="text">
      <style:text-properties style:font-name-asian="MS Mincho" fo:language="lt" fo:country="LT"/>
    </style:style>
    <style:style style:name="T442" style:parent-style-name="DefaultParagraphFont" style:family="text">
      <style:text-properties style:font-name-asian="MS Mincho" fo:language="lt" fo:country="LT"/>
    </style:style>
    <style:style style:name="T443" style:parent-style-name="DefaultParagraphFont" style:family="text">
      <style:text-properties style:font-name-asian="MS Mincho" fo:language="lt" fo:country="LT"/>
    </style:style>
    <style:style style:name="T444" style:parent-style-name="DefaultParagraphFont" style:family="text">
      <style:text-properties style:font-name-asian="MS Mincho" fo:language="lt" fo:country="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MS Mincho" fo:language="lt" fo:country="LT"/>
    </style:style>
    <style:style style:name="T449" style:parent-style-name="DefaultParagraphFont" style:family="text">
      <style:text-properties style:font-name-asian="MS Mincho" fo:language="lt" fo:country="LT"/>
    </style:style>
    <style:style style:name="T450" style:parent-style-name="DefaultParagraphFont" style:family="text">
      <style:text-properties style:font-name-asian="MS Mincho" fo:language="lt" fo:country="LT"/>
    </style:style>
    <style:style style:name="T451" style:parent-style-name="DefaultParagraphFont" style:family="text">
      <style:text-properties style:font-name-asian="MS Mincho" fo:language="lt" fo:country="LT"/>
    </style:style>
    <style:style style:name="T452" style:parent-style-name="DefaultParagraphFont" style:family="text">
      <style:text-properties style:font-name-asian="MS Mincho" fo:language="lt" fo:country="LT"/>
    </style:style>
    <style:style style:name="T453" style:parent-style-name="DefaultParagraphFont" style:family="text">
      <style:text-properties style:font-name-asian="Calibri" fo:color="#000000" fo:language="lt" fo:country="LT"/>
    </style:style>
    <style:style style:name="T454" style:parent-style-name="DefaultParagraphFont" style:family="text">
      <style:text-properties style:font-name-asian="Calibri" fo:color="#000000" fo:language="lt" fo:country="LT"/>
    </style:style>
    <style:style style:name="T455" style:parent-style-name="DefaultParagraphFont" style:family="text">
      <style:text-properties style:font-name-asian="Calibri" fo:color="#000000" fo:language="lt" fo:country="LT"/>
    </style:style>
    <style:style style:name="T456" style:parent-style-name="DefaultParagraphFont" style:family="text">
      <style:text-properties style:font-name-asian="Calibri" fo:color="#000000" fo:language="lt" fo:country="LT"/>
    </style:style>
    <style:style style:name="T457" style:parent-style-name="DefaultParagraphFont" style:family="text">
      <style:text-properties style:font-name-asian="Calibri" fo:color="#000000" fo:language="lt" fo:country="LT"/>
    </style:style>
    <style:style style:name="T458" style:parent-style-name="DefaultParagraphFont" style:family="text">
      <style:text-properties style:font-name-asian="Calibri" fo:color="#000000" fo:language="lt" fo:country="LT"/>
    </style:style>
    <style:style style:name="T459" style:parent-style-name="DefaultParagraphFont" style:family="text">
      <style:text-properties style:font-name-asian="Calibri" fo:color="#000000" fo:language="lt" fo:country="LT"/>
    </style:style>
    <style:style style:name="T460" style:parent-style-name="DefaultParagraphFont" style:family="text">
      <style:text-properties style:font-name-asian="Calibri" fo:color="#000000" fo:language="lt" fo:country="LT"/>
    </style:style>
    <style:style style:name="T461" style:parent-style-name="DefaultParagraphFont" style:family="text">
      <style:text-properties style:font-name-asian="Calibri" fo:color="#000000" fo:language="lt" fo:country="LT"/>
    </style:style>
    <style:style style:name="P462" style:parent-style-name="Normal" style:family="paragraph">
      <style:paragraph-properties fo:text-align="justify" fo:text-indent="0.4923in"/>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color="#000000"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style:font-style-complex="italic"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color="#000000"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language="lt" fo:country="LT"/>
    </style:style>
    <style:style style:name="P484" style:parent-style-name="Normal" style:family="paragraph">
      <style:paragraph-properties fo:text-align="justify" fo:text-indent="0.492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color="#000000" fo:language="lt" fo:country="LT"/>
    </style:style>
    <style:style style:name="T491" style:parent-style-name="DefaultParagraphFont" style:family="text">
      <style:text-properties fo:color="#000000" fo:language="lt" fo:country="LT"/>
    </style:style>
    <style:style style:name="T492" style:parent-style-name="DefaultParagraphFont" style:family="text">
      <style:text-properties fo:color="#000000" fo:language="lt" fo:country="LT"/>
    </style:style>
    <style:style style:name="T493" style:parent-style-name="DefaultParagraphFont" style:family="text">
      <style:text-properties fo:color="#000000" fo:language="lt" fo:country="LT"/>
    </style:style>
    <style:style style:name="T494" style:parent-style-name="DefaultParagraphFont" style:family="text">
      <style:text-properties fo:color="#000000" fo:language="lt" fo:country="LT"/>
    </style:style>
    <style:style style:name="T495" style:parent-style-name="DefaultParagraphFont" style:family="text">
      <style:text-properties fo:color="#000000" fo:language="lt" fo:country="LT"/>
    </style:style>
    <style:style style:name="T496" style:parent-style-name="DefaultParagraphFont" style:family="text">
      <style:text-properties fo:color="#000000" fo:language="lt" fo:country="LT"/>
    </style:style>
    <style:style style:name="P497" style:parent-style-name="Normal" style:family="paragraph">
      <style:paragraph-properties fo:text-align="justify" fo:text-indent="0.4923in"/>
      <style:text-properties fo:language="lt" fo:country="LT"/>
    </style:style>
    <style:style style:name="P498" style:parent-style-name="Normal" style:family="paragraph">
      <style:paragraph-properties fo:text-align="justify" fo:text-indent="0.4923in"/>
      <style:text-properties fo:color="#000000" fo:language="lt" fo:country="LT"/>
    </style:style>
    <style:style style:name="P499" style:parent-style-name="Normal" style:family="paragraph">
      <style:paragraph-properties fo:text-align="justify" fo:text-indent="0.4923in"/>
      <style:text-properties fo:color="#000000"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fo:color="#000000"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color="#000000" fo:language="lt" fo:country="LT"/>
    </style:style>
    <style:style style:name="T504" style:parent-style-name="DefaultParagraphFont" style:family="text">
      <style:text-properties fo:color="#000000" fo:language="lt" fo:country="LT"/>
    </style:style>
    <style:style style:name="T505" style:parent-style-name="DefaultParagraphFont" style:family="text">
      <style:text-properties fo:color="#000000" fo:language="lt" fo:country="LT"/>
    </style:style>
    <style:style style:name="T506" style:parent-style-name="DefaultParagraphFont" style:family="text">
      <style:text-properties fo:color="#000000" fo:language="lt" fo:country="LT"/>
    </style:style>
    <style:style style:name="T507" style:parent-style-name="DefaultParagraphFont" style:family="text">
      <style:text-properties fo:color="#000000" fo:language="lt" fo:country="LT"/>
    </style:style>
    <style:style style:name="T508" style:parent-style-name="DefaultParagraphFont" style:family="text">
      <style:text-properties fo:color="#000000"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P520" style:parent-style-name="Normal" style:family="paragraph">
      <style:paragraph-properties fo:text-align="justify" fo:text-indent="0.5076in"/>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style:font-weight-complex="bold"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color="#000000"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color="#000000"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P544" style:parent-style-name="Normal" style:family="paragraph">
      <style:paragraph-properties fo:text-align="justify" fo:text-indent="0.5076in"/>
    </style:style>
    <style:style style:name="T545" style:parent-style-name="DefaultParagraphFont" style:family="text">
      <style:text-properties fo:color="#000000" fo:language="lt" fo:country="LT"/>
    </style:style>
    <style:style style:name="T546" style:parent-style-name="DefaultParagraphFont" style:family="text">
      <style:text-properties fo:color="#000000" fo:language="lt" fo:country="LT"/>
    </style:style>
    <style:style style:name="T547" style:parent-style-name="DefaultParagraphFont" style:family="text">
      <style:text-properties fo:color="#000000" fo:language="lt" fo:country="LT"/>
    </style:style>
    <style:style style:name="T548" style:parent-style-name="DefaultParagraphFont" style:family="text">
      <style:text-properties fo:color="#000000" fo:language="lt" fo:country="LT"/>
    </style:style>
    <style:style style:name="T549" style:parent-style-name="DefaultParagraphFont" style:family="text">
      <style:text-properties fo:color="#000000" fo:language="lt" fo:country="LT"/>
    </style:style>
    <style:style style:name="T550" style:parent-style-name="DefaultParagraphFont" style:family="text">
      <style:text-properties fo:color="#000000" fo:language="lt" fo:country="LT"/>
    </style:style>
    <style:style style:name="T551" style:parent-style-name="DefaultParagraphFont" style:family="text">
      <style:text-properties fo:color="#000000" fo:language="lt" fo:country="LT"/>
    </style:style>
    <style:style style:name="T552" style:parent-style-name="DefaultParagraphFont" style:family="text">
      <style:text-properties fo:color="#000000" fo:language="lt" fo:country="LT"/>
    </style:style>
    <style:style style:name="T553" style:parent-style-name="DefaultParagraphFont" style:family="text">
      <style:text-properties fo:color="#000000"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P559" style:parent-style-name="Normal" style:family="paragraph">
      <style:paragraph-properties fo:text-align="justify" fo:text-indent="0.5076in"/>
      <style:text-properties fo:language="lt" fo:country="LT"/>
    </style:style>
    <style:style style:name="P560" style:parent-style-name="Normal" style:family="paragraph">
      <style:paragraph-properties fo:text-align="justify" fo:text-indent="0.5076in"/>
      <style:text-properties fo:font-weight="bold" style:font-weight-asian="bold" fo:language="lt" fo:country="LT"/>
    </style:style>
    <style:style style:name="P561" style:parent-style-name="Normal" style:family="paragraph">
      <style:paragraph-properties fo:text-align="justify" fo:text-indent="0.5076in"/>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style:font-weight-complex="bold"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P584" style:parent-style-name="Normal" style:family="paragraph">
      <style:paragraph-properties fo:text-align="justify" fo:text-indent="0.5076in"/>
      <style:text-properties fo:language="lt" fo:country="LT"/>
    </style:style>
    <style:style style:name="P585" style:parent-style-name="Normal" style:family="paragraph">
      <style:paragraph-properties fo:text-align="justify" fo:text-indent="0.5076in"/>
      <style:text-properties fo:font-weight="bold" style:font-weight-asian="bold" fo:language="lt" fo:country="LT"/>
    </style:style>
    <style:style style:name="P586" style:parent-style-name="Normal" style:family="paragraph">
      <style:paragraph-properties fo:text-align="justify" fo:text-indent="0.5076in"/>
      <style:text-properties fo:language="lt" fo:country="LT"/>
    </style:style>
    <style:style style:name="P587" style:parent-style-name="Normal" style:family="paragraph">
      <style:paragraph-properties fo:text-align="justify" fo:text-indent="0.5076in"/>
      <style:text-properties fo:font-weight="bold" style:font-weight-asian="bold" fo:language="lt" fo:country="LT"/>
    </style:style>
    <style:style style:name="P588" style:parent-style-name="Normal" style:family="paragraph">
      <style:paragraph-properties fo:text-align="justify" fo:text-indent="0.5076in"/>
      <style:text-properties fo:font-weight="bold" style:font-weight-asian="bold" fo:language="lt" fo:country="LT"/>
    </style:style>
    <style:style style:name="P589" style:parent-style-name="Normal" style:family="paragraph">
      <style:paragraph-properties fo:text-align="justify" fo:text-indent="0.5in"/>
      <style:text-properties fo:language="lt" fo:country="LT"/>
    </style:style>
    <style:style style:name="P590" style:parent-style-name="Normal" style:family="paragraph">
      <style:paragraph-properties fo:text-align="justify" fo:text-indent="0.5076in"/>
      <style:text-properties fo:font-weight="bold" style:font-weight-asian="bold" fo:language="lt" fo:country="LT"/>
    </style:style>
    <style:style style:name="P591" style:parent-style-name="Normal" style:family="paragraph">
      <style:paragraph-properties fo:text-align="justify" fo:text-indent="0.5076in"/>
      <style:text-properties fo:font-weight="bold" style:font-weight-asian="bold" fo:language="lt" fo:country="LT"/>
    </style:style>
    <style:style style:name="P592" style:parent-style-name="Normal" style:family="paragraph">
      <style:paragraph-properties fo:text-align="justify" fo:text-indent="0.5076in"/>
      <style:text-properties fo:language="lt" fo:country="LT"/>
    </style:style>
    <style:style style:name="P593" style:parent-style-name="Normal" style:family="paragraph">
      <style:paragraph-properties fo:text-align="justify" fo:text-indent="0.5076in"/>
      <style:text-properties fo:font-weight="bold" style:font-weight-asian="bold" fo:language="lt" fo:country="LT"/>
    </style:style>
    <style:style style:name="P594" style:parent-style-name="Normal" style:family="paragraph">
      <style:paragraph-properties fo:text-align="justify" fo:text-indent="0.5076in"/>
      <style:text-properties fo:font-weight="bold" style:font-weight-asian="bold" fo:language="lt" fo:country="LT"/>
    </style:style>
    <style:style style:name="P595" style:parent-style-name="Normal" style:family="paragraph">
      <style:paragraph-properties fo:text-align="justify" fo:text-indent="0.5076in"/>
      <style:text-properties fo:language="lt" fo:country="LT"/>
    </style:style>
    <style:style style:name="P596" style:parent-style-name="Normal" style:family="paragraph">
      <style:paragraph-properties fo:text-align="justify" fo:text-indent="0.5076in"/>
      <style:text-properties fo:language="lt" fo:country="LT"/>
    </style:style>
    <style:style style:name="P597" style:parent-style-name="Normal" style:family="paragraph">
      <style:paragraph-properties fo:text-align="justify" fo:text-indent="0.5076in"/>
      <style:text-properties fo:language="lt" fo:country="LT" style:language-asian="lt" style:country-asian="LT"/>
    </style:style>
    <style:style style:name="P598" style:parent-style-name="Normal" style:family="paragraph">
      <style:paragraph-properties fo:text-align="justify" fo:text-indent="0.5076in"/>
      <style:text-properties fo:font-weight="bold" style:font-weight-asian="bold" fo:language="lt" fo:country="LT"/>
    </style:style>
    <style:style style:name="P599" style:parent-style-name="Normal" style:family="paragraph">
      <style:paragraph-properties fo:text-align="justify" fo:text-indent="0.5076in"/>
      <style:text-properties fo:language="lt" fo:country="LT"/>
    </style:style>
    <style:style style:name="P600" style:parent-style-name="Normal" style:family="paragraph">
      <style:paragraph-properties fo:text-align="justify" fo:text-indent="0.5076in"/>
      <style:text-properties fo:language="lt" fo:country="LT"/>
    </style:style>
    <style:style style:name="P601" style:parent-style-name="Normal" style:family="paragraph">
      <style:paragraph-properties fo:text-align="justify" fo:text-indent="0.5076in"/>
      <style:text-properties fo:font-weight="bold" style:font-weight-asian="bold" fo:language="lt" fo:country="LT" style:language-asian="lt" style:country-asian="LT"/>
    </style:style>
    <style:style style:name="P602" style:parent-style-name="Normal" style:family="paragraph">
      <style:paragraph-properties fo:text-align="justify" fo:text-indent="0.5076in"/>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language-asian="lt" style:country-asian="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style:font-name-asian="MS Mincho" fo:language="lt" fo:country="LT"/>
    </style:style>
    <style:style style:name="T634" style:parent-style-name="DefaultParagraphFont" style:family="text">
      <style:text-properties style:font-name-asian="MS Mincho" fo:language="lt" fo:country="LT"/>
    </style:style>
    <style:style style:name="T635" style:parent-style-name="DefaultParagraphFont" style:family="text">
      <style:text-properties style:font-name-asian="MS Mincho" fo:language="lt" fo:country="LT"/>
    </style:style>
    <style:style style:name="T636" style:parent-style-name="DefaultParagraphFont" style:family="text">
      <style:text-properties style:font-name-asian="MS Mincho" fo:language="lt" fo:country="LT"/>
    </style:style>
    <style:style style:name="T637" style:parent-style-name="DefaultParagraphFont" style:family="text">
      <style:text-properties style:font-name-asian="MS Mincho" fo:language="lt" fo:country="LT"/>
    </style:style>
    <style:style style:name="T638" style:parent-style-name="DefaultParagraphFont" style:family="text">
      <style:text-properties style:font-name-asian="MS Mincho"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style:font-name-asian="Calibri" fo:color="#000000" fo:language="lt" fo:country="LT"/>
    </style:style>
    <style:style style:name="T642" style:parent-style-name="DefaultParagraphFont" style:family="text">
      <style:text-properties style:font-name-asian="MS Mincho" fo:language="lt" fo:country="LT"/>
    </style:style>
    <style:style style:name="T643" style:parent-style-name="DefaultParagraphFont" style:family="text">
      <style:text-properties style:font-name-asian="Calibri" fo:color="#000000" fo:language="lt" fo:country="LT"/>
    </style:style>
    <style:style style:name="T644" style:parent-style-name="DefaultParagraphFont" style:family="text">
      <style:text-properties style:font-name-asian="Calibri" fo:color="#000000" fo:language="lt" fo:country="LT"/>
    </style:style>
    <style:style style:name="T645" style:parent-style-name="DefaultParagraphFont" style:family="text">
      <style:text-properties style:font-name-asian="Calibri" fo:color="#000000" fo:language="lt" fo:country="LT"/>
    </style:style>
    <style:style style:name="T646" style:parent-style-name="DefaultParagraphFont" style:family="text">
      <style:text-properties style:font-name-asian="Calibri" fo:color="#000000" fo:language="lt" fo:country="LT"/>
    </style:style>
    <style:style style:name="T647" style:parent-style-name="DefaultParagraphFont" style:family="text">
      <style:text-properties style:font-name-asian="Calibri" fo:color="#000000" fo:language="lt" fo:country="LT"/>
    </style:style>
    <style:style style:name="P648" style:parent-style-name="Normal" style:family="paragraph">
      <style:paragraph-properties fo:text-align="justify" fo:text-indent="0.5076in"/>
      <style:text-properties style:font-name-asian="MS Mincho" fo:language="lt" fo:country="LT"/>
    </style:style>
    <style:style style:name="P649" style:parent-style-name="Normal" style:family="paragraph">
      <style:paragraph-properties fo:text-align="justify" fo:text-indent="0.5076in"/>
      <style:text-properties fo:font-weight="bold" style:font-weight-asian="bold"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P701" style:parent-style-name="Normal" style:family="paragraph">
      <style:paragraph-properties fo:text-align="justify" fo:text-indent="0.5076in"/>
      <style:text-properties fo:font-weight="bold" style:font-weight-asian="bold" fo:language="lt" fo:country="LT"/>
    </style:style>
    <style:style style:name="P702" style:parent-style-name="Normal" style:family="paragraph">
      <style:paragraph-properties fo:text-align="justify" fo:text-indent="0.5076in"/>
      <style:text-properties fo:font-weight="bold" style:font-weight-asian="bold" fo:language="lt" fo:country="LT"/>
    </style:style>
    <style:style style:name="P703" style:parent-style-name="Normal" style:family="paragraph">
      <style:paragraph-properties fo:text-align="justify" fo:text-indent="0.5076in"/>
      <style:text-properties fo:language="lt" fo:country="LT"/>
    </style:style>
    <style:style style:name="P704" style:parent-style-name="Normal" style:family="paragraph">
      <style:paragraph-properties fo:text-align="justify" fo:text-indent="0.5076in"/>
      <style:text-properties fo:font-weight="bold" style:font-weight-asian="bold" fo:language="lt" fo:country="LT"/>
    </style:style>
    <style:style style:name="P705" style:parent-style-name="Normal" style:family="paragraph">
      <style:paragraph-properties fo:text-align="justify" fo:text-indent="0.5076in"/>
      <style:text-properties fo:font-weight="bold" style:font-weight-asian="bold" fo:language="lt" fo:country="LT"/>
    </style:style>
    <style:style style:name="P706" style:parent-style-name="Normal" style:family="paragraph">
      <style:paragraph-properties fo:text-align="justify" fo:text-indent="0.5076in"/>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style:font-weight-complex="bold"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fo:language="lt" fo:country="LT"/>
    </style:style>
    <style:style style:name="P721" style:parent-style-name="Normal" style:family="paragraph">
      <style:paragraph-properties fo:text-align="justify" fo:text-indent="0.5076in"/>
      <style:text-properties fo:language="lt" fo:country="LT"/>
    </style:style>
    <style:style style:name="P722" style:parent-style-name="Normal" style:family="paragraph">
      <style:paragraph-properties fo:text-indent="0.5in"/>
    </style:style>
    <style:style style:name="T723" style:parent-style-name="DefaultParagraphFont" style:family="text">
      <style:text-properties fo:font-weight="bold" style:font-weight-asian="bold" style:font-weight-complex="bold" fo:language="lt" fo:country="LT" style:language-asian="lt" style:country-asian="LT"/>
    </style:style>
    <style:style style:name="P724" style:parent-style-name="Normal" style:family="paragraph">
      <style:paragraph-properties fo:text-indent="0.5in"/>
      <style:text-properties fo:language="lt" fo:country="LT" style:language-asian="lt" style:country-asian="LT"/>
    </style:style>
    <style:style style:name="P725" style:parent-style-name="Normal" style:family="paragraph">
      <style:paragraph-properties fo:text-align="center" fo:text-indent="0.5in"/>
    </style:style>
    <style:style style:name="T726" style:parent-style-name="DefaultParagraphFont" style:family="text">
      <style:text-properties fo:language="lt" fo:country="LT"/>
    </style:style>
  </office:automatic-styles>
  <office:body>
    <office:text text:use-soft-page-breaks="true">
      <text:p text:style-name="P1"><text:bookmark-start text:name="5z"/><text:span text:style-name="T3">LIETUVOS RESPUBLIKOS<text:s/></text:span><text:span text:style-name="T4"/><text:span text:style-name="T5">TEISĖS GAUTI INFORMACIJĄ IŠ VALSTYBĖS IR<text:s/></text:span><text:span text:style-name="T6"><text:line-break/>SAVIVALDYBIŲ INSTITUCIJŲ IR ĮSTAIGŲ ĮSTATYMO</text:span><text:span text:style-name="T7"><text:s/></text:span><text:span text:style-name="T8">NR. VIII-1524</text:span><text:span text:style-name="T9"><text:line-break/></text:span><text:span text:style-name="T10">1,<text:s/></text:span><text:span text:style-name="T11">2, 3, 5, 6, 7, 12, 22</text:span><text:span text:style-name="T12"><text:s/></text:span><text:span text:style-name="T13">STRAIPSNIŲ<text:s/></text:span><text:span text:style-name="T14">IR</text:span><text:span text:style-name="T15"><text:s/></text:span><text:span text:style-name="T16">PRIEDO PA</text:span><text:span text:style-name="T17">KEITIMO</text:span><text:span text:style-name="T18"><text:s/></text:span><text:span text:style-name="T19">įstatymo projekto aiškinamasis raštas</text:span></text:p>
      <text:p text:style-name="P20"><text:bookmark-end text:name="5z"/></text:p>
      <text:p text:style-name="P21">1.<text:s/>Įstatymo<text:s/>projekto<text:s/>rengimą paskatinusios priežastys,<text:s/>parengto projekto tikslai ir uždaviniai<text:s/></text:p>
      <text:p text:style-name="P22"><text:bookmark-start text:name="_Hlk509572825"/><text:bookmark-start text:name="_Hlk509572284"/><text:span text:style-name="T23">Lietuvos Respublikos teisės gauti informaciją iš valstybės ir savivaldybių institucijų ir įstaigų</text:span><text:span text:style-name="T24"><text:s/></text:span><text:span text:style-name="T25">įstatymo<text:s/></text:span><text:span text:style-name="T26">Nr. VIII-1524<text:s/></text:span><text:span text:style-name="T27">1,<text:s/></text:span><text:span text:style-name="T28">2, 3, 5, 6, 7,</text:span><text:span text:style-name="T29"><text:s/></text:span><text:span text:style-name="T30">12, 22</text:span><text:span text:style-name="T31"><text:s/></text:span><text:span text:style-name="T32">straipsnių<text:s/></text:span><text:span text:style-name="T33">ir priedo<text:s/></text:span><text:span text:style-name="T34">pakeitimo</text:span><text:span text:style-name="T35"><text:s/></text:span><text:bookmark-end text:name="_Hlk509572825"/><text:span text:style-name="T36">įstatymo projekto (toliau<text:s/></text:span><text:bookmark-start text:name="_Hlk509569416"/><text:span text:style-name="T37">–</text:span><text:bookmark-end text:name="_Hlk509569416"/><text:span text:style-name="T38"><text:s/>TGIĮ projektas)</text:span><text:span text:style-name="T39"><text:s/></text:span><text:bookmark-end text:name="_Hlk509572284"/><text:span text:style-name="T40">rengimą paskatino</text:span><text:span text:style-name="T41"><text:s/></text:span><text:bookmark-start text:name="_Hlk509572377"/><text:span text:style-name="T42">2016 m. spalio 26 d.<text:s/></text:span><text:span text:style-name="T43">Europos Parlamento ir Tarybos direktyvos (ES) 2016/2102 dėl viešojo sektoriaus institucijų interneto svetainių ir mobiliųjų programų prieinamumo<text:s/></text:span><text:span text:style-name="T44">(</text:span><text:span text:style-name="T45">OL 2016 L 327, p. 1</text:span><text:span text:style-name="T46">)</text:span><text:bookmark-end text:name="_Hlk509572377"/><text:span text:style-name="T47"><text:s/></text:span><text:bookmark-start text:name="_Hlk509572422"/><text:span text:style-name="T48">(toliau – Direktyva 2016</text:span><text:span text:style-name="T49">/</text:span><text:span text:style-name="T50">2102</text:span><text:span text:style-name="T51">)</text:span><text:bookmark-end text:name="_Hlk509572422"/><text:span text:style-name="T52"><text:s/></text:span><text:span text:style-name="T53">priėmimas.<text:s/></text:span></text:p>
      <text:p text:style-name="P54"><text:span text:style-name="T55">Direktyva</text:span><text:span text:style-name="T56"><text:s/>2016/2102<text:s/></text:span><text:span text:style-name="T57">siekiama užtikrinti, kad viešojo sektoriaus institucijų interneto svetainės ir mobiliosios programos taptų<text:s/></text:span><text:span text:style-name="T58">prieinamos<text:s/></text:span><text:span text:style-name="T59">naudotojams, visų pirma neįgaliesiems</text:span><text:span text:style-name="T60">.<text:s/></text:span><text:span text:style-name="T61">Direktyvos<text:s/></text:span><text:bookmark-start text:name="_Hlk509559208"/><text:span text:style-name="T62">2016</text:span><text:span text:style-name="T63">/</text:span><text:span text:style-name="T64">2102<text:s/></text:span><text:bookmark-end text:name="_Hlk509559208"/><text:span text:style-name="T65">perkėlimo į nacionalinę teisę terminas<text:s/></text:span><text:span text:style-name="T66">– 2018 m. rugsėjo 23 d.<text:s/></text:span></text:p>
      <text:p text:style-name="P67"><text:span text:style-name="T68">TGIĮ</text:span><text:span text:style-name="T69"><text:s/>projekto tikslas –<text:s/></text:span><text:bookmark-start text:name="_Hlk509572347"/><text:span text:style-name="T70">sudaryti teisines prielaidas</text:span><text:span text:style-name="T71"><text:s/></text:span><text:span text:style-name="T72">Direktyvos 2016</text:span><text:span text:style-name="T73">/</text:span><text:span text:style-name="T74">2102</text:span><text:span text:style-name="T75"><text:s/></text:span><text:span text:style-name="T76">3 straipsnio 1 dalies 1 punkto,</text:span><text:span text:style-name="T77"><text:s/>4 straipsnio,<text:s/></text:span><text:span text:style-name="T78">8 straipsnio 1<text:s/></text:span><text:span text:style-name="T79">ir<text:s/></text:span><text:span text:style-name="T80">7 dali</text:span><text:span text:style-name="T81">ų</text:span><text:span text:style-name="T82">,<text:s/></text:span><text:span text:style-name="T83">9 straipsnio nuostat</text:span><text:span text:style-name="T84">oms</text:span><text:span text:style-name="T85"><text:s/>įgyvendin</text:span><text:span text:style-name="T86">t</text:span><text:span text:style-name="T87">i</text:span><text:span text:style-name="T88"><text:s/></text:span><text:span text:style-name="T89">nuo 2018 m. rugsėjo 23 d., taip pat į nacionalinę teisę perkelti<text:s/></text:span><text:span text:style-name="T90">2003 m. lapkričio 17 d.<text:s/></text:span><text:span text:style-name="T91">Europos Parlamento ir Tarybos<text:s/></text:span><text:span text:style-name="T92">direktyvos 2003/98/EB dėl viešojo sektoriaus informacijos pakartotinio naudojimo<text:s/></text:span><text:span text:style-name="T93">(</text:span><text:span text:style-name="T94">OL<text:s/></text:span><text:span text:style-name="T95">2004 m.<text:s/></text:span><text:span text:style-name="T96">specialusis leidimas</text:span><text:span text:style-name="T97">, 13 skyrius, 32 tomas, p.</text:span><text:span text:style-name="T98"><text:s/>701</text:span><text:span text:style-name="T99">)</text:span><text:span text:style-name="T100"><text:s/>(toliau</text:span><text:span text:style-name="T101"><text:s/>–<text:s/></text:span><text:span text:style-name="T102">Direktyva<text:s/></text:span><text:span text:style-name="T103">2003/98/EB</text:span><text:span text:style-name="T104">)</text:span><text:span text:style-name="T105"><text:s/></text:span><text:span text:style-name="T106">10 straipsnio 2 dalies<text:s/></text:span><text:span text:style-name="T107">nuostatas.<text:s/></text:span></text:p>
      <text:p text:style-name="P108"><text:bookmark-end text:name="_Hlk509572347"/><text:span text:style-name="T109">TGIĮ<text:s/></text:span><text:span text:style-name="T110">projektu</text:span><text:span text:style-name="T111"><text:s/>taip pat<text:s/></text:span><text:span text:style-name="T112">siekiama tinkamai</text:span><text:span text:style-name="T113"><text:s/>taikyti 2016 m. balandžio 27 d. Europos Parlamento ir Tarybos reglamentą (ES) 2016/679 dėl fizinių asmenų apsaugos tvarkant asmens duomenis ir dėl laisvo tokių duomenų judėjimo ir kuriuo panaikinama Direktyva 95/46/EB (Bendrasis duomenų apsaugos reglamentas)</text:span>.<text:s/></text:p>
      <text:p text:style-name="P114"><text:span text:style-name="T115">Pagal Direktyvos</text:span><text:span text:style-name="T116"><text:s/></text:span><text:span text:style-name="T117">2016</text:span><text:span text:style-name="T118">/</text:span><text:span text:style-name="T119">2102<text:s/></text:span><text:span text:style-name="T120">4 straipsnį, v</text:span><text:span text:style-name="T121">alstybės narės užtikrina, kad viešojo sektoriaus institucijos imtųsi būtinų priemonių, jog jų interneto svetainės ir mobiliosios programos būtų lengviau prieinamos,<text:s/></text:span><text:span text:style-name="T122">taip</text:span><text:span text:style-name="T123"><text:s/>pat</text:span><text:span text:style-name="T124"><text:s/>kad šios svetainės ir programos būtų suvokiamos,<text:s/></text:span><text:span text:style-name="T125">valdomos</text:span><text:span text:style-name="T126">, suprantamos ir tvarios.</text:span><text:span text:style-name="T127"><text:s/></text:span><text:span text:style-name="T128">Pagal<text:s/></text:span><text:span text:style-name="T129">Direktyvos 2016/2102</text:span><text:span text:style-name="T130"><text:s/></text:span><text:span text:style-name="T131">8 straipsnio 1 dal</text:span><text:span text:style-name="T132">į</text:span><text:span text:style-name="T133">,<text:s/></text:span><text:span text:style-name="T134">v</text:span><text:span text:style-name="T135">alstybės narės periodiškai stebi, ar viešojo sektoriaus institucijų interneto svetainės ir mobiliosios programos<text:s/></text:span><text:span text:style-name="T136">atitinka<text:s/></text:span><text:span text:style-name="T137">Direktyvoje<text:s/></text:span><text:span text:style-name="T138">2016</text:span><text:span text:style-name="T139">/2102</text:span><text:span text:style-name="T140"><text:s/></text:span><text:span text:style-name="T141"><text:s/></text:span><text:span text:style-name="T142">nustatytus prieinamumo reikalavimus</text:span><text:span text:style-name="T143">;<text:s/></text:span><text:span text:style-name="T144">pagal<text:s/></text:span><text:span text:style-name="T145">Direktyvos 2016/2102 8 straipsnio<text:s/></text:span><text:span text:style-name="T146">7 dal</text:span><text:span text:style-name="T147">į</text:span><text:span text:style-name="T148">, n</text:span><text:span text:style-name="T149">e<text:s/></text:span><text:span text:style-name="T150">vėliau kaip 2018 m. rugsėjo 23 d. valstybės narės praneša</text:span><text:span text:style-name="T151"><text:s/>Europos</text:span><text:span text:style-name="T152"><text:s/>Komisijai apie instituciją, paskirtą vykdyti stebėsenos ir ataskaitų teikimo funkcijas.</text:span><text:span text:style-name="T153"><text:s/>Pagal Direktyvos<text:s/></text:span><text:span text:style-name="T154">2016/2102<text:s/></text:span><text:span text:style-name="T155">9 straipsnį,<text:s/></text:span><text:span text:style-name="T156">v</text:span><text:span text:style-name="T157">alstybės narės užtikrina, kad egzistuotų adekvati ir veiksminga vykdymo užtikrinimo procedūra siekiant garantuoti, kad būtų laikomasi<text:s/></text:span><text:span text:style-name="T158">D</text:span><text:span text:style-name="T159">irektyvos</text:span><text:span text:style-name="T160"><text:s/></text:span><text:span text:style-name="T161">2016/2102</text:span><text:span text:style-name="T162"><text:s/>nuostatų</text:span><text:span text:style-name="T163">;<text:s/></text:span><text:span text:style-name="T164">n</text:span><text:span text:style-name="T165">e vėliau kaip 2018 m. rugsėjo 23 d. valstybės narės praneša</text:span><text:span text:style-name="T166"><text:s/>Europos</text:span><text:span text:style-name="T167"><text:s/>Komisijai apie instituciją, atsakingą už<text:s/></text:span><text:span text:style-name="T168">D</text:span><text:span text:style-name="T169">irektyvos</text:span><text:span text:style-name="T170"><text:s/></text:span><text:span text:style-name="T171">2016/2102</text:span><text:span text:style-name="T172"><text:s/></text:span><text:span text:style-name="T173">nuostatų<text:s/></text:span><text:span text:style-name="T174">vykdymo užtikrinimą.</text:span></text:p>
      <text:p text:style-name="P175"><text:span text:style-name="T176">TGIĮ projekto uždavinys</text:span><text:span text:style-name="T177"><text:s/>yra<text:s/></text:span><text:span text:style-name="T178">įvykdyti Lietuvos<text:s/></text:span><text:span text:style-name="T179">Respublikos įsipareigojimus Europos Sąjungoje ir perkelti Europos<text:s/></text:span><text:span text:style-name="T180">Sąjungos teisės nuostatas į nacionalinę teisę</text:span><text:span text:style-name="T181">,</text:span><text:span text:style-name="T182"><text:s/>atsižvelgiant į</text:span><text:span text:style-name="T183"><text:s/></text:span><text:span text:style-name="T184">Direktyv</text:span><text:span text:style-name="T185">os</text:span><text:span text:style-name="T186"><text:s/>2003/98/EB</text:span><text:span text:style-name="T187"><text:s/></text:span><text:span text:style-name="T188">2 straip</text:span><text:span text:style-name="T189">snio 1 dalies 1 punkto<text:s/></text:span><text:span text:style-name="T190">ir</text:span><text:span text:style-name="T191"><text:s/>Direktyvos<text:s/></text:span><text:span text:style-name="T192">2016</text:span><text:span text:style-name="T193">/2102<text:s/></text:span><text:span text:style-name="T194">3 straipsnio 1 dalies 1 punkto nuostatas</text:span><text:span text:style-name="T195"><text:s/>išplėsti</text:span><text:span text:style-name="T196"><text:s/></text:span><text:span text:style-name="T197">Lietuvos Respublikos teisės gauti informaciją i</text:span><text:span text:style-name="T198">š</text:span><text:span text:style-name="T199"><text:s/>valstybės ir savivaldybių institucijų ir įstaigų įstatymo</text:span><text:span text:style-name="T200"><text:s/>(toliau – TGIĮ)</text:span><text:span text:style-name="T201"><text:s/>taikymą ir<text:s/></text:span><text:span text:style-name="T202">valstybės ir savivaldybių institucijų ir įstaigų, įmonių ir viešųjų įstaigų, finansuojamų iš valstybės ar savivaldybių biudžetų bei valstybės pinigų fondų ir Lietuvos Respublikos viešojo administravimo įsta</text:span><text:span text:style-name="T203">tymo nustatyta tvarka įgaliotų</text:span><text:span text:style-name="T204"><text:s/>atlikti viešąjį administravimą arba<text:s/></text:span><text:span text:style-name="T205">teikiančių</text:span><text:span text:style-name="T206"><text:s/>asmenims viešąsias ar administracines paslaugas</text:span><text:span text:style-name="T207"><text:s/></text:span><text:span text:style-name="T208">ar vykdanči</text:span><text:span text:style-name="T209">ų</text:span><text:span text:style-name="T210"><text:s/>kitas viešąsias funkcijas,<text:s/></text:span><text:span text:style-name="T211">įskaitant bibliotek</text:span><text:span text:style-name="T212">as</text:span><text:span text:style-name="T213">, muziej</text:span><text:span text:style-name="T214">us</text:span><text:span text:style-name="T215"><text:s/>ir valstybės archyv</text:span><text:span text:style-name="T216">us,</text:span><text:span text:style-name="T217"><text:s/>asociacijoms, jeigu šios įsteigtos vykdyti įstatymų ar kitų norminių teisės aktų nustatytas funkcijas,<text:s/></text:span><text:span text:style-name="T218">taip pat<text:s/></text:span><text:span text:style-name="T219">sudaryti</text:span><text:span text:style-name="T220"><text:s/>teisines prielaidas<text:s/></text:span><text:span text:style-name="T221">paskirti<text:s/></text:span><text:span text:style-name="T222">institucij</text:span><text:span text:style-name="T223">ą</text:span><text:span text:style-name="T224">, atsaking</text:span><text:span text:style-name="T225">ą</text:span><text:span text:style-name="T226"><text:s/>už institucijų interneto svetainių ir mobiliųjų programų atitikties Direktyvoje<text:s/></text:span><text:span text:style-name="T227">2016</text:span><text:span text:style-name="T228">/2102 nustatytiems prieinamumo reikalavimams stebėseną</text:span><text:span text:style-name="T229">,</text:span><text:span text:style-name="T230"><text:s/></text:span><text:span text:style-name="T231">Direktyvos 2016/2102<text:s/></text:span><text:span text:style-name="T232">vykdymo užtikrinimą</text:span><text:span text:style-name="T233">, taip pat už</text:span><text:span text:style-name="T234"><text:s/></text:span><text:span text:style-name="T235">institucijų interneto svetainių ir mobiliųjų programų atitikties Direktyvoje<text:s/></text:span><text:span text:style-name="T236">2016</text:span><text:span text:style-name="T237">/2102 nustatytiems pri</text:span><text:span text:style-name="T238">einamumo reikalavimams stebėsenos rezultatų ataskaitų rengimą ir pateikimą Europos Komisijai</text:span><text:span text:style-name="T239">.<text:s/></text:span></text:p>
      <text:soft-page-break/>
      <text:p text:style-name="P240"><text:span text:style-name="T241">2. Įstatym</text:span><text:span text:style-name="T242">o</text:span><text:span text:style-name="T243"><text:s/>projekt</text:span><text:span text:style-name="T244">o</text:span><text:span text:style-name="T245"><text:s/>iniciatoriai (institucija, asmenys ar piliečių įgalioti atstovai) ir rengėjai<text:s/></text:span></text:p>
      <text:p text:style-name="P246"><text:span text:style-name="T247">TGIĮ projekto<text:s/></text:span><text:span text:style-name="T248">iniciator</text:span><text:span text:style-name="T249">ė</text:span><text:span text:style-name="T250"><text:s/>– Lietuvos Respublikos susisiekimo ministerija.</text:span><text:span text:style-name="T251"><text:s/>TGIĮ</text:span><text:span text:style-name="T252"><text:s/></text:span><text:span text:style-name="T253">projektą<text:s/></text:span><text:span text:style-name="T254">parengė<text:s/></text:span><text:span text:style-name="T255">Lietuvos Respublikos</text:span><text:span text:style-name="T256"><text:s/>susisiekimo ministerijos</text:span><text:span text:style-name="T257"><text:s/></text:span><text:span text:style-name="T258">Informacinės visuomenės politikos departamento (</text:span><text:span text:style-name="T259">direktor</text:span><text:span text:style-name="T260">ius Petras Jakavonis</text:span><text:span text:style-name="T261">,<text:s/></text:span><text:span text:style-name="T262">tel. (8 5)<text:s/></text:span><text:span text:style-name="T263">239 3944</text:span><text:span text:style-name="T264">, el</text:span><text:span text:style-name="T265">. p.<text:s/></text:span><text:span text:style-name="T266">petras.jakavonis</text:span><text:span text:style-name="T267">@sumin.lt)<text:s/></text:span><text:span text:style-name="T268">Informacinės visuomenės plėtros skyriaus (vedėja Aušra Kumetaitienė, tel.<text:s/></text:span><text:span text:style-name="T269">(8 5) 239 2901, el.<text:s/></text:span><text:span text:style-name="T270">p</text:span><text:span text:style-name="T271">.<text:s/></text:span><text:span text:style-name="T272">ausra.kumetaitiene@sumin.lt</text:span><text:span text:style-name="T273">)</text:span><text:span text:style-name="T274"><text:s/>vyriausioji specialistė Asta Balevičiūtė (tel.<text:s/></text:span><text:span text:style-name="T275">(8 5) 239 2892, el. p</text:span><text:span text:style-name="T276">.<text:s/></text:span><text:span text:style-name="T277">asta.baleviciute@sumin.lt</text:span><text:span text:style-name="T278">).<text:s/></text:span></text:p>
      <text:p text:style-name="P279"/>
      <text:p text:style-name="P280">3. Kaip šiuo metu yra reguliuojami įstatymo<text:s/>projekte<text:s/>aptarti teisiniai santykiai</text:p>
      <text:p text:style-name="P281"><text:span text:style-name="T282">TGIĮ<text:s/></text:span><text:span text:style-name="T283">numatyta, kad šis įstatymas taikomas<text:s/></text:span><text:span text:style-name="T284">tik<text:s/></text:span><text:span text:style-name="T285">valstybės ir savivaldybių institucijoms ir įstaigoms, įmonėms ir viešosioms įstaigoms, finansuojamoms iš valstybės ar savivaldybių biudžetų bei valstybės pinigų fondų ir Lietuvos Respublikos viešojo administravimo įstatymo nustatyta tvarka įgaliotoms atlikti viešąjį administravimą arba teikiančioms asmenims viešąsias ar administracines paslaugas</text:span><text:span text:style-name="T286"><text:s/></text:span><text:span text:style-name="T287">ar vykdančioms kitas viešąsias funkcijas, įskaitant bibliotekas, muziejus ir valstybės archyvus.</text:span><text:span text:style-name="T288"><text:s/>TGIĮ nenustatyta, kad<text:s/></text:span><text:span text:style-name="T289">įstatymas taikomas</text:span><text:span text:style-name="T290"><text:s/>ir valstyb</text:span><text:span text:style-name="T291">ės ir savivaldybių institucijų</text:span><text:span text:style-name="T292"><text:s/>ir įstaig</text:span><text:span text:style-name="T293">ų</text:span><text:span text:style-name="T294">, įmon</text:span><text:span text:style-name="T295">ių</text:span><text:span text:style-name="T296"><text:s/>ir vieš</text:span><text:span text:style-name="T297">ųjų<text:s/></text:span><text:span text:style-name="T298">įstaig</text:span><text:span text:style-name="T299">ų</text:span><text:span text:style-name="T300">, finansuojam</text:span><text:span text:style-name="T301">ų</text:span><text:span text:style-name="T302"><text:s/>iš valstybės ar savivaldybių biudžetų bei valstybės pinigų fondų ir Lietuvos Respublikos viešojo administravimo įstatymo nustatyta tvarka įgaliot</text:span><text:span text:style-name="T303">ų</text:span><text:span text:style-name="T304"><text:s/>atlikti viešąjį administravimą arba teikianč</text:span><text:span text:style-name="T305">ių</text:span><text:span text:style-name="T306"><text:s/>asmenims viešąsias ar administracines paslaugas</text:span><text:span text:style-name="T307"><text:s/></text:span><text:span text:style-name="T308">ar vykdanči</text:span><text:span text:style-name="T309">ų</text:span><text:span text:style-name="T310"><text:s/>kitas<text:s/></text:span><text:span text:style-name="T311">viešąsias funkcijas, įskaitant bibliotekas, muziejus ir valstybės archyvus</text:span><text:span text:style-name="T312">,</text:span><text:span text:style-name="T313"><text:s/></text:span><text:span text:style-name="T314">asociacijoms.</text:span><text:span text:style-name="T315"><text:s/>Direktyv</text:span><text:span text:style-name="T316">oje</text:span><text:span text:style-name="T317"><text:s/></text:span><text:bookmark-start text:name="_Hlk511218518"/><text:span text:style-name="T318">2016</text:span><text:span text:style-name="T319">/2102</text:span><text:span text:style-name="T320"><text:s/></text:span><text:bookmark-end text:name="_Hlk511218518"/><text:span text:style-name="T321">į<text:s/></text:span><text:span text:style-name="T322">viešojo<text:s/></text:span><text:span text:style-name="T323">sektoriaus institucijų, kurių interneto svetainės ir mobiliosios programos privalo atitikti Direktyvoje<text:s/></text:span><text:span text:style-name="T324">2016</text:span><text:span text:style-name="T325">/2102 nustatytus prieinamumo reikalavimus, sąvoką įeina ir</text:span><text:span text:style-name="T326"><text:s/></text:span><text:span text:style-name="T327">įstaigų, kurių veiklą reglamentuoja viešoji teisė, asociacijos.<text:s/></text:span></text:p>
      <text:p text:style-name="P328"><text:span text:style-name="T329">Pagal<text:s/></text:span><text:span text:style-name="T330">TGIĮ<text:s/></text:span><text:span text:style-name="T331">16 straipsnio 1 dalies 3 pun</text:span><text:span text:style-name="T332">kt</text:span><text:span text:style-name="T333">ą</text:span><text:span text:style-name="T334">,</text:span><text:span text:style-name="T335"><text:s/>institucija, teikdama dokumentus</text:span><text:span text:style-name="T336">,</text:span><text:span text:style-name="T337"><text:s/>užtikrina, kad dokumentų<text:s/></text:span><text:span text:style-name="T338">teikimo informacinė aplinka Lietuvos Respublikos Vyriausybės ar jos įgaliotos institucijos nustatyta tvarka būtų tinkamai pritaikyta neįgaliųjų poreikiams.</text:span><text:span text:style-name="T339"><text:s/>Tačiau šiame įstatyme<text:s/></text:span><text:span text:style-name="T340">nėra įtvirtinto<text:s/></text:span><text:span text:style-name="T341">reikalavimo, kad</text:span><text:span text:style-name="T342"><text:s/></text:span><text:span text:style-name="T343">i</text:span><text:span text:style-name="T344">nstitucijos interneto svetainė ir mobilioji programa turi atitikti Lietuvos Respublikos Vyriausybės nustatytus prieinamumo reikalavimus, išskyrus tuos Lietuvos Respublikos Vyriausybės nustatytus atvejus, kai nesama automatizuotų arba efektyvių ir lengvai įgyvendinamų būdų užtikrinti prieinamumą prie atitinkamos informacijos arba kai institucija faktiškai nekontroliuoja interneto svetainių ir mobiliųjų programų turinio arba prieinamumo reikalavimų laikymasis sudarys institucijai neproporcingą naštą.</text:span><text:span text:style-name="T345"><text:s/></text:span><text:span text:style-name="T346">Taip pat šiame įstatyme nėra įtvirtinto<text:s/></text:span><text:span text:style-name="T347">reikalavimo Lietuvos Respublikos Vyriausybei<text:s/></text:span><text:span text:style-name="T348">paskirti<text:s/></text:span><text:span text:style-name="T349">i</text:span><text:span text:style-name="T350">nstituciją,<text:s/></text:span><text:span text:style-name="T351">atsakingą</text:span><text:span text:style-name="T352"><text:s/>už institucijų interneto svetainių ir mobiliųjų programų<text:s/></text:span><text:span text:style-name="T353">pritaikymo<text:s/></text:span><text:span text:style-name="T354">Vyriausybės nustatytiems prieinamumo reikalavimams<text:s/></text:span><text:span text:style-name="T355">stebėseną, kurią<text:s/></text:span><text:span text:style-name="T356">ji<text:s/></text:span><text:span text:style-name="T357">atlieka remdamasi Europos Komisijos nustatyta stebėsenos metodika, taip pat už skundų dėl institucijų interneto svetainių ar mobiliųjų programų nepritaikymo ar netinkamo pritaikymo prieinamumo reikalavimams nagrinėjimą Vyriausybės<text:s/></text:span><text:span text:style-name="T358">nustatyta tvarka ir netinkamo institucijos atlikto vertinimo,<text:s/></text:span><text:span text:style-name="T359">ar prieinamumo reikalavimų laikymasis sudarys institucijai neproporcingą naštą,<text:s/></text:span><text:span text:style-name="T360">kurį institucija atlieka Vyriausybės nustatytais atvejais, nagrinėjimą Vyriausybės nustatyta tvarka, taip pat už stebėsenos rezultatų, įskaitant įstaigų interneto svetainių ir mobiliųjų programų atitikties prieinamumo reikalavimams vertinimo duomenis, ataskaitų rengimą ir pateikimą Europos Komisijai</text:span><text:span text:style-name="T361">.</text:span></text:p>
      <text:p text:style-name="P362"><text:span text:style-name="T363">Direktyva<text:s/></text:span><text:span text:style-name="T364">2016</text:span><text:span text:style-name="T365">/2102 reikalauja, kad v</text:span><text:span text:style-name="T366">alstybės narės užtikrintų, kad viešojo sektoriaus institucijos imtųsi būtinų priemonių, jog jų interneto svetainės ir mobiliosios programos būtų lengviau prieinamos,<text:s/></text:span><text:span text:style-name="T367">taip</text:span><text:span text:style-name="T368"><text:s/>pat</text:span><text:span text:style-name="T369"><text:s/></text:span><text:span text:style-name="T370">kad<text:s/></text:span><text:span text:style-name="T371">šios svetainės ir programos būtų suvokiamos,<text:s/></text:span><text:span text:style-name="T372">valdomos</text:span><text:span text:style-name="T373">, suprantamos ir tvarios</text:span><text:span text:style-name="T374">.</text:span><text:span text:style-name="T375"><text:s/></text:span><text:span text:style-name="T376">Direktyva<text:s/></text:span><text:span text:style-name="T377">2016</text:span><text:span text:style-name="T378">/2102</text:span><text:span text:style-name="T379"><text:s/>taip pat</text:span><text:span text:style-name="T380"><text:s/>reikalauja</text:span><text:span text:style-name="T381">, kad valstybės narės paskirtų instituciją</text:span><text:span text:style-name="T382">,</text:span><text:span text:style-name="T383"><text:s/>atsakingą už<text:s/></text:span><text:span text:style-name="T384">institucijų interneto svetainių ir mobiliųjų programų atitikties Direktyvoje<text:s/></text:span><text:span text:style-name="T385">2016</text:span><text:span text:style-name="T386">/2102<text:s/></text:span><text:span text:style-name="T387">nustatytiems prieinamumo reikalavimams stebėseną</text:span><text:span text:style-name="T388">,</text:span><text:span text:style-name="T389"><text:s/>už Direktyvos<text:s/></text:span><text:span text:style-name="T390">2016/2102</text:span><text:span text:style-name="T391"><text:s/>vykdymo užtikrinimą</text:span><text:span text:style-name="T392"><text:s/>ir<text:s/></text:span><text:span text:style-name="T393">stebėsenos rezultatų ataskaitų rengimą ir pateikimą Europos Komisijai.</text:span><text:span text:style-name="T394"><text:s/></text:span></text:p>
      <text:soft-page-break/>
      <text:p text:style-name="P395"><text:span text:style-name="T396">TGIĮ reglamentuoja<text:s/></text:span><text:span text:style-name="T397">pakartotinio panaudojimo klausimus, tačiau jame</text:span><text:span text:style-name="T398"><text:s/>nereglamentuojam</text:span><text:span text:style-name="T399">os</text:span><text:span text:style-name="T400"><text:s/>pakartotini</text:span><text:span text:style-name="T401">o</text:span><text:span text:style-name="T402"><text:s/>dokumentų</text:span><text:span text:style-name="T403"><text:s/>naudojimo sąlygos, kai institucija<text:s/></text:span><text:span text:style-name="T404">dokumentus naudoja<text:s/></text:span><text:span text:style-name="T405">veiklai, kuri nėra susijusi su<text:s/></text:span><text:bookmark-start text:name="_Hlk509570101"/><text:span text:style-name="T406">įstatymų ar kitų norminių teisės aktų nustatytų funkcij</text:span><text:span text:style-name="T407">ų vykdymu</text:span><text:bookmark-end text:name="_Hlk509570101"/><text:span text:style-name="T408">, kaip to reikalauja Direktyvos<text:s/></text:span><text:span text:style-name="T409">2003/98/EB</text:span><text:span text:style-name="T410"><text:s/>10 straipsnio 2 dalies nuostatos.<text:s/></text:span></text:p>
      <text:p text:style-name="P411"/>
      <text:p text:style-name="P412">4. Kokios siūlomos naujos teisinio reguliavimo nuostatos ir kokių teigiamų rezultatų laukiama<text:s/></text:p>
      <text:p text:style-name="P413"><text:span text:style-name="T414">TGIĮ projekte siūloma<text:s/></text:span><text:span text:style-name="T415">reglamentuoti dokumentų pakartotinio naudojimo sąlygas, kai inst</text:span><text:span text:style-name="T416">itucija dokumentus naudoja<text:s/></text:span><text:span text:style-name="T417">veiklai, kuri nėra susijusi su<text:s/></text:span><text:span text:style-name="T418">įstatymų ar kitų norminių teisės aktų nustatytų funkcijų vykdymu.<text:s/></text:span></text:p>
      <text:p text:style-name="P419"><text:span text:style-name="T420">TGIĮ projekte</text:span><text:span text:style-name="T421">,</text:span><text:span text:style-name="T422"><text:s/>atsižvelgiant į Lietuvos Respublikos viešojo administravimo įstatymo</text:span><text:span text:style-name="T423"><text:s/></text:span><text:span text:style-name="T424">4</text:span><text:span text:style-name="T425">1</text:span><text:span text:style-name="T426"><text:s/></text:span><text:span text:style-name="T427">straipsnio 1 dalies 2 punkto nuostatas, pagal kurias v</text:span><text:span text:style-name="T428">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text:span><text:span text:style-name="T429">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 siūloma nustatyti, kad<text:s/></text:span><text:span text:style-name="T430">Lietuvos Respublikos<text:s/></text:span><text:span text:style-name="T431">Vyriausybės įgaliota institucija<text:s/></text:span><text:span text:style-name="T432">yra atsakinga už institucijų interneto svetainių ir mobiliųjų programų<text:s/></text:span><text:span text:style-name="T433">pritaikymo<text:s/></text:span><text:span text:style-name="T434">Vyriausybės nustatytiems prieinamumo<text:s/></text:span><text:span text:style-name="T435">reikalavimams<text:s/></text:span><text:span text:style-name="T436">stebėseną, kurią atlieka remdamasi Europos Komisijos nustatyta stebėsenos metodika, taip pat už skundų dėl institucijų interneto svetainių ar mobiliųjų programų nepritaikymo ar netinkamo pritaikymo prieinamumo reikalavimams nagrinėjimą Vyriausybės nustatyta tvarka<text:s/></text:span><text:span text:style-name="T437">ir netinkamo institucijos atlikto vertinimo, ar prieinamumo reikalavimų laikymasis sudarys institucijai neproporcingą naštą, kurį institucija atlieka Vyriausybės nustatytais atvejais, nagrinėjimą Vyriausybės nustatyta tvarka,<text:s/></text:span><text:span text:style-name="T438">taip pat už stebėsenos rezultatų, įskaitant įstaigų interneto svetainių ir mobiliųjų programų atitikties prieinamumo reikalavimams vertinimo duomenis, ataskaitų rengimą ir pateikimą Europos Komisijai</text:span><text:span text:style-name="T439">.</text:span></text:p>
      <text:p text:style-name="P440"><text:span text:style-name="T441">TGIĮ projektu taip pat siūloma nustatyti, kad TGIĮ taikomas ir<text:s/></text:span><text:span text:style-name="T442">TGIĮ 2 straipsnio 1 dalyje nurodytų subjektų asociacijoms, jei</text:span><text:span text:style-name="T443">gu</text:span><text:span text:style-name="T444"><text:s/>šios įsteigtos<text:s/></text:span><text:span text:style-name="T445">vykdyti įstatymų ar kitų norminių teisės aktų nustatytas funkcijas</text:span><text:span text:style-name="T446">.<text:s/></text:span></text:p>
      <text:p text:style-name="P447"><text:span text:style-name="T448">TGIĮ projektu taip pat siūloma nustatyti, kad</text:span><text:span text:style-name="T449"><text:s/>į TGIĮ 2 straipsnio 1 dalyje nurodytų subjektų interneto svetainės</text:span><text:span text:style-name="T450"><text:s/>ir</text:span><text:span text:style-name="T451"><text:s/></text:span><text:span text:style-name="T452">mobiliosios programos</text:span><text:span text:style-name="T453"><text:s/>turi atitikti</text:span><text:span text:style-name="T454"><text:s/>Lietuvos Respublikos</text:span><text:span text:style-name="T455"><text:s/>Vyriausybės nustatytus prieinamumo reikalavimus, išskyrus tuos</text:span><text:span text:style-name="T456"><text:s/>Lietuvos Respublikos</text:span><text:span text:style-name="T457"><text:s/>Vyriausybės nustatytus atvejus, kai nesama automatizuotų arba efektyvių ir lengvai įgyvendinamų būdų užtikrinti prieinamumą prie atitinkamos informacijos arba kai institucija faktiškai nekontroliuoja interneto svetainių ir mobiliųjų programų turinio</text:span><text:span text:style-name="T458">,</text:span><text:span text:style-name="T459"><text:s/>arba<text:s/></text:span><text:span text:style-name="T460">kai<text:s/></text:span><text:span text:style-name="T461">prieinamumo reikalavimų laikymasis sudarys institucijai neproporcingą naštą.</text:span></text:p>
      <text:p text:style-name="P462"><text:span text:style-name="T463">TGIĮ projektu</text:span><text:span text:style-name="T464">,</text:span><text:span text:style-name="T465"><text:s/></text:span><text:span text:style-name="T466">atsižvelgiant į pasikeitusias<text:s/></text:span><text:span text:style-name="T467">Lietuvos Respublikos ikiteisminio administracinių ginčų nagrinėjimo tvarkos įstatymo</text:span><text:span text:style-name="T468"><text:s/>nuostatas,<text:s/></text:span><text:span text:style-name="T469">taip pat siūloma<text:s/></text:span><text:span text:style-name="T470">nustatyti, kad p</text:span><text:span text:style-name="T471">areiškėjas turi teisę apskųsti institucijos veiksmą ar neveikimą, susijusį su<text:s/></text:span><text:span text:style-name="T472">TGIĮ<text:s/></text:span><text:span text:style-name="T473">nustatytos informacijos teikimu ir dokumentų teikimu pakartotin</text:span><text:span text:style-name="T474">ai</text:span><text:span text:style-name="T475"><text:s/>naudo</text:span><text:span text:style-name="T476">t</text:span><text:span text:style-name="T477">i,<text:s/></text:span><text:span text:style-name="T478">Lietuvos administracinių ginčų komisijai</text:span><text:span text:style-name="T479"><text:s/>Lietuvos Respublikos ikiteisminio administracinių ginčų nagrinėjimo tvarkos įstatymo nustatyta tvarka</text:span><text:span text:style-name="T480"><text:s/>arba administraciniam teismui<text:s/></text:span><text:span text:style-name="T481">Lietuvos Respublikos administracinių bylų tei</text:span><text:span text:style-name="T482">senos įstatymo nustatyta tvarka</text:span><text:span text:style-name="T483">.<text:s/></text:span></text:p>
      <text:p text:style-name="P484"><text:span text:style-name="T485">TGIĮ projektu taip pat siūloma nustatyti,<text:s/></text:span><text:span text:style-name="T486">kad<text:s/></text:span><text:span text:style-name="T487">dokumentų pakartotinio naudojimo sąlygos privalo nediskriminuoti pareiškėjų, naudojančių dokumentus tam pačiam (komerciniam arba nekomerciniam) tikslui, taip pat kad institucija</text:span><text:span text:style-name="T488">i,</text:span><text:span text:style-name="T489"><text:s/></text:span><text:span text:style-name="T490">kuri<text:s/></text:span><text:span text:style-name="T491">pakartotinai dokumentus naudoja veiklai,<text:s/></text:span><text:soft-page-break/><text:span text:style-name="T492">n</text:span><text:span text:style-name="T493">e</text:span><text:span text:style-name="T494">susijusi</text:span><text:span text:style-name="T495">ai</text:span><text:span text:style-name="T496"><text:s/>su viešųjų funkcijų vykdymu, šie dokumentai teikiami tokiomis pat sąlygomis kaip ir visiems pareiškėjams.</text:span></text:p>
      <text:p text:style-name="P497"/>
      <text:p text:style-name="P498"/>
      <text:p text:style-name="P499"/>
      <text:p text:style-name="P500"><text:span text:style-name="T501">Ši</text:span><text:span text:style-name="T502">omis</text:span><text:span text:style-name="T503"><text:s/>nuostat</text:span><text:span text:style-name="T504">omis</text:span><text:span text:style-name="T505"><text:s/>siekiama užtikrinti nediskriminavimo principo taikymą, kai<text:s/></text:span><text:span text:style-name="T506">institucij</text:span><text:span text:style-name="T507">os</text:span><text:span text:style-name="T508"><text:s/></text:span><text:span text:style-name="T509">dokumentais disponuoja ar (ir)<text:s/></text:span><text:span text:style-name="T510">juos<text:s/></text:span><text:span text:style-name="T511">tvarko vykdydamos įstatymų ar kitų norminių teisės aktų nustatytas funkcijas</text:span><text:span text:style-name="T512">, tačiau juos naudoja kitai veiklai (ne įstatymų ar kitų norminių teisės aktų nustatyt</text:span><text:span text:style-name="T513">oms</text:span><text:span text:style-name="T514"><text:s/>funkcij</text:span><text:span text:style-name="T515">oms</text:span><text:span text:style-name="T516"><text:s/>vykdy</text:span><text:span text:style-name="T517">t</text:span><text:span text:style-name="T518">i</text:span><text:span text:style-name="T519">).</text:span></text:p>
      <text:p text:style-name="P520"><text:span text:style-name="T521">Priėmus TGIĮ projektą,<text:s/></text:span><text:span text:style-name="T522">bus sudarytos prielaidos<text:s/></text:span><text:span text:style-name="T523">perkelti į nacionalinę teisę<text:s/></text:span><text:span text:style-name="T524">Direktyvos<text:s/></text:span><text:span text:style-name="T525">2016/2102 3 straipsnio 1 dalies 1 punkto,</text:span><text:span text:style-name="T526"><text:s/>4 straipsnio,</text:span><text:span text:style-name="T527"><text:s/></text:span><text:span text:style-name="T528">8 straipsnio 1<text:s/></text:span><text:span text:style-name="T529">ir 7 dalių</text:span><text:span text:style-name="T530">, 9 straipsnio</text:span><text:span text:style-name="T531"><text:s/></text:span><text:span text:style-name="T532">nuostat</text:span><text:span text:style-name="T533">as</text:span><text:span text:style-name="T534">, taip pat Direktyvos 2003/98/EB 2 straipsnio 1 dalies 1 punkto, 10 straipsnio 2 dalies</text:span><text:span text:style-name="T535"><text:s/>nuostatas</text:span><text:span text:style-name="T536"><text:s/>ir</text:span><text:span text:style-name="T537"><text:s/></text:span><text:span text:style-name="T538">įvykdyti Lietuvos Respublikos įsipareigojim</text:span><text:span text:style-name="T539">us</text:span><text:span text:style-name="T540"><text:s/>Europos Sąjung</text:span><text:span text:style-name="T541">ai</text:span><text:span text:style-name="T542">.</text:span><text:span text:style-name="T543"><text:s/></text:span></text:p>
      <text:p text:style-name="P544"><text:span text:style-name="T545">TGIĮ<text:s/></text:span><text:span text:style-name="T546">projekt</text:span><text:span text:style-name="T547">u taip pat siūloma tikslinti TGIĮ</text:span><text:span text:style-name="T548">,</text:span><text:span text:style-name="T549"><text:s/>atsižvelgiant į<text:s/></text:span><text:span text:style-name="T550">nuo<text:s/></text:span><text:span text:style-name="T551">20</text:span><text:span text:style-name="T552">18 m. gegužės 25 d. taikomą</text:span><text:span text:style-name="T553"><text:s/></text:span><text:span text:style-name="T554">2016 m. balandžio 27 d. Europos Parlamento ir Tarybos reglamentą (ES) 2016/679 dėl fizinių asmenų apsaugos tvarkant asmens duomenis ir dėl laisvo tokių duomenų judėjimo ir kuriuo panaikinama Direktyva 95/46/EB (Bendr</text:span><text:span text:style-name="T555">asis</text:span><text:span text:style-name="T556"><text:s/>duomenų apsaugos reglament</text:span><text:span text:style-name="T557">as</text:span><text:span text:style-name="T558">)</text:span>.<text:s/></text:p>
      <text:p text:style-name="P559"/>
      <text:p text:style-name="P560">5. Numatomo teisinio reguliavimo poveikio vertinimo rezultatai (jeigu rengiant įstatymo<text:s/>projektą<text:s/>toks vertinimas turi būti atliktas ir jo rezultatai nepateikiami atskiru dokumentu), galimos neigiamos priimto įstatymo pasekmės ir kokių priemonių reikėtų imtis, kad tokių pasekmių būtų išvengta</text:p>
      <text:p text:style-name="P561"><text:span text:style-name="T562">Numatomos<text:s/></text:span><text:span text:style-name="T563">teigiamos pasekmės<text:s/></text:span><text:span text:style-name="T564">–</text:span><text:span text:style-name="T565"><text:s/></text:span><text:span text:style-name="T566">į nacionalinę teisę<text:s/></text:span><text:span text:style-name="T567">perkeltos<text:s/></text:span><text:span text:style-name="T568">Direktyvos<text:s/></text:span><text:span text:style-name="T569">2003/98/EB</text:span><text:span text:style-name="T570"><text:s/>ir Direktyvos<text:s/></text:span><text:span text:style-name="T571">2016</text:span><text:span text:style-name="T572">/2102<text:s/></text:span><text:span text:style-name="T573">nuostatos ir įvykdyti Lietuvos<text:s/></text:span><text:span text:style-name="T574">Respublikos</text:span><text:span text:style-name="T575"><text:s/>įsipareigojimai Europos Sąjung</text:span><text:span text:style-name="T576">ai</text:span><text:span text:style-name="T577">.</text:span><text:span text:style-name="T578"><text:s/></text:span><text:span text:style-name="T579">Priėmus</text:span><text:span text:style-name="T580"><text:s/></text:span><text:span text:style-name="T581">TGIĮ projektą</text:span><text:span text:style-name="T582">, neigiamų pasekmių nenumatoma</text:span><text:span text:style-name="T583">.</text:span></text:p>
      <text:p text:style-name="P584"/>
      <text:p text:style-name="P585">6. Kokią įtaką priimtas<text:s/>įstatymas<text:s/>turės kriminogeninei situacijai, korupcijai<text:s/></text:p>
      <text:p text:style-name="P586">Priimtas<text:s/>įstatymas<text:s/>įtakos kriminogeninei situacijai<text:s/>ir korupcijai neturės.<text:s/></text:p>
      <text:p text:style-name="P587"/>
      <text:p text:style-name="P588">7. Kaip įstatymo<text:s/>įgyvendinimas atsilieps verslo sąlygoms ir jo plėtrai</text:p>
      <text:p text:style-name="P589">Priimtas<text:s/>įstatymas<text:s/>įtakos<text:s/>verslui<text:s/>neturės.<text:s/></text:p>
      <text:p text:style-name="P590"/>
      <text:p text:style-name="P591">8.<text:s/>Įstatymo<text:s/>inkorporavimas į teisinę sistemą, kokius teisės aktus būtina priimti, kokius<text:s/>galiojančius teisės aktus reikia pakeisti ar pripažinti netekusiais galios</text:p>
      <text:p text:style-name="P592">Priėmus<text:s/>įstatymą<text:s/>kitų įstatymų priimti ar pakeisti nereikės.</text:p>
      <text:p text:style-name="P593"/>
      <text:p text:style-name="P594">9. Ar<text:s/>įstatymo<text:s/>projektas<text:s/>parengtas<text:s/>laikantis Lietuvos Respublikos valstybinės kalbos, Teisėkūros pagrindų įstatymų reikalavimų, o<text:s/>įstatymo<text:s/>projekto<text:s/>sąvokos ir jas įvardijantys terminai įvertinti Terminų banko įstatymo ir jo įgyvendinamųjų teisės aktų nustatyta tvarka</text:p>
      <text:p text:style-name="P595">TGIĮ<text:s/>projektas<text:s/>parengtas<text:s/>laikantis Lietuvos Respublikos valstybinės kalbos,<text:s/>Lietuvos Respublikos teisėkūros pagrindų įstatymų reikalavimų.<text:s/></text:p>
      <text:p text:style-name="P596">TGIĮ<text:s/>projekto<text:s/>sąvokos<text:s/><text:s/>ir<text:s/>jas įvardijantys<text:s/>terminai<text:s/>įvertinti<text:s/>Lietuvos Respublikos<text:s/>terminų banko įstatymo ir jo įgyvendinamųjų teisės aktų nustatyta tvarka.<text:s/></text:p>
      <text:p text:style-name="P597"/>
      <text:p text:style-name="P598">10. Ar<text:s/>įstatymo<text:s/>projektas<text:s/>atitinka Žmogaus teisių ir pagrindinių laisvių apsaugos konvencijos nuostatas ir Europos Sąjungos dokumentus</text:p>
      <text:p text:style-name="P599">TGIĮ<text:s/>projektas<text:s/>atitinka Žmogaus teisių ir pagrindinių laisvių apsaugos konvencijos nuostatas ir Europos Sąjungos teisės aktus.</text:p>
      <text:p text:style-name="P600"/>
      <text:soft-page-break/>
      <text:p text:style-name="P601">11. Jeigu įstatymui<text:s/>įgyvendinti reikia įgyvendinamųjų teisės aktų, –<text:s/>kas ir kada juos turėtų priimti</text:p>
      <text:p text:style-name="P602"><text:span text:style-name="T603">Priėmus</text:span><text:span text:style-name="T604"><text:s/></text:span><text:span text:style-name="T605">įstatymą</text:span><text:span text:style-name="T606"><text:s/></text:span><text:span text:style-name="T607">Lietuvos Respublikos Vyriausybė</text:span><text:span text:style-name="T608"><text:s/></text:span><text:span text:style-name="T609">iki 2018 m. rugsėjo 22 d.<text:s/></text:span><text:span text:style-name="T610">privalės</text:span><text:span text:style-name="T611"><text:s/></text:span><text:span text:style-name="T612">įgalioti<text:s/></text:span><text:span text:style-name="T613">instituciją<text:s/></text:span><text:span text:style-name="T614">vykdyti<text:s/></text:span><text:span text:style-name="T615">institucijų interneto svetainių ir mobiliųjų programų<text:s/></text:span><text:span text:style-name="T616">pritaikymo Vyriausybės nustatytiems prieinamumo reikalavimams<text:s/></text:span><text:span text:style-name="T617">stebėseną, taip pat<text:s/></text:span><text:span text:style-name="T618">nagrinėti<text:s/></text:span><text:span text:style-name="T619">skund</text:span><text:span text:style-name="T620">us</text:span><text:span text:style-name="T621"><text:s/>dėl institucijų interneto svetainių ar mobiliųjų programų nepritaikymo ar netinkamo pritaikymo prieinamumo reikalavimams ir netinkamo institucijos atlikto vertinimo,</text:span><text:span text:style-name="T622"><text:s/></text:span><text:span text:style-name="T623">ar prieinamumo reikalavimų laikymasis sudarys institucijai neproporcingą naštą,<text:s/></text:span><text:span text:style-name="T624">kuris atliekamas Vyriausybės nustatyta tvarka,</text:span><text:span text:style-name="T625"><text:s/></text:span><text:span text:style-name="T626">rengti<text:s/></text:span><text:span text:style-name="T627">stebėsenos rezultatų</text:span><text:span text:style-name="T628"><text:s/>ataskaitas<text:s/></text:span><text:span text:style-name="T629">ir teikti<text:s/></text:span><text:span text:style-name="T630">jas</text:span><text:span text:style-name="T631"><text:s/>Europos<text:s/></text:span><text:span text:style-name="T632">Komisijai, taip pat nustatyti<text:s/></text:span><text:span text:style-name="T633">TGIĮ 2 straipsnio 1 dalyje nurodytų subjektų interneto svetain</text:span><text:span text:style-name="T634">ių</text:span><text:span text:style-name="T635"><text:s/>ir mobili</text:span><text:span text:style-name="T636">ųjų</text:span><text:span text:style-name="T637"><text:s/>program</text:span><text:span text:style-name="T638">ų</text:span><text:span text:style-name="T639"><text:s/>prieinamumo reikalavimus.</text:span><text:span text:style-name="T640"><text:s/>Priėmus įstatymą Lietuvos Respublikos Vyriausybė iki 2018 m. rugsėjo 22 d. privalės<text:s/></text:span><text:span text:style-name="T641">nustatyti<text:s/></text:span><text:span text:style-name="T642">TGIĮ 2 straipsnio 1 dalyje nurodytų subjektų interneto svetainių ir mobiliųjų programų<text:s/></text:span><text:span text:style-name="T643">prieinamumo reikalavimus, taip pat atvejus, kai nesama automatizuotų arba efektyvių ir lengvai įgyvendinamų būdų užtikrinti prieinamumą prie atitinkamos informacijos arba kai institucija faktiškai nekontroliuoja interneto svetainių ir mobiliųjų programų turinio</text:span><text:span text:style-name="T644">,</text:span><text:span text:style-name="T645"><text:s/>arba<text:s/></text:span><text:span text:style-name="T646">kai<text:s/></text:span><text:span text:style-name="T647">prieinamumo reikalavimų laikymasis sudarys institucijai neproporcingą naštą.</text:span></text:p>
      <text:p text:style-name="P648"/>
      <text:p text:style-name="P649">12. Kiek valstybės, savivaldybių biudžetų ir kitų valstybės įsteigtų fondų lėšų prireiks įstatymui<text:s/>įgyvendinti, ar bus galima sutaupyti (pateikiami prognozuojami rodikliai einamaisiais ir artimiausiais 3 biudžetiniais metais)</text:p>
      <text:p text:style-name="P650"><text:span text:style-name="T651">TGIĮ projekte siūlomoms<text:s/></text:span><text:span text:style-name="T652">nuostatoms dėl</text:span><text:span text:style-name="T653"><text:s/></text:span><text:span text:style-name="T654">institucijų interneto svetainių ir mobiliųjų programų<text:s/></text:span><text:span text:style-name="T655">pritaikymo Vyriausybės nustatytiems prieinamumo reikalavimams<text:s/></text:span><text:span text:style-name="T656">stebėsenos atlikimo</text:span><text:span text:style-name="T657">, taip pat<text:s/></text:span><text:span text:style-name="T658">dėl<text:s/></text:span><text:span text:style-name="T659">skundų dėl institucijų interneto svetainių ar mobiliųjų programų nepritaikymo ar netinkamo pritaikymo prieinamumo reikalavimams ir netinkamo institucijos atlikto vertinimo, ar prieinamumo reikalavimų laikymasis sudarys institucijai<text:s/></text:span><text:span text:style-name="T660">neproporcingą naštą, nagrinėjimo</text:span><text:span text:style-name="T661">, taip pat<text:s/></text:span><text:span text:style-name="T662">stebėsenos rezultatų<text:s/></text:span><text:span text:style-name="T663">ataskaitų<text:s/></text:span><text:span text:style-name="T664">rengimo ir teikimo<text:s/></text:span><text:span text:style-name="T665">Europos Komisijai</text:span><text:span text:style-name="T666"><text:s/></text:span><text:span text:style-name="T667">vykdyti</text:span><text:span text:style-name="T668"><text:s/>įgaliota</text:span><text:span text:style-name="T669">ja</text:span><text:span text:style-name="T670">i institucijai reikės papildom</text:span><text:span text:style-name="T671">oms</text:span><text:span text:style-name="T672"><text:s/></text:span><text:span text:style-name="T673">3 pareigyb</text:span><text:span text:style-name="T674">ėms</text:span><text:span text:style-name="T675"><text:s/></text:span><text:span text:style-name="T676">47 580 Eur</text:span><text:span text:style-name="T677"><text:s/>per metus nuo 201</text:span><text:span text:style-name="T678">9</text:span><text:span text:style-name="T679"><text:s/>m. rugsėjo 23 d.</text:span><text:span text:style-name="T680"><text:s/>Papildomų valstybės biudžeto lėšų poreikis</text:span><text:span text:style-name="T681"><text:s/></text:span><text:span text:style-name="T682">nuo 2019 m. rugsėjo 23 d. grindžiamas tuo, kad TGIĮ projekt</text:span><text:span text:style-name="T683">u</text:span><text:span text:style-name="T684"><text:s/>siūloma nustatyti,<text:s/></text:span><text:span text:style-name="T685">jog</text:span><text:span text:style-name="T686"><text:s/></text:span><text:span text:style-name="T687">reikalavimas institucijos interneto svetainėms ir (ar) mobiliosioms programoms atitikti Lietuvos Respublikos Vyriausybės nustatytus reikalavimus taikomas<text:s/></text:span><text:span text:style-name="T688">nuo 2019 m. rugsėjo 23 d.</text:span><text:span text:style-name="T689">, i</text:span><text:span text:style-name="T690">nstitucijų interneto svetainėms, kurios nebuvo paskelbtos iki 2018 m. rugsėjo 23 d.</text:span><text:span text:style-name="T691">,<text:s/></text:span><text:span text:style-name="T692">kitoms institucijų interneto svetainėms –</text:span><text:span text:style-name="T693"><text:s/></text:span><text:span text:style-name="T694">nuo 2020 m. rugsėjo 23 d.;</text:span><text:span text:style-name="T695"><text:s/></text:span><text:span text:style-name="T696">mobiliosioms programoms<text:s/></text:span><text:span text:style-name="T697">–</text:span><text:span text:style-name="T698"><text:s/>nuo 2021</text:span><text:span text:style-name="T699"> </text:span><text:span text:style-name="T700">m. birželio 23 d.</text:span></text:p>
      <text:p text:style-name="P701"/>
      <text:p text:style-name="P702">13.<text:s/>Įstatymų<text:s/>projekto<text:s/>rengimo metu gauti specialistų vertinimai ir išvados<text:s/></text:p>
      <text:p text:style-name="P703">TGIĮ projekto<text:s/>rengimo metu specialistų vertinimų<text:s/>ir išvadų negauta.<text:s/></text:p>
      <text:p text:style-name="P704"/>
      <text:p text:style-name="P705">14. Reikšminiai žodžiai, kurių reikia šiam projektui<text:s/>įtraukti į kompiuterinę paieškos sistemą, įskaitant Europos žodyno „Eurovoc“ terminus, temas bei sritis<text:s/></text:p>
      <text:p text:style-name="P706"><text:span text:style-name="T707">Reikšminiai žodžiai, kurių reikia<text:s/></text:span><text:span text:style-name="T708">TGIĮ</text:span><text:span text:style-name="T709"><text:s/></text:span><text:span text:style-name="T710">projektui<text:s/></text:span><text:span text:style-name="T711">įtraukti į kom</text:span><text:span text:style-name="T712">piuterinę paieškos sistemą</text:span><text:span text:style-name="T713">:<text:s/></text:span><text:span text:style-name="T714">„</text:span><text:span text:style-name="T715">interneto svetainė</text:span><text:span text:style-name="T716">“, „</text:span><text:span text:style-name="T717">mobilioji programa</text:span><text:span text:style-name="T718">“, „</text:span><text:span text:style-name="T719">prieinamumo reikalavimai“</text:span><text:span text:style-name="T720">.<text:s/></text:span></text:p>
      <text:p text:style-name="P721"/>
      <text:p text:style-name="P722"><text:span text:style-name="T723">15. Kiti, iniciatorių nuomone, reikalingi pagrindimai ir paaiškinimai</text:span></text:p>
      <text:p text:style-name="P724">Nėra.</text:p>
      <text:p text:style-name="P725"><text:span text:style-name="T7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language="lt" fo:country="LT" fo:hyphenate="false"/>
    </style:style>
    <style:style style:name="Heading4" style:display-name="Heading 4" style:family="paragraph" style:parent-style-name="Normal" style:default-outline-level="4">
      <style:paragraph-properties fo:text-align="justify"/>
      <style:text-properties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font-size="12pt" style:font-size-asian="12pt" fo:language="en" fo:country="GB" style:language-asian="en" style:country-asian="US" style:language-complex="ar" style:country-complex="SA"/>
    </style:style>
    <style:style style:name="NoSpacing1" style:display-name="No Spacing1" style:family="paragraph">
      <style:text-properties style:font-name="Calibri" style:font-name-asian="Calibri" fo:font-size="11pt" style:font-size-asian="11pt" style:font-size-complex="11pt" fo:language="lt" fo:country="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10" style:display-name="fontstyle51"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apple-style-span" style:display-name="apple-style-span" style:family="text"/>
    <style:style style:name="apple-converted-space" style:display-name="apple-converted-space" style:family="text"/>
    <style:style style:name="statymonr" style:display-name="statymonr" style:family="text"/>
    <style:style style:name="pareigos" style:display-name="pareigos"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CharChar1DiagramaDiagramaCharCharDiagramaDiagramaCharCharDiagramaDiagramaDiagrama1DiagramaDiagramaDiagramaDiagramaCharChar" style:display-name="Char Char1 Diagrama Diagrama Char Char Diagrama Diagrama Char Char Diagrama Diagrama Diagrama1 Diagrama Diagrama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lt" fo:country="LT" fo:hyphenate="false"/>
    </style:style>
    <style:style style:name="CommentTextChar" style:display-name="Comment Text Char" style:family="text">
      <style:text-properties style:font-name="TimesL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ISTATYMAS" style:display-name="ISTATYMAS" style:family="paragraph">
      <style:paragraph-properties fo:text-align="center"/>
      <style:text-properties style:font-name="TimesLT" fo:language="en" fo:country="GB"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language="en" fo:country="US" fo:hyphenate="false"/>
    </style:style>
    <style:style style:name="sti-art" style:display-name="sti-art" style:family="paragraph" style:parent-style-name="Normal">
      <style:paragraph-properties fo:text-align="center" fo:margin-top="0.0416in" fo:margin-bottom="0.0833in"/>
      <style:text-properties fo:font-weight="bold" style:font-weight-asian="bold" style:font-weight-complex="bold" fo:language="en" fo:country="US" fo:hyphenate="false"/>
    </style:style>
    <style:style style:name="ti-art" style:display-name="ti-art" style:family="paragraph" style:parent-style-name="Normal">
      <style:paragraph-properties fo:text-align="center" fo:margin-top="0.25in" fo:margin-bottom="0.0833in"/>
      <style:text-properties fo:font-style="italic" style:font-style-asian="italic" style:font-style-complex="italic" fo:language="en" fo:country="US" fo:hyphenate="false"/>
    </style:style>
    <style:style style:name="Įprastasis1" style:display-name="Įprastasis1" style:family="paragraph" style:parent-style-name="Normal">
      <style:paragraph-properties fo:text-align="justify" fo:margin-top="0.0833in"/>
      <style:text-properties fo:language="en" fo:country="US" fo:hyphenate="false"/>
    </style:style>
    <style:style style:name="norm" style:display-name="norm" style:family="paragraph" style:parent-style-name="Normal">
      <style:paragraph-properties fo:text-align="justify" fo:margin-top="0.0833in"/>
      <style:text-properties fo:language="en" fo:country="US" fo:hyphenate="false"/>
    </style:style>
    <style:style style:name="stitle-article-norm" style:display-name="stitle-article-norm" style:family="paragraph" style:parent-style-name="Normal">
      <style:paragraph-properties fo:text-align="center" fo:margin-top="0.1666in" fo:margin-bottom="0.0833in"/>
      <style:text-properties fo:font-weight="bold" style:font-weight-asian="bold" style:font-weight-complex="bold" fo:language="en" fo:country="US" fo:hyphenate="false"/>
    </style:style>
    <style:style style:name="title-article-norm" style:display-name="title-article-norm" style:family="paragraph" style:parent-style-name="Normal">
      <style:paragraph-properties fo:text-align="center" fo:margin-top="0.1666in" fo:margin-bottom="0.0833in"/>
      <style:text-properties fo:font-style="italic" style:font-style-asian="italic" style:font-style-complex="italic" fo:language="en" fo:country="US" fo:hyphenate="false"/>
    </style:style>
    <style:style style:name="phone_txt" style:display-name="phone_tx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GB" style:language-asian="en" style:country-asian="US"/>
    </style:style>
    <style:style style:name="bold" style:display-name="bold" style:family="text" style:parent-style-name="DefaultParagraphFont">
      <style:text-properties fo:font-weight="bold" style:font-weight-asian="bold" style:font-weight-complex="bold"/>
    </style:style>
    <style:style style:name="normal2" style:display-name="normal2" style:family="paragraph" style:parent-style-name="Normal">
      <style:paragraph-properties fo:text-align="justify" fo:margin-top="0.0833in" style:line-height-at-least="0.2166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5in" text:min-label-width="0in"/>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bullet text:level="1" text:style-name="WW_CharLFO11LVL1" text:bullet-char="-">
        <style:list-level-properties text:space-before="0.5076in" text:min-label-width="0.25in"/>
        <style:text-properties style:font-name="Times New Roman"/>
      </text:list-level-style-bullet>
      <text:list-level-style-bullet text:level="2" text:style-name="WW_CharLFO11LVL2" text:bullet-char="o">
        <style:list-level-properties text:space-before="1.0076in" text:min-label-width="0.25in"/>
        <style:text-properties style:font-name="Courier New"/>
      </text:list-level-style-bullet>
      <text:list-level-style-bullet text:level="3" text:style-name="WW_CharLFO11LVL3" text:bullet-char="">
        <style:list-level-properties text:space-before="1.5076in" text:min-label-width="0.25in"/>
        <style:text-properties style:font-name="Wingdings"/>
      </text:list-level-style-bullet>
      <text:list-level-style-bullet text:level="4" text:style-name="WW_CharLFO11LVL4" text:bullet-char="">
        <style:list-level-properties text:space-before="2.0076in" text:min-label-width="0.25in"/>
        <style:text-properties style:font-name="Symbol"/>
      </text:list-level-style-bullet>
      <text:list-level-style-bullet text:level="5" text:style-name="WW_CharLFO11LVL5" text:bullet-char="o">
        <style:list-level-properties text:space-before="2.5076in" text:min-label-width="0.25in"/>
        <style:text-properties style:font-name="Courier New"/>
      </text:list-level-style-bullet>
      <text:list-level-style-bullet text:level="6" text:style-name="WW_CharLFO11LVL6" text:bullet-char="">
        <style:list-level-properties text:space-before="3.0076in" text:min-label-width="0.25in"/>
        <style:text-properties style:font-name="Wingdings"/>
      </text:list-level-style-bullet>
      <text:list-level-style-bullet text:level="7" text:style-name="WW_CharLFO11LVL7" text:bullet-char="">
        <style:list-level-properties text:space-before="3.5076in" text:min-label-width="0.25in"/>
        <style:text-properties style:font-name="Symbol"/>
      </text:list-level-style-bullet>
      <text:list-level-style-bullet text:level="8" text:style-name="WW_CharLFO11LVL8" text:bullet-char="o">
        <style:list-level-properties text:space-before="4.0076in" text:min-label-width="0.25in"/>
        <style:text-properties style:font-name="Courier New"/>
      </text:list-level-style-bullet>
      <text:list-level-style-bullet text:level="9" text:style-name="WW_CharLFO11LVL9" text:bullet-char="">
        <style:list-level-properties text:space-before="4.5076in" text:min-label-width="0.25in"/>
        <style:text-properties style:font-name="Wingdings"/>
      </text:list-level-style-bullet>
    </text:list-style>
    <text:list-style style:name="LFO12">
      <text:list-level-style-bullet text:level="1" text:style-name="WW_CharLFO12LVL1" text:bullet-char="-">
        <style:list-level-properties text:space-before="1.0152in" text:min-label-width="0.25in"/>
        <style:text-properties style:font-name="Times New Roman"/>
      </text:list-level-style-bullet>
      <text:list-level-style-bullet text:level="2" text:style-name="WW_CharLFO12LVL2" text:bullet-char="o">
        <style:list-level-properties text:space-before="1.2576in" text:min-label-width="0.25in"/>
        <style:text-properties style:font-name="Courier New"/>
      </text:list-level-style-bullet>
      <text:list-level-style-bullet text:level="3" text:style-name="WW_CharLFO12LVL3" text:bullet-char="">
        <style:list-level-properties text:space-before="1.7576in" text:min-label-width="0.25in"/>
        <style:text-properties style:font-name="Wingdings"/>
      </text:list-level-style-bullet>
      <text:list-level-style-bullet text:level="4" text:style-name="WW_CharLFO12LVL4" text:bullet-char="">
        <style:list-level-properties text:space-before="2.2576in" text:min-label-width="0.25in"/>
        <style:text-properties style:font-name="Symbol"/>
      </text:list-level-style-bullet>
      <text:list-level-style-bullet text:level="5" text:style-name="WW_CharLFO12LVL5" text:bullet-char="o">
        <style:list-level-properties text:space-before="2.7576in" text:min-label-width="0.25in"/>
        <style:text-properties style:font-name="Courier New"/>
      </text:list-level-style-bullet>
      <text:list-level-style-bullet text:level="6" text:style-name="WW_CharLFO12LVL6" text:bullet-char="">
        <style:list-level-properties text:space-before="3.2576in" text:min-label-width="0.25in"/>
        <style:text-properties style:font-name="Wingdings"/>
      </text:list-level-style-bullet>
      <text:list-level-style-bullet text:level="7" text:style-name="WW_CharLFO12LVL7" text:bullet-char="">
        <style:list-level-properties text:space-before="3.7576in" text:min-label-width="0.25in"/>
        <style:text-properties style:font-name="Symbol"/>
      </text:list-level-style-bullet>
      <text:list-level-style-bullet text:level="8" text:style-name="WW_CharLFO12LVL8" text:bullet-char="o">
        <style:list-level-properties text:space-before="4.2576in" text:min-label-width="0.25in"/>
        <style:text-properties style:font-name="Courier New"/>
      </text:list-level-style-bullet>
      <text:list-level-style-bullet text:level="9" text:style-name="WW_CharLFO12LVL9" text:bullet-char="">
        <style:list-level-properties text:space-before="4.7576in" text:min-label-width="0.25in"/>
        <style:text-properties style:font-name="Wingdings"/>
      </text:list-level-style-bullet>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in" fo:margin-bottom="0.4923in" fo:margin-right="0.468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O PAKEITIMO ĮSTATYMO PROJEKTO</dc:title>
    <meta:initial-creator>v.stanioniene</meta:initial-creator>
    <dc:creator>adlibuser</dc:creator>
    <meta:creation-date>2018-08-03T06:04:00Z</meta:creation-date>
    <dc:date>2018-08-03T06:04:00Z</dc:date>
    <meta:print-date>2018-06-22T07:37:00Z</meta:print-date>
    <meta:template xlink:href="Normal.dotm" xlink:type="simple"/>
    <meta:editing-cycles>2</meta:editing-cycles>
    <meta:editing-duration>PT0S</meta:editing-duration>
    <meta:document-statistic meta:page-count="5" meta:paragraph-count="210" meta:word-count="2685" meta:character-count="18967" meta:row-count="549" meta:non-whitespace-character-count="16492"/>
  </office:meta>
</office:document-meta>
</file>