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7312in" fo:background-color="#FFFFFF">
        <style:tab-stops/>
      </style:paragraph-properties>
      <style:text-properties fo:font-weight="bold" style:font-weight-asian="bold" style:font-weight-complex="bold" fo:color="#000000" style:language-asian="lt" style:country-asian="LT"/>
    </style:style>
    <style:style style:name="P9" style:parent-style-name="Normal" style:family="paragraph">
      <style:paragraph-properties fo:margin-left="3.6in" fo:text-indent="0.7312in" fo:background-color="#FFFFFF">
        <style:tab-stops/>
      </style:paragraph-properties>
      <style:text-properties fo:font-weight="bold" style:font-weight-asian="bold" style:font-weight-complex="bold" fo:color="#000000"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6.6%"/>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text-position="super 66.6%"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margin-left="0.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6.6%"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5.9062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position="super 66.6%"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5.906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text-position="super 66.6%"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text-position="super 66.6%"/>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text-position="super 66.6%"/>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text-position="super 66.6%"/>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text-position="super 66.6%"/>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text-position="super 66.6%"/>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text-position="super 66.6%"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line-height="150%" fo:margin-left="0.4923in">
        <style:tab-stops/>
      </style:paragraph-properties>
    </style:style>
    <style:style style:name="T210" style:parent-style-name="DefaultParagraphFont" style:family="text">
      <style:text-properties fo:color="#201F1E"/>
    </style:style>
    <style:style style:name="T211" style:parent-style-name="DefaultParagraphFont" style:family="text">
      <style:text-properties fo:color="#201F1E"/>
    </style:style>
    <style:style style:name="T212" style:parent-style-name="DefaultParagraphFont" style:family="text">
      <style:text-properties fo:color="#201F1E" fo:language="en" fo:country="US"/>
    </style:style>
    <style:style style:name="T213" style:parent-style-name="DefaultParagraphFont" style:family="text">
      <style:text-properties fo:color="#201F1E"/>
    </style:style>
    <style:style style:name="T214" style:parent-style-name="DefaultParagraphFont" style:family="text">
      <style:text-properties fo:color="#201F1E" fo:language="en" fo:country="US"/>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201F1E"/>
    </style:style>
    <style:style style:name="T217" style:parent-style-name="DefaultParagraphFont" style:family="text">
      <style:text-properties fo:color="#201F1E"/>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201F1E"/>
    </style:style>
    <style:style style:name="T221" style:parent-style-name="DefaultParagraphFont" style:family="text">
      <style:text-properties fo:color="#201F1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201F1E"/>
    </style:style>
    <style:style style:name="T225" style:parent-style-name="DefaultParagraphFont" style:family="text">
      <style:text-properties fo:color="#201F1E" style:text-position="super 66.6%"/>
    </style:style>
    <style:style style:name="T226" style:parent-style-name="DefaultParagraphFont" style:family="text">
      <style:text-properties fo:color="#201F1E"/>
    </style:style>
    <style:style style:name="P227" style:parent-style-name="Normal" style:family="paragraph">
      <style:paragraph-properties fo:text-align="justify" fo:line-height="150%"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ext-properties fo:color="#000000"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
      <text:p text:style-name="P8">Projekto</text:p>
      <text:p text:style-name="P9">lyginamasis variantas</text:p>
      <text:p text:style-name="P10"/>
      <text:p text:style-name="P11"/>
      <text:p text:style-name="P12"/>
      <text:p text:style-name="P13">LIETUVOS RESPUBLIKOS</text:p>
      <text:p text:style-name="P14"><text:span text:style-name="T15">UŽIMTUMO ĮSTATYMO NR.<text:s/></text:span><text:span text:style-name="T16">XII-2470 5</text:span><text:span text:style-name="T17">1</text:span><text:span text:style-name="T18">, 41 IR 42<text:s/></text:span><text:span text:style-name="T19">STRAIPSNIŲ<text:s/></text:span><text:span text:style-name="T20">pakeitimo<text:s/></text:span></text:p>
      <text:p text:style-name="P21">ĮSTATYMAS</text:p>
      <text:p text:style-name="P22"/>
      <text:p text:style-name="P23">2022 m. <text:s text:c="21"/>d. Nr.</text:p>
      <text:p text:style-name="P24">Vilnius</text:p>
      <text:p text:style-name="P25"/>
      <text:p text:style-name="P26"><text:span text:style-name="T27">1</text:span><text:span text:style-name="T28"><text:s/>straipsnis.<text:s/></text:span><text:span text:style-name="T29">5</text:span><text:span text:style-name="T30">1</text:span><text:span text:style-name="T31"><text:s/>straipsnio pakeitimas</text:span></text:p>
      <text:p text:style-name="P32"><text:span text:style-name="T33">Pakeisti 5</text:span><text:span text:style-name="T34">1</text:span><text:span text:style-name="T35"><text:s/>straipsnio 2 dalį ir ją išdėstyti taip:</text:span></text:p>
      <text:p text:style-name="P36"><text:span text:style-name="T37">„</text:span><text:span text:style-name="T38">2</text:span><text:span text:style-name="T39">. Šiame straipsnyje nustatyta išmoka savarankiškai dirbančiam asmeniui mokama kas mėnesį už praėjusį kalendorinį mėnesį,<text:s/></text:span><text:span text:style-name="T40">kurį dėl Lietuvos Respublikos Vyriausybės paskelbtos ekstremaliosios situacijos ir karantino buvo nustatyti ūkinės veiklos apribojimai<text:s/></text:span><text:span text:style-name="T41">bet ne ilgiau kaip iki</text:span><text:span text:style-name="T42"><text:s/></text:span><text:span text:style-name="T43">2021 m. rugpjūčio 31 d.</text:span><text:span text:style-name="T44">, ir yra lygi vienam einamųjų metų minimalių vartojimo poreikių dydžiui, ap</text:span><text:span text:style-name="T45">skaičiuotam Socialinės paramos išmokų atskaitos rodiklių ir bazinio bausmių ir<text:s/></text:span><text:soft-page-break/><text:span text:style-name="T46">nuobaudų dydžio nustatymo įstatymo nustatyta tvarka. Jeigu Lietuvos Respublikos Vyriausybės<text:s/></text:span><text:span text:style-name="T47">paskelbtos</text:span><text:span text:style-name="T48"><text:s/></text:span><text:span text:style-name="T49">ekstremaliosios situacijos ir karantino</text:span><text:span text:style-name="T50"><text:s/></text:span><text:span text:style-name="T51">paskelbta</text:span><text:span text:style-name="T52"><text:s/></text:span><text:span text:style-name="T53">ekstremalioji situacija<text:s/></text:span><text:span text:style-name="T54">ir karantinas</text:span><text:span text:style-name="T55">,<text:s/></text:span><text:span text:style-name="T56">kurio</text:span><text:span text:style-name="T57"><text:s/>kurių</text:span><text:span text:style-name="T58"><text:s/>metu nustatyti ūkinės veiklos apribojimai,<text:s/></text:span><text:span text:style-name="T59">terminas</text:span><text:span text:style-name="T60"><text:s/></text:span><text:span text:style-name="T61">truko ne visą mėnesį, už kurį savarankiškai dirbančiam asmeniui mokama išmoka,</text:span><text:span text:style-name="T62"><text:s/></text:span><text:span text:style-name="T63">trumpesnis negu kalendorinis mėnuo, už tą mėnesį mokamos išmokos</text:span><text:span text:style-name="T64"><text:s/>savarankiškai dirbančiam asmeniui</text:span><text:span text:style-name="T65"><text:s/></text:span><text:span text:style-name="T66">mokamos išmokos</text:span><text:span text:style-name="T67"><text:s/>dydis proporcingai mažinamas.</text:span><text:span text:style-name="T68">“</text:span></text:p>
      <text:p text:style-name="P69"/>
      <text:p text:style-name="P70"><text:span text:style-name="T71">2</text:span><text:span text:style-name="T72"><text:s/>straipsnis.<text:s/></text:span><text:span text:style-name="T73">41 straipsnio pakeitimas</text:span></text:p>
      <text:p text:style-name="P74"><text:span text:style-name="T75">1</text:span><text:span text:style-name="T76">. Pakeisti 41 straipsnio 2</text:span><text:span text:style-name="T77">1</text:span><text:span text:style-name="T78"><text:s/>dalį ir ją išdėstyti taip:</text:span></text:p>
      <text:p text:style-name="P79"><text:span text:style-name="T80">„</text:span><text:span text:style-name="T81">2</text:span><text:span text:style-name="T82">1</text:span><text:span text:style-name="T83">.<text:s/></text:span><text:span text:style-name="T84">Darbdaviams, dėl Lietuvos Respublikos Vyriausybės paskelbtos ekstremaliosios situacijos<text:s/></text:span><text:span text:style-name="T85">ir<text:s/></text:span><text:span text:style-name="T86">(ar)</text:span><text:span text:style-name="T87"><text:s/>karantino paskelbtos prastovos metu išlaikantiems darbo vietas šio įstatymo 25 straipsnio 14 punkte nurodytiems užimtiems asmenims<text:s/></text:span><text:span text:style-name="T88">ir apie prastovos paskelbimą informavusiems Lietuvos Respublikos darbo kodekso 47 straipsnio 3 dalies 1 punkte nustatyta</text:span><text:span text:style-name="T89"><text:s/>tvarka,<text:s/></text:span><text:span text:style-name="T90">mokama</text:span><text:span text:style-name="T91"><text:s/>subsidija darbo užmokesčiui nuo kiekvienam prastovoje esančiam užimtam asmeniui priskaičiuoto darbo užmokesčio<text:s/></text:span><text:span text:style-name="T92">mokama kas mėnesį už praėjusį kalendorinį mėnesį, kurį Lietuvos Respublikos Vyriausybė buvo paskelbusi ekstremaliąją situaciją ir</text:span><text:span text:style-name="T93"><text:s/>karantiną</text:span><text:span text:style-name="T94">. Subsidijos darbo užmokesčiui dydis apskaičiuojamas procentais nuo užimtam asmeniui<text:s/></text:span><text:soft-page-break/><text:span text:style-name="T95">priskaičiuoto darbo užmokesčio, kuris negali būti didesnis negu užimto asmens darbo sutartyje iki<text:s/></text:span><text:span text:style-name="T96">ekstremaliosios situacijos ir</text:span><text:span text:style-name="T97"><text:s/>karantino paskelbimo dienos nusta</text:span><text:span text:style-name="T98">tytas darbo užmokestis.</text:span><text:span text:style-name="T99"><text:s/></text:span><text:span text:style-name="T100">Pirmąjį kalendorinį mėnesį subsidijos darbo užmokesčiui dydis sudaro 100 procentų apskaičiuotų lėšų, bet ne daugiau kaip 0,9 Lietuvos Respublikos Vyriausybės patvirtintos minimaliosios mėnesinės algos dydžio, antrąjį kalendorinį mėn</text:span><text:span text:style-name="T101">esį – 0,6 Lietuvos Respublikos Vyriausybės patvirtintos minimaliosios mėnesinės algos dydžio.</text:span><text:span text:style-name="T102"><text:s/></text:span><text:span text:style-name="T103">Subsidijos darbo užmokesčiui dydis sudaro</text:span><text:span text:style-name="T104"><text:s/></text:span><text:span text:style-name="T105">100 procentų apskaičiuotų lėšų, bet ne daugiau kaip</text:span><text:span text:style-name="T106"><text:s/></text:span><text:span text:style-name="T107">1,5 Lietuvos Respublikos Vyriausybės patvirtintos minimaliosios mėne</text:span><text:span text:style-name="T108">sinės algos dydžio</text:span><text:span text:style-name="T109">. Jeigu užimtam asmeniui prastova Lietuvos Respublikos darbo kodekso 47 straipsnio 1 dalies 2 punkte nustatytu atveju paskelbta ne visą mėnesio darbo laiką, subsidijos darbo užmokesčiui dydis apskaičiuojamas proporcingai darbdavio paskelb</text:span><text:span text:style-name="T110">tos užimto asmens prastovos laikui. Darbdaviai, kuriems buvo mokama subsidija darbo užmokesčiui šio įstatymo 25 straipsnio 14 punkte nurodytiems užimtiems asmenims, turi išlaikyti ne mažiau kaip 50 procentų darbo vietų ne trumpiau kaip 3 mėnesius nuo subsi</text:span><text:span text:style-name="T111">dijos darbo užmokesčiui mokėjimo pabaigos</text:span><text:span text:style-name="T112">.</text:span><text:span text:style-name="T113">“</text:span></text:p>
      <text:p text:style-name="P114"><text:span text:style-name="T115">2</text:span><text:span text:style-name="T116">. Pakeisti 41 straipsnio 2</text:span><text:span text:style-name="T117">2</text:span><text:span text:style-name="T118"><text:s/>dalį ir ją išdėstyti taip:</text:span></text:p>
      <text:p text:style-name="P119"><text:span text:style-name="T120">„</text:span><text:span text:style-name="T121">2</text:span><text:span text:style-name="T122">2</text:span><text:span text:style-name="T123">. Darbdaviams, kuriems iki Lietuvos Respublikos Vyriausybės paskelbtos ekstremaliosios situacijos ir<text:s/></text:span><text:span text:style-name="T124">(ar)</text:span><text:span text:style-name="T125"><text:s/></text:span><text:span text:style-name="T126">karantino paskelbimo dienos buvo mokama subsidija darbo užmokesčiui šio<text:s/></text:span><text:soft-page-break/><text:span text:style-name="T127">straipsnio 2 dalyje nurodyta tvarka, Lietuvos Respublikos Vyriausybės paskelbtos ekstremaliosios situacijos ir<text:s/></text:span><text:span text:style-name="T128">(ar)</text:span><text:span text:style-name="T129"><text:s/></text:span><text:span text:style-name="T130">karantino metu, kai darbdavys užimtiems asmenims, įdarbintiems įgyve</text:span><text:span text:style-name="T131">ndinant šio straipsnio 2 dalyje nurodyta tvarka remiamojo įdarbinimo priemonę, paskelbia prastovą Lietuvos Respublikos darbo kodekso 47 straipsnio 1 dalies 2 punkte nustatytu atveju, subsidijos darbo užmokesčiui šio straipsnio 2 dalyje nurodyta tvarka mokė</text:span><text:span text:style-name="T132">jimas sustabdomas ir nuo Lietuvos Respublikos Vyriausybės paskelbtos ekstremaliosios situacijos ir<text:s/></text:span><text:span text:style-name="T133">(ar)</text:span><text:span text:style-name="T134"><text:s/>karantino paskelbimo dienos pradedama mokėti subsidija darbo užmokesčiui šio straipsnio 2</text:span><text:span text:style-name="T135">1</text:span><text:span text:style-name="T136"><text:s/>dalyje nurodyta tvarka. Darbdaviams, kuriems šio straipsnio 2</text:span><text:span text:style-name="T137">1</text:span><text:span text:style-name="T138"><text:s/>dalyje nurodytos subsidijos darbo užmokesčiui mokėjimas nutrauktas šio straipsnio 5</text:span><text:span text:style-name="T139">1</text:span><text:span text:style-name="T140"><text:s/>dalies 1 punkte nustatytu atveju, subsidija darbo užmokesčiui nuo jos mokėjimo nutraukimo dienos mokama šio straipsnio 2 dalyje nurodyta tvarka.“<text:s/></text:span></text:p>
      <text:p text:style-name="P141"><text:span text:style-name="T142">3</text:span><text:span text:style-name="T143">. Papildyti 4</text:span><text:span text:style-name="T144">1 straipsnį 4</text:span><text:span text:style-name="T145">4</text:span><text:span text:style-name="T146"><text:s/>dalimi:</text:span></text:p>
      <text:p text:style-name="P147"><text:span text:style-name="T148">„</text:span><text:span text:style-name="T149">4</text:span><text:span text:style-name="T150">4</text:span><text:span text:style-name="T151">.<text:s/></text:span><text:span text:style-name="T152">Valstybinei darbo inspekcijai nustačius, kad darbdavys, kuriam buvo paskirta ir mokama šio straipsnio 2</text:span><text:span text:style-name="T153">1<text:s/></text:span><text:span text:style-name="T154">dalyje nustatyta subsidija darbo užmokesčiui, paskelbė prastovą pažeisdamas Lietuvos Respublikos darbo kodekso 47 straips</text:span><text:span text:style-name="T155">nio 1 dalies 2 punkto nuostatas, jis ne vėliau kaip per 2 mėnesius nuo sprendimo grąžinti jam išmokėtą šio straipsnio 2</text:span><text:span text:style-name="T156">1</text:span><text:span text:style-name="T157"><text:s/>dalyje nurodytą subsidiją darbo užmokesčiui priėmimo dienos privalo grąžinti visą jam išmokėtą šio straipsnio 2</text:span><text:span text:style-name="T158">1</text:span><text:span text:style-name="T159"><text:s/>dalyje nurodytos subsi</text:span><text:span text:style-name="T160">dijos darbo užmokesčiui sumą, gautą už laikotarpį,<text:s/></text:span><text:soft-page-break/><text:span text:style-name="T161">kuriuo prastova buvo paskelbta pažeidžiant Lietuvos Respublikos darbo kodekso 47 straipsnio 1 dalies 2 punkto nuostatas, ir dalyvauti remiamojo įdarbinimo, darbo vietų steigimo (pritaikymo) subsidijavimo,<text:s/></text:span><text:span text:style-name="T162">vietinių užimtumo iniciatyvų projektų įgyvendinimo priemonėse gali ne anksčiau kaip po 12 mėnesių nuo sprendimo nutraukti šio straipsnio 2</text:span><text:span text:style-name="T163">1</text:span><text:span text:style-name="T164"> dalyje nurodytos subsidijos darbo užmokesčiui mokėjimą priėmimo dienos.</text:span><text:span text:style-name="T165">“</text:span></text:p>
      <text:p text:style-name="P166"><text:span text:style-name="T167">4</text:span><text:span text:style-name="T168">.<text:s/></text:span><text:span text:style-name="T169">Papildyti 41 straipsnio 5</text:span><text:span text:style-name="T170">1</text:span><text:span text:style-name="T171"><text:s/>dalį<text:s/></text:span><text:span text:style-name="T172">8 punktu:</text:span></text:p>
      <text:p text:style-name="P173"><text:span text:style-name="T174">„</text:span><text:span text:style-name="T175">8</text:span><text:span text:style-name="T176">) V</text:span><text:span text:style-name="T177">alstybinei darbo inspekcijai nustačius, kad darbdavys, kuriam paskirta ir mokama šio straipsnio 2</text:span><text:span text:style-name="T178">1</text:span><text:span text:style-name="T179"> dalyje nustatyta subsidija darbo užmokesčiui, paskelbė prastovą pažeisdamas Lietuvos Respublikos darbo kodekso 47 straipsnio 1 dalies 2<text:s/></text:span><text:span text:style-name="T180">punkto nuostatas.“</text:span></text:p>
      <text:p text:style-name="P181"/>
      <text:p text:style-name="P182"><text:span text:style-name="T183">3</text:span><text:span text:style-name="T184"><text:s/>straipsnis.<text:s/></text:span><text:span text:style-name="T185">42 straipsnio pakeitimas</text:span></text:p>
      <text:p text:style-name="P186"><text:span text:style-name="T187">Pakeisti 42 straipsnio 3 dalies 5 punktą ir jį išdėstyti taip:</text:span></text:p>
      <text:p text:style-name="P188"><text:span text:style-name="T189">„</text:span><text:span text:style-name="T190">5</text:span><text:span text:style-name="T191">)</text:span><text:span text:style-name="T192"><text:s/>iki 2 mėnesių, bet ne ilgiau kaip iki</text:span><text:span text:style-name="T193"><text:s/></text:span><text:span text:style-name="T194">2021 m. rugpjūčio 31 d</text:span><text:span text:style-name="T195">.</text:span><text:span text:style-name="T196"><text:s/>už laikotarpį, kurį</text:span><text:span text:style-name="T197"><text:s/></text:span><text:span text:style-name="T198">Lietuvos Respublikos Vyriausybė bu</text:span><text:span text:style-name="T199">vo paskelbusi ekstremaliąją situaciją ir karantiną<text:s/></text:span><text:span text:style-name="T200">šio įstatymo 41 straipsnio 2</text:span><text:span text:style-name="T201">1</text:span><text:span text:style-name="T202"> dalyje nustatytu atveju</text:span><text:span text:style-name="T203">.“</text:span></text:p>
      <text:p text:style-name="P204"/>
      <text:p text:style-name="P205"><text:span text:style-name="T206">4</text:span><text:span text:style-name="T207"><text:s/>straipsnis.<text:s/></text:span><text:span text:style-name="T208">Įstatymo įsigaliojimas, įgyvendinimas ir taikymas</text:span></text:p>
      <text:p text:style-name="P209"><text:span text:style-name="T210">1</text:span><text:span text:style-name="T211">. Šio įstatymo<text:s/></text:span><text:span text:style-name="T212">1, 2 ir 3</text:span><text:span text:style-name="T213"><text:s/>straipsniai įsigalioja 2022 m. vasario<text:s/></text:span><text:span text:style-name="T214">1 d.</text:span></text:p>
      <text:p text:style-name="P215"><text:span text:style-name="T216">2</text:span><text:span text:style-name="T217">.<text:s/></text:span><text:span text:style-name="T218">Užimtumo tarnybos prie Lietuvos Respublikos socialinės apsaugos ir darbo ministerijos direktorius iki 2022 m. sausio 31 d. priima šio įstatymo įgyvendinamuosius teisės aktus.</text:span></text:p>
      <text:p text:style-name="P219"><text:span text:style-name="T220">3</text:span><text:span text:style-name="T221">. Išmokos<text:s/></text:span><text:span text:style-name="T222">savarankiškai dirbančiam asmeniui ir subsidijos darbo<text:s/></text:span><text:span text:style-name="T223">užmokesčiui</text:span><text:span text:style-name="T224">, nustatytos šio įstatymo 2 straipsnio 1 dalyje išdėstyto Lietuvos Respublikos užimtumo įstatymo 41 straipsnio 2</text:span><text:span text:style-name="T225">1</text:span><text:span text:style-name="T226"><text:s/>dalyje, mokamos už ekstremaliosios situacijos ir karantino laikotarpį po šio įstatymo įsigaliojimo.</text:span></text:p>
      <text:p text:style-name="P227"/>
      <text:p text:style-name="P228"><text:span text:style-name="T229">Skelbiu šį Lietuvos Respub</text:span><text:span text:style-name="T230">likos Seimo priimtą įstatymą</text:span><text:span text:style-name="T231">.</text:span></text:p>
      <text:p text:style-name="P232"/>
      <text:p text:style-name="P233"><text:span text:style-name="T234">Respublikos Prezidentas</text:span><text:span text:style-name="T235"><text:tab/></text:span><text:span text:style-name="T236"><text:tab/></text:span><text:span text:style-name="T2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RDK</meta:initial-creator>
    <dc:creator>adlibuser</dc:creator>
    <meta:creation-date>2022-01-10T06:54:00Z</meta:creation-date>
    <dc:date>2022-01-10T06:54:00Z</dc:date>
    <meta:print-date>2020-12-11T06:18:00Z</meta:print-date>
    <meta:template xlink:href="Normal.dotm" xlink:type="simple"/>
    <meta:editing-cycles>2</meta:editing-cycles>
    <meta:editing-duration>PT0S</meta:editing-duration>
    <meta:user-defined meta:name="_NewReviewCycle"/>
    <meta:user-defined meta:name="ContentTypeId">0x010100D2C8AD8D2427CE4796EEC93D38A2A8B9</meta:user-defined>
    <meta:user-defined meta:name="_dlc_DocIdItemGuid">08bb14ca-6a6e-4a8e-b35b-4523f27222ec</meta:user-defined>
    <meta:document-statistic meta:page-count="6" meta:paragraph-count="50" meta:word-count="805" meta:character-count="6765" meta:row-count="101" meta:non-whitespace-character-count="6010"/>
  </office:meta>
</office:document-meta>
</file>