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paragraph-properties fo:text-indent="0.4923in"/>
      <style:text-properties fo:font-style="italic" style:font-style-asian="italic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style-complex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text-properties fo:font-size="16pt" style:font-size-asian="16pt" style:font-size-complex="16pt"/>
    </style:style>
    <style:style style:name="P77" style:parent-style-name="Normal" style:family="paragraph">
      <style:paragraph-properties fo:text-indent="0.4923in"/>
      <style:text-properties fo:font-style="italic" style:font-style-asian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style:font-weight-complex="bold" style:font-style-complex="italic"/>
    </style:style>
    <style:style style:name="P93" style:parent-style-name="Header" style:family="paragraph">
      <style:paragraph-properties fo:text-indent="0.4923in">
        <style:tab-stops/>
      </style:paragraph-properties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Header" style:family="paragraph">
      <style:paragraph-properties>
        <style:tab-stops/>
      </style:paragraph-properties>
    </style:style>
    <style:style style:name="T96" style:parent-style-name="DefaultParagraphFont" style:family="text">
      <style:text-properties style:font-style-complex="italic"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text-properties fo:font-style="italic" style:font-style-asian="italic"/>
    </style:style>
    <style:style style:name="P103" style:parent-style-name="Normal" style:family="paragraph">
      <style:paragraph-properties fo:text-indent="0.4923in"/>
      <style:text-properties fo:font-style="italic" style:font-style-asian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style:font-weight-complex="bold" style:font-style-complex="italic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fo:font-style="italic" style:font-style-asian="italic"/>
    </style:style>
    <style:style style:name="P121" style:parent-style-name="Normal" style:family="paragraph">
      <style:paragraph-properties fo:text-indent="0.4923in"/>
      <style:text-properties fo:font-style="italic" style:font-style-asian="italic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text-position="super 66.6%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style:font-weight-complex="bold" style:font-style-complex="italic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font-style="italic" style:font-style-asian="italic"/>
    </style:style>
    <style:style style:name="P141" style:parent-style-name="Normal" style:family="paragraph">
      <style:paragraph-properties fo:text-indent="0.4923in"/>
      <style:text-properties fo:font-style="italic" style:font-style-asian="italic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style:font-weight-complex="bold" style:font-style-complex="italic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font-style="italic" style:font-style-asian="italic"/>
    </style:style>
    <style:style style:name="P159" style:parent-style-name="Normal" style:family="paragraph">
      <style:paragraph-properties fo:text-indent="0.4923in"/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style-complex="italic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style-complex="italic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text-properties fo:font-size="14pt" style:font-size-asian="14pt" style:font-size-complex="14pt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tyle="italic" style:font-style-asian="italic" style:font-style-complex="italic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fo:font-style="italic" style:font-style-asian="italic" style:font-style-complex="italic"/>
    </style:style>
    <style:style style:name="T204" style:parent-style-name="DefaultParagraphFont" style:family="text">
      <style:text-properties style:font-weight-complex="bold" fo:font-style="italic" style:font-style-asian="italic" style:font-style-complex="italic"/>
    </style:style>
    <style:style style:name="T205" style:parent-style-name="DefaultParagraphFont" style:family="text">
      <style:text-properties style:font-weight-complex="bold" fo:font-style="italic" style:font-style-asian="italic" style:font-style-complex="italic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fo:font-style="italic" style:font-style-asian="italic" style:font-style-complex="italic"/>
    </style:style>
    <style:style style:name="T208" style:parent-style-name="DefaultParagraphFont" style:family="text">
      <style:text-properties style:font-weight-complex="bold" fo:font-style="italic" style:font-style-asian="italic" style:font-style-complex="italic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T210" style:parent-style-name="DefaultParagraphFont" style:family="text">
      <style:text-properties style:font-weight-complex="bold" fo:font-style="italic" style:font-style-asian="italic" style:font-style-complex="italic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fo:font-style="italic" style:font-style-asian="italic" style:font-style-complex="italic"/>
    </style:style>
    <style:style style:name="T213" style:parent-style-name="DefaultParagraphFont" style:family="text">
      <style:text-properties style:font-weight-complex="bold" fo:font-style="italic" style:font-style-asian="italic" style:font-style-complex="italic"/>
    </style:style>
    <style:style style:name="T214" style:parent-style-name="DefaultParagraphFont" style:family="text">
      <style:text-properties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weight-complex="bold" fo:font-style="italic" style:font-style-asian="italic" style:font-style-complex="italic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tyle-complex="italic" fo:color="#000000" style:font-size-complex="12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style:font-style-complex="italic" fo:color="#000000" style:font-size-complex="12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tyle="italic" style:font-style-asian="italic" style:font-style-complex="italic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 fo:font-style="italic" style:font-style-asian="italic" style:font-style-complex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tyle="italic" style:font-style-asian="italic" style:font-style-complex="italic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font-style="italic" style:font-style-asian="italic" style:font-style-complex="italic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tyle="italic" style:font-style-asian="italic" style:font-style-complex="italic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fo:font-style="italic" style:font-style-asian="italic" style:font-style-complex="italic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6.6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text-position="super 66.6%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6.6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tyle-complex="italic"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P367" style:parent-style-name="Normal" style:family="paragraph">
      <style:paragraph-properties fo:text-indent="0.4923in"/>
      <style:text-properties fo:font-style="italic" style:font-style-asian="italic"/>
    </style:style>
    <style:style style:name="P368" style:parent-style-name="Normal" style:family="paragraph">
      <style:paragraph-properties fo:text-indent="0.4923in"/>
      <style:text-properties fo:font-style="italic" style:font-style-asian="italic"/>
    </style:style>
    <style:style style:name="P369" style:parent-style-name="Normal" style:family="paragraph">
      <style:paragraph-properties fo:text-indent="0.4923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tyle-complex="italic" fo:color="#000000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style:font-weight-complex="bold" style:font-style-complex="italic"/>
    </style:style>
    <style:style style:name="P38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385" style:parent-style-name="Header" style:family="paragraph">
      <style:paragraph-properties fo:text-indent="0.5in">
        <style:tab-stops/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text-properties fo:font-size="14pt" style:font-size-asian="14pt" style:font-size-complex="14pt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style:font-weight-complex="bold" style:font-style-complex="italic"/>
    </style:style>
    <style:style style:name="P41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16" style:parent-style-name="Header" style:family="paragraph">
      <style:paragraph-properties fo:text-indent="0.5in">
        <style:tab-stops/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text-properties fo:font-size="14pt" style:font-size-asian="14pt" style:font-size-complex="14pt"/>
    </style:style>
    <style:style style:name="P432" style:parent-style-name="Normal" style:family="paragraph">
      <style:paragraph-properties fo:text-indent="0.4923in"/>
      <style:text-properties fo:font-style="italic" style:font-style-asian="italic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text-position="super 66.6%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tyle-complex="italic" fo:color="#000000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tyle="italic" style:font-style-asian="italic"/>
    </style:style>
    <style:style style:name="T449" style:parent-style-name="DefaultParagraphFont" style:family="text">
      <style:text-properties style:font-weight-complex="bold" style:font-style-complex="italic"/>
    </style:style>
    <style:style style:name="P450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51" style:parent-style-name="Header" style:family="paragraph">
      <style:paragraph-properties fo:text-indent="0.5in">
        <style:tab-stops/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text-position="super 66.6%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text-properties fo:font-size="14pt" style:font-size-asian="14pt" style:font-size-complex="14pt"/>
    </style:style>
    <style:style style:name="P467" style:parent-style-name="Normal" style:family="paragraph">
      <style:paragraph-properties fo:text-indent="0.4923in"/>
      <style:text-properties fo:font-style="italic" style:font-style-asian="italic"/>
    </style:style>
    <style:style style:name="P468" style:parent-style-name="Normal" style:family="paragraph">
      <style:paragraph-properties fo:text-indent="0.4923in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T482" style:parent-style-name="DefaultParagraphFont" style:family="text">
      <style:text-properties style:font-weight-complex="bold" style:font-style-complex="italic"/>
    </style:style>
    <style:style style:name="P48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</style:style>
    <style:style style:name="P485" style:parent-style-name="Header" style:family="paragraph">
      <style:paragraph-properties fo:text-indent="0.5in">
        <style:tab-stops/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text-properties fo:font-size="14pt" style:font-size-asian="14pt" style:font-size-complex="14pt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tyle-complex="italic"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weight-complex="bold" style:font-style-complex="italic" fo:color="#000000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7" style:parent-style-name="DefaultParagraphFont" style:family="text">
      <style:text-properties style:font-weight-complex="bold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  <style:text-properties fo:font-size="14pt" style:font-size-asian="14pt" style:font-size-complex="14pt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  <style:text-properties style:font-name-asian="Calibri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indent="0.4923in"/>
      <style:text-properties style:font-style-complex="italic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fo:font-weight="bold" style:font-weight-asian="bold" style:font-weight-complex="bold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text-properties fo:font-size="14pt" style:font-size-asian="14pt" style:font-size-complex="14pt"/>
    </style:style>
    <style:style style:name="P546" style:parent-style-name="Normal" style:family="paragraph">
      <style:paragraph-properties fo:text-indent="0.4923in"/>
      <style:text-properties fo:font-style="italic" style:font-style-asian="italic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0" style:parent-style-name="DefaultParagraphFont" style:family="text">
      <style:text-properties style:font-weight-complex="bold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style-complex="italic" style:font-size-complex="12pt"/>
    </style:style>
    <style:style style:name="T563" style:parent-style-name="DefaultParagraphFont" style:family="text">
      <style:text-properties style:font-style-complex="italic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text-properties fo:font-size="14pt" style:font-size-asian="14pt" style:font-size-complex="14pt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Normal" style:family="paragraph">
      <style:paragraph-properties fo:text-indent="0.4923in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  <style:text-properties style:font-size-complex="12pt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text-properties fo:font-size="8pt" style:font-size-asian="8pt" style:font-size-complex="8pt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5" style:parent-style-name="Pareigos" style:family="text">
      <style:text-properties style:font-name="Times New Roman" fo:text-transform="none" style:font-size-complex="12pt"/>
    </style:style>
    <style:style style:name="P6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7" style:parent-style-name="Pareigos" style:family="text">
      <style:text-properties style:font-name="Times New Roman" fo:text-transform="none" style:font-size-complex="12pt"/>
    </style:style>
    <style:style style:name="P6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9" style:parent-style-name="Pareigos" style:family="text">
      <style:text-properties style:font-name="Times New Roman" fo:text-transform="none" style:font-size-complex="12pt"/>
    </style:style>
    <style:style style:name="P61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11" style:parent-style-name="Pareigos" style:family="text">
      <style:text-properties style:font-name="Times New Roman" fo:text-transform="none" style:font-size-complex="12pt"/>
    </style:style>
    <style:style style:name="T612" style:parent-style-name="Pareigos" style:family="text">
      <style:text-properties style:font-name="Times New Roman" fo:text-transform="none" style:font-size-complex="12pt"/>
    </style:style>
    <style:style style:name="P61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9</text:span><text:span text:style-name="T17">-</text:span><text:span text:style-name="T18">21</text:span><text:span text:style-name="T19"><text:s text:c="2"/></text:span><text:span text:style-name="T20">Nr. SPP-</text:span><text:span text:style-name="T21">305</text:span></text:p>
      <text:p text:style-name="P22"><text:span text:style-name="T23">Vilnius</text:span></text:p>
      <text:p text:style-name="P24"/>
      <text:p text:style-name="P25">Posėdžio pirmininkas –<text:s/><text:span text:style-name="T26">Seimo P</text:span><text:span text:style-name="T27">irmininko pavaduotojas P. Saudargas</text:span>.</text:p>
      <text:p text:style-name="P28"/>
      <text:p text:style-name="P29">Užsiregistravo 62<text:s/>Seimo nariai<text:s/><text:span text:style-name="T30">(1</text:span><text:span text:style-name="T31">4</text:span><text:span text:style-name="T32">.00 val.)</text:span></text:p>
      <text:p text:style-name="P33"/>
      <text:p text:style-name="P34"><text:span text:style-name="T35">1</text:span><text:span text:style-name="T36">4.00</text:span><text:span text:style-name="T37"><text:s/>val.</text:span></text:p>
      <text:p text:style-name="P38"><text:span text:style-name="T39">Seimo narių pareiškimai<text:s/></text:span></text:p>
      <text:p text:style-name="P40"/>
      <text:p text:style-name="P41"><text:span text:style-name="T42">Seimo narė<text:s/></text:span><text:span text:style-name="T43">L. Girskienė</text:span><text:span text:style-name="T44"><text:s/></text:span>perskaitė pareiškimą.<text:s/></text:p>
      <text:p text:style-name="Normal"/>
      <text:p text:style-name="P45"/>
      <text:p text:style-name="P46">14.05 val.</text:p>
      <text:p text:style-name="P47"><text:span text:style-name="T48">SVARSTYTA</text:span>.<text:s/><text:span text:style-name="T49">Įstatymo „Dėl užsieniečių teisinės padėties“ Nr. IX-2206 5, 79, 113, 115, 125, 126, 140</text:span><text:span text:style-name="T50">8</text:span><text:span text:style-name="T51">, 140</text:span><text:span text:style-name="T52">10</text:span><text:span text:style-name="T53">, 140</text:span><text:span text:style-name="T54">13</text:span><text:span text:style-name="T55">, 140</text:span><text:span text:style-name="T56">14</text:span><text:span text:style-name="T57"><text:s/>ir 140</text:span><text:span text:style-name="T58">19</text:span><text:span text:style-name="T59"><text:s/>straipsnių pakeitimo įstatymo projektas</text:span><text:span text:style-name="T60"><text:s/></text:span><text:span text:style-name="T61">Nr. XIVP-</text:span><text:span text:style-name="T62">3047ES<text:s/></text:span><text:span text:style-name="T63">(teikėjai –<text:s/></text:span><text:span text:style-name="T64">Vyriausybė </text:span><text:span text:style-name="T65">/ </text:span><text:span text:style-name="T66">vidaus reikalų ministrė A. Bilotaitė</text:span><text:span text:style-name="T67">)</text:span><text:s/><text:span text:style-name="T68">(pateikimas)</text:span><text:span text:style-name="T69">.</text:span></text:p>
      <text:soft-page-break/>
      <text:p text:style-name="Normal"><text:s/><text:tab/>Pranešėja<text:s/>–<text:s/><text:span text:style-name="T70">vidaus reikalų ministrė A. Bilotaitė.</text:span></text:p>
      <text:p text:style-name="Normal"><text:s/></text:p>
      <text:p text:style-name="P71">Klausė Seimo nariai:<text:s/><text:span text:style-name="T72">T. Tomilinas</text:span>,<text:s/>V. Bakas, G. Kindurys, A. Širinskienė, K. Adomaitis.</text:p>
      <text:p text:style-name="Normal"><text:tab/>Dėl balsavimo motyvų kalbėjo Seimo nariai:<text:s/>V. Semeška,<text:s/><text:span text:style-name="T73">T. Tomilinas</text:span>.</text:p>
      <text:p text:style-name="P74"><text:s/></text:p>
      <text:p text:style-name="P75"><text:tab/>Balsavimas<text:s/>dėl šio projekto vyks nustatytu laiku.</text:p>
      <text:p text:style-name="P76"/>
      <text:p text:style-name="Normal"/>
      <text:p text:style-name="P77">14.21<text:s/>val.</text:p>
      <text:p text:style-name="P78"><text:span text:style-name="T79">SVARSTYTA</text:span><text:span text:style-name="T80">.</text:span><text:span text:style-name="T81"><text:s/></text:span><text:span text:style-name="T82">Mokesčio už aplinkos teršimą įstatymo Nr. VIII-1183 6, 9 straipsnių ir 4 priedo pakeitimo įstatymo projektas<text:s/></text:span><text:span text:style-name="T83">Nr. XIVP-</text:span><text:span text:style-name="T84">2284(2)</text:span><text:span text:style-name="T85"><text:s/></text:span><text:span text:style-name="T86">(teikėjai –<text:s/></text:span><text:span text:style-name="T87">K. Adomaitis</text:span><text:span text:style-name="T88"><text:s/>/ 11<text:s/></text:span><text:span text:style-name="T89">Seimo nar</text:span><text:span text:style-name="T90">ių)</text:span><text:s/><text:span text:style-name="T91">(priėmimas)</text:span><text:span text:style-name="T92">.</text:span></text:p>
      <text:p text:style-name="P93">Pranešėjas –<text:s/>Aplinkos apsaugos<text:s/>komiteto atstovas L. Jonauskas.</text:p>
      <text:p text:style-name="P94"/>
      <text:p text:style-name="P95"><text:tab/>Pranešėjas informavo apie pagrindinio komiteto nuomonę dėl<text:s/><text:span text:style-name="T96">Teisės departamento</text:span><text:s/>pastabų, kurioms pritarė pagrindinis komitetas.</text:p>
      <text:p text:style-name="Normal"/>
      <text:p text:style-name="P97"><text:tab/>1 straipsnis priimtas bendru sutarimu.</text:p>
      <text:p text:style-name="P98"><text:tab/>2<text:s/>straipsnis<text:s/>(su<text:s/>Teisės departamento<text:s/>pastaba,<text:s/>kuriai pritarė pagrindinis komitetas)<text:s/>priimtas bendru sutarimu.</text:p>
      <text:p text:style-name="P99"><text:tab/>3<text:s/>straipsnis<text:s/>(su<text:s/>Teisės departamento<text:s/>pastaba,<text:s/>kuriai pritarė pagrindinis komitetas)<text:s/>priimtas bendru sutarimu.</text:p>
      <text:p text:style-name="P100"><text:tab/>4<text:s/>straipsnis priimtas bendru sutarimu.</text:p>
      <text:p text:style-name="Normal"/>
      <text:p text:style-name="Normal"><text:tab/></text:p>
      <text:p text:style-name="P101">Dėl balsavimo motyvų dėl<text:s/>viso įstatymo kalbėjo Seimo narys<text:s/>K. Adomaitis.</text:p>
      <text:p text:style-name="Header"/>
      <text:p text:style-name="P102"><text:tab/>Balsavimas<text:s/>dėl šio projekto<text:s/>priėmimo<text:s/>vyks nustatytu laiku.</text:p>
      <text:p text:style-name="Header"/>
      <text:p text:style-name="Normal"/>
      <text:p text:style-name="Normal"/>
      <text:p text:style-name="P103">14.25<text:s/>val.</text:p>
      <text:p text:style-name="P104"><text:span text:style-name="T105">SVARSTYTA</text:span><text:span text:style-name="T106">.</text:span><text:span text:style-name="T107"><text:s/></text:span><text:span text:style-name="T108">Mokesčio už aplinkos teršimą įstatymo Nr. VIII-1183 pakeitimo įstatymo Nr. XIII-3158 2 straipsnio pakeitimo įstatymo projektas<text:s/></text:span><text:span text:style-name="T109">Nr. XIVP-</text:span><text:span text:style-name="T110">2914(2)</text:span><text:span text:style-name="T111"><text:s/></text:span><text:span text:style-name="T112">(teikėjai –<text:s/></text:span><text:span text:style-name="T113">K. Adomaitis</text:span><text:span text:style-name="T114"><text:s/>/ 3<text:s/></text:span><text:span text:style-name="T115">Seimo nar</text:span><text:span text:style-name="T116">iai)</text:span><text:s/><text:span text:style-name="T117">(priėmimas)</text:span><text:span text:style-name="T118">.</text:span></text:p>
      <text:p text:style-name="Normal"/>
      <text:p text:style-name="P119"><text:tab/>1 straipsnis priimtas bendru sutarimu.</text:p>
      <text:p text:style-name="Normal"/>
      <text:p text:style-name="P120"><text:tab/>Balsavimas<text:s/>dėl šio projekto vyks nustatytu laiku.</text:p>
      <text:p text:style-name="Header"/>
      <text:p text:style-name="Normal"/>
      <text:p text:style-name="Normal"/>
      <text:p text:style-name="P121">14.26<text:s/>val.</text:p>
      <text:p text:style-name="P122"><text:span text:style-name="T123">SVARSTYTA</text:span><text:span text:style-name="T124">.</text:span><text:span text:style-name="T125"><text:s/></text:span><text:span text:style-name="T126">Atliekų tvarkymo įstatymo Nr. VIII-787 32</text:span><text:span text:style-name="T127">1</text:span><text:span text:style-name="T128"><text:s/>straipsnio pakeitimo įstatymo projektas<text:s/></text:span><text:span text:style-name="T129">Nr. XIVP-</text:span><text:span text:style-name="T130">2915(2)</text:span><text:span text:style-name="T131"><text:s/></text:span><text:span text:style-name="T132">(teikėjai –<text:s/></text:span><text:span text:style-name="T133">K. Adomaitis</text:span><text:span text:style-name="T134"><text:s/>/ 3<text:s/></text:span><text:span text:style-name="T135">Seimo nar</text:span><text:span text:style-name="T136">iai)</text:span><text:s/><text:span text:style-name="T137">(priėmimas)</text:span><text:span text:style-name="T138">.</text:span></text:p>
      <text:p text:style-name="Normal"/>
      <text:p text:style-name="P139"><text:tab/>1 straipsnis priimtas bendru sutarimu.</text:p>
      <text:p text:style-name="Normal"/>
      <text:p text:style-name="P140"><text:tab/>Balsavimas<text:s/>dėl šio projekto<text:s/>priėmimo<text:s/>vyks nustatytu laiku.</text:p>
      <text:p text:style-name="Header"/>
      <text:p text:style-name="Normal"/>
      <text:p text:style-name="Normal"/>
      <text:p text:style-name="P141">14.26<text:s/>val.</text:p>
      <text:p text:style-name="P142"><text:span text:style-name="T143">SVARSTYTA</text:span><text:span text:style-name="T144">.</text:span><text:span text:style-name="T145"><text:s/></text:span><text:span text:style-name="T146">Pakuočių ir pakuočių atliekų tvarkymo įstatymo Nr. IX-517 7 straipsnio pakeitimo įstatymo projektas<text:s/></text:span><text:span text:style-name="T147">Nr. XIVP-</text:span><text:span text:style-name="T148">2916(2)</text:span><text:span text:style-name="T149"><text:s/></text:span><text:span text:style-name="T150">(teikėjai –<text:s/></text:span><text:span text:style-name="T151">K. Adomaitis</text:span><text:span text:style-name="T152"><text:s/>/ 3<text:s/></text:span><text:span text:style-name="T153">Seimo nar</text:span><text:span text:style-name="T154">iai)</text:span><text:s/><text:span text:style-name="T155">(priėmimas)</text:span><text:span text:style-name="T156">.</text:span></text:p>
      <text:p text:style-name="Normal"/>
      <text:p text:style-name="P157"><text:tab/>1 straipsnis priimtas bendru sutarimu.</text:p>
      <text:p text:style-name="Normal"/>
      <text:p text:style-name="P158"><text:tab/>Balsavimas<text:s/>dėl šio projekto<text:s/>priėmimo<text:s/>vyks nustatytu laiku.</text:p>
      <text:p text:style-name="Header"/>
      <text:p text:style-name="Header"/>
      <text:p text:style-name="Normal"/>
      <text:p text:style-name="P159">14.26<text:s/>val.</text:p>
      <text:p text:style-name="Normal"><text:span text:style-name="T160"><text:tab/>SVARSTYTA:</text:span> </text:p>
      <text:p text:style-name="Normal"><text:tab/>1.<text:s/><text:span text:style-name="T161">Biudžeto sandaros įstatymo</text:span><text:span text:style-name="T162"><text:s/></text:span><text:span text:style-name="T163">Nr. I-430 pakeitimo įstatymo projektas</text:span><text:span text:style-name="T164"><text:s/></text:span><text:span text:style-name="T165">Nr. XIVP-</text:span><text:span text:style-name="T166">3061.</text:span></text:p>
      <text:p text:style-name="Normal"><text:tab/>2.<text:s/><text:span text:style-name="T167">Valstybės socialinių fondų biudžetų sandaros įstatymo Nr. IX-547 3, 4 ir 10 straipsnių pakeitimo įstatymo projektas</text:span><text:span text:style-name="T168"><text:s/></text:span><text:span text:style-name="T169">Nr. XIVP-</text:span><text:span text:style-name="T170">3062</text:span>.</text:p>
      <text:p text:style-name="Normal"><text:tab/>3.<text:s/><text:span text:style-name="T171">Sveikatos draudimo įstatymo Nr. I-1343 14 ir 17 straipsnių pakeitimo įstatymo projektas</text:span><text:span text:style-name="T172"><text:s/></text:span><text:span text:style-name="T173">Nr. XIVP-</text:span><text:span text:style-name="T174">3063</text:span>.</text:p>
      <text:p text:style-name="Normal"><text:tab/>4.<text:s/><text:span text:style-name="T175">Vietos savivaldos įstatymo Nr. I-533 15, 35, 61 ir 66 straipsnių pakeitimo įstatymo projektas</text:span><text:span text:style-name="T176"><text:s/></text:span><text:span text:style-name="T177">Nr. XIVP-</text:span><text:span text:style-name="T178">3064</text:span>.</text:p>
      <text:p text:style-name="P179">5.<text:s/><text:span text:style-name="T180">Administracinių nusižengimų kodekso 186 straipsnio pakeitimo įstatymo projektas</text:span><text:span text:style-name="T181"><text:s/></text:span><text:span text:style-name="T182">Nr. XIVP-</text:span><text:span text:style-name="T183">3065</text:span><text:s/><text:span text:style-name="T184">(teikėjai –</text:span><text:span text:style-name="T185"><text:s/></text:span><text:span text:style-name="T186">Vyriausybė </text:span><text:span text:style-name="T187">/ </text:span><text:span text:style-name="T188">finansų ministrė G. Skaistė</text:span><text:span text:style-name="T189">)</text:span><text:s/><text:span text:style-name="T190">(pateikimas)</text:span><text:span text:style-name="T191">.</text:span></text:p>
      <text:p text:style-name="Normal"><text:s/><text:tab/>Pranešėja –<text:s/><text:span text:style-name="T192">finansų ministrė G. Skaistė</text:span>.</text:p>
      <text:p text:style-name="Normal"><text:s/></text:p>
      <text:p text:style-name="P193">Klausė Seimo nariai:<text:s/>V. Ąžuolas,<text:s/><text:span text:style-name="T194">L. Nagienė</text:span>, G. Kindurys, K. Mažeika, K. Adomaitis,<text:s/><text:span text:style-name="T195">K. </text:span><text:span text:style-name="T196">Vilkauskas</text:span>.</text:p>
      <text:p text:style-name="P197"/>
      <text:p text:style-name="P198"><text:tab/>NUTARTA:</text:p>
      <text:p text:style-name="P199"><text:span text:style-name="T200">1. Pritarti šiems projektams po pateikimo ir pradėti jų svarstymo procedūrą.<text:s/></text:span><text:span text:style-name="T201">Balsavimo rezultatai: už<text:s/></text:span><text:span text:style-name="T202">–</text:span><text:span text:style-name="T203"><text:s/></text:span><text:span text:style-name="T204">53</text:span><text:span text:style-name="T205">, prieš<text:s/></text:span><text:span text:style-name="T206">–</text:span><text:span text:style-name="T207"><text:s/></text:span><text:span text:style-name="T208">12</text:span><text:span text:style-name="T209">, susilaikė<text:s/></text:span><text:span text:style-name="T210">29</text:span><text:span text:style-name="T211">.<text:s/></text:span><text:span text:style-name="T212">Užsiregistravo 96</text:span><text:span text:style-name="T213"><text:s/>Seimo nariai (1</text:span><text:span text:style-name="T214">4.43</text:span><text:span text:style-name="T215"><text:s/>val.)</text:span><text:span text:style-name="T216">.</text:span></text:p>
      <text:p text:style-name="Normal"><text:span text:style-name="T217"><text:tab/></text:span><text:span text:style-name="T218">2</text:span><text:span text:style-name="T219">. Paskirti<text:s/></text:span><text:span text:style-name="T220">Biudžeto ir finansų</text:span><text:span text:style-name="T221"><text:s/></text:span><text:span text:style-name="T222">komitetą pagrindiniu komitetu projekt</text:span><text:span text:style-name="T223">ams</text:span><text:span text:style-name="T224"><text:s/>Nr. X</text:span><text:span text:style-name="T225">IV</text:span><text:span text:style-name="T226">P-</text:span><text:span text:style-name="T227">3061,<text:s/></text:span><text:span text:style-name="T228">Nr. XIVP-</text:span><text:span text:style-name="T229">3062,<text:s/></text:span><text:span text:style-name="T230">Nr. XIVP-</text:span><text:span text:style-name="T231">3063 ir<text:s/></text:span><text:span text:style-name="T232">Nr. XIVP-</text:span><text:span text:style-name="T233">3064<text:s/></text:span><text:span text:style-name="T234">svarstyti.<text:s/></text:span><text:span text:style-name="T235">Pritarta bendru sutarimu.<text:s/></text:span></text:p>
      <text:p text:style-name="Normal"><text:span text:style-name="T236"><text:tab/></text:span><text:span text:style-name="T237">3</text:span><text:span text:style-name="T238">. Paskirti<text:s/></text:span><text:span text:style-name="T239">Teisės ir teisėtvarkos</text:span><text:span text:style-name="T240"><text:s/></text:span><text:span text:style-name="T241">komitetą pagrindiniu komitetu projektui Nr. X</text:span><text:span text:style-name="T242">IV</text:span><text:span text:style-name="T243">P-</text:span><text:span text:style-name="T244">3065</text:span><text:span text:style-name="T245"><text:s/>svarstyti.<text:s/></text:span><text:span text:style-name="T246">Pritarta bendru sutarimu.<text:s/></text:span></text:p>
      <text:p text:style-name="Normal"><text:span text:style-name="T247"><text:tab/></text:span><text:span text:style-name="T248">4</text:span><text:span text:style-name="T249">. Paskirti<text:s/></text:span><text:span text:style-name="T250">Biudžeto ir finansų</text:span><text:span text:style-name="T251"><text:s/></text:span><text:span text:style-name="T252">komitetą p</text:span><text:span text:style-name="T253">apildomu</text:span><text:span text:style-name="T254"><text:s/>komitetu projektui Nr. X</text:span><text:span text:style-name="T255">IV</text:span><text:span text:style-name="T256">P-</text:span><text:span text:style-name="T257">3065</text:span><text:span text:style-name="T258"><text:s/>svarstyti.<text:s/></text:span><text:span text:style-name="T259">Pritarta bendru sutarimu.<text:s/></text:span></text:p>
      <text:p text:style-name="P260"><text:span text:style-name="T261">5</text:span><text:span text:style-name="T262">. Paskirti<text:s/></text:span><text:span text:style-name="T263">Audito<text:s/></text:span><text:span text:style-name="T264">komitetą papildomu komitetu projektui Nr. X</text:span><text:span text:style-name="T265">IV</text:span><text:span text:style-name="T266">P-</text:span><text:span text:style-name="T267">3061</text:span><text:span text:style-name="T268"><text:s/>svarstyti.<text:s/></text:span><text:span text:style-name="T269">Pritarta bendru sutarimu.<text:s/></text:span></text:p>
      <text:p text:style-name="Normal"><text:span text:style-name="T270"><text:tab/></text:span><text:span text:style-name="T271">6</text:span><text:span text:style-name="T272">. Paskirti<text:s/></text:span><text:span text:style-name="T273">Valstybės valdymo ir savivaldybių</text:span><text:span text:style-name="T274"><text:s/></text:span><text:span text:style-name="T275">komitetą pa</text:span><text:span text:style-name="T276">pildomu</text:span><text:span text:style-name="T277"><text:s/>komitetu projekt</text:span><text:span text:style-name="T278">ams</text:span><text:span text:style-name="T279"><text:s/>Nr. X</text:span><text:span text:style-name="T280">IV</text:span><text:span text:style-name="T281">P-</text:span><text:span text:style-name="T282">3061 ir<text:s/></text:span><text:span text:style-name="T283">Nr. XIVP-</text:span><text:span text:style-name="T284">3064</text:span><text:span text:style-name="T285"><text:s/>svarstyti.<text:s/></text:span><text:span text:style-name="T286">Pritarta bendru sutarimu.<text:s/></text:span></text:p>
      <text:p text:style-name="Normal"><text:span text:style-name="T287"><text:tab/></text:span><text:span text:style-name="T288">7</text:span><text:span text:style-name="T289">. Paskirti<text:s/></text:span><text:span text:style-name="T290">Socialinių reikalų ir darbo</text:span><text:span text:style-name="T291"><text:s/></text:span><text:span text:style-name="T292">komitetą papildomu komitetu projektui Nr. X</text:span><text:span text:style-name="T293">IV</text:span><text:span text:style-name="T294">P-</text:span><text:span text:style-name="T295">3062</text:span><text:span text:style-name="T296"><text:s/>svarstyti.<text:s/></text:span><text:span text:style-name="T297">Pritarta bendru sutarimu.<text:s/></text:span></text:p>
      <text:p text:style-name="Normal"><text:span text:style-name="T298"><text:tab/></text:span><text:span text:style-name="T299">8</text:span><text:span text:style-name="T300">. Paskirti<text:s/></text:span><text:span text:style-name="T301">Sveikatos reikalų</text:span><text:span text:style-name="T302"><text:s/></text:span><text:span text:style-name="T303">komitetą papildomu komitetu projektui Nr. X</text:span><text:span text:style-name="T304">IV</text:span><text:span text:style-name="T305">P-</text:span><text:span text:style-name="T306">3063</text:span><text:span text:style-name="T307"><text:s/>svarstyti.<text:s/></text:span><text:span text:style-name="T308">Pritarta bendru sutarimu.<text:s/></text:span></text:p>
      <text:p text:style-name="Normal"><text:span text:style-name="T309"><text:tab/></text:span><text:span text:style-name="T310">9</text:span><text:span text:style-name="T311">. Paskirti šių projektų preliminarią sva</text:span><text:span text:style-name="T312">rstymo Seimo posėdyje datą – 2023</text:span><text:span text:style-name="T313">-12</text:span><text:span text:style-name="T314">-0</text:span><text:span text:style-name="T315">5</text:span><text:span text:style-name="T316">.<text:s/></text:span><text:span text:style-name="T317">Pritarta bendru sutarimu.<text:s/></text:span></text:p>
      <text:p text:style-name="Normal"/>
      <text:p text:style-name="Normal"/>
      <text:p text:style-name="Normal"/>
      <text:p text:style-name="P318">14.45 val.</text:p>
      <text:p text:style-name="P319"><text:span text:style-name="T320">SVARSTYTA</text:span>.<text:s/><text:span text:style-name="T321">Įstatymo „Dėl užsieniečių teisinės padėties“ Nr. IX-2206 5, 79, 113, 115, 125, 126, 140</text:span><text:span text:style-name="T322">8</text:span><text:span text:style-name="T323">, 140</text:span><text:span text:style-name="T324">10</text:span><text:span text:style-name="T325">, 140</text:span><text:span text:style-name="T326">13</text:span><text:span text:style-name="T327">, 140</text:span><text:span text:style-name="T328">14</text:span><text:span text:style-name="T329"><text:s/>ir 140</text:span><text:span text:style-name="T330">19</text:span><text:span text:style-name="T331"><text:s/>straipsnių pakeitimo įstatymo projektas</text:span><text:span text:style-name="T332"><text:s/></text:span><text:span text:style-name="T333">Nr. XIVP-</text:span><text:span text:style-name="T334">3047ES<text:s/></text:span><text:span text:style-name="T335">(teikėjai –<text:s/></text:span><text:span text:style-name="T336">Vyriausybė </text:span><text:span text:style-name="T337">/ </text:span><text:span text:style-name="T338">vidaus reikalų ministrė A. Bilotaitė</text:span><text:span text:style-name="T339">)</text:span><text:s/><text:span text:style-name="T340">(pateikim</text:span><text:span text:style-name="T341">o tęsiny</text:span><text:span text:style-name="T342">s)</text:span><text:span text:style-name="T343">.</text:span></text:p>
      <text:p text:style-name="P344"/>
      <text:p text:style-name="Normal"><text:s text:c="11"/><text:s/><text:span text:style-name="T345">NUTARTA</text:span>. Pritarti šiam projektui po pateikimo ir pradėti jo svarstymo procedūrą.<text:s/><text:span text:style-name="T346">Balsavimo rezultatai: už<text:s/></text:span>–<text:span text:style-name="T347"><text:s/>90, prieš<text:s/></text:span>–<text:span text:style-name="T348"><text:s/>0, susilaikė 9</text:span>.<text:s/><text:span text:style-name="T349">Užsiregistravo 100 Seimo narių (14.45 val.)</text:span>.</text:p>
      <text:p text:style-name="P350"/>
      <text:p text:style-name="P351">Dėl pagrindinio<text:s/>komiteto kalbėjo<text:s/>Žmogaus teisių<text:s/>komiteto pirmininkas<text:s/>T. V. Raskevičius<text:s/>(siūlė paskirti pagrindiniu<text:s/>komitetu<text:s/>Žmogaus teisių<text:s/>komitetą).</text:p>
      <text:p text:style-name="P352"/>
      <text:p text:style-name="P353">Alternatyvus balsavimas dėl pagrindinio komiteto: už<text:s/>Užsienio reikalų<text:s/>komitetą balsavo<text:s/>55, už<text:s/>Žmogaus teisių<text:s/>komitetą –<text:s/>49. Pritarta<text:s/>pirmam<text:s/>pasiūlymui.<text:s/><text:span text:style-name="T354">Užsi</text:span><text:span text:style-name="T355">registravo 104</text:span><text:span text:style-name="T356"><text:s/>Seimo nariai (1</text:span><text:span text:style-name="T357">4.47</text:span><text:span text:style-name="T358"><text:s/>val.).</text:span></text:p>
      <text:p text:style-name="P359"/>
      <text:p text:style-name="Normal"><text:s text:c="11"/><text:s/><text:span text:style-name="T360">NUTARTA:</text:span></text:p>
      <text:p text:style-name="Normal"><text:tab/>1. Paskirti<text:s/>Užsienio reikalų<text:s/>komitetą pagrindiniu komitetu šiam projektui svarstyti.<text:s/></text:p>
      <text:p text:style-name="Normal"><text:tab/>2. Paskirti<text:s/>Nacionalinio saugumo ir gynybos<text:s/>bei<text:s/>Žmogaus teisių<text:s/>komitetus<text:s/>papildomais<text:s/>komitetais<text:s/>šiam projektui svarstyti.<text:s/><text:span text:style-name="T361">P</text:span><text:span text:style-name="T362">ritarta bendru sutarimu.<text:s/></text:span></text:p>
      <text:p text:style-name="Normal"><text:tab/>3. Paskirti šio projekto preliminarią svarstymo Seimo posėdyje datą<text:s/>– 2023-10-17.<text:s/><text:span text:style-name="T363">P</text:span><text:span text:style-name="T364">ritarta bendru sutarimu.<text:s/></text:span></text:p>
      <text:p text:style-name="Normal"/>
      <text:p text:style-name="Normal"/>
      <text:p text:style-name="Normal"/>
      <text:p text:style-name="P365"/>
      <text:p text:style-name="P366"/>
      <text:p text:style-name="P367"/>
      <text:p text:style-name="P368">14.48 val.</text:p>
      <text:p text:style-name="P369"><text:span text:style-name="T370">SVARSTYTA</text:span><text:span text:style-name="T371">.</text:span><text:span text:style-name="T372"><text:s/></text:span><text:span text:style-name="T373">Mokesčio už aplinkos teršimą įstatymo Nr. VIII-1183 6, 9 straipsnių ir 4 priedo pakeitimo įstatymo projektas<text:s/></text:span><text:span text:style-name="T374">Nr. XIVP-</text:span><text:span text:style-name="T375">2284(2)</text:span><text:span text:style-name="T376"><text:s/></text:span><text:span text:style-name="T377">(teikėjai –<text:s/></text:span><text:span text:style-name="T378">K. Adomaitis</text:span><text:span text:style-name="T379"><text:s/>/ 11<text:s/></text:span><text:span text:style-name="T380">Seimo nar</text:span><text:span text:style-name="T381">ių)</text:span><text:s/><text:span text:style-name="T382">(priėmimo tęsinys)</text:span><text:span text:style-name="T383">.</text:span></text:p>
      <text:p text:style-name="Header"/>
      <text:p text:style-name="P384"><text:tab/>Posėdžio pirmininkas paskelbė balsavimą dėl šio<text:s/>įstatymo<text:s/>priėmimo.</text:p>
      <text:p text:style-name="Header"/>
      <text:p text:style-name="P385"><text:span text:style-name="T386">NUTARTA.<text:s/></text:span><text:span text:style-name="T387">Priimti<text:s/></text:span><text:span text:style-name="T388">Mokesčio už aplinkos teršimą įstatymo Nr. VIII-1183 6, 9 straipsnių ir 4 pri</text:span><text:span text:style-name="T389">edo pakeitimo įstatymą</text:span>.<text:s/><text:span text:style-name="T390">Balsavimo rezultatai: už –<text:s/></text:span><text:span text:style-name="T391">93</text:span><text:span text:style-name="T392">, prieš –<text:s/></text:span><text:span text:style-name="T393">0</text:span><text:span text:style-name="T394">, susilaikė<text:s/></text:span><text:span text:style-name="T395">13</text:span>.<text:s/><text:span text:style-name="T396">Užsiregistravo 106</text:span><text:span text:style-name="T397"><text:s/>Seimo nariai (14.48 val.).</text:span></text:p>
      <text:p text:style-name="Normal"/>
      <text:p text:style-name="P398"/>
      <text:p text:style-name="P399">14.49<text:s/>val.</text:p>
      <text:p text:style-name="P400"><text:span text:style-name="T401">SVARSTYTA</text:span><text:span text:style-name="T402">.</text:span><text:span text:style-name="T403"><text:s/></text:span><text:span text:style-name="T404">Mokesčio už aplinkos teršimą įstatymo Nr. VIII-1183 pakeitimo įstatymo Nr. XIII-3158 2 straipsnio pakeitimo įstatymo projektas<text:s/></text:span><text:span text:style-name="T405">Nr. XIVP-</text:span><text:span text:style-name="T406">2914(2)</text:span><text:span text:style-name="T407"><text:s/></text:span><text:span text:style-name="T408">(teikėjai –<text:s/></text:span><text:span text:style-name="T409">K. Adomaitis</text:span><text:span text:style-name="T410"><text:s/>/ 3<text:s/></text:span><text:span text:style-name="T411">Seimo nar</text:span><text:span text:style-name="T412">iai)</text:span><text:s/><text:span text:style-name="T413">(priėmimo tęsinys)</text:span><text:span text:style-name="T414">.</text:span></text:p>
      <text:p text:style-name="Header"/>
      <text:p text:style-name="P415"><text:tab/>Posėdžio pirmininkas paskelbė balsavimą dėl šio<text:s/>įstatymo<text:s/>priėmimo.</text:p>
      <text:p text:style-name="Header"/>
      <text:p text:style-name="P416"><text:span text:style-name="T417">NUTARTA.<text:s/></text:span><text:span text:style-name="T418">Priimti<text:s/></text:span><text:span text:style-name="T419">Mokesčio už aplinkos teršimą įstatymo Nr. VIII-1183 pakeitimo įstatymo Nr. XIII-3158 2 straips</text:span><text:span text:style-name="T420">nio pakeitimo įstatymą</text:span>.<text:s/><text:span text:style-name="T421">Balsavimo rezultatai: už –<text:s/></text:span><text:span text:style-name="T422">89</text:span><text:span text:style-name="T423">, prieš –<text:s/></text:span><text:span text:style-name="T424">0</text:span><text:span text:style-name="T425">, susilaikė<text:s/></text:span><text:span text:style-name="T426">18</text:span>.<text:s/><text:span text:style-name="T427">Užsiregistravo 107</text:span><text:span text:style-name="T428"><text:s/>Seimo nariai (1</text:span><text:span text:style-name="T429">4.49</text:span><text:span text:style-name="T430"><text:s/>val.).</text:span></text:p>
      <text:p text:style-name="P431"/>
      <text:p text:style-name="Normal"/>
      <text:p text:style-name="P432">14.50<text:s/>val.</text:p>
      <text:p text:style-name="P433"><text:span text:style-name="T434">SVARSTYTA</text:span><text:span text:style-name="T435">.</text:span><text:span text:style-name="T436"><text:s/></text:span><text:span text:style-name="T437">Atliekų tvarkymo įstatymo Nr. VIII-787 32</text:span><text:span text:style-name="T438">1</text:span><text:span text:style-name="T439"><text:s/>straipsnio pakeitimo įstatymo projektas<text:s/></text:span><text:span text:style-name="T440">Nr. XIVP-</text:span><text:span text:style-name="T441">2915(2)</text:span><text:span text:style-name="T442"><text:s/></text:span><text:span text:style-name="T443">(teikėjai –<text:s/></text:span><text:span text:style-name="T444">K. Adomaitis</text:span><text:span text:style-name="T445"><text:s/>/ 3<text:s/></text:span><text:span text:style-name="T446">Seimo nar</text:span><text:span text:style-name="T447">iai)</text:span><text:s/><text:span text:style-name="T448">(priėmimo tęsinys)</text:span><text:span text:style-name="T449">.</text:span></text:p>
      <text:p text:style-name="Header"/>
      <text:p text:style-name="P450"><text:tab/>Posėdžio pirmininkas paskelbė balsavimą dėl šio<text:s/>įstatymo<text:s/>priėmimo.</text:p>
      <text:p text:style-name="Header"/>
      <text:p text:style-name="P451"><text:span text:style-name="T452">NUTARTA.<text:s/></text:span><text:span text:style-name="T453">Atliekų tvarkymo įstatymo Nr. VIII-787 32</text:span><text:span text:style-name="T454">1</text:span><text:span text:style-name="T455"><text:s/>straipsnio pakeitimo įstatymą</text:span>.<text:s/><text:span text:style-name="T456">Balsavimo rezultatai: už –<text:s/></text:span><text:span text:style-name="T457">88</text:span><text:span text:style-name="T458">, prieš –<text:s/></text:span><text:span text:style-name="T459">0</text:span><text:span text:style-name="T460">, susilaikė<text:s/></text:span><text:span text:style-name="T461">9</text:span>.<text:s/><text:span text:style-name="T462">Užsiregistravo 99</text:span><text:span text:style-name="T463"><text:s/>Seimo nariai (1</text:span><text:span text:style-name="T464">4.50</text:span><text:span text:style-name="T465"><text:s/>val.).</text:span></text:p>
      <text:p text:style-name="P466"/>
      <text:p text:style-name="Normal"/>
      <text:p text:style-name="P467">14.50<text:s/>val.</text:p>
      <text:p text:style-name="P468"><text:span text:style-name="T469">SVARSTYTA</text:span><text:span text:style-name="T470">.</text:span><text:span text:style-name="T471"><text:s/></text:span><text:span text:style-name="T472">Pakuočių ir pakuočių atliekų tvarkymo įstatymo Nr. IX-517 7 straipsnio pakeitimo įstatymo projektas<text:s/></text:span><text:span text:style-name="T473">Nr. XIVP-</text:span><text:span text:style-name="T474">2916(2)</text:span><text:span text:style-name="T475"><text:s/></text:span><text:span text:style-name="T476">(teikėjai –<text:s/></text:span><text:span text:style-name="T477">K. Adomaitis</text:span><text:span text:style-name="T478"><text:s/>/ 3<text:s/></text:span><text:span text:style-name="T479">Seimo nar</text:span><text:span text:style-name="T480">iai)</text:span><text:s/><text:span text:style-name="T481">(priėmimo tęsinys)</text:span><text:span text:style-name="T482">.</text:span></text:p>
      <text:p text:style-name="Header"/>
      <text:p text:style-name="P483"><text:tab/>Posėdžio pirmininkas paskelbė balsavimą dėl šio<text:s/>įstatymo<text:s/>priėmimo.</text:p>
      <text:p text:style-name="P484"/>
      <text:p text:style-name="P485"><text:span text:style-name="T486">NUTARTA.<text:s/></text:span><text:span text:style-name="T487">Priimti<text:s/></text:span><text:span text:style-name="T488">Pakuočių ir pakuočių atliekų tvarkymo įstatymo Nr. IX-517 7 straips</text:span><text:span text:style-name="T489">nio pakeitimo įstatymą</text:span>.<text:s/><text:span text:style-name="T490">Balsavimo rezultatai: už –<text:s/></text:span><text:span text:style-name="T491">91</text:span><text:span text:style-name="T492">, prieš –<text:s/></text:span><text:span text:style-name="T493">0</text:span><text:span text:style-name="T494">, susilaikė<text:s/></text:span><text:span text:style-name="T495">6</text:span>.<text:s/><text:span text:style-name="T496">Užsiregistravo 99</text:span><text:span text:style-name="T497"><text:s/>Seimo nariai (1</text:span><text:span text:style-name="T498">4.50</text:span><text:span text:style-name="T499"><text:s/>val.).</text:span></text:p>
      <text:p text:style-name="Normal"/>
      <text:p text:style-name="P500"/>
      <text:p text:style-name="P501">14.51<text:s/>val.</text:p>
      <text:p text:style-name="Normal"><text:span text:style-name="T502"><text:tab/>SVARSTYTA:</text:span> </text:p>
      <text:p text:style-name="Normal"><text:tab/>1.<text:s/><text:span text:style-name="T503">Laukinės gyvūnijos įstatymo Nr. VIII-498 14 straipsnio pakeitimo įstatymo projektas<text:s/></text:span><text:span text:style-name="T504">Nr. XIVP-</text:span><text:span text:style-name="T505">3079</text:span><text:span text:style-name="T506">.</text:span></text:p>
      <text:p text:style-name="Normal"><text:tab/>2.<text:s/><text:span text:style-name="T507">Saugomų gyvūnų, augalų ir grybų rūšių įstatymo Nr. VIII-499 15 straipsnio pakeitimo įstatymo projektas<text:s/></text:span><text:span text:style-name="T508">Nr. XIVP-</text:span><text:span text:style-name="T509">3080</text:span><text:span text:style-name="T510"><text:s/></text:span><text:span text:style-name="T511">(teikėjai –</text:span><text:span text:style-name="T512"><text:s/>A. Pocius / 50<text:s/></text:span><text:span text:style-name="T513">Seimo nar</text:span><text:span text:style-name="T514">ių</text:span><text:span text:style-name="T515">)</text:span><text:s/><text:span text:style-name="T516">(pateikimas)</text:span><text:span text:style-name="T517">.</text:span></text:p>
      <text:p text:style-name="Normal"><text:s/><text:tab/>Pranešėjas –<text:s/>Seimo narys A. Pocius.<text:s/></text:p>
      <text:p text:style-name="Normal"><text:s/></text:p>
      <text:p text:style-name="P518">Klausė Seimo nariai:<text:s/>V. Valkiūnas, L. Jonauskas, I. Pakarklytė, P. Gražulis,<text:s/>V. Pranckietis.</text:p>
      <text:p text:style-name="Normal"><text:tab/>Dėl balsavimo motyvų kalbėjo Seimo nariai:<text:s/>K. Mažeika, L. Jonauskas.</text:p>
      <text:p text:style-name="P519"/>
      <text:p text:style-name="Normal"><text:s text:c="11"/><text:span text:style-name="T520">NUTARTA:</text:span></text:p>
      <text:p text:style-name="Normal"><text:tab/>1. Pritarti šiems<text:s/>projektams<text:s/>po pateikimo ir pradėti jų<text:s/>svarstymo procedūrą.<text:s/><text:span text:style-name="T521">Balsavimo rezultatai: už<text:s/></text:span>–<text:span text:style-name="T522"><text:s/>59, prieš<text:s/></text:span>–<text:span text:style-name="T523"><text:s/>21, susilaikė 11</text:span>.<text:s/><text:span text:style-name="T524">Užsiregistravo 92 Seimo nariai (15.03 val.)</text:span>.</text:p>
      <text:p text:style-name="P525">2. Paskirti<text:s/>Aplinkos apsaugos<text:s/>komitetą pagrindiniu komitetu šiems projektams svarstyti.<text:s/><text:span text:style-name="T526">Pritarta bendru sutarimu.<text:s/></text:span></text:p>
      <text:p text:style-name="P527"/>
      <text:p text:style-name="P528">Replikavo Seimo narys A. Petrošius.<text:s/></text:p>
      <text:p text:style-name="Normal"><text:tab/>Dėl balsavimo rezultatų kalbėjo Seimo nariai: M. Ošmianskienė, D. Kepenis ir E. Jovaiša (prašė patikslinti balsavimo rezultatus: jie –<text:s/><text:span text:style-name="T529">prieš).<text:s/></text:span></text:p>
      <text:p text:style-name="Normal"><text:tab/>Dėl svarstymo datos kalbėjo Seimo narys A. Palionis.</text:p>
      <text:p text:style-name="P530"/>
      <text:p text:style-name="P531"><text:span text:style-name="T532">NUTARTA</text:span>. Paskirti šių projektų preliminarią svarstymo Seimo posėdyje datą – 2023-10-10.<text:s/><text:span text:style-name="T533">Balsavimo rezultatai: už<text:s/></text:span>–<text:span text:style-name="T534"><text:s/></text:span><text:span text:style-name="T535">63</text:span><text:span text:style-name="T536">, prieš<text:s/></text:span>–<text:span text:style-name="T537"><text:s/></text:span><text:span text:style-name="T538">10</text:span><text:span text:style-name="T539">, susilaikė<text:s/></text:span><text:span text:style-name="T540">11</text:span>.<text:s/><text:span text:style-name="T541">Užsiregistravo 86</text:span><text:span text:style-name="T542"><text:s/>Seimo nariai (1</text:span><text:span text:style-name="T543">5.06</text:span><text:span text:style-name="T544"><text:s/>val.)</text:span>.</text:p>
      <text:p text:style-name="Normal"/>
      <text:p text:style-name="P545"/>
      <text:p text:style-name="P546">15.07<text:s/>val.</text:p>
      <text:p text:style-name="P547"><text:span text:style-name="T548">SVARSTYTA</text:span>.<text:s/><text:span text:style-name="T549">Mažmeninės prekybos įmonių nesąžiningų veiksmų draudimo įstatymo Nr. XI-626 3 straipsnio pakeitimo įstatymo projektas<text:s/></text:span><text:span text:style-name="T550">Nr. XIVP-</text:span><text:span text:style-name="T551">2989</text:span><text:span text:style-name="T552"><text:s/></text:span><text:span text:style-name="T553">(teikėjai –<text:s/></text:span><text:span text:style-name="T554">V. Pranckietis</text:span><text:span text:style-name="T555"><text:s/>/ 7<text:s/></text:span><text:span text:style-name="T556">Seimo nar</text:span><text:span text:style-name="T557">iai</text:span><text:span text:style-name="T558">)</text:span><text:s/><text:span text:style-name="T559">(pateikimas)</text:span><text:span text:style-name="T560">.</text:span></text:p>
      <text:p text:style-name="Normal"><text:s/><text:tab/>Pranešėjas –<text:s/>Seimo narys V. Pranckietis.<text:s/><text:s/></text:p>
      <text:p text:style-name="Normal"><text:s/></text:p>
      <text:p text:style-name="P561">Klausė Seimo nariai:<text:s/><text:span text:style-name="T562">L. Nagienė</text:span>, V. Semeška.</text:p>
      <text:p text:style-name="Normal"><text:tab/>Dėl balsavimo motyvų kalbėjo Seimo nariai:<text:s/>K. Navickas,<text:s/><text:span text:style-name="T563">T. Tomilinas</text:span>.</text:p>
      <text:p text:style-name="P564"/>
      <text:p text:style-name="Normal"><text:s text:c="11"/><text:s/><text:span text:style-name="T565">NUTARTA:</text:span></text:p>
      <text:p text:style-name="Normal"><text:tab/>1. Pritarti šiam projektui po pateikimo ir pradėti jo svarstymo procedūrą.<text:s/><text:span text:style-name="T566">Balsavimo rezultatai: už<text:s/></text:span>–<text:span text:style-name="T567"><text:s/>81, prieš<text:s/></text:span>–<text:span text:style-name="T568"><text:s/>1, susilaikė 1</text:span>.<text:s/><text:span text:style-name="T569">Užsiregistravo 85 Seimo nariai (15.12 val.)</text:span>.</text:p>
      <text:p text:style-name="Normal"><text:tab/>2. Paskirti<text:s/>Kaimo reikalų<text:s/>komitetą pagrindiniu komitetu šiam projektui svarstyti.<text:s/><text:span text:style-name="T570">Pritarta bendru sutarimu.<text:s/></text:span></text:p>
      <text:p text:style-name="Normal"><text:tab/>3. Paskirti šio projekto preliminarią svarstymo Seimo posėdyje datą<text:s/>– 2023-11-14.<text:s/><text:span text:style-name="T571">P</text:span><text:span text:style-name="T572">ritarta bendru sutarimu.<text:s/></text:span></text:p>
      <text:p text:style-name="P573"/>
      <text:p text:style-name="Normal"/>
      <text:p text:style-name="Normal"><text:span text:style-name="T574"><text:tab/>1</text:span><text:span text:style-name="T575">5.13</text:span><text:span text:style-name="T576"><text:s/>val.</text:span></text:p>
      <text:p text:style-name="P577"><text:span text:style-name="T578">SVARSTYTA</text:span>. Seimo savaitės (2023-09-25 – 2023-09-29) –<text:s/>2023 m. rugsėjo<text:s/>26 d. (antradienio) ir 28 d. (ketvirtadienio) posėdžių darbotvarkė.</text:p>
      <text:p text:style-name="P579">Pranešėjas –<text:s/>Seimo Pirmininko pirmasis pavaduotojas J. Razma.</text:p>
      <text:p text:style-name="P580"/>
      <text:p text:style-name="P581">Klausė Seimo narys<text:s/>V. Pranckietis.</text:p>
      <text:p text:style-name="P582"/>
      <text:p text:style-name="P583"><text:span text:style-name="T584">NUTARTA.</text:span><text:span text:style-name="T585"><text:s/></text:span><text:span text:style-name="T586">Patvirtinti<text:s/></text:span>Seimo savaitės (2023-09-25 – 2023-09-29) –<text:s/>2023 m. rugsėjo<text:s/>26 d. (antradienio) ir 28 d. (ketvirtadienio) posėdžių darbotvarkę.<text:s/><text:span text:style-name="T587">Pritarta bendru sutarimu.</text:span></text:p>
      <text:p text:style-name="Normal"/>
      <text:p text:style-name="Normal"/>
      <text:p text:style-name="P588">Užsiregistravo 83<text:s/>Seimo nariai<text:s/><text:span text:style-name="T589">(1</text:span><text:span text:style-name="T590">5.16</text:span><text:span text:style-name="T591"><text:s/>val.)</text:span></text:p>
      <text:p text:style-name="Normal"/>
      <text:p text:style-name="Normal"/>
      <text:p text:style-name="P592"/>
      <text:p text:style-name="P593">Posėdis baigtas</text:p>
      <text:p text:style-name="P594"><text:s/><text:span text:style-name="T595">(1</text:span><text:span text:style-name="T596">5.17</text:span><text:span text:style-name="T597"><text:s/>val.)</text:span></text:p>
      <text:p text:style-name="Normal"/>
      <text:p text:style-name="P598"/>
      <text:p text:style-name="P599"/>
      <text:p text:style-name="P600"/>
      <text:p text:style-name="P601"/>
      <text:p text:style-name="P602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3"/>
      <text:p text:style-name="P604"><text:span text:style-name="T605">Protokolą rašė</text:span></text:p>
      <text:p text:style-name="P606"><text:span text:style-name="T607">Dokumentų departamento</text:span></text:p>
      <text:p text:style-name="P608"><text:span text:style-name="T609">Stenogramų skyriaus</text:span></text:p>
      <text:p text:style-name="P610"><text:span text:style-name="T611">vyriausioji specialistė</text:span><text:span text:style-name="T612"><text:tab/>Tatjana Juršėnienė</text:span>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9-25T10:27:00Z</meta:creation-date>
    <dc:date>2023-09-25T10:27:00Z</dc:date>
    <meta:print-date>2023-09-21T11:25:00Z</meta:print-date>
    <meta:template xlink:href="PROTOKOL.DOT" xlink:type="simple"/>
    <meta:editing-cycles>2</meta:editing-cycles>
    <meta:editing-duration>PT0S</meta:editing-duration>
    <meta:document-statistic meta:page-count="3" meta:paragraph-count="38" meta:word-count="1366" meta:character-count="10442" meta:row-count="178" meta:non-whitespace-character-count="9114"/>
  </office:meta>
</office:document-meta>
</file>