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P3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4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5" style:parent-style-name="Normal" style:family="paragraph">
      <style:paragraph-properties fo:text-align="end" fo:margin-left="4.5in">
        <style:tab-stops/>
      </style:paragraph-properties>
      <style:text-properties style:font-weight-complex="bold" fo:color="#000000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21" style:family="table">
      <style:table-properties style:width="6.8909in" fo:margin-left="-0.0236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center"/>
      <style:text-properties style:language-asian="en" style:country-asian="US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" style:parent-style-name="Normal" style:family="paragraph">
      <style:text-properties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" style:parent-style-name="Normal" style:family="paragraph">
      <style:text-properties style:language-asian="en" style:country-asian="US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text-align="center"/>
      <style:text-properties style:language-asian="en" style:country-asian="US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1" style:parent-style-name="Normal" style:family="paragraph">
      <style:text-properties style:font-weight-complex="bold" style:font-style-complex="italic" fo:color="#000000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style:font-weight-complex="bold" style:font-style-complex="italic" fo:color="#000000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" style:parent-style-name="Normal" style:family="paragraph">
      <style:text-properties style:font-name-asian="Arial Unicode MS" fo:color="#FF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text-align="center"/>
      <style:text-properties style:language-asian="en" style:country-asian="US"/>
    </style:style>
    <style:style style:name="TableCell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8" style:parent-style-name="Normal" style:family="paragraph">
      <style:text-properties style:font-name-asian="Arial Unicode MS"/>
    </style:style>
    <style:style style:name="P59" style:parent-style-name="Normal" style:family="paragraph">
      <style:text-properties style:font-name-asian="Arial Unicode MS"/>
    </style:style>
    <style:style style:name="P60" style:parent-style-name="Normal" style:family="paragraph">
      <style:text-properties style:font-name-asian="Arial Unicode MS"/>
    </style:style>
    <style:style style:name="P61" style:parent-style-name="Normal" style:family="paragraph">
      <style:text-properties style:font-name-asian="Arial Unicode MS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language-asian="en" style:country-asian="US"/>
    </style:style>
    <style:style style:name="T66" style:parent-style-name="DefaultParagraphFont" style:family="text">
      <style:text-properties style:language-asian="en" style:country-asian="US"/>
    </style:style>
    <style:style style:name="T67" style:parent-style-name="DefaultParagraphFont" style:family="text">
      <style:text-properties style:language-asian="en" style:country-asian="US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" style:parent-style-name="Normal" style:family="paragraph">
      <style:text-properties style:font-name-asian="Arial Unicode MS"/>
    </style:style>
    <style:style style:name="P82" style:parent-style-name="Normal" style:family="paragraph">
      <style:text-properties style:font-name-asian="Arial Unicode MS"/>
    </style:style>
    <style:style style:name="P83" style:parent-style-name="Normal" style:family="paragraph">
      <style:text-properties style:font-name-asian="Arial Unicode MS"/>
    </style:style>
    <style:style style:name="T84" style:parent-style-name="DefaultParagraphFont" style:family="text">
      <style:text-properties style:font-name-asian="Arial Unicode MS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" style:parent-style-name="Normal" style:family="paragraph">
      <style:paragraph-properties fo:text-align="center"/>
      <style:text-properties style:language-asian="en" style:country-asian="US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9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97" style:parent-style-name="Normal" style:family="paragraph">
      <style:text-properties style:font-weight-complex="bold" style:font-style-complex="italic" fo:color="#000000"/>
    </style:style>
    <style:style style:name="P98" style:parent-style-name="Normal" style:family="paragraph">
      <style:text-properties style:font-weight-complex="bold" style:font-style-complex="italic" fo:color="#000000"/>
    </style:style>
    <style:style style:name="P9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6" style:parent-style-name="Normal" style:family="paragraph">
      <style:text-properties style:font-name-asian="Arial Unicode MS"/>
    </style:style>
    <style:style style:name="P107" style:parent-style-name="Normal" style:family="paragraph">
      <style:text-properties style:font-name-asian="Arial Unicode MS"/>
    </style:style>
    <style:style style:name="P108" style:parent-style-name="Normal" style:family="paragraph">
      <style:text-properties style:font-name-asian="Arial Unicode MS"/>
    </style:style>
    <style:style style:name="P109" style:parent-style-name="Normal" style:family="paragraph">
      <style:text-properties style:font-name-asian="Arial Unicode MS"/>
    </style:style>
    <style:style style:name="P110" style:parent-style-name="Normal" style:family="paragraph">
      <style:text-properties fo:font-style="italic" style:font-style-asian="italic" fo:color="#548DD4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language-asian="en" style:country-asian="US"/>
    </style:style>
    <style:style style:name="T115" style:parent-style-name="DefaultParagraphFont" style:family="text">
      <style:text-properties style:language-asian="en" style:country-asian="US"/>
    </style:style>
    <style:style style:name="T116" style:parent-style-name="DefaultParagraphFont" style:family="text">
      <style:text-properties style:language-asian="en" style:country-asian="US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1" style:parent-style-name="Normal" style:family="paragraph">
      <style:paragraph-properties fo:line-height="100%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P127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128" style:parent-style-name="Normal" style:family="paragraph">
      <style:text-properties style:font-weight-complex="bold" style:font-style-complex="italic" fo:color="#000000"/>
    </style:style>
    <style:style style:name="P129" style:parent-style-name="Normal" style:family="paragraph">
      <style:text-properties style:font-weight-complex="bold" style:font-style-complex="italic" fo:color="#000000"/>
    </style:style>
    <style:style style:name="P13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7" style:parent-style-name="Normal" style:family="paragraph">
      <style:text-properties style:font-name-asian="Arial Unicode MS"/>
    </style:style>
    <style:style style:name="P138" style:parent-style-name="Normal" style:family="paragraph">
      <style:text-properties style:font-name-asian="Arial Unicode MS"/>
    </style:style>
    <style:style style:name="P139" style:parent-style-name="Normal" style:family="paragraph">
      <style:text-properties style:font-name-asian="Arial Unicode MS"/>
    </style:style>
    <style:style style:name="P140" style:parent-style-name="Normal" style:family="paragraph">
      <style:text-properties style:font-name-asian="Arial Unicode MS"/>
    </style:style>
    <style:style style:name="P141" style:parent-style-name="Normal" style:family="paragraph">
      <style:text-properties style:font-name-asian="Arial Unicode MS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language-asian="en" style:country-asian="US"/>
    </style:style>
    <style:style style:name="T146" style:parent-style-name="DefaultParagraphFont" style:family="text">
      <style:text-properties style:language-asian="en" style:country-asian="US"/>
    </style:style>
    <style:style style:name="T147" style:parent-style-name="DefaultParagraphFont" style:family="text">
      <style:text-properties style:language-asian="en" style:country-asian="US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1" style:parent-style-name="DefaultParagraphFont" style:family="text">
      <style:text-properties style:text-position="super 68.1%"/>
    </style:style>
    <style:style style:name="T152" style:parent-style-name="DefaultParagraphFont" style:family="text">
      <style:text-properties style:text-position="super 68.1%"/>
    </style:style>
    <style:style style:name="T153" style:parent-style-name="DefaultParagraphFont" style:family="text">
      <style:text-properties style:font-name-complex="Tahoma" fo:color="#000000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61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162" style:parent-style-name="Normal" style:family="paragraph">
      <style:text-properties style:font-weight-complex="bold" style:font-style-complex="italic" fo:color="#000000"/>
    </style:style>
    <style:style style:name="P163" style:parent-style-name="Normal" style:family="paragraph">
      <style:text-properties style:font-weight-complex="bold" style:font-style-complex="italic" fo:color="#000000"/>
    </style:style>
    <style:style style:name="P16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1" style:parent-style-name="DefaultParagraphFont" style:family="text">
      <style:text-properties style:font-name-asian="Arial Unicode MS" style:language-asian="en" style:country-asian="US"/>
    </style:style>
    <style:style style:name="P172" style:parent-style-name="Normal" style:family="paragraph">
      <style:text-properties style:language-asian="en" style:country-asian="US"/>
    </style:style>
    <style:style style:name="P173" style:parent-style-name="Normal" style:family="paragraph">
      <style:text-properties style:language-asian="en" style:country-asian="US"/>
    </style:style>
    <style:style style:name="P174" style:parent-style-name="Normal" style:family="paragraph">
      <style:text-properties style:font-name-asian="Arial Unicode MS"/>
    </style:style>
    <style:style style:name="P175" style:parent-style-name="Normal" style:family="paragraph">
      <style:text-properties style:language-asian="en" style:country-asian="US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language-asian="en" style:country-asian="US"/>
    </style:style>
    <style:style style:name="T180" style:parent-style-name="DefaultParagraphFont" style:family="text">
      <style:text-properties style:language-asian="en" style:country-asian="US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4" style:parent-style-name="DefaultParagraphFont" style:family="text">
      <style:text-properties style:text-position="super 68.1%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name-asian="Arial Unicode MS" style:font-weight-complex="bold" style:font-style-complex="italic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/>
    </style:style>
    <style:style style:name="P19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91" style:parent-style-name="Normal" style:family="paragraph">
      <style:text-properties style:font-name-asian="Arial Unicode MS" style:font-weight-complex="bold" style:font-style-complex="italic" fo:color="#000000"/>
    </style:style>
    <style:style style:name="P192" style:parent-style-name="Normal" style:family="paragraph">
      <style:text-properties style:font-name-asian="Arial Unicode MS" style:font-weight-complex="bold" style:font-style-complex="italic" fo:color="#000000"/>
    </style:style>
    <style:style style:name="P19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0" style:parent-style-name="Normal" style:family="paragraph">
      <style:text-properties style:font-name-asian="Arial Unicode MS"/>
    </style:style>
    <style:style style:name="P201" style:parent-style-name="Normal" style:family="paragraph">
      <style:text-properties style:font-name-asian="Arial Unicode MS"/>
    </style:style>
    <style:style style:name="P202" style:parent-style-name="Normal" style:family="paragraph">
      <style:text-properties style:font-name-asian="Arial Unicode MS"/>
    </style:style>
    <style:style style:name="T203" style:parent-style-name="DefaultParagraphFont" style:family="text">
      <style:text-properties style:font-name-asian="Arial Unicode MS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  <style:text-properties style:language-asian="en" style:country-asian="US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name-asian="Arial Unicode MS" style:font-weight-complex="bold" style:font-style-complex="italic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P215" style:parent-style-name="Normal" style:family="paragraph">
      <style:text-properties style:font-name-asian="Arial Unicode MS" style:font-weight-complex="bold" style:font-style-complex="italic" fo:color="#000000"/>
    </style:style>
    <style:style style:name="P216" style:parent-style-name="Normal" style:family="paragraph">
      <style:text-properties style:font-name-asian="Arial Unicode MS" style:font-weight-complex="bold" style:font-style-complex="italic" fo:color="#000000"/>
    </style:style>
    <style:style style:name="P21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4" style:parent-style-name="Normal" style:family="paragraph">
      <style:text-properties style:font-name-asian="Arial Unicode MS"/>
    </style:style>
    <style:style style:name="P225" style:parent-style-name="Normal" style:family="paragraph">
      <style:text-properties style:font-name-asian="Arial Unicode MS"/>
    </style:style>
    <style:style style:name="P226" style:parent-style-name="Normal" style:family="paragraph">
      <style:text-properties style:font-name-asian="Arial Unicode MS"/>
    </style:style>
    <style:style style:name="P227" style:parent-style-name="Normal" style:family="paragraph">
      <style:text-properties style:font-name-asian="Arial Unicode MS"/>
    </style:style>
    <style:style style:name="P228" style:parent-style-name="Normal" style:family="paragraph">
      <style:text-properties style:font-name-asian="Arial Unicode MS"/>
    </style:style>
    <style:style style:name="T229" style:parent-style-name="DefaultParagraphFont" style:family="text">
      <style:text-properties style:font-name-asian="Arial Unicode MS" fo:font-style="italic" style:font-style-asian="italic" fo:color="#548DD4"/>
    </style:style>
    <style:style style:name="T230" style:parent-style-name="DefaultParagraphFont" style:family="text">
      <style:text-properties style:font-name-asian="Arial Unicode MS" fo:font-style="italic" style:font-style-asian="italic" fo:color="#548DD4"/>
    </style:style>
    <style:style style:name="T231" style:parent-style-name="DefaultParagraphFont" style:family="text">
      <style:text-properties style:font-name-asian="Arial Unicode MS" fo:font-style="italic" style:font-style-asian="italic" fo:color="#548DD4"/>
    </style:style>
    <style:style style:name="T232" style:parent-style-name="DefaultParagraphFont" style:family="text">
      <style:text-properties style:font-name-asian="Arial Unicode MS" fo:font-style="italic" style:font-style-asian="italic" fo:color="#548DD4"/>
    </style:style>
    <style:style style:name="T233" style:parent-style-name="DefaultParagraphFont" style:family="text">
      <style:text-properties style:font-name-asian="Arial Unicode MS" fo:font-style="italic" style:font-style-asian="italic" fo:color="#548DD4"/>
    </style:style>
    <style:style style:name="T234" style:parent-style-name="DefaultParagraphFont" style:family="text">
      <style:text-properties style:font-name-asian="Arial Unicode MS" fo:font-style="italic" style:font-style-asian="italic" fo:color="#548DD4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en" style:country-asian="US"/>
    </style:style>
    <style:style style:name="T239" style:parent-style-name="DefaultParagraphFont" style:family="text">
      <style:text-properties style:language-asian="en" style:country-asian="US"/>
    </style:style>
    <style:style style:name="T240" style:parent-style-name="DefaultParagraphFont" style:family="text">
      <style:text-properties style:language-asian="en" style:country-asian="US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margin-left="0.5in">
        <style:tab-stops/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weight-complex="bold" style:font-style-complex="italic" fo:color="#000000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P252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25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5" style:parent-style-name="Normal" style:family="paragraph">
      <style:text-properties fo:color="#000000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Arial Unicode MS"/>
    </style:style>
    <style:style style:name="P260" style:parent-style-name="Normal" style:family="paragraph">
      <style:text-properties style:font-name-asian="Arial Unicode M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en" style:country-asian="US"/>
    </style:style>
    <style:style style:name="T265" style:parent-style-name="DefaultParagraphFont" style:family="text">
      <style:text-properties style:language-asian="en" style:country-asian="US"/>
    </style:style>
    <style:style style:name="T266" style:parent-style-name="DefaultParagraphFont" style:family="text">
      <style:text-properties style:language-asian="en" style:country-asian="US"/>
    </style:style>
    <style:style style:name="TableCell2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72" style:parent-style-name="DefaultParagraphFont" style:family="text">
      <style:text-properties style:font-weight-complex="bold" style:font-style-complex="italic" fo:color="#000000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style:font-weight-complex="bold" style:font-style-complex="italic" fo:color="#000000"/>
    </style:style>
    <style:style style:name="P27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277" style:parent-style-name="Normal" style:family="paragraph">
      <style:text-properties style:font-weight-complex="bold" style:font-style-complex="italic" fo:color="#000000"/>
    </style:style>
    <style:style style:name="P278" style:parent-style-name="Normal" style:family="paragraph">
      <style:text-properties style:font-weight-complex="bold" style:font-style-complex="italic" fo:color="#000000"/>
    </style:style>
    <style:style style:name="P27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86" style:parent-style-name="DefaultParagraphFont" style:family="text">
      <style:text-properties style:font-name-asian="Arial Unicode M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language-asian="en" style:country-asian="US"/>
    </style:style>
    <style:style style:name="T291" style:parent-style-name="DefaultParagraphFont" style:family="text">
      <style:text-properties style:language-asian="en" style:country-asian="US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97" style:parent-style-name="DefaultParagraphFont" style:family="text">
      <style:text-properties style:font-weight-complex="bold" style:font-style-complex="italic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T300" style:parent-style-name="DefaultParagraphFont" style:family="text">
      <style:text-properties style:font-weight-complex="bold" style:font-style-complex="italic" fo:color="#000000"/>
    </style:style>
    <style:style style:name="P301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302" style:parent-style-name="Normal" style:family="paragraph">
      <style:text-properties style:font-weight-complex="bold" style:font-style-complex="italic" fo:color="#000000"/>
    </style:style>
    <style:style style:name="P303" style:parent-style-name="Normal" style:family="paragraph">
      <style:text-properties style:font-weight-complex="bold" style:font-style-complex="italic" fo:color="#000000"/>
    </style:style>
    <style:style style:name="P30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11" style:parent-style-name="DefaultParagraphFont" style:family="text">
      <style:text-properties style:font-name-asian="Arial Unicode MS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  <style:text-properties style:language-asian="en" style:country-asian="US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0" style:parent-style-name="DefaultParagraphFont" style:family="text">
      <style:text-properties style:font-weight-complex="bold" style:font-style-complex="italic" fo:color="#000000"/>
    </style:style>
    <style:style style:name="T321" style:parent-style-name="DefaultParagraphFont" style:family="text">
      <style:text-properties style:font-weight-complex="bold" style:font-style-complex="italic" fo:color="#000000"/>
    </style:style>
    <style:style style:name="P322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323" style:parent-style-name="Normal" style:family="paragraph">
      <style:text-properties style:font-weight-complex="bold" style:font-style-complex="italic" fo:color="#000000"/>
    </style:style>
    <style:style style:name="P324" style:parent-style-name="Normal" style:family="paragraph">
      <style:text-properties style:font-weight-complex="bold" style:font-style-complex="italic" fo:color="#000000"/>
    </style:style>
    <style:style style:name="P32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2" style:parent-style-name="Normal" style:family="paragraph">
      <style:text-properties style:font-name-asian="Arial Unicode MS"/>
    </style:style>
    <style:style style:name="P333" style:parent-style-name="Normal" style:family="paragraph">
      <style:text-properties style:font-name-asian="Arial Unicode MS"/>
    </style:style>
    <style:style style:name="P334" style:parent-style-name="Normal" style:family="paragraph">
      <style:text-properties style:font-name-asian="Arial Unicode MS"/>
    </style:style>
    <style:style style:name="P335" style:parent-style-name="Normal" style:family="paragraph">
      <style:text-properties style:font-name-asian="Arial Unicode MS"/>
    </style:style>
    <style:style style:name="P336" style:parent-style-name="Normal" style:family="paragraph">
      <style:text-properties style:font-name-asian="Arial Unicode MS"/>
    </style:style>
    <style:style style:name="T337" style:parent-style-name="DefaultParagraphFont" style:family="text">
      <style:text-properties style:font-name-asian="Arial Unicode MS" fo:font-style="italic" style:font-style-asian="italic" fo:color="#548DD4"/>
    </style:style>
    <style:style style:name="T338" style:parent-style-name="DefaultParagraphFont" style:family="text">
      <style:text-properties style:font-name-asian="Arial Unicode MS" fo:font-style="italic" style:font-style-asian="italic" fo:color="#548DD4"/>
    </style:style>
    <style:style style:name="T339" style:parent-style-name="DefaultParagraphFont" style:family="text">
      <style:text-properties style:font-name-asian="Arial Unicode MS" fo:font-style="italic" style:font-style-asian="italic" fo:color="#548DD4"/>
    </style:style>
    <style:style style:name="T340" style:parent-style-name="DefaultParagraphFont" style:family="text">
      <style:text-properties style:font-name-asian="Arial Unicode MS" fo:font-style="italic" style:font-style-asian="italic" fo:color="#548DD4"/>
    </style:style>
    <style:style style:name="T341" style:parent-style-name="DefaultParagraphFont" style:family="text">
      <style:text-properties style:font-name-asian="Arial Unicode MS" fo:font-style="italic" style:font-style-asian="italic" fo:color="#548DD4"/>
    </style:style>
    <style:style style:name="T342" style:parent-style-name="DefaultParagraphFont" style:family="text">
      <style:text-properties style:font-name-asian="Arial Unicode MS" fo:font-style="italic" style:font-style-asian="italic" fo:color="#548DD4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  <style:text-properties style:language-asian="en" style:country-asian="US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P353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354" style:parent-style-name="Normal" style:family="paragraph">
      <style:text-properties style:font-weight-complex="bold" style:font-style-complex="italic" fo:color="#000000"/>
    </style:style>
    <style:style style:name="P355" style:parent-style-name="Normal" style:family="paragraph">
      <style:text-properties style:font-weight-complex="bold" style:font-style-complex="italic" fo:color="#000000"/>
    </style:style>
    <style:style style:name="P35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3" style:parent-style-name="Normal" style:family="paragraph">
      <style:text-properties style:font-name-asian="Arial Unicode MS"/>
    </style:style>
    <style:style style:name="P364" style:parent-style-name="Normal" style:family="paragraph">
      <style:text-properties style:font-name-asian="Arial Unicode MS"/>
    </style:style>
    <style:style style:name="P365" style:parent-style-name="Normal" style:family="paragraph">
      <style:text-properties style:font-name-asian="Arial Unicode MS"/>
    </style:style>
    <style:style style:name="T366" style:parent-style-name="DefaultParagraphFont" style:family="text">
      <style:text-properties style:font-name-asian="Arial Unicode MS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369" style:parent-style-name="DefaultParagraphFont" style:family="text">
      <style:text-properties fo:color="#000000" style:language-asian="en" style:country-asian="US"/>
    </style:style>
    <style:style style:name="T370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371" style:parent-style-name="DefaultParagraphFont" style:family="text">
      <style:text-properties fo:color="#000000" style:language-asian="en" style:country-asian="US"/>
    </style:style>
    <style:style style:name="T372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Column374" style:family="table-column">
      <style:table-column-properties style:column-width="0.7881in" style:use-optimal-column-width="false"/>
    </style:style>
    <style:style style:name="TableColumn375" style:family="table-column">
      <style:table-column-properties style:column-width="0.984in" style:use-optimal-column-width="false"/>
    </style:style>
    <style:style style:name="TableColumn376" style:family="table-column">
      <style:table-column-properties style:column-width="2.0673in" style:use-optimal-column-width="false"/>
    </style:style>
    <style:style style:name="TableColumn377" style:family="table-column">
      <style:table-column-properties style:column-width="1.6736in" style:use-optimal-column-width="false"/>
    </style:style>
    <style:style style:name="TableColumn378" style:family="table-column">
      <style:table-column-properties style:column-width="1.3777in" style:use-optimal-column-width="false"/>
    </style:style>
    <style:style style:name="Table373" style:family="table">
      <style:table-properties style:width="6.8909in" fo:margin-left="-0.0236in" table:align="lef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  <style:text-properties style:language-asian="en" style:country-asian="US"/>
    </style:style>
    <style:style style:name="TableCell3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3" style:parent-style-name="Normal" style:family="paragraph">
      <style:paragraph-properties fo:line-height="100%"/>
    </style:style>
    <style:style style:name="P384" style:parent-style-name="Normal" style:family="paragraph">
      <style:paragraph-properties fo:line-height="100%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86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387" style:parent-style-name="DefaultParagraphFont" style:family="text">
      <style:text-properties style:language-asian="en" style:country-asian="US"/>
    </style:style>
    <style:style style:name="T388" style:parent-style-name="DefaultParagraphFont" style:family="text">
      <style:text-properties fo:font-weight="bold" style:font-weight-asian="bold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90" style:parent-style-name="Normal" style:family="paragraph">
      <style:text-properties fo:color="#0000FF" style:language-asian="en" style:country-asian="US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style:language-asian="en" style:country-asian="US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5" style:parent-style-name="Normal" style:family="paragraph">
      <style:paragraph-properties fo:line-height="100%"/>
    </style:style>
    <style:style style:name="P396" style:parent-style-name="Normal" style:family="paragraph">
      <style:paragraph-properties fo:line-height="100%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98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399" style:parent-style-name="DefaultParagraphFont" style:family="text">
      <style:text-properties style:language-asian="en" style:country-asian="US"/>
    </style:style>
    <style:style style:name="T400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401" style:parent-style-name="DefaultParagraphFont" style:family="text">
      <style:text-properties style:language-asian="en" style:country-asian="US"/>
    </style:style>
    <style:style style:name="P402" style:parent-style-name="Normal" style:family="paragraph">
      <style:text-properties fo:font-weight="bold" style:font-weight-asian="bold" style:language-asian="en" style:country-asian="US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4" style:parent-style-name="Normal" style:family="paragraph">
      <style:text-properties fo:color="#0000FF" style:language-asian="en" style:country-asian="US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  <style:text-properties style:language-asian="en" style:country-asian="US"/>
    </style:style>
    <style:style style:name="TableCell4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12" style:parent-style-name="DefaultParagraphFont" style:family="text">
      <style:text-properties style:font-weight-complex="bold" style:font-style-complex="italic" fo:color="#000000"/>
    </style:style>
    <style:style style:name="T413" style:parent-style-name="DefaultParagraphFont" style:family="text">
      <style:text-properties style:font-weight-complex="bold" style:font-style-complex="italic" fo:color="#000000"/>
    </style:style>
    <style:style style:name="T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415" style:parent-style-name="DefaultParagraphFont" style:family="text">
      <style:text-properties style:font-weight-complex="bold" style:font-style-complex="italic" fo:color="#000000"/>
    </style:style>
    <style:style style:name="T41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417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418" style:parent-style-name="Normal" style:family="paragraph">
      <style:text-properties style:font-weight-complex="bold" style:font-style-complex="italic"/>
    </style:style>
    <style:style style:name="P419" style:parent-style-name="Normal" style:family="paragraph">
      <style:text-properties style:font-weight-complex="bold" style:font-style-complex="italic"/>
    </style:style>
    <style:style style:name="P42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424" style:parent-style-name="Normal" style:family="paragraph">
      <style:text-properties fo:color="#FF0000"/>
    </style:style>
    <style:style style:name="TableCell4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6" style:parent-style-name="Normal" style:family="paragraph">
      <style:text-properties style:font-name-asian="Arial Unicode MS"/>
    </style:style>
    <style:style style:name="P427" style:parent-style-name="Normal" style:family="paragraph">
      <style:text-properties style:font-name-asian="Arial Unicode MS"/>
    </style:style>
    <style:style style:name="P428" style:parent-style-name="Normal" style:family="paragraph">
      <style:text-properties style:font-name-asian="Arial Unicode MS"/>
    </style:style>
    <style:style style:name="P429" style:parent-style-name="Normal" style:family="paragraph">
      <style:text-properties style:font-name-asian="Arial Unicode MS" fo:font-style="italic" style:font-style-asian="italic" fo:color="#548DD4"/>
    </style:style>
    <style:style style:name="T430" style:parent-style-name="DefaultParagraphFont" style:family="text">
      <style:text-properties style:font-name-asian="Arial Unicode MS" fo:font-style="italic" style:font-style-asian="italic" fo:color="#548DD4"/>
    </style:style>
    <style:style style:name="T431" style:parent-style-name="DefaultParagraphFont" style:family="text">
      <style:text-properties style:font-name-asian="Arial Unicode MS" fo:font-style="italic" style:font-style-asian="italic" fo:color="#548DD4"/>
    </style:style>
    <style:style style:name="T432" style:parent-style-name="DefaultParagraphFont" style:family="text">
      <style:text-properties style:font-name-asian="Arial Unicode MS" fo:font-style="italic" style:font-style-asian="italic" fo:color="#548DD4"/>
    </style:style>
    <style:style style:name="T433" style:parent-style-name="DefaultParagraphFont" style:family="text">
      <style:text-properties style:font-name-asian="Arial Unicode MS" fo:font-style="italic" style:font-style-asian="italic" fo:color="#548DD4"/>
    </style:style>
    <style:style style:name="T434" style:parent-style-name="DefaultParagraphFont" style:family="text">
      <style:text-properties style:font-name-asian="Arial Unicode MS" fo:font-style="italic" style:font-style-asian="italic" fo:color="#548DD4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  <style:text-properties style:language-asian="en" style:country-asian="US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42" style:parent-style-name="DefaultParagraphFont" style:family="text">
      <style:text-properties style:font-weight-complex="bold" style:font-style-complex="italic" fo:color="#000000"/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T44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5" style:parent-style-name="DefaultParagraphFont" style:family="text">
      <style:text-properties style:font-weight-complex="bold" style:font-style-complex="italic" fo:color="#000000"/>
    </style:style>
    <style:style style:name="P44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447" style:parent-style-name="Normal" style:family="paragraph">
      <style:text-properties style:font-weight-complex="bold" style:font-style-complex="italic" fo:color="#000000"/>
    </style:style>
    <style:style style:name="P448" style:parent-style-name="Normal" style:family="paragraph">
      <style:text-properties style:font-weight-complex="bold" style:font-style-complex="italic" fo:color="#000000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0" style:parent-style-name="Normal" style:family="paragraph">
      <style:text-properties style:font-name-asian="Arial Unicode MS"/>
    </style:style>
    <style:style style:name="P451" style:parent-style-name="Normal" style:family="paragraph">
      <style:text-properties style:font-name-asian="Arial Unicode MS"/>
    </style:style>
    <style:style style:name="P452" style:parent-style-name="Normal" style:family="paragraph">
      <style:text-properties style:font-name-asian="Arial Unicode MS"/>
    </style:style>
    <style:style style:name="P453" style:parent-style-name="Normal" style:family="paragraph">
      <style:text-properties style:font-name-asian="Arial Unicode MS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  <style:text-properties style:language-asian="en" style:country-asian="US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61" style:parent-style-name="DefaultParagraphFont" style:family="text">
      <style:text-properties style:font-weight-complex="bold" style:font-style-complex="italic" fo:color="#000000"/>
    </style:style>
    <style:style style:name="T462" style:parent-style-name="DefaultParagraphFont" style:family="text">
      <style:text-properties style:font-weight-complex="bold" style:font-style-complex="italic" fo:color="#000000"/>
    </style:style>
    <style:style style:name="T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64" style:parent-style-name="DefaultParagraphFont" style:family="text">
      <style:text-properties style:font-weight-complex="bold" style:font-style-complex="italic" fo:color="#000000"/>
    </style:style>
    <style:style style:name="P465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466" style:parent-style-name="Normal" style:family="paragraph">
      <style:text-properties style:font-weight-complex="bold" style:font-style-complex="italic" fo:color="#000000"/>
    </style:style>
    <style:style style:name="P467" style:parent-style-name="Normal" style:family="paragraph">
      <style:text-properties style:font-weight-complex="bold" style:font-style-complex="italic" fo:color="#000000"/>
    </style:style>
    <style:style style:name="TableCell4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9" style:parent-style-name="Normal" style:family="paragraph">
      <style:text-properties style:font-name-asian="Arial Unicode MS"/>
    </style:style>
    <style:style style:name="P470" style:parent-style-name="Normal" style:family="paragraph">
      <style:text-properties style:font-name-asian="Arial Unicode MS"/>
    </style:style>
    <style:style style:name="P471" style:parent-style-name="Normal" style:family="paragraph">
      <style:text-properties style:font-name-asian="Arial Unicode MS"/>
    </style:style>
    <style:style style:name="P472" style:parent-style-name="Normal" style:family="paragraph">
      <style:text-properties style:font-name-asian="Arial Unicode MS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style:language-asian="en" style:country-asian="US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7" style:parent-style-name="Normal" style:family="paragraph">
      <style:text-properties fo:color="#000000" style:language-asian="en" style:country-asian="US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1" style:parent-style-name="Normal" style:family="paragraph">
      <style:text-properties fo:color="#0000FF" style:language-asian="en" style:country-asian="US"/>
    </style:style>
    <style:style style:name="P482" style:parent-style-name="Normal" style:family="paragraph">
      <style:paragraph-properties fo:text-align="center" fo:margin-right="0.1958in"/>
    </style:style>
    <style:style style:name="T483" style:parent-style-name="DefaultParagraphFont" style:family="text">
      <style:text-properties fo:font-weight="bold" style:font-weight-asian="bold" style:language-asian="en" style:country-asian="US"/>
    </style:style>
    <style:style style:name="T484" style:parent-style-name="DefaultParagraphFont" style:family="text">
      <style:text-properties fo:font-weight="bold" style:font-weight-asian="bold" style:language-asian="en" style:country-asian="US"/>
    </style:style>
    <style:style style:name="TableColumn486" style:family="table-column">
      <style:table-column-properties style:column-width="2.3451in" style:use-optimal-column-width="false"/>
    </style:style>
    <style:style style:name="TableColumn487" style:family="table-column">
      <style:table-column-properties style:column-width="2.5465in" style:use-optimal-column-width="false"/>
    </style:style>
    <style:style style:name="TableColumn488" style:family="table-column">
      <style:table-column-properties style:column-width="2.2722in" style:use-optimal-column-width="false"/>
    </style:style>
    <style:style style:name="Table485" style:family="table">
      <style:table-properties style:width="7.1638in" fo:margin-left="-0.0055in" table:align="left"/>
    </style:style>
    <style:style style:name="TableRow489" style:family="table-row">
      <style:table-row-properties style:min-row-height="0.8479in"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margin-right="0.1958in"/>
    </style:style>
    <style:style style:name="P492" style:parent-style-name="Normal" style:family="paragraph">
      <style:paragraph-properties fo:margin-right="0.1958in"/>
    </style:style>
    <style:style style:name="P493" style:parent-style-name="Normal" style:family="paragraph">
      <style:paragraph-properties fo:margin-right="0.1958in"/>
    </style:style>
    <style:style style:name="P494" style:parent-style-name="Normal" style:family="paragraph">
      <style:paragraph-properties fo:margin-right="0.1958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1958in"/>
    </style:style>
    <style:style style:name="P497" style:parent-style-name="Normal" style:family="paragraph">
      <style:paragraph-properties fo:text-align="center" fo:margin-right="0.1958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margin-right="0.1958in"/>
      <style:text-properties fo:color="#000000"/>
    </style:style>
    <style:style style:name="P500" style:parent-style-name="Normal" style:family="paragraph">
      <style:paragraph-properties fo:margin-right="0.1958in"/>
      <style:text-properties fo:color="#000000"/>
    </style:style>
    <style:style style:name="P501" style:parent-style-name="Normal" style:family="paragraph">
      <style:paragraph-properties fo:margin-right="0.1958in"/>
      <style:text-properties fo:color="#000000"/>
    </style:style>
    <style:style style:name="P502" style:parent-style-name="Normal" style:family="paragraph">
      <style:paragraph-properties fo:margin-right="0.1958in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center" fo:margin-right="0.1958in"/>
      <style:text-properties style:language-asian="en" style:country-asian="US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2016<text:s/>m.<text:s/>vasario<text:s/>25<text:s/>d. posėdyje</text:p>
      <text:p text:style-name="P5"/>
      <text:p text:style-name="P6">Lietuvos Respublikos Seimo</text:p>
      <text:p text:style-name="P7"><text:span text:style-name="T8">201</text:span><text:span text:style-name="T9">6</text:span><text:span text:style-name="T10"><text:s/>m.<text:s/></text:span><text:span text:style-name="T11">vasario<text:s/></text:span><text:span text:style-name="T12">25</text:span><text:span text:style-name="T13"><text:s/></text:span><text:span text:style-name="T14">d</text:span><text:span text:style-name="T15">. (</text:span><text:span text:style-name="T16">ketvirtadienio</text:span><text:span text:style-name="T17">)<text:s/></text:span><text:span text:style-name="T18">posėdži</text:span><text:span text:style-name="T19">o</text:span></text:p>
      <text:p text:style-name="P20">darbotvarkė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-1.</text:p>
          </table:table-cell>
          <table:table-cell table:style-name="TableCell30" table:number-columns-spanned="2">
            <text:p text:style-name="P31">Darbotvarkės tvirtinimas</text:p>
          </table:table-cell>
          <table:covered-table-cell/>
          <table:table-cell table:style-name="TableCell32">
            <text:p text:style-name="P33">12.00–12.1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-2a.</text:p>
          </table:table-cell>
          <table:table-cell table:style-name="TableCell39" table:number-columns-spanned="2">
            <text:p text:style-name="Normal">Etikos ir procedūrų komisijos išvada dėl<text:s/>Seimo nutarimo<text:s/>„Dėl Lietuvos Respublikos Seimo neeilinės sesijos darbų programos“<text:s/>projekto<text:s/></text:p>
            <text:p text:style-name="Normal">Nr.<text:s/><text:a xlink:href="http://www3.lrs.lt/pls/inter/dokpaieska.rezult_l?p_nr=XIIP-40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0</text:span></text:a><text:s/>svarstymo<text:s/>procedūros<text:s/></text:p>
          </table:table-cell>
          <table:covered-table-cell/>
          <table:table-cell table:style-name="TableCell40">
            <text:p text:style-name="P41">pranešėjas<text:s/>–<text:s/>Leonard Talmont<text:s/>(EPK)</text:p>
            <text:p text:style-name="P42">12.10–12.40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-2b.</text:p>
          </table:table-cell>
          <table:table-cell table:style-name="TableCell49">
            <text:p text:style-name="P50"><text:a xlink:href="http://www3.lrs.lt/pls/inter/dokpaieska.rezult_l?p_nr=XIIP-40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</text:span><text:bookmark-start text:name="_Hlt444165259"/><text:bookmark-start text:name="_Hlt444165260"/><text:span text:style-name="Hyperlink">P</text:span><text:bookmark-end text:name="_Hlt444165259"/><text:bookmark-end text:name="_Hlt444165260"/><text:span text:style-name="Hyperlink">-</text:span><text:span text:style-name="Hyperlink">4030</text:span></text:a></text:p>
          </table:table-cell>
          <table:table-cell table:style-name="TableCell51">
            <text:p text:style-name="Normal">Seimo nutarimo<text:s/>„Dėl Lietuvos Respublikos Seimo neeilinės sesijos darbų programos“<text:s/>projektas</text:p>
          </table:table-cell>
          <table:table-cell table:style-name="TableCell52">
            <text:p text:style-name="Normal"><text:span text:style-name="T53">pranešėja</text:span>–<text:s/>Loreta Graužinienė</text:p>
            <text:p text:style-name="Normal">pateikimo tęsinys<text:s/>(s<text:span text:style-name="T54">varstymas</text:span>,<text:s/><text:span text:style-name="T55">priėmimas</text:span><text:span text:style-name="T56">)</text:span></text:p>
          </table:table-cell>
          <table:table-cell table:style-name="TableCell57">
            <text:p text:style-name="P58">pateikimas</text:p>
            <text:p text:style-name="P59">2016-02-17</text:p>
            <text:p text:style-name="P60">nepritarti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1-</text:span><text:span text:style-name="T66">3</text:span><text:span text:style-name="T67">.</text:span></text:p>
          </table:table-cell>
          <table:table-cell table:style-name="TableCell68">
            <text:p text:style-name="P69"><text:a xlink:href="http://www3.lrs.lt/pls/inter/dokpaieska.rezult_l?p_nr=XIIP-40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43047451"/><text:bookmark-start text:name="_Hlt443047452"/><text:span text:style-name="Hyperlink">0</text:span><text:bookmark-end text:name="_Hlt443047451"/><text:bookmark-end text:name="_Hlt443047452"/><text:span text:style-name="Hyperlink">10</text:span></text:a></text:p>
          </table:table-cell>
          <table:table-cell table:style-name="TableCell70">
            <text:p text:style-name="Normal">Baudžiamojo proceso kodekso 389 straipsnio pakeitimo įstatymo projektas</text:p>
          </table:table-cell>
          <table:table-cell table:style-name="TableCell71">
            <text:p text:style-name="Normal"><text:span text:style-name="T72">pranešėja<text:s/></text:span>– <text:s/>Rasa Svetikaitė (Respublikos Prezidento vyriausioji patarėja)</text:p>
            <text:p text:style-name="P73">12.40–12.55</text:p>
            <text:p text:style-name="Normal">pateikimas</text:p>
            <text:p text:style-name="Normal"/>
            <text:p text:style-name="P74">siūlomi komitetai:</text:p>
            <text:p text:style-name="P75">pagrindinis –<text:s/>TTK</text:p>
            <text:p text:style-name="P76">papildomas –<text:s/></text:p>
            <text:p text:style-name="P77">siūloma svarstyti</text:p>
            <text:p text:style-name="Normal"><text:span text:style-name="T78">Seimo<text:s/></text:span><text:span text:style-name="T79">VIII (pavasario) sesijoje</text:span></text:p>
          </table:table-cell>
          <table:table-cell table:style-name="TableCell80">
            <text:p text:style-name="P81">registracijos data</text:p>
            <text:p text:style-name="P82">2016-02-04</text:p>
            <text:p text:style-name="P83">TD 2016-02-10</text:p>
            <text:p text:style-name="Normal"><text:span text:style-name="T84">ETD</text:span></text:p>
          </table:table-cell>
        </table:table-row>
        <table:table-row table:style-name="TableRow85">
          <table:table-cell table:style-name="TableCell86">
            <text:p text:style-name="P87">1-4.</text:p>
          </table:table-cell>
          <table:table-cell table:style-name="TableCell88">
            <text:p text:style-name="P89"><text:a xlink:href="http://www3.lrs.lt/pls/inter/dokpaieska.rezult_l?p_nr=XIIP-40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</text:span><text:bookmark-start text:name="_Hlt443047503"/><text:bookmark-start text:name="_Hlt443047504"/><text:span text:style-name="Hyperlink">0</text:span><text:bookmark-end text:name="_Hlt443047503"/><text:bookmark-end text:name="_Hlt443047504"/><text:span text:style-name="Hyperlink">0</text:span></text:a></text:p>
          </table:table-cell>
          <table:table-cell table:style-name="TableCell90">
            <text:p text:style-name="Normal">Seimo statuto „Dėl Lietuvos Respublikos Seimo statuto Nr. I-399 227 straipsnio pakeitimo“<text:s/>projektas</text:p>
          </table:table-cell>
          <table:table-cell table:style-name="TableCell91">
            <text:p text:style-name="Normal"><text:span text:style-name="T92">pranešėjas<text:s/></text:span>–<text:s/><text:span text:style-name="T93">Jurgis Razma</text:span><text:span text:style-name="T94"><text:s/>/<text:s/></text:span><text:span text:style-name="T95">29 SN</text:span></text:p>
            <text:p text:style-name="P96">12.55–13.10</text:p>
            <text:p text:style-name="P97">pateikimas</text:p>
            <text:p text:style-name="P98"/>
            <text:p text:style-name="P99">siūlomi komitetai:</text:p>
            <text:p text:style-name="P100">pagrindinis –<text:s/>TTK</text:p>
            <text:p text:style-name="P101">papildomas –<text:s/></text:p>
            <text:p text:style-name="P102">siūloma svarstyti</text:p>
            <text:p text:style-name="Normal"><text:span text:style-name="T103">Seimo<text:s/></text:span><text:span text:style-name="T104">VIII (pavasario) sesijoje</text:span><text:s/></text:p>
          </table:table-cell>
          <table:table-cell table:style-name="TableCell105">
            <text:p text:style-name="P106">registracijos data</text:p>
            <text:p text:style-name="P107">2016-02-03</text:p>
            <text:p text:style-name="P108">TD 2016-02-08</text:p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1-</text:span><text:span text:style-name="T115">5</text:span><text:span text:style-name="T116">.</text:span></text:p>
          </table:table-cell>
          <table:table-cell table:style-name="TableCell117">
            <text:p text:style-name="P118"><text:a xlink:href="http://www3.lrs.lt/pls/inter/dokpaieska.rezult_l?p_nr=XIIP-40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3</text:span></text:a></text:p>
            <text:p text:style-name="P119"/>
          </table:table-cell>
          <table:table-cell table:style-name="TableCell120">
            <text:p text:style-name="P121">Politinių partijų įstatymo Nr. I-606 9 straipsnio papildymo<text:s/>įstatymo projektas</text:p>
          </table:table-cell>
          <table:table-cell table:style-name="TableCell122">
            <text:p text:style-name="Normal"><text:span text:style-name="T123">pranešėjas<text:s/></text:span>–<text:s/><text:span text:style-name="T124">Andrius</text:span><text:span text:style-name="T125"><text:s/></text:span><text:span text:style-name="T126">Kubilius</text:span></text:p>
            <text:p text:style-name="P127">13.10–13.20</text:p>
            <text:p text:style-name="P128">pateikimas</text:p>
            <text:p text:style-name="P129"/>
            <text:p text:style-name="P130">siūlomi komitetai:</text:p>
            <text:p text:style-name="Normal"><text:span text:style-name="T131">pagrindinis –<text:s/></text:span>VVSK</text:p>
            <text:p text:style-name="P132">papildomas –<text:s/>TTK</text:p>
            <text:p text:style-name="P133">siūloma svarstyti</text:p>
            <text:p text:style-name="Normal"><text:span text:style-name="T134">Seimo<text:s/></text:span><text:span text:style-name="T135">VIII (pavasario) sesijoje</text:span></text:p>
          </table:table-cell>
          <table:table-cell table:style-name="TableCell136">
            <text:p text:style-name="P137">registracijos data</text:p>
            <text:p text:style-name="P138">2016-02-15</text:p>
            <text:p text:style-name="P139">TD<text:s/>2016-02-18</text:p>
            <text:p text:style-name="P140">ETD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-</text:span><text:span text:style-name="T146">6</text:span><text:span text:style-name="T147">.</text:span></text:p>
          </table:table-cell>
          <table:table-cell table:style-name="TableCell148">
            <text:p text:style-name="P149"><text:a xlink:href="http://www3.lrs.lt/pls/inter/dokpaieska.rezult_l?p_nr=XIIP-40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5</text:span></text:a></text:p>
          </table:table-cell>
          <table:table-cell table:style-name="TableCell150">
            <text:p text:style-name="Normal">Baudžiamojo kodekso papildymo 121<text:span text:style-name="T151">1</text:span><text:s/>ir 172<text:span text:style-name="T152">1</text:span><text:s/>straipsniais<text:s/><text:span text:style-name="T153">įstatymo projektas</text:span></text:p>
          </table:table-cell>
          <table:table-cell table:style-name="TableCell154">
            <text:p text:style-name="Normal"><text:span text:style-name="T155">pranešėjas<text:s/></text:span>–<text:s/><text:span text:style-name="T156">Andrius</text:span><text:span text:style-name="T157"><text:s/></text:span><text:span text:style-name="T158">Kubilius</text:span><text:span text:style-name="T159"><text:s/></text:span><text:span text:style-name="T160">/ 29 SN</text:span></text:p>
            <text:p text:style-name="P161">13.20–13.30</text:p>
            <text:p text:style-name="P162">pateikimas</text:p>
            <text:p text:style-name="P163"/>
            <text:p text:style-name="P164">siūlomi komitetai:</text:p>
            <text:p text:style-name="P165">pagrindinis –<text:s/>TTK</text:p>
            <text:p text:style-name="P166">papildomas –<text:s/></text:p>
            <text:p text:style-name="P167">siūloma svarstyti</text:p>
            <text:p text:style-name="Normal"><text:span text:style-name="T168">Seimo<text:s/></text:span><text:span text:style-name="T169">VIII (pavasario) sesijoje</text:span></text:p>
          </table:table-cell>
          <table:table-cell table:style-name="TableCell170">
            <text:p text:style-name="Normal"><text:span text:style-name="T171">registracijos data</text:span></text:p>
            <text:p text:style-name="P172">2016-02-15</text:p>
            <text:p text:style-name="P173">TD<text:s/>2016-02-17</text:p>
            <text:p text:style-name="P174">ETD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-</text:span><text:span text:style-name="T180">7a.</text:span></text:p>
          </table:table-cell>
          <table:table-cell table:style-name="TableCell181">
            <text:p text:style-name="P182"><text:a xlink:href="http://www3.lrs.lt/pls/inter/dokpaieska.rezult_l?p_nr=XIIP-40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43047546"/><text:bookmark-start text:name="_Hlt443047547"/><text:span text:style-name="Hyperlink">-</text:span><text:bookmark-end text:name="_Hlt443047546"/><text:bookmark-end text:name="_Hlt443047547"/><text:span text:style-name="Hyperlink">4013</text:span></text:a></text:p>
          </table:table-cell>
          <table:table-cell table:style-name="TableCell183">
            <text:p text:style-name="Normal">Administracinių nusižengimų kodekso papildymo 71<text:span text:style-name="T184">1</text:span><text:s/>straipsniu ir 589 straipsnio pakeitimo<text:s/><text:span text:style-name="T185">įstatymo projektas</text:span></text:p>
          </table:table-cell>
          <table:table-cell table:style-name="TableCell186">
            <text:p text:style-name="Normal"><text:span text:style-name="T187">pranešėjai<text:s/></text:span>– <text:s/><text:span text:style-name="T188">Dangutė Mikutienė,<text:s/></text:span><text:span text:style-name="T189">Antanas Matulas</text:span></text:p>
            <text:p text:style-name="P190">13.30–13.40</text:p>
            <text:p text:style-name="P191">pateikimas</text:p>
            <text:p text:style-name="P192"/>
            <text:p text:style-name="P193">siūlomi komitetai:</text:p>
            <text:p text:style-name="P194">pagrindinis –<text:s/>TTK</text:p>
            <text:p text:style-name="P195">papildomas –<text:s/>SRK</text:p>
            <text:p text:style-name="P196">siūloma svarstyti</text:p>
            <text:p text:style-name="Normal"><text:span text:style-name="T197">Seimo<text:s/></text:span><text:span text:style-name="T198">VIII (pavasario) sesijoje</text:span></text:p>
          </table:table-cell>
          <table:table-cell table:style-name="TableCell199">
            <text:p text:style-name="P200">registracijos data</text:p>
            <text:p text:style-name="P201">2016-02-08</text:p>
            <text:p text:style-name="P202">TD<text:s/>2016-02-17</text:p>
            <text:p text:style-name="Normal"><text:span text:style-name="T203">ETD</text:span></text:p>
          </table:table-cell>
        </table:table-row>
        <table:table-row table:style-name="TableRow204">
          <table:table-cell table:style-name="TableCell205">
            <text:p text:style-name="P206">1-7b.</text:p>
          </table:table-cell>
          <table:table-cell table:style-name="TableCell207">
            <text:p text:style-name="P208"><text:a xlink:href="http://www3.lrs.lt/pls/inter/dokpaieska.rezult_l?p_nr=XIIP-4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</text:span><text:bookmark-start text:name="_Hlt443291138"/><text:bookmark-start text:name="_Hlt443291139"/><text:span text:style-name="Hyperlink">1</text:span><text:bookmark-end text:name="_Hlt443291138"/><text:bookmark-end text:name="_Hlt443291139"/><text:span text:style-name="Hyperlink">2</text:span></text:a></text:p>
          </table:table-cell>
          <table:table-cell table:style-name="TableCell209">
            <text:p text:style-name="Normal">Alkoholio kontrolės įstatymo Nr. I-857 17 straipsnio pakeitimo<text:s/><text:span text:style-name="T210">įstatymo projektas</text:span></text:p>
          </table:table-cell>
          <table:table-cell table:style-name="TableCell211">
            <text:p text:style-name="Normal"><text:span text:style-name="T212">pranešėjai<text:s/></text:span>– <text:s/><text:span text:style-name="T213">Dangutė Mikutienė,<text:s/></text:span><text:span text:style-name="T214">Antanas Matulas</text:span></text:p>
            <text:p text:style-name="P215">pateikimas</text:p>
            <text:p text:style-name="P216"/>
            <text:p text:style-name="P217">siūlomi komitetai:</text:p>
            <text:p text:style-name="P218">pagrindinis –<text:s/>SRK</text:p>
            <text:p text:style-name="P219">papildomas –<text:s/>TTK</text:p>
            <text:p text:style-name="P220">siūloma svarstyti</text:p>
            <text:p text:style-name="Normal"><text:span text:style-name="T221">Seimo<text:s/></text:span><text:span text:style-name="T222">VIII (pavasario) sesijoje</text:span></text:p>
          </table:table-cell>
          <table:table-cell table:style-name="TableCell223">
            <text:p text:style-name="P224">registracijos data</text:p>
            <text:p text:style-name="P225">2016-02-08</text:p>
            <text:p text:style-name="P226">TD<text:s/>2016-02-17</text:p>
            <text:p text:style-name="P227">ETD</text:p>
            <text:p text:style-name="P228"/>
            <text:p text:style-name="Normal"><text:span text:style-name="T229">Įstatymas</text:span><text:span text:style-name="T230"><text:s/>buvo pakeistas 2015-1</text:span><text:span text:style-name="T231">1</text:span><text:span text:style-name="T232">-</text:span><text:span text:style-name="T233">1</text:span><text:span text:style-name="T234">2, todėl projektą turi teikti ne mažiau kaip 29 Seimo <text:s/>nariai</text:span></text:p>
          </table:table-cell>
        </table:table-row>
        <table:table-row table:style-name="TableRow235">
          <table:table-cell table:style-name="TableCell236">
            <text:p text:style-name="P237"><text:span text:style-name="T238">1-</text:span><text:span text:style-name="T239">8</text:span><text:span text:style-name="T240">.</text:span></text:p>
          </table:table-cell>
          <table:table-cell table:style-name="TableCell241">
            <text:p text:style-name="P242"><text:a xlink:href="http://www3.lrs.lt/pls/inter/dokpaieska.rezult_l?p_nr=XP-10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P-1078</text:span></text:a></text:p>
            <text:p text:style-name="P243">(3)</text:p>
          </table:table-cell>
          <table:table-cell table:style-name="TableCell244">
            <text:p text:style-name="Normal">Alkoholio kontrolės įstatymo Nr. I-857 IV skyriaus trečiojo skirsnio pavadinimo pakeitimo ir 28 straipsnio pakeitimo<text:s/><text:span text:style-name="T245">įstatymo projektas</text:span></text:p>
            <text:p text:style-name="P246"><text:span text:style-name="T247">teikėjas –<text:s/></text:span><text:span text:style-name="T248">Petras Gražulis</text:span></text:p>
          </table:table-cell>
          <table:table-cell table:style-name="TableCell249">
            <text:p text:style-name="Normal"><text:span text:style-name="T250">pranešėjas<text:s/></text:span>–<text:s/><text:span text:style-name="T251">Antanas Matulas (SRK)</text:span></text:p>
            <text:p text:style-name="P252">13.40–13.50</text:p>
            <text:p text:style-name="Normal"><text:span text:style-name="T253">priėmimas</text:span></text:p>
            <text:p text:style-name="Normal"/>
          </table:table-cell>
          <table:table-cell table:style-name="TableCell254">
            <text:p text:style-name="P255">registracijos data<text:s/></text:p>
            <text:p text:style-name="P256">(3) 2016-02-17</text:p>
            <text:p text:style-name="P257">TD (3) 2016-02-24</text:p>
            <text:p text:style-name="Normal"><text:span text:style-name="T258">svarstymo data</text:span></text:p>
            <text:p text:style-name="P259">(2) 2010-06-15</text:p>
            <text:p text:style-name="P260"/>
            <text:p text:style-name="Normal"/>
          </table:table-cell>
        </table:table-row>
        <table:table-row table:style-name="TableRow261">
          <table:table-cell table:style-name="TableCell262">
            <text:p text:style-name="P263"><text:span text:style-name="T264">1-</text:span><text:span text:style-name="T265">9</text:span><text:span text:style-name="T266">.</text:span></text:p>
          </table:table-cell>
          <table:table-cell table:style-name="TableCell267">
            <text:p text:style-name="P268"><text:a xlink:href="http://www3.lrs.lt/pls/inter/dokpaieska.rezult_l?p_nr=XIIP-38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88</text:span></text:a></text:p>
          </table:table-cell>
          <table:table-cell table:style-name="TableCell269">
            <text:p text:style-name="Normal">Nedarbo socialinio draudimo įstatymo Nr. IX-1904 9 ir 11 straipsnių pakeitimo<text:s/><text:span text:style-name="T270">įstatymo projektas</text:span></text:p>
          </table:table-cell>
          <table:table-cell table:style-name="TableCell271">
            <text:p text:style-name="Normal"><text:span text:style-name="T272">pranešėja</text:span><text:span text:style-name="T273">s</text:span><text:span text:style-name="T274"><text:s/></text:span>–<text:s/><text:span text:style-name="T275">Dainius Kreivys</text:span></text:p>
            <text:p text:style-name="P276">13.50–14.00</text:p>
            <text:p text:style-name="P277">pateikimas</text:p>
            <text:p text:style-name="P278"/>
            <text:p text:style-name="P279">siūlomi komitetai:</text:p>
            <text:p text:style-name="P280">pagrindinis –<text:s/>SRDK</text:p>
            <text:p text:style-name="P281">papildomi<text:s/>–<text:s/>SRK VVSK</text:p>
            <text:p text:style-name="P282">siūloma svarstyti</text:p>
            <text:p text:style-name="Normal"><text:span text:style-name="T283">Seimo<text:s/></text:span><text:span text:style-name="T284">VIII (pavasario) sesijoje</text:span></text:p>
          </table:table-cell>
          <table:table-cell table:style-name="TableCell285">
            <text:p text:style-name="Normal"><text:span text:style-name="T286">registracijos data</text:span></text:p>
            <text:p text:style-name="Normal">2015-12-10</text:p>
            <text:p text:style-name="Normal">TD 2015-12-14</text:p>
            <text:p text:style-name="Normal">ETD 2015-12-28</text:p>
          </table:table-cell>
        </table:table-row>
        <table:table-row table:style-name="TableRow287">
          <table:table-cell table:style-name="TableCell288">
            <text:p text:style-name="P289"><text:span text:style-name="T290">1-</text:span><text:span text:style-name="T291">10.</text:span></text:p>
          </table:table-cell>
          <table:table-cell table:style-name="TableCell292">
            <text:p text:style-name="P293"><text:a xlink:href="http://www3.lrs.lt/pls/inter/dokpaieska.rezult_l?p_nr=XIIP-38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89</text:span></text:a></text:p>
          </table:table-cell>
          <table:table-cell table:style-name="TableCell294">
            <text:p text:style-name="Normal">Piniginės socialinės paramos nepasiturintiems gyventojams įstatymo Nr. IX-1675 8 straipsnio pakeitimo<text:s/><text:span text:style-name="T295">įstatymo projektas</text:span></text:p>
          </table:table-cell>
          <table:table-cell table:style-name="TableCell296">
            <text:p text:style-name="Normal"><text:span text:style-name="T297">pranešėja</text:span><text:span text:style-name="T298">s</text:span><text:span text:style-name="T299"><text:s/></text:span>–<text:s/><text:span text:style-name="T300">Dainius Kreivys</text:span></text:p>
            <text:p text:style-name="P301">14.00–14.10</text:p>
            <text:p text:style-name="P302">pateikimas</text:p>
            <text:p text:style-name="P303"/>
            <text:p text:style-name="P304">siūlomi komitetai:</text:p>
            <text:p text:style-name="P305">pagrindinis –<text:s/>SRDK</text:p>
            <text:p text:style-name="P306">papildomi<text:s/>–<text:s/>SRK, VVSK</text:p>
            <text:p text:style-name="P307">siūloma svarstyti</text:p>
            <text:p text:style-name="Normal"><text:span text:style-name="T308">Seimo<text:s/></text:span><text:span text:style-name="T309">VIII (pavasario) sesijoje</text:span></text:p>
          </table:table-cell>
          <table:table-cell table:style-name="TableCell310">
            <text:p text:style-name="Normal"><text:span text:style-name="T311">registracijos data</text:span></text:p>
            <text:p text:style-name="Normal">2015-12-10</text:p>
            <text:p text:style-name="Normal">TD 2015-12-14</text:p>
            <text:p text:style-name="Normal">ETD 2015-12-28</text:p>
          </table:table-cell>
        </table:table-row>
        <table:table-row table:style-name="TableRow312">
          <table:table-cell table:style-name="TableCell313">
            <text:p text:style-name="P314">1-11.</text:p>
          </table:table-cell>
          <table:table-cell table:style-name="TableCell315">
            <text:p text:style-name="P316"><text:a xlink:href="http://www3.lrs.lt/pls/inter/dokpaieska.rezult_l?p_nr=XIIP-40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43292468"/><text:bookmark-start text:name="_Hlt443292469"/><text:span text:style-name="Hyperlink">-</text:span><text:bookmark-start text:name="_Hlt443047578"/><text:bookmark-start text:name="_Hlt443047579"/><text:bookmark-end text:name="_Hlt443292468"/><text:bookmark-end text:name="_Hlt443292469"/><text:span text:style-name="Hyperlink">4</text:span><text:bookmark-end text:name="_Hlt443047578"/><text:bookmark-end text:name="_Hlt443047579"/><text:span text:style-name="Hyperlink">0</text:span><text:bookmark-start text:name="_Hlt443291804"/><text:bookmark-start text:name="_Hlt443291805"/><text:span text:style-name="Hyperlink">1</text:span><text:bookmark-end text:name="_Hlt443291804"/><text:bookmark-end text:name="_Hlt443291805"/><text:span text:style-name="Hyperlink">1</text:span></text:a></text:p>
          </table:table-cell>
          <table:table-cell table:style-name="TableCell317">
            <text:p text:style-name="Normal">Gyventojų turto deklaravimo įstatymo Nr. I-1338 3 ir 10 straipsnių pakeitimo<text:s/><text:span text:style-name="T318">įstatymo projektas</text:span></text:p>
          </table:table-cell>
          <table:table-cell table:style-name="TableCell319">
            <text:p text:style-name="Normal"><text:span text:style-name="T320">pranešėjas<text:s/></text:span>–<text:s/><text:span text:style-name="T321">Vytautas Antanas Matulevičius</text:span></text:p>
            <text:p text:style-name="P322">14.10–14.20</text:p>
            <text:p text:style-name="P323">pateikimas</text:p>
            <text:p text:style-name="P324"/>
            <text:p text:style-name="P325">siūlomi komitetai:</text:p>
            <text:p text:style-name="P326">pagrindinis –<text:s/>BFK</text:p>
            <text:p text:style-name="P327">papildomas –<text:s/>VVSK</text:p>
            <text:p text:style-name="P328">siūloma svarstyti</text:p>
            <text:p text:style-name="Normal"><text:span text:style-name="T329">Seimo<text:s/></text:span><text:span text:style-name="T330">VIII (pavasario) sesijoje</text:span></text:p>
          </table:table-cell>
          <table:table-cell table:style-name="TableCell331">
            <text:p text:style-name="P332">registracijos data</text:p>
            <text:p text:style-name="P333">2016-02-08</text:p>
            <text:p text:style-name="P334">TD<text:s/>2016-02-17</text:p>
            <text:p text:style-name="P335">ETD<text:s/></text:p>
            <text:p text:style-name="P336"/>
            <text:p text:style-name="Normal"><text:span text:style-name="T337">Įstatymas</text:span><text:span text:style-name="T338"><text:s/>buvo pakeistas 2015-1</text:span><text:span text:style-name="T339">1</text:span><text:span text:style-name="T340">-</text:span><text:span text:style-name="T341">19</text:span><text:span text:style-name="T342">, todėl projektą turi teikti ne mažiau kaip 29 Seimo <text:s/>nariai</text:span></text:p>
          </table:table-cell>
        </table:table-row>
        <table:table-row table:style-name="TableRow343">
          <table:table-cell table:style-name="TableCell344">
            <text:p text:style-name="P345">1-12.</text:p>
          </table:table-cell>
          <table:table-cell table:style-name="TableCell346">
            <text:p text:style-name="P347"><text:a xlink:href="http://www3.lrs.lt/pls/inter/dokpaieska.rezult_l?p_nr=XIIP-40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</text:span><text:bookmark-start text:name="_Hlt443291991"/><text:bookmark-start text:name="_Hlt443291992"/><text:span text:style-name="Hyperlink">P</text:span><text:bookmark-end text:name="_Hlt443291991"/><text:bookmark-end text:name="_Hlt443291992"/><text:span text:style-name="Hyperlink">-4020</text:span></text:a></text:p>
          </table:table-cell>
          <table:table-cell table:style-name="TableCell348">
            <text:p text:style-name="Normal">Karo prievolės įstatymo Nr. I-1595 32 ir 37 straipsnių pakeitimo<text:s/><text:span text:style-name="T349">įstatymo projektas</text:span></text:p>
          </table:table-cell>
          <table:table-cell table:style-name="TableCell350">
            <text:p text:style-name="Normal"><text:span text:style-name="T351">pranešėjas<text:s/></text:span>–<text:s/><text:span text:style-name="T352">Vytautas Antanas Matulevičius</text:span></text:p>
            <text:p text:style-name="P353">14.20–14.30</text:p>
            <text:p text:style-name="P354">pateikimas</text:p>
            <text:p text:style-name="P355"/>
            <text:p text:style-name="P356">siūlomi komitetai:</text:p>
            <text:p text:style-name="P357">pagrindinis –<text:s/>NSGK</text:p>
            <text:p text:style-name="P358">papildomas –<text:s/>VVSK</text:p>
            <text:p text:style-name="P359">siūloma svarstyti</text:p>
            <text:p text:style-name="Normal"><text:span text:style-name="T360">Seimo<text:s/></text:span><text:span text:style-name="T361">VIII (pavasario) sesijoje</text:span></text:p>
          </table:table-cell>
          <table:table-cell table:style-name="TableCell362">
            <text:p text:style-name="P363">registracijos data</text:p>
            <text:p text:style-name="P364">2016-02-11</text:p>
            <text:p text:style-name="P365">TD<text:s/>2016-02-17</text:p>
            <text:p text:style-name="Normal"><text:span text:style-name="T366">ETD</text:span></text:p>
          </table:table-cell>
        </table:table-row>
      </table:table>
      <text:p text:style-name="P367"><text:span text:style-name="T368"></text:span><text:span text:style-name="T369"><text:s/></text:span><text:span text:style-name="T370"></text:span><text:span text:style-name="T371"><text:s/></text:span><text:span text:style-name="T372">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1-13.</text:p>
          </table:table-cell>
          <table:table-cell table:style-name="TableCell382" table:number-columns-spanned="2">
            <text:p text:style-name="P383">Ministro Pirmininko Algirdo Butkevičiaus atsakymai į Seimo narių pateiktus klausimus (pagal Seimo statuto 208 str. 13 d.)<text:s/></text:p>
            <text:p text:style-name="P384">(Nr.<text:s/><text:a xlink:href="http://www3.lrs.lt/pls/inter/dokpaieska.rezult_l?p_nr=KLA-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KLA-38</text:span></text:a>)</text:p>
          </table:table-cell>
          <table:covered-table-cell/>
          <table:table-cell table:style-name="TableCell385">
            <text:p text:style-name="Normal"><text:span text:style-name="T386">pranešėjas<text:s/></text:span><text:span text:style-name="T387">–<text:s/></text:span>Algirdas<text:s/><text:s/>Butkevičius</text:p>
            <text:p text:style-name="Normal"><text:span text:style-name="T388">15.00-15.20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-14.</text:p>
          </table:table-cell>
          <table:table-cell table:style-name="TableCell394" table:number-columns-spanned="2">
            <text:p text:style-name="P395">Teisingumo ministro Juozo <text:s/>Bernatonio<text:s/>atsakymai į Seimo narių pateiktus klausimus (pagal Seimo statuto 208 str. 13<text:s/>ir 14<text:s/>d.)<text:s/></text:p>
            <text:p text:style-name="P396">(Nr.<text:s/><text:a xlink:href="http://www3.lrs.lt/pls/inter/dokpaieska.rezult_l?p_nr=KLA-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KLA-37</text:span></text:a>)</text:p>
          </table:table-cell>
          <table:covered-table-cell/>
          <table:table-cell table:style-name="TableCell397">
            <text:p text:style-name="Normal"><text:span text:style-name="T398">pranešėjas<text:s/></text:span><text:span text:style-name="T399">–<text:s/></text:span><text:span text:style-name="T400">Juozas Bernatonis</text:span><text:span text:style-name="T401"><text:s/></text:span></text:p>
            <text:p text:style-name="P402">15.20–15.4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-15.</text:p>
          </table:table-cell>
          <table:table-cell table:style-name="TableCell408">
            <text:p text:style-name="P409"><text:a xlink:href="http://www3.lrs.lt/pls/inter/dokpaieska.rezult_l?p_nr=XIIP-40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43462743"/><text:bookmark-start text:name="_Hlt443462744"/><text:span text:style-name="Hyperlink">0</text:span><text:bookmark-end text:name="_Hlt443462743"/><text:bookmark-end text:name="_Hlt443462744"/><text:span text:style-name="Hyperlink">34</text:span></text:a></text:p>
          </table:table-cell>
          <table:table-cell table:style-name="TableCell410">
            <text:p text:style-name="Normal">Seimo nutarimo „Dėl apkaltos Lietuvos Respublikos Seimo nariui Vytautui Gapšiui pradžios ir kreipimosi į Lietuvos Respublikos Konstitucinį Teismą“ projektas</text:p>
          </table:table-cell>
          <table:table-cell table:style-name="TableCell411">
            <text:p text:style-name="Normal"><text:span text:style-name="T412">pranešėjas<text:s/></text:span>–<text:s/><text:span text:style-name="T413">Andrius</text:span><text:span text:style-name="T414"><text:s/></text:span><text:span text:style-name="T415">Kubilius</text:span><text:span text:style-name="T416"><text:s/></text:span></text:p>
            <text:p text:style-name="P417">15.40–16.00</text:p>
            <text:p text:style-name="P418">pateikimas</text:p>
            <text:p text:style-name="P419"/>
            <text:p text:style-name="P420">siūlomi komitetai:</text:p>
            <text:p text:style-name="P421">pagrindinis –<text:s/>TTK</text:p>
            <text:p text:style-name="P422">papildomas –<text:s/></text:p>
            <text:p text:style-name="P423">siūloma svarstyti</text:p>
            <text:p text:style-name="P424"/>
          </table:table-cell>
          <table:table-cell table:style-name="TableCell425">
            <text:p text:style-name="P426">registracijos data</text:p>
            <text:p text:style-name="P427">2016-02-15</text:p>
            <text:p text:style-name="P428">TD<text:s/>2016-02-17</text:p>
            <text:p text:style-name="P429">Nėra<text:s/></text:p>
            <text:p text:style-name="Normal"><text:span text:style-name="T430">Lietuvos Respublikos Apeliacinio Teismo nuosprend</text:span><text:span text:style-name="T431">žio<text:s/></text:span><text:span text:style-name="T432">baudžiamo</text:span><text:span text:style-name="T433">joje byloje Nr. 1A-293-177/2016 nuoraš</text:span><text:span text:style-name="T434">o</text:span></text:p>
          </table:table-cell>
        </table:table-row>
        <table:table-row table:style-name="TableRow435">
          <table:table-cell table:style-name="TableCell436">
            <text:p text:style-name="P437">1-16.</text:p>
          </table:table-cell>
          <table:table-cell table:style-name="TableCell438">
            <text:p text:style-name="P439"><text:a xlink:href="http://www3.lrs.lt/pls/inter/dokpaieska.rezult_l?p_nr=XIIP-40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1</text:span></text:a></text:p>
          </table:table-cell>
          <table:table-cell table:style-name="TableCell440">
            <text:p text:style-name="Normal">Seimo nutarimo „Dėl Lietuvos Respublikos Seimo laikinosios tyrimo komisijos dėl Darbo partijos veiklai 2004-2006 m. finansuoti skirtų lėšų įgijimo ir panaudojimo išaiškinimo sudarymo“<text:s/>projektas</text:p>
          </table:table-cell>
          <table:table-cell table:style-name="TableCell441">
            <text:p text:style-name="Normal"><text:span text:style-name="T442">pranešėjas<text:s/></text:span>–<text:s/><text:span text:style-name="T443">Andrius</text:span><text:span text:style-name="T444"><text:s/></text:span><text:span text:style-name="T445">Kubilius</text:span></text:p>
            <text:p text:style-name="P446">16.00–16.20</text:p>
            <text:p text:style-name="P447">pateikimas</text:p>
            <text:p text:style-name="P448"/>
            <text:p text:style-name="Normal"/>
          </table:table-cell>
          <table:table-cell table:style-name="TableCell449">
            <text:p text:style-name="P450">registracijos data</text:p>
            <text:p text:style-name="P451">2016-02-15</text:p>
            <text:p text:style-name="P452">TD<text:s/>2016-02-17</text:p>
            <text:p text:style-name="P453"/>
          </table:table-cell>
        </table:table-row>
        <table:table-row table:style-name="TableRow454">
          <table:table-cell table:style-name="TableCell455">
            <text:p text:style-name="P456">1-17.</text:p>
          </table:table-cell>
          <table:table-cell table:style-name="TableCell457">
            <text:p text:style-name="P458"><text:a xlink:href="http://www3.lrs.lt/pls/inter/dokpaieska.rezult_l?p_nr=XIIP-40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2</text:span></text:a></text:p>
          </table:table-cell>
          <table:table-cell table:style-name="TableCell459">
            <text:p text:style-name="Normal">Seimo nutarimo „Dėl Lietuvos Respublikos Seimo laikinosios tyrimo komisijos įgaliojimų suteikimo Seimo Antikorupcijos komisijai ir pavedimo atlikti parlamentinį tyrimą“<text:s/>projektas</text:p>
          </table:table-cell>
          <table:table-cell table:style-name="TableCell460">
            <text:p text:style-name="Normal"><text:span text:style-name="T461">pranešėjas<text:s/></text:span>–<text:s/><text:span text:style-name="T462">Andrius</text:span><text:span text:style-name="T463"><text:s/></text:span><text:span text:style-name="T464">Kubilius</text:span></text:p>
            <text:p text:style-name="P465">16.20–16.40</text:p>
            <text:p text:style-name="P466">pateikimas</text:p>
            <text:p text:style-name="P467"/>
            <text:p text:style-name="Normal"/>
          </table:table-cell>
          <table:table-cell table:style-name="TableCell468">
            <text:p text:style-name="P469">registracijos data</text:p>
            <text:p text:style-name="P470">2016-02-15</text:p>
            <text:p text:style-name="P471">TD<text:s/>2016-02-17</text:p>
            <text:p text:style-name="P472"/>
          </table:table-cell>
        </table:table-row>
        <table:table-row table:style-name="TableRow473">
          <table:table-cell table:style-name="TableCell474">
            <text:p text:style-name="P475">1-18.</text:p>
          </table:table-cell>
          <table:table-cell table:style-name="TableCell476" table:number-columns-spanned="2">
            <text:p text:style-name="P477">Seimo narių pareiškimai</text:p>
          </table:table-cell>
          <table:covered-table-cell/>
          <table:table-cell table:style-name="TableCell478">
            <text:p text:style-name="P479">16.40–17.00</text:p>
          </table:table-cell>
          <table:table-cell table:style-name="TableCell480">
            <text:p text:style-name="P481"/>
          </table:table-cell>
        </table:table-row>
      </table:table>
      <text:p text:style-name="P482"><text:span text:style-name="T483">H</text:span><text:span text:style-name="T484">IMNAS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>Seimo Pirmininkė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  <text:p text:style-name="P501"/>
            <text:p text:style-name="P502"><text:span text:style-name="T503">Loreta Graužinienė</text:span>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NoSpacing" style:display-name="No Spacing" style:family="paragraph"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CLUSadmin</dc:creator>
    <meta:creation-date>2016-02-25T10:41:00Z</meta:creation-date>
    <dc:date>2016-02-25T10:41:00Z</dc:date>
    <meta:print-date>2016-02-25T09:52:00Z</meta:print-date>
    <meta:template xlink:href="darbotvark1.dotx" xlink:type="simple"/>
    <meta:editing-cycles>2</meta:editing-cycles>
    <meta:editing-duration>PT0S</meta:editing-duration>
    <meta:document-statistic meta:page-count="2" meta:paragraph-count="458" meta:word-count="1233" meta:character-count="9619" meta:row-count="680" meta:non-whitespace-character-count="8844"/>
  </office:meta>
</office:document-meta>
</file>