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justify" fo:line-height="150%" fo:text-indent="0.4923in"/>
      <style:text-properties fo:language="lt" fo:country="LT"/>
    </style:style>
    <style:style style:name="P21" style:parent-style-name="Normal" style:family="paragraph">
      <style:paragraph-properties fo:text-align="justify" fo:line-height="150%" fo:text-indent="0.4923in"/>
      <style:text-properties fo:language="lt" fo:country="LT"/>
    </style:style>
    <style:style style:name="P22" style:parent-style-name="Normal" style:family="paragraph">
      <style:paragraph-properties fo:text-align="justify" fo:line-height="150%" fo:text-indent="0.4923in"/>
      <style:text-properties fo:language="lt" fo:country="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style>
    <style:style style:name="P56" style:parent-style-name="Normal" style:family="paragraph">
      <style:paragraph-properties fo:text-align="justify" fo:line-height="150%" fo:text-indent="0.5in"/>
      <style:text-properties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text-position="super 62.5%"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fo:text-indent="0.5in"/>
      <style:text-properties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font-style="italic" style:font-style-asian="italic" style:font-style-complex="italic"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font-weight="bold" style:font-weight-asian="bold" fo:language="lt" fo:country="LT" style:language-asian="lt" style:country-asian="LT"/>
    </style:style>
    <style:style style:name="P72" style:parent-style-name="Normal" style:family="paragraph">
      <style:paragraph-properties fo:text-align="justify" fo:line-height="150%" fo:text-indent="0.5in"/>
      <style:text-properties fo:font-weight="bold" style:font-weight-asian="bold" fo:language="lt" fo:country="LT" style:language-asian="lt" style:country-asian="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Preformatted" style:family="paragraph">
      <style:text-properties style:font-name="Times New Roman" fo:font-size="11pt" style:font-size-asian="11pt" style:font-size-complex="11pt"/>
    </style:style>
    <style:style style:name="P76" style:parent-style-name="Preformatted" style:family="paragraph">
      <style:text-properties style:font-name="Times New Roman" fo:font-size="11pt" style:font-size-asian="11pt" style:font-size-complex="11pt"/>
    </style:style>
    <style:style style:name="P77" style:parent-style-name="Preformatted" style:family="paragraph">
      <style:text-properties style:font-name="Times New Roman" fo:font-size="11pt" style:font-size-asian="11pt" style:font-size-complex="11pt"/>
    </style:style>
    <style:style style:name="P78" style:parent-style-name="Preformatted" style:family="paragraph">
      <style:text-properties style:font-name="Times New Roman" fo:font-size="11pt" style:font-size-asian="11pt" style:font-size-complex="11pt"/>
    </style:style>
    <style:style style:name="P79" style:parent-style-name="Preformatted" style:family="paragraph">
      <style:text-properties style:font-name="Times New Roman" fo:font-size="11pt" style:font-size-asian="11pt" style:font-size-complex="11pt"/>
    </style:style>
    <style:style style:name="P80" style:parent-style-name="Preformatted" style:family="paragraph">
      <style:text-properties style:font-name="Times New Roman" fo:font-size="11pt" style:font-size-asian="11pt" style:font-size-complex="11pt"/>
    </style:style>
    <style:style style:name="P81" style:parent-style-name="Preformatted" style:family="paragraph">
      <style:text-properties style:font-name="Times New Roman" fo:font-size="11pt" style:font-size-asian="11pt" style:font-size-complex="11pt"/>
    </style:style>
    <style:style style:name="P82" style:parent-style-name="Preformatted" style:family="paragraph">
      <style:text-properties style:font-name="Times New Roman" fo:font-size="11pt" style:font-size-asian="11pt" style:font-size-complex="11pt"/>
    </style:style>
    <style:style style:name="P83" style:parent-style-name="Preformatted" style:family="paragraph">
      <style:text-properties style:font-name="Times New Roman" fo:font-size="11pt" style:font-size-asian="11pt" style:font-size-complex="11pt"/>
    </style:style>
    <style:style style:name="P84" style:parent-style-name="Preformatted" style:family="paragraph">
      <style:text-properties style:font-name="Times New Roman" fo:font-size="11pt" style:font-size-asian="11pt" style:font-size-complex="11pt"/>
    </style:style>
    <style:style style:name="P85" style:parent-style-name="Preformatted" style:family="paragraph">
      <style:text-properties style:font-name="Times New Roman" fo:font-size="11pt" style:font-size-asian="11pt" style:font-size-complex="11pt"/>
    </style:style>
    <style:style style:name="P86" style:parent-style-name="Preformatted" style:family="paragraph">
      <style:text-properties style:font-name="Times New Roman" fo:font-size="11pt" style:font-size-asian="11pt" style:font-size-complex="11pt"/>
    </style:style>
    <style:style style:name="P87" style:parent-style-name="Preformatted" style:family="paragraph">
      <style:text-properties style:font-name="Times New Roman" fo:font-size="11pt" style:font-size-asian="11pt" style:font-size-complex="11pt"/>
    </style:style>
    <style:style style:name="P88" style:parent-style-name="Preformatted" style:family="paragraph">
      <style:text-properties style:font-name="Times New Roman" fo:font-size="11pt" style:font-size-asian="11pt" style:font-size-complex="11pt"/>
    </style:style>
    <style:style style:name="P89" style:parent-style-name="Preformatted" style:family="paragraph">
      <style:text-properties style:font-name="Times New Roman" fo:font-size="11pt" style:font-size-asian="11pt" style:font-size-complex="11pt"/>
    </style:style>
    <style:style style:name="P90" style:parent-style-name="Preformatted" style:family="paragraph">
      <style:text-properties style:font-name="Times New Roman" fo:font-size="11pt" style:font-size-asian="11pt" style:font-size-complex="11pt"/>
    </style:style>
    <style:style style:name="P91" style:parent-style-name="Preformatted" style:family="paragraph">
      <style:text-properties style:font-name="Times New Roman" fo:font-size="11pt" style:font-size-asian="11pt" style:font-size-complex="11pt"/>
    </style:style>
    <style:style style:name="P92" style:parent-style-name="Preformatted" style:family="paragraph">
      <style:text-properties style:font-name="Times New Roman" fo:font-size="11pt" style:font-size-asian="11pt" style:font-size-complex="11pt"/>
    </style:style>
    <style:style style:name="P93" style:parent-style-name="Preformatted" style:family="paragraph">
      <style:text-properties style:font-name="Times New Roman" fo:font-size="11pt" style:font-size-asian="11pt" style:font-size-complex="11pt"/>
    </style:style>
    <style:style style:name="P94" style:parent-style-name="Preformatted" style:family="paragraph">
      <style:text-properties style:font-name="Times New Roman" fo:font-size="11pt" style:font-size-asian="11pt" style:font-size-complex="11pt"/>
    </style:style>
    <style:style style:name="P95" style:parent-style-name="Preformatted" style:family="paragraph">
      <style:text-properties style:font-name="Times New Roman" fo:font-size="11pt" style:font-size-asian="11pt" style:font-size-complex="11pt"/>
    </style:style>
    <style:style style:name="P96" style:parent-style-name="Preformatted" style:family="paragraph">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Hyperlink" style:family="text">
      <style:text-properties style:font-name="Times New Roman" fo:font-size="11pt" style:font-size-asian="11pt" style:font-size-complex="11pt" style:text-underline-type="none"/>
    </style:style>
    <style:style style:name="T99"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DARBO KODEKSO<text:s/></text:span><text:span text:style-name="T12">138 straipsnio</text:span><text:span text:style-name="T13"><text:s/>PAKEITIMO<text:s/></text:span><text:span text:style-name="T14">ĮSTATYMO</text:span><text:span text:style-name="T15"><text:s/></text:span><text:span text:style-name="T16">PROJEKTO</text:span></text:p>
      <text:p text:style-name="P17"/>
      <text:p text:style-name="P18">2021-02-17<text:s/>Nr. XIVP-218</text:p>
      <text:p text:style-name="P19">Vilnius</text:p>
      <text:p text:style-name="P20"/>
      <text:p text:style-name="P21"/>
      <text:p text:style-name="P22">Įvertinę<text:s/>įstatymo<text:s/>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s/></text:p>
      <text:p text:style-name="P23"><text:span text:style-name="T24">1.<text:s/></text:span><text:span text:style-name="T25">Įstatymo projektu siūloma Darbo kodekso 138 straipsnio 3 dalies 1 punkte nustatyti, kad „</text:span><text:span text:style-name="T26">viena papildoma poilsio diena per mėnesį (arba sutrumpinamas darbo laikas dviem valandomis per savaitę) – mokant darbuotojui jo vidutinį darbo užmokestį suteikiama vieną arba du vaikus iki dvylikos metų<text:s/></text:span><text:span text:style-name="T27">ir/arba</text:span><text:span text:style-name="T28"><text:s/>neįgalų vaiką iki aštuoniolikos metų auginantiems darbuotojams.</text:span><text:span text:style-name="T29">“<text:s/></text:span><text:span text:style-name="T30">Siūlomas reguliavimas diskutuotinas, nes neaišku, kodėl ši nuostata yra pildoma jungtuku „ir“. Kaip teigiama įstatymo projekto aiškinamajame rašte, šiuo projektu, visų pirma, siekiama užtikrinti teisę į papildomą poilsio dieną<text:s/></text:span><text:span text:style-name="T31">darbuotojams</text:span><text:span text:style-name="T32">, auginantiems vieną vaiką iki<text:s/></text:span><text:span text:style-name="T33">12 met</text:span><text:span text:style-name="T34">ų.<text:s/></text:span><text:span text:style-name="T35">Jungtukas galimai turėtų užtikrinti teisę į poilsio dieną ir darbuotojams, kurie kartu augina ir<text:s/></text:span><text:span text:style-name="T36">neįgalų vaiką iki aštuoniolikos metų</text:span><text:span text:style-name="T37">. P</text:span><text:span text:style-name="T38">astebėtina, kad teisė gau</text:span><text:span text:style-name="T39">ti papildomo poilsio dieną darbuotojams</text:span><text:span text:style-name="T40">, auginantiems<text:s/></text:span><text:span text:style-name="T41">neįgalų vaiką iki aštuoniolikos metų</text:span><text:span text:style-name="T42">, garantuojama nepriklausomai nuo bendro auginamų vaikų skaičiaus</text:span><text:span text:style-name="T43">.</text:span><text:span text:style-name="T44"><text:s/></text:span><text:span text:style-name="T45">Analogiški argumentai t</text:span><text:span text:style-name="T46">aikytini ir</text:span><text:span text:style-name="T47"><text:s/>reguliavimui, kada darbuotojas augina du vaikus iki<text:s/></text:span><text:span text:style-name="T48">12 metų ir neįgalų vaiką iki 18<text:s/></text:span><text:span text:style-name="T49">metų. Įvertinus tai,<text:s/></text:span><text:span text:style-name="T50">nesuprantama, kodėl nurodytos sąlygos turėtų būti įgyvendintos kartu</text:span><text:span text:style-name="T51">,</text:span><text:span text:style-name="T52"><text:s/>ir laikytina, kad jungtukas „ir“ šiuo atveju yra perteklinis ir įnešantis teisinio neaiškumo</text:span><text:span text:style-name="T53">, todėl jo reikėtų atsisakyti arba pagrįsti teisės normos pildymą šiuo jungtuku</text:span><text:span text:style-name="T54">.</text:span><text:span text:style-name="T55"><text:s/></text:span></text:p>
      <text:p text:style-name="P56">2.<text:s/>Atsižvelgiant į įstatymo projektu<text:s/>siūlomus pakeitimus, pagal kuriuos papildoma poilsio diena būtų suteikiama<text:s/>ir<text:s/>darbuotojams,<text:s/>auginantiems<text:s/>vieną vaiką, svarstytina, ar nereikėtų kartu<text:s/>atsisakyti<text:s/>Darbo kodekso 138 straipsnio 4 dalies, kurioje numatyta galimybė darbuotojams, kurie neturi teisės į papildomas poilsio dienas, suteikti<text:s/>ne mažiau kaip pusę<text:s/>darbo dienos laisvo nuo darbo laiko per metus pirmąją mokslo metų dieną, mokant darbuotojui jo vidutinį darbo užmokestį.</text:p>
      <text:soft-page-break/>
      <text:p text:style-name="P57"><text:span text:style-name="T58">3</text:span><text:span text:style-name="T59">.<text:s/></text:span><text:span text:style-name="T60">Įstatymo projektu siūloma keisti Darbo kodekso 138 straipsnio 3 dalį ir siūlomus pa</text:span><text:span text:style-name="T61">keitimus išdėstyti šios dalies<text:s/></text:span><text:span text:style-name="T62">1 ir 2 punktuose. Pastebėtina, kad tokiu atveju dalis 138 straipsnio 3 dalies galiojančios redakcijos teksto („Darbuotojų, dirbančių ilgesnėmis negu aštuonios darbo valandos pamainomis, prašymu šis papildomas poilsio laikas gali būti sumuojamas kas trys mėnesiai.“) tampa atskira 138 straipsnio struktūrine dalimi, kuri turėtų būti sunumeruota, suteikiant jai numerį 3</text:span><text:span text:style-name="T63">1</text:span><text:span text:style-name="T64"><text:s/>arba pildant 138 straipsnį nauja 4 dalimi ir pernumeruojant toliau einančias 138 straipsnio dalis. Tam, kad būtų išvengta 138 straipsnio struktūrinių pakeitimų ir nereikalingo pernumeravimo, siūlomi pakeitimai galėtų būti įtvirtinami 3 dalies tekste nedėstant jų atskiruose punktuose.</text:span></text:p>
      <text:p text:style-name="P65">4. Atsižvelgiant į tai, kad siūlomas teisinis reguliavimas turės įtakos tiek darbuotojų, tiek darbdavių teisėms ir pareigoms, dėl siūlomo teisinio reguliavimo reikėtų gauti Lietuvos trišalės tarybos nuomonę.<text:s/></text:p>
      <text:p text:style-name="P66"><text:span text:style-name="T67">5</text:span><text:span text:style-name="T68">.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69">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70">), todėl atitinkamai pildytinas aiškinamasis raštas</text:span><text:span text:style-name="T71">.</text:span></text:p>
      <text:p text:style-name="P72"/>
      <text:p text:style-name="P73"/>
      <text:p text:style-name="P74">Departamento direktorius                                                                                      <text:s text:c="3"/>Andrius Kabišaiti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reformatted"><text:span text:style-name="T97">J. Raškauskaitė, tel. (8 5) 239 6842, el. p.<text:s/></text:span><text:a xlink:href="mailto:jurgita.raskauskaite@lrs.lt" office:target-frame-name="_top" xlink:show="replace"><text:span text:style-name="T98">jurgita.raskauskaite@lrs.lt</text:span></text:a></text:p>
      <text:p text:style-name="Preformatted"><text:span text:style-name="T99">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17T10:37:00Z</meta:creation-date>
    <dc:date>2021-02-17T10:37:00Z</dc:date>
    <meta:print-date>2020-03-05T08:26:00Z</meta:print-date>
    <meta:template xlink:href="Normal.dotm" xlink:type="simple"/>
    <meta:editing-cycles>2</meta:editing-cycles>
    <meta:editing-duration>PT0S</meta:editing-duration>
    <meta:document-statistic meta:page-count="2" meta:paragraph-count="55" meta:word-count="527" meta:character-count="3851" meta:row-count="88" meta:non-whitespace-character-count="3379"/>
  </office:meta>
</office:document-meta>
</file>