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style:style style:name="P1" style:parent-style-name="Normal" style:master-page-name="MP0" style:family="paragraph">
      <style:paragraph-properties fo:break-before="page" fo:text-align="end" fo:margin-bottom="0in" fo:line-height="150%" fo:text-indent="0.5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justify" fo:margin-bottom="0in" fo:line-height="150%" fo:text-indent="0.5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line-height="150%" fo:margin-left="5.1187in" fo:text-indent="0.5in">
        <style:tab-stops/>
      </style:paragraph-properties>
      <style:text-properties style:font-name="Times New Roman" style:font-name-asian="Times New Roman" style:font-name-complex="Times New Roman" fo:color="#000000" fo:font-size="12pt" style:font-size-asian="12pt" style:font-size-complex="12pt" fo:language="en" fo:country="US"/>
    </style:style>
    <style:style style:name="P7" style:parent-style-name="Normal" style:family="paragraph">
      <style:paragraph-properties fo:text-align="center" fo:margin-bottom="0in" fo:line-height="150%" fo:text-indent="0.5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fo:margin-bottom="0in" fo:line-height="150%" fo:text-indent="0.5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6" style:parent-style-name="Normal" style:family="paragraph">
      <style:paragraph-properties fo:text-align="center" fo:margin-bottom="0in" fo:line-height="150%" fo:text-indent="0.5in"/>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8" style:parent-style-name="Normal" style:family="paragraph">
      <style:paragraph-properties fo:text-align="center" fo:margin-bottom="0in" fo:line-height="150%" fo:text-indent="0.5in"/>
      <style:text-properties style:font-name="Times New Roman" style:font-name-asian="Times New Roman" style:font-name-complex="Times New Roman" fo:color="#000000" fo:font-size="12pt" style:font-size-asian="12pt" style:font-size-complex="12pt" fo:language="en" fo:country="US"/>
    </style:style>
    <style:style style:name="P19" style:parent-style-name="Normal" style:family="paragraph">
      <style:paragraph-properties fo:text-align="center"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20" style:parent-style-name="Normal" style:family="paragraph">
      <style:paragraph-properties fo:text-align="center"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50%" fo:text-indent="0.5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25" style:parent-style-name="Normal" style:family="paragraph">
      <style:paragraph-properties fo:text-align="justify" fo:margin-bottom="0in" fo:line-height="150%" fo:margin-left="1.575in" fo:text-indent="-1.075in">
        <style:tab-stops/>
      </style:paragraph-properties>
    </style:style>
    <style:style style:name="T26" style:parent-style-name="DefaultParagraphFont" style:family="text">
      <style:text-properties style:font-name="Times New Roman" style:font-name-complex="Times New Roman" style:font-weight-complex="bold" fo:letter-spacing="-0.002i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letter-spacing="-0.002in" fo:font-size="12pt" style:font-size-asian="12pt"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style:font-weight-complex="bold" fo:font-size="12pt" style:font-size-asian="12pt" style:font-size-complex="12pt"/>
    </style:style>
    <style:style style:name="P126"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29" style:parent-style-name="Normal" style:family="paragraph">
      <style:paragraph-properties fo:text-align="justify" fo:margin-bottom="0in" fo:line-height="150%" fo:text-indent="0.5in"/>
    </style:style>
    <style:style style:name="T130" style:parent-style-name="DefaultParagraphFont" style:family="text">
      <style:text-properties style:font-name="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50%" fo:text-indent="0.5in"/>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5"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48" style:parent-style-name="Normal" style:family="paragraph">
      <style:paragraph-properties fo:text-align="justify" fo:margin-bottom="0in" fo:line-height="150%" fo:text-indent="0.5in"/>
    </style:style>
    <style:style style:name="T1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50" style:parent-style-name="Normal" style:family="paragraph">
      <style:paragraph-properties fo:text-align="justify" fo:margin-bottom="0in" fo:line-height="150%" fo:text-indent="0.5in"/>
    </style:style>
    <style:style style:name="T1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3"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154" style:parent-style-name="Normal" style:family="paragraph">
      <style:paragraph-properties fo:margin-bottom="0in" style:line-height-at-least="0.25in"/>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fo:language="fr" fo:country="FR"/>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8" style:parent-style-name="Normal" style:family="paragraph">
      <style:paragraph-properties fo:margin-bottom="0in" style:line-height-at-least="0.25in" fo:margin-left="2.7562in">
        <style:tab-stops/>
      </style:paragraph-properties>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0" style:parent-style-name="Normal" style:family="paragraph">
      <style:paragraph-properties fo:text-align="justify" fo:margin-bottom="0in" style:line-height-at-least="0.25in" fo:margin-left="2.7562in">
        <style:tab-stops/>
      </style:paragraph-properties>
      <style:text-properties style:font-name="Times New Roman" style:font-name-asian="Times New Roman" style:font-name-complex="Times New Roman" fo:color="#000000" fo:font-size="12pt" style:font-size-asian="12pt" style:font-size-complex="12pt" fo:language="fr" fo:country="FR"/>
    </style:style>
    <style:style style:name="P161" style:parent-style-name="Normal" style:family="paragraph">
      <style:paragraph-properties fo:text-align="justify" fo:margin-bottom="0in" style:line-height-at-least="0.25in" fo:margin-left="2.7562in">
        <style:tab-stops/>
      </style:paragraph-properties>
      <style:text-properties style:font-name="Times New Roman" style:font-name-asian="Times New Roman" style:font-name-complex="Times New Roman" fo:color="#000000" fo:font-size="12pt" style:font-size-asian="12pt" style:font-size-complex="12pt" fo:language="fr" fo:country="FR"/>
    </style:style>
    <style:style style:name="P162" style:parent-style-name="Normal" style:family="paragraph">
      <style:paragraph-properties fo:text-align="justify" fo:margin-bottom="0in" style:line-height-at-least="0.25in" fo:margin-left="2.7562in">
        <style:tab-stops/>
      </style:paragraph-properties>
      <style:text-properties style:font-name="Times New Roman" style:font-name-asian="Times New Roman" style:font-name-complex="Times New Roman" fo:color="#000000" fo:font-size="12pt" style:font-size-asian="12pt" style:font-size-complex="12pt" fo:language="fr" fo:country="FR"/>
    </style:style>
    <style:style style:name="P163" style:parent-style-name="Normal" style:family="paragraph">
      <style:paragraph-properties fo:text-align="justify" fo:margin-bottom="0in" style:line-height-at-least="0.25in" fo:margin-left="2.7562in">
        <style:tab-stops/>
      </style:paragraph-properties>
      <style:text-properties style:font-name="Times New Roman" style:font-name-asian="Times New Roman" style:font-name-complex="Times New Roman" fo:color="#000000" fo:font-size="12pt" style:font-size-asian="12pt" style:font-size-complex="12pt" fo:language="fr" fo:country="FR"/>
    </style:style>
    <style:style style:name="P164" style:parent-style-name="Normal" style:family="paragraph">
      <style:paragraph-properties fo:text-align="justify" fo:margin-bottom="0in" style:line-height-at-least="0.25in" fo:margin-left="2.7562in">
        <style:tab-stops/>
      </style:paragraph-properties>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fr" fo:country="FR"/>
    </style:style>
    <style:style style:name="P166"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fr" fo:country="FR"/>
    </style:style>
    <style:style style:name="P167" style:parent-style-name="Normal" style:family="paragraph">
      <style:paragraph-properties fo:text-align="justify" fo:line-height="150%"/>
      <style:text-properties style:font-name="Times New Roman" style:font-name-complex="Times New Roman" fo:font-size="12pt" style:font-size-asian="12pt" style:font-size-complex="12pt" fo:language="fr" fo:country="FR"/>
    </style:style>
    <style:style style:name="P168"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 lyginamasis</text:span><text:span text:style-name="T3"><text:s/>variantas</text:span></text:p>
      <text:p text:style-name="P4"><text:span text:style-name="T5"> </text:span></text:p>
      <text:p text:style-name="P6"/>
      <text:p text:style-name="P7"><text:span text:style-name="T8">LIETUVOS RESPUBLIKOS</text:span></text:p>
      <text:p text:style-name="P9"><text:span text:style-name="T10">APLINKOS APSAUGOS VALSTYBINĖS KONTROLĖS ĮSTATYMO</text:span><text:span text:style-name="T11"><text:line-break/>NR. IX-1005 4</text:span><text:span text:style-name="T12">7, 50</text:span><text:span text:style-name="T13"><text:s/>IR 5</text:span><text:span text:style-name="T14">1</text:span><text:span text:style-name="T15"><text:s/>STRAIPSNIŲ PAKEITIMO</text:span></text:p>
      <text:p text:style-name="P16"><text:span text:style-name="T17">ĮSTATYMAS</text:span></text:p>
      <text:p text:style-name="P18"/>
      <text:p text:style-name="P19">2021<text:s/>m.                       d. Nr.</text:p>
      <text:p text:style-name="P20">Vilnius</text:p>
      <text:p text:style-name="P21"/>
      <text:p text:style-name="P22"><text:span text:style-name="T23">1 straipsnis. 47 straipsnio pakeitimas</text:span></text:p>
      <text:p text:style-name="P24">Pakeisti<text:s/>47<text:s/>straipsnį<text:s/>ir jį<text:s/>išdėstyti taip:</text:p>
      <text:p text:style-name="P25"><text:span text:style-name="T26">„</text:span><text:span text:style-name="T27">47 straipsnis. Reikalavimai asmenims, norintiems tapti neetatiniais aplinkos apsaugos inspektoriais</text:span></text:p>
      <text:p text:style-name="P28"><text:span text:style-name="T29">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text:s/></text:span><text:span text:style-name="T30">vien</text:span><text:span text:style-name="T31">us</text:span><text:span text:style-name="T32">erius</text:span><text:span text:style-name="T33"><text:s/>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text:s/></text:span><text:span text:style-name="T34">bei</text:span><text:span text:style-name="T35"><text:s/></text:span><text:span text:style-name="T36">ir</text:span><text:span text:style-name="T37"><text:s/>šalies gamt</text:span><text:span text:style-name="T38">os</text:span><text:span text:style-name="T39">inius</text:span><text:span text:style-name="T40"><text:s/>išteklius nuo neteisėtos veikos,<text:s/></text:span><text:span text:style-name="T41">baigę mokym</text:span><text:span text:style-name="T42">o</text:span><text:span text:style-name="T43"><text:s/>kursus ir<text:s/></text:span><text:span text:style-name="T44">iš jų medžiagos</text:span><text:span text:style-name="T45"><text:s/></text:span><text:span text:style-name="T46">išlaikę egzaminus pagal aplinkos ministro nustatytą programą.</text:span><text:span text:style-name="T47">“</text:span></text:p>
      <text:p text:style-name="P48"/>
      <text:p text:style-name="P49"><text:span text:style-name="T50">2 straipsnis. 50 straipsnio pakeitimas</text:span></text:p>
      <text:p text:style-name="P51"><text:bookmark-start text:name="part_4e5237d35f2d41bfbfb82e0e82ef2e59"/><text:bookmark-end text:name="part_4e5237d35f2d41bfbfb82e0e82ef2e59"/>Pakeisti 50 straipsnio 2 dalį ir ją išdėstyti taip:</text:p>
      <text:p text:style-name="P52"><text:span text:style-name="T53">„</text:span><text:span text:style-name="T54">2</text:span><text:span text:style-name="T55">.</text:span><text:span text:style-name="T56"><text:s/>Neetatiniai aplinkos apsaugos inspektoriai</text:span><text:span text:style-name="T57"><text:s/>kartu su aplinkos apsaugos valstybinės kontrolės pareigūnais, vykdančiais valstybinę aplinkos apsaugos kontrolę</text:span><text:span text:style-name="T58">,</text:span><text:span text:style-name="T59"><text:s/></text:span><text:span text:style-name="T60">vykdantys valstybinę aplinkos apsaugos kontrolę,</text:span><text:span text:style-name="T61"><text:s/>turi teisę:</text:span></text:p>
      <text:soft-page-break/>
      <text:p text:style-name="P62"><text:span text:style-name="T63">1)</text:span><text:span text:style-name="T64"><text:s/></text:span><text:span text:style-name="T65">n</text:span><text:span text:style-name="T66">e mažiau kaip du neetatiniai<text:s/></text:span><text:span text:style-name="T67">aplinkos apsaugos<text:s/></text:span><text:span text:style-name="T68">inspektoriai, suderinę aplinkos</text:span><text:span text:style-name="T69"><text:s/>apsaugos</text:span><text:span text:style-name="T70"><text:s/>kontrolės planą ir gavę s</text:span><text:span text:style-name="T71">u</text:span><text:span text:style-name="T72">tikimą iš<text:s/></text:span><text:span text:style-name="T73">jų veiklą prižiūrinčio</text:span><text:span text:style-name="T74"><text:s/>aplinkos apsaugos va</text:span><text:span text:style-name="T75">l</text:span><text:span text:style-name="T76">stybinės kontrolės pareigūno, savarankiškai vykdyti aplinkosauginę kontrolę</text:span><text:span text:style-name="T77">;</text:span></text:p>
      <text:p text:style-name="P78"><text:span text:style-name="T79">1)</text:span><text:span text:style-name="T80"><text:s/></text:span><text:span text:style-name="T81">2)</text:span><text:span text:style-name="T82"><text:s/></text:span><text:span text:style-name="T83">įstatymų nustatyta tvarka</text:span><text:span text:style-name="T84"><text:s/></text:span><text:span text:style-name="T85">kartu<text:s/></text:span><text:span text:style-name="T86">su<text:s/></text:span><text:span text:style-name="T87">aplinkos apsaugos valstybinės kontrolės pareigūnais, vykdančiais aplinkos apsaugos kontrolę,<text:s/></text:span><text:span text:style-name="T88">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bookmark-start text:name="part_42b1c2aad3ea4e739d2d5ca355a5e94a"/><text:bookmark-end text:name="part_42b1c2aad3ea4e739d2d5ca355a5e94a"/></text:p>
      <text:p text:style-name="P89"><text:span text:style-name="T90">2)</text:span><text:span text:style-name="T91"><text:s/></text:span><text:span text:style-name="T92">3)</text:span><text:span text:style-name="T93"><text:s/></text:span><text:span text:style-name="T94">tikrinti asmenų ir pareigūnų dokumentus, suteikiančius teisę naudoti gamtos išteklius;</text:span></text:p>
      <text:p text:style-name="P95"><text:span text:style-name="T96">3)</text:span><text:span text:style-name="T97"><text:s/></text:span><text:span text:style-name="T98">4)</text:span><text:span text:style-name="T99"><text:s/>padėti aplinkos apsaugos valstybinės kontrolės pareigūnams atlikti kontrolinius pirkimus, pristatyti administracinėn atsakomybėn traukiamą asmenį</text:span><text:span text:style-name="T100">,</text:span><text:span text:style-name="T101"><text:s/>jo sutikimu</text:span><text:span text:style-name="T102">,</text:span><text:span text:style-name="T103"><text:s/>į atitinkamų institucijų patalpas administracinio nusižengimo protokolui surašyti; reikalauti asmens tapatybę patvirtinančių dokumentų pažeidėjo asmens tapatybei nustatyti, o jos nenustačius</text:span><text:span text:style-name="T104">,</text:span><text:span text:style-name="T105"><text:s/>–<text:s/></text:span><text:span text:style-name="T106">sulaikyti įtariamą<text:s/></text:span><text:span text:style-name="T107">aplinkos apsaugos įstatymų</text:span><text:span text:style-name="T108"><text:s/>pažeidėją</text:span><text:span text:style-name="T109">,</text:span><text:span text:style-name="T110"><text:s/></text:span><text:span text:style-name="T111">kreiptis į policiją dėl administracinėn atsakomybėn traukiamo asmens sulaikymo.<text:s/></text:span><text:span text:style-name="T112"><text:s/></text:span><text:span text:style-name="T113">kol atvyks aplinkos apsaugos valstybinės kontrolės<text:s/></text:span><text:span text:style-name="T114">ar policijos<text:s/></text:span><text:span text:style-name="T115">pareigūnai</text:span><text:span text:style-name="T116">;</text:span><text:span text:style-name="T117"><text:s/></text:span></text:p>
      <text:p text:style-name="P118"><text:span text:style-name="T119">5)<text:s/></text:span><text:span text:style-name="T120">paimti iš aplinkos apsaugos įstatymų pažeidėjų neteisėtai įgytus gamtos išteklius, produkciją, pažeidimo padarymo įrankius</text:span><text:span text:style-name="T121"><text:s/>ir juos perduoti aplinkos apsaugos valstybinės kontrolės <text:s/>ar policij</text:span><text:span text:style-name="T122">os pareigūn</text:span><text:span text:style-name="T123">ams</text:span><text:span text:style-name="T124">.</text:span><text:span text:style-name="T125">“</text:span></text:p>
      <text:p text:style-name="P126"/>
      <text:p text:style-name="P127">3 straipsnis. 51<text:s/>straipsnio pakeitimas</text:p>
      <text:p text:style-name="P128">Pakeisti 51<text:s/>straipsnį<text:s/>ir jį<text:s/>išdėstyti taip:</text:p>
      <text:p text:style-name="P129"><text:span text:style-name="T130">„</text:span><text:span text:style-name="T131">51 straipsnis. Neetatinių aplinkos apsaugos inspektorių skatinimas</text:span></text:p>
      <text:p text:style-name="P132"><text:span text:style-name="T133">Aktyviai dirbantys neetatiniai aplinkos apsaugos inspektoriai aplinkos ministro nustatyta tvarka<text:s/></text:span><text:span text:style-name="T134">kiekvienais metais</text:span><text:span text:style-name="T135"><text:s/>skatinami</text:span><text:span text:style-name="T136"><text:s/></text:span><text:span text:style-name="T137">gali būti</text:span><text:span text:style-name="T138"><text:s/></text:span><text:span text:style-name="T139">materialiai</text:span><text:span text:style-name="T140"><text:s/></text:span><text:span text:style-name="T141">skatinami</text:span><text:span text:style-name="T142">.</text:span><text:span text:style-name="T143">“</text:span></text:p>
      <text:p text:style-name="P144"/>
      <text:p text:style-name="P145"/>
      <text:p text:style-name="P146"><text:span text:style-name="T147">Skelbiu šį Lietuvos Respublikos Seimo priimtą įstatymą.</text:span></text:p>
      <text:p text:style-name="P148"><text:span text:style-name="T149"> </text:span></text:p>
      <text:p text:style-name="P150"><text:span text:style-name="T151"> </text:span><text:span text:style-name="T152"> </text:span></text:p>
      <text:soft-page-break/>
      <text:p text:style-name="P153">Respublikos Prezidentas</text:p>
      <text:p text:style-name="P154"><text:span text:style-name="T155">Teikia</text:span><text:span text:style-name="T156"><text:s/></text:span><text:span text:style-name="T157">Seimo nariai:   </text:span></text:p>
      <text:p text:style-name="P158"><text:span text:style-name="T159">Linas Jonauskas</text:span></text:p>
      <text:p text:style-name="P160">Gintautas Paluckas</text:p>
      <text:p text:style-name="P161">Tomas Bičiūnas</text:p>
      <text:p text:style-name="P162">Orinta Leiputė</text:p>
      <text:p text:style-name="P163">Vidmantas Kanopa</text:p>
      <text:p text:style-name="P164"><text:span text:style-name="T165">Eugenijus Sabutis</text:span></text:p>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NAUSKAS Linas</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3" meta:paragraph-count="46" meta:word-count="429" meta:character-count="3494" meta:row-count="115" meta:non-whitespace-character-count="3111"/>
  </office:meta>
</office:document-meta>
</file>