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size-complex="12pt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paragraph-properties fo:text-align="end" fo:line-height="105%"/>
      <style:text-properties fo:font-weight="bold" style:font-weight-asian="bold" fo:text-transform="uppercase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end" fo:line-height="150%" fo:margin-left="3.7041in" fo:margin-right="0.034in" fo:text-indent="0.943in" fo:background-color="#FFFFFF">
        <style:tab-stops/>
      </style:paragraph-properties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 fo:margin-right="0.0354in" fo:background-color="#FFFFFF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50%" fo:margin-right="0.0354in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margin-right="0.0354in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0.034in" fo:text-indent="0.043in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034in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034in" fo:text-indent="0.3937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50%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line-height="150%" fo:text-indent="0.5909in"/>
      <style:text-properties fo:color="#000000" style:font-size-complex="12pt"/>
    </style:style>
    <style:style style:name="P39" style:parent-style-name="Normal" style:family="paragraph">
      <style:paragraph-properties fo:line-height="150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 fo:text-indent="-0.0986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line-height="150%" fo:margin-left="3.8395in">
        <style:tab-stops/>
      </style:paragraph-properties>
      <style:text-properties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/>
      <text:p text:style-name="P6">LIETUVOS RESPUBLIKOS<text:s/></text:p>
      <text:p text:style-name="P7"><text:span text:style-name="T8">SEIMO<text:s/></text:span><text:span text:style-name="T9">STATUTAS</text:span></text:p>
      <text:p text:style-name="P10"><text:span text:style-name="T11">DĖL LIETUVOS RESPUBLIKOS SEIMO STATUTO NR. I-399<text:s/></text:span><text:span text:style-name="T12">44</text:span><text:span text:style-name="T13"><text:s/>STRAIPSNIO PAKEITIMO</text:span></text:p>
      <text:p text:style-name="P14"/>
      <text:p text:style-name="P15"><text:span text:style-name="T16">202</text:span><text:span text:style-name="T17">2</text:span><text:span text:style-name="T18"><text:s/>m. <text:s text:c="37"/>d. Nr.</text:span></text:p>
      <text:p text:style-name="P19">Vilnius</text:p>
      <text:p text:style-name="P20"/>
      <text:p text:style-name="P21"/>
      <text:p text:style-name="P22">1 straipsnis. 44 straipsnio pakeitimas<text:s/></text:p>
      <text:p text:style-name="P23"><text:span text:style-name="T24">Pakeisti 44</text:span><text:span text:style-name="T25"><text:s/>straipsnio 4 dalį<text:s/></text:span><text:span text:style-name="T26">ir ją išdėstyti taip:<text:s/></text:span></text:p>
      <text:p text:style-name="P27"><text:span text:style-name="T28"><text:s/>„4. Komitetai sudaromi ne mažiau kaip iš<text:s/></text:span><text:span text:style-name="T29">7</text:span><text:span text:style-name="T30"><text:s/></text:span><text:span text:style-name="T31">6</text:span><text:span text:style-name="T32"><text:s/>ir ne daugiau kaip iš<text:s/></text:span><text:span text:style-name="T33">13</text:span><text:span text:style-name="T34"><text:s/></text:span><text:span text:style-name="T35">14</text:span><text:span text:style-name="T36"><text:s/>(išskyrus Europos reikalų komitetą ir Ateities komitetą) Seimo narių pagal proporcinio frakcijų<text:s/></text:span><text:soft-page-break/><text:span text:style-name="T37">atstovavimo principą. Konkretus kiekvieno komiteto narių skaičius nustatomas Seimo nutarimu.“</text:span></text:p>
      <text:p text:style-name="P38"/>
      <text:p text:style-name="P39"/>
      <text:p text:style-name="P40">Seimo Pirmininkas</text:p>
      <text:p text:style-name="P41"/>
      <text:p text:style-name="P42"/>
      <text:p text:style-name="P43">Teikia</text:p>
      <text:p text:style-name="P44">Seimo nariai:</text:p>
      <text:p text:style-name="P45">Orinta <text:s/>Leiputė</text:p>
      <text:p text:style-name="P46">Dovilė <text:s/>Šakalienė</text:p>
      <text:p text:style-name="P47">Eugenijus <text:s/>Sabutis</text:p>
      <text:p text:style-name="P48">Algirdas Sysas</text:p>
      <text:p text:style-name="P49">Kęstutis Vilkauskas</text:p>
      <text:p text:style-name="P50">Rasa Budbergytė</text:p>
      <text:p text:style-name="P51">Linas <text:s/>Jonauskas</text:p>
      <text:p text:style-name="P52">Vidmantas Kanopa</text:p>
      <text:soft-page-break/>
      <text:p text:style-name="P53">Tomas Bičiūnas</text:p>
      <text:p text:style-name="P54">Julius Sabatauskas</text:p>
      <text:p text:style-name="P55">Gintautas Paluckas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LKIENĖ Martyna</meta:initial-creator>
    <dc:creator>adlibuser</dc:creator>
    <meta:creation-date>2022-12-15T07:00:00Z</meta:creation-date>
    <dc:date>2022-12-15T07:00:00Z</dc:date>
    <meta:print-date>2022-11-17T06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c1666dd3-3a85-4645-b20b-f37b0a4b6988</meta:user-defined>
    <meta:document-statistic meta:page-count="3" meta:paragraph-count="2" meta:word-count="103" meta:character-count="799" meta:row-count="13" meta:non-whitespace-character-count="698"/>
  </office:meta>
</office:document-meta>
</file>