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language="en" fo:country="US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text-indent="0.202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202in"/>
    </style:style>
    <style:style style:name="T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T63" style:parent-style-name="DefaultParagraphFont" style:family="text">
      <style:text-properties style:font-name-asian="Calibri" fo:font-size="11pt" style:font-size-asian="11pt" style:font-size-complex="11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Calibri" fo:font-size="11pt" style:font-size-asian="11pt" style:font-size-complex="11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67" style:parent-style-name="DefaultParagraphFont" style:family="text">
      <style:text-properties style:font-name-asian="Calibri" fo:font-size="11pt" style:font-size-asian="11pt" style:font-size-complex="11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text-align="justify" fo:line-height="150%" fo:text-indent="0.202in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73" style:parent-style-name="DefaultParagraphFont" style:family="text">
      <style:text-properties style:font-name-asian="Calibri" fo:font-size="11pt" style:font-size-asian="11pt" style:font-size-complex="11pt"/>
    </style:style>
    <style:style style:name="T74" style:parent-style-name="DefaultParagraphFont" style:family="text">
      <style:text-properties style:font-name-asian="Calibri" fo:font-size="11pt" style:font-size-asian="11pt" style:font-size-complex="11pt"/>
    </style:style>
    <style:style style:name="T75" style:parent-style-name="DefaultParagraphFont" style:family="text">
      <style:text-properties style:font-name-asian="Calibri" fo:font-size="11pt" style:font-size-asian="11pt" style:font-size-complex="11pt"/>
    </style:style>
    <style:style style:name="T76" style:parent-style-name="DefaultParagraphFont" style:family="text">
      <style:text-properties style:font-name-asian="Calibri" fo:font-size="11pt" style:font-size-asian="11pt" style:font-size-complex="11pt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T80" style:parent-style-name="DefaultParagraphFont" style:family="text">
      <style:text-properties style:font-name-asian="Calibri" fo:font-size="11pt" style:font-size-asian="11pt" style:font-size-complex="11pt"/>
    </style:style>
    <style:style style:name="T81" style:parent-style-name="DefaultParagraphFont" style:family="text">
      <style:text-properties style:font-name-asian="Calibri" fo:font-weight="bold" style:font-weight-asian="bold" style:font-size-complex="11pt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-asian="Calibri" fo:font-size="11pt" style:font-size-asian="11pt" style:font-size-complex="11pt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P88" style:parent-style-name="Normal" style:family="paragraph">
      <style:paragraph-properties fo:text-align="justify" fo:line-height="150%" fo:text-indent="0.202in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line-height="150%" fo:text-indent="0.202in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line-height="150%" fo:text-indent="0.202in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line-height="150%" fo:text-indent="0.202in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text-align="justify" fo:line-height="150%" fo:text-indent="0.202in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P17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76" style:parent-style-name="Normal" style:family="paragraph">
      <style:paragraph-properties fo:keep-together="always" fo:widows="0" fo:orphans="0" fo:text-align="justify"/>
      <style:text-properties style:font-weight-complex="bold" fo:font-size="11pt" style:font-size-asian="11pt" style:font-size-complex="11pt" fo:hyphenate="false"/>
    </style:style>
    <style:style style:name="P177" style:parent-style-name="Normal" style:family="paragraph">
      <style:paragraph-properties fo:keep-together="always" fo:widows="0" fo:orphans="0" fo:text-align="justify" fo:line-height="150%" fo:text-indent="0.202in"/>
      <style:text-properties fo:hyphenate="false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184" style:parent-style-name="DefaultParagraphFont" style:family="text">
      <style:text-properties style:font-weight-complex="bold" fo:font-size="11pt" style:font-size-asian="11pt" style:font-size-complex="11pt"/>
    </style:style>
    <style:style style:name="P185" style:parent-style-name="Normal" style:family="paragraph">
      <style:paragraph-properties fo:text-align="justify" fo:line-height="150%" fo:text-indent="0.202in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name-asian="Calibri" fo:font-size="11pt" style:font-size-asian="11pt" style:font-size-complex="11pt"/>
    </style:style>
    <style:style style:name="T188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189" style:parent-style-name="DefaultParagraphFont" style:family="text">
      <style:text-properties style:font-name-asian="Calibri" fo:font-size="11pt" style:font-size-asian="11pt" style:font-size-complex="11pt"/>
    </style:style>
    <style:style style:name="T1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ZARTINIŲ LOŠIMŲ ĮSTATYMO NR. IX-325 10<text:s/></text:span><text:span text:style-name="T8">STRAIPSNIO</text:span><text:span text:style-name="T9"><text:s/></text:span><text:span text:style-name="T10">PAKEITIMO</text:span><text:span text:style-name="T11"><text:s/></text:span><text:span text:style-name="T12">ĮSTATYMO PROJEKTo<text:s/></text:span><text:span text:style-name="T13">NR.<text:s/></text:span><text:span text:style-name="T14">XIVP-</text:span><text:span text:style-name="T15">3481</text:span></text:p>
      <text:p text:style-name="P16"/>
      <text:p text:style-name="P17">2024-02-12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<text:span text:style-name="T56">Lietuvos Respublikos azartinių lošimų įstatymo Nr. IX-325 10 straipsnio pakeitimo įstatymo projektu<text:s/></text:span><text:span text:style-name="T57">(toliau –</text:span><text:span text:style-name="T58"><text:s/></text:span><text:span text:style-name="T59">Projektas)<text:s/></text:span><text:span text:style-name="T60">siūloma<text:s/></text:span><text:span text:style-name="T61">drausti</text:span><text:span text:style-name="T62"><text:s/>skleisti informaciją apie azartinius l</text:span><text:span text:style-name="T63">ošimus organizuojančios bendrovė</text:span><text:span text:style-name="T64">s bet kokio pobūdžio viešų renginių, veiklų</text:span><text:span text:style-name="T65">,<text:s/></text:span><text:span text:style-name="T66">fiz</text:span><text:span text:style-name="T67">i</text:span><text:span text:style-name="T68">nių ir juridinių asmenų rėmimą.</text:span></text:p>
            <text:p text:style-name="P69"><text:span text:style-name="T70">Projekte<text:s/></text:span><text:span text:style-name="T71">suformuluotas</text:span><text:span text:style-name="T72"><text:s/>draudimas skleisti informaciją apie azartinius lošimus organizuojančios bendrovės<text:s/></text:span><text:span text:style-name="T73">bet kokio pobūdžio renginių, veiklų</text:span><text:span text:style-name="T74"><text:s/></text:span><text:span text:style-name="T75">fi</text:span><text:span text:style-name="T76">zinių ir juridinių asmenų rėmimo draudimas</text:span><text:span text:style-name="T77"><text:s/>apimtų ir<text:s/></text:span><text:span text:style-name="T78">informacijos apie<text:s/></text:span><text:span text:style-name="T79">azartinius lošimus organizuojančios bendrovės<text:s/></text:span><text:span text:style-name="T80">skleidimą</text:span><text:span text:style-name="T81"><text:s/></text:span><text:span text:style-name="T82">sporto<text:s/></text:span><text:span text:style-name="T83">varžybų</text:span><text:span text:style-name="T84"><text:s/>ir kitų sporto renginių<text:s/></text:span><text:span text:style-name="T85">metu, taip pat draustų<text:s/></text:span><text:span text:style-name="T86">sporto klubų rėmimą</text:span><text:span text:style-name="T87">.<text:s/></text:span></text:p>
            <text:p text:style-name="P88">Lošimų bendrovės bendradarbiauja su įvairiomis sporto organizacijomis, komandomis, rinktinėmis, lygomis, klubais<text:s/>ir juos<text:s/>remia. Pagal Lošimų priežiūros tarnybos pateiktą informaciją azartinius lošimus organizuojančios bendrovės sporto rėmimui 2022 m. skyrė 1 935 495 Eur.</text:p>
            <text:soft-page-break/>
            <text:p text:style-name="P89"><text:span text:style-name="T90">Įgyvendinus</text:span><text:span text:style-name="T91"><text:s/></text:span><text:span text:style-name="T92">Projektu siūlomą nuostatą,</text:span><text:span text:style-name="T93"><text:s/>lošimų bendrovės negalės reklamuoti</text:span><text:span text:style-name="T94"><text:s/>organizuojamus lošimus</text:span><text:span text:style-name="T95"><text:s/>ant sportininkų marškinėlių (kitos atributikos)<text:s/></text:span><text:span text:style-name="T96">varžybų ir kitų sporto renginių</text:span><text:span text:style-name="T97"><text:s/>metu, todėl lošimų bendrovės gali neben</text:span><text:span text:style-name="T98">orėti remti sporto organizacijų, taip galėtų nukentėti sporto bendruomenė, nes ji nėra pasiruošusi šiems pasikeitimams.</text:span><text:span text:style-name="T99"><text:s/></text:span></text:p>
            <text:p text:style-name="P100"><text:span text:style-name="T101">Sporto organizacijoms</text:span><text:span text:style-name="T102"><text:s/>toks bendradarbiavimas yra svarbus, nes būtent lošimų verslas yra pajėgus</text:span><text:span text:style-name="T103"><text:s/>investuoti, o p</text:span><text:span text:style-name="T104">opuliaraus sporto klubo rėmimas padeda lažybų be</text:span><text:span text:style-name="T105">ndrovėms išgarsinti savo vardą.</text:span><text:span text:style-name="T106"><text:s/>Netekus šio</text:span><text:span text:style-name="T107"><text:s/></text:span><text:span text:style-name="T108">finansavimo šaltinio,<text:s/></text:span><text:span text:style-name="T109">sporto klubai nebegalės išlaikyti perspektyvių sportininkų, sporto varžybos taps neįdomios žiūrovams,<text:s/></text:span><text:span text:style-name="T110">neliks<text:s/></text:span><text:span text:style-name="T111">Lietuvos vardo garsinimo sporto žaidėjų<text:s/></text:span><text:span text:style-name="T112">pasiektų aukštų rezultatų<text:s/></text:span><text:span text:style-name="T113">dėka.</text:span></text:p>
            <text:p text:style-name="P114"><text:span text:style-name="T115">Kitos Europos Sąjungos šalys (Belgija, Nyderlandai), taip pat yra<text:s/></text:span><text:span text:style-name="T116">įsivedusios</text:span><text:span text:style-name="T117"><text:s/>azartinių lošimų reklamos draudimą,<text:s/></text:span><text:span text:style-name="T118">tačiau<text:s/></text:span><text:span text:style-name="T119">yra nusimačiusios pereinamuosius laikotarpius dėl reklamos sporto aikšt</text:span><text:span text:style-name="T120">ynuose bei sporto komandų rėmimui</text:span><text:span text:style-name="T121">. Pavyzdžiui,<text:s/></text:span><text:span text:style-name="T122">Belgijoje<text:s/></text:span><text:span text:style-name="T123">bet koki</text:span><text:span text:style-name="T124">a reklama (išskyrus loterijas) yra draudžiama<text:s/></text:span><text:span text:style-name="T125">nuo 2023 m. liepos</text:span><text:span text:style-name="T126"><text:s/>mėn., r</text:span><text:span text:style-name="T127">eklama sporto aikštynuose draudžiama nuo 2025 sausio</text:span><text:span text:style-name="T128"><text:s/>mėn.</text:span><text:span text:style-name="T129">,<text:s/></text:span><text:span text:style-name="T130">o<text:s/></text:span><text:span text:style-name="T131">lošimų organizatoriai<text:s/></text:span><text:span text:style-name="T132">nebegalės būti sporto komandų rė</text:span><text:span text:style-name="T133">mėjais</text:span><text:span text:style-name="T134"><text:s/>nuo</text:span><text:span text:style-name="T135"><text:s/></text:span><text:span text:style-name="T136">2028 m. sausio mėn</text:span><text:span text:style-name="T137">.</text:span><text:span text:style-name="T138"><text:s/>Ny</text:span><text:span text:style-name="T139">derlanduose nuo 2023 m. liepos yra draudžiama reklama televizijoje</text:span><text:span text:style-name="T140"><text:s/>ir</text:span><text:span text:style-name="T141"><text:s/>radijuje, interneto reklama</text:span><text:span text:style-name="T142"><text:s/>leidž</text:span><text:span text:style-name="T143">iama su griežtais apribojimais. L</text:span><text:span text:style-name="T144">ošimo bendrovė</text:span><text:span text:style-name="T145">s nebegalės būti sporto klubų rė</text:span><text:span text:style-name="T146">mėjais</text:span><text:span text:style-name="T147"><text:s/>nuo<text:s/></text:span><text:span text:style-name="T148">2025</text:span><text:span text:style-name="T149"><text:s/>m.</text:span></text:p>
            <text:p text:style-name="P150"><text:span text:style-name="T151">Atsižvelgiant į tai, siūlome</text:span><text:span text:style-name="T152"><text:s/>Projekto<text:s/></text:span><text:span text:style-name="T153">1 straipsnio 2 dalyje<text:s/></text:span><text:span text:style-name="T154"><text:s/>numatyti<text:s/></text:span><text:span text:style-name="T155">išimtį dėl<text:s/></text:span><text:span text:style-name="T156">draudimo dėl<text:s/></text:span><text:span text:style-name="T157">informacijos skleidimo</text:span><text:span text:style-name="T158"><text:s/>apie azartinius lošimus organizuojančios bend</text:span><text:span text:style-name="T159">rovės</text:span><text:span text:style-name="T160"><text:s/>sporto varžybų ir kitų sporto renginių</text:span><text:span text:style-name="T161"><text:s/>metu</text:span><text:span text:style-name="T162">,</text:span><text:span text:style-name="T163"><text:s/></text:span><text:soft-page-break/><text:span text:style-name="T164">taip pat<text:s/></text:span><text:span text:style-name="T165">draudimui remti sporto organizacijas</text:span><text:span text:style-name="T166">,</text:span><text:span text:style-name="T167"><text:s/></text:span><text:span text:style-name="T168">šiems<text:s/></text:span><text:span text:style-name="T169">draudimams</text:span><text:span text:style-name="T170"><text:s/></text:span><text:span text:style-name="T171">numat</text:span><text:span text:style-name="T172">ant</text:span><text:span text:style-name="T173"><text:s/></text:span><text:span text:style-name="T174">pereinamąjį laikotarpį iki 2028 m. sausio 1 d.</text:span></text:p>
            <text:p text:style-name="P175"/>
            <text:p text:style-name="P176">Pasiūlymas:<text:s/></text:p>
            <text:p text:style-name="P177"><text:span text:style-name="T178">Pakeisti</text:span><text:span text:style-name="T179"><text:s/></text:span><text:span text:style-name="T180">1 str</text:span><text:span text:style-name="T181">aipsnio</text:span><text:span text:style-name="T182"><text:s/></text:span><text:span text:style-name="T183">2 dalį ir ją išdėstyti</text:span><text:span text:style-name="T184"><text:s/>taip:</text:span></text:p>
            <text:p text:style-name="P185"><text:span text:style-name="T186">„</text:span><text:span text:style-name="T187">9</text:span><text:span text:style-name="T188">3</text:span><text:span text:style-name="T189">. Draudžiama skleisti informaciją apie azartinius lošimus organizuojančios bendrovės bet kokio pobūdžio viešų renginių, veiklų, fizinių ir juridinių asmenų rėmimą.</text:span><text:span text:style-name="T190"><text:s/></text:span><text:span text:style-name="T191">Sporto<text:s/></text:span><text:span text:style-name="T192">varžyboms ir kitiems sporto renginiams, sporto organizacijų rėmimui numatyti pereinamąjį laikotarpį iki 2028 m. sausio 1 d.</text:span><text:span text:style-name="T193">“</text:span></text:p>
          </table:table-cell>
        </table:table-row>
      </table:table>
      <text:p text:style-name="P194"/>
      <text:section text:name="Sect1" text:style-name="S1">
        <text:p text:style-name="P195"/>
        <text:p text:style-name="P196">Teikia</text:p>
        <text:p text:style-name="P197">Seimo narė<text:tab/><text:tab/><text:tab/><text:tab/><text:tab/><text:span text:style-name="T198">(Parašas)</text:span><text:tab/><text:tab/><text:tab/>Morgana Daniel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2-20T06:58:00Z</meta:creation-date>
    <dc:date>2024-02-20T06:58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3" meta:paragraph-count="59" meta:word-count="328" meta:character-count="3277" meta:row-count="130" meta:non-whitespace-character-count="3008"/>
  </office:meta>
</office:document-meta>
</file>