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keep-with-next="always" fo:text-align="justify" fo:margin-bottom="0in" fo:line-height="100%" fo:text-indent="0.5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bottom="0in" fo:line-height="100%" fo:text-indent="0.5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keep-with-next="always" fo:text-align="justify" fo:margin-bottom="0in" fo:line-height="100%" fo:text-indent="0.5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keep-with-next="always" fo:margin-bottom="0in" fo:line-height="100%" fo:text-indent="0.5in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5in"/>
    </style:style>
    <style:style style:name="T6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73" style:family="table-column">
      <style:table-column-properties style:column-width="0.3958in" style:use-optimal-column-width="false"/>
    </style:style>
    <style:style style:name="TableColumn74" style:family="table-column">
      <style:table-column-properties style:column-width="1.668in" style:use-optimal-column-width="false"/>
    </style:style>
    <style:style style:name="TableColumn75" style:family="table-column">
      <style:table-column-properties style:column-width="0.402in" style:use-optimal-column-width="false"/>
    </style:style>
    <style:style style:name="TableColumn76" style:family="table-column">
      <style:table-column-properties style:column-width="0.475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3.85in" style:use-optimal-column-width="false"/>
    </style:style>
    <style:style style:name="TableColumn79" style:family="table-column">
      <style:table-column-properties style:column-width="1.3062in" style:use-optimal-column-width="false"/>
    </style:style>
    <style:style style:name="TableColumn80" style:family="table-column">
      <style:table-column-properties style:column-width="1.9611in" style:use-optimal-column-width="false"/>
    </style:style>
    <style:style style:name="Table72" style:family="table">
      <style:table-properties style:width="10.5333in" fo:margin-left="0in" table:align="center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8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9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9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9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98" style:family="table-row">
      <style:table-row-properties style:min-row-height="0.2631in" style:use-optimal-row-height="false"/>
    </style:style>
    <style:style style:name="P99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07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1.2652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15" style:parent-style-name="Normal" style:family="paragraph">
      <style:paragraph-properties fo:widows="0" fo:orphans="0" fo:text-align="center"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125" style:parent-style-name="Normal" style:family="paragraph">
      <style:paragraph-properties fo:text-align="justify" fo:margin-bottom="0in" style:line-height-at-least="0.25in" fo:text-indent="0.5in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40" style:family="table-row">
      <style:table-row-properties style:min-row-height="1.2652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15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1" style:parent-style-name="Normal" style:family="paragraph">
      <style:paragraph-properties fo:margin-bottom="0in" fo:line-height="100%" fo:text-indent="0.5in"/>
    </style:style>
    <style:style style:name="T17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74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>PAPILDOMOS KOMISIJOS</text:p>
      <text:p text:style-name="P13">I Š V A D A</text:p>
      <text:p text:style-name="P14"/>
      <text:p text:style-name="P15"><text:span text:style-name="T16">DĖL LIETUVOS RESPUBLIKOS<text:s/></text:span><text:span text:style-name="T17">LIETUVOS GYVENTOJŲ GENOCIDO IR REZISTENCIJOS TYRIMO CENTRO ĮSTATYMO NR. VIII-238 <text:s/>5 STRAIPSNIO PAKEITIMO<text:s/></text:span><text:span text:style-name="T18">ĮSTATYMO</text:span></text:p>
      <text:p text:style-name="P19"><text:span text:style-name="T20">PROJEKTO<text:s/></text:span><text:span text:style-name="T21">NR.<text:s/></text:span><text:span text:style-name="T22">XIVP-561</text:span></text:p>
      <text:p text:style-name="P23"/>
      <text:p text:style-name="P24">2021 m. birželio 9 d. Nr. 147-P-12</text:p>
      <text:p text:style-name="P25">Vilnius</text:p>
      <text:p text:style-name="P26"/>
      <text:p text:style-name="P27"><text:span text:style-name="T28">1.<text:s/></text:span><text:span text:style-name="T29">Komisijos posėdyje dalyvavo:</text:span><text:span text:style-name="T30"><text:s/>Komisijos pirmininkė</text:span><text:span text:style-name="T31"><text:s/>Paulė Kuzmickienė</text:span><text:span text:style-name="T32">,</text:span><text:span text:style-name="T33"><text:s/></text:span><text:span text:style-name="T34">Komisijos pirmininkės pavaduotojas<text:s/></text:span><text:span text:style-name="T35">Eugenijus Jovaiša,<text:s/></text:span><text:span text:style-name="T36">Komisijos nariai:<text:s/></text:span><text:span text:style-name="T37">Rima Baškienė,<text:s/></text:span><text:span text:style-name="T38">Valentinas Bukauskas,<text:s/></text:span><text:span text:style-name="T39">Liudas Jonaitis, Vytautas Juozapaitis,<text:s/></text:span><text:span text:style-name="T40">Raimundas Lopata, Vytautas Mitalas,<text:s/></text:span><text:span text:style-name="T41">Laima Mogenienė,<text:s/></text:span><text:span text:style-name="T42">Valdas Rakutis,<text:s/></text:span><text:span text:style-name="T43">Stasys Tumėnas, Valdemaras Valkiūnas,<text:s/></text:span><text:span text:style-name="T44">Kęstutis Vilkauskas,<text:s/></text:span><text:span text:style-name="T45">Emanuelis Zingeris.</text:span></text:p>
      <text:p text:style-name="P46"><text:span text:style-name="T47">2. Ekspertų, konsultantų, specialistų išvados, pasiūlymai, pataisos, pastabos<text:s/></text:span><text:span text:style-name="T48">(toliau – pasiūlymai):</text:span><text:span text:style-name="T49"><text:s/>nesvarstyta.</text:span></text:p>
      <text:p text:style-name="P50"><text:span text:style-name="T51">3. Piliečių, asociacijų, politinių partijų, lobistų ir kitų suinteresuotų asmenų pasiūlymai:</text:span><text:span text:style-name="T52"><text:s/></text:span><text:span text:style-name="T53">nėra.</text:span></text:p>
      <text:p text:style-name="P54"><text:span text:style-name="T55"><text:s text:c="12"/>4. Valstybės ir savivaldybių institucijų ir įstaigų pasiūlymai:</text:span><text:span text:style-name="T56"><text:s/>nėra.</text:span></text:p>
      <text:p text:style-name="P57"><text:span text:style-name="T58">5. Subjektų, turinčių įstatymų leidybos iniciatyvos teisę, pasiūlymai:<text:s/></text:span><text:span text:style-name="T59">nėra.</text:span></text:p>
      <text:p text:style-name="P60">6.<text:s/>Komisijos sprendimas ir pasiūlymai:<text:s/></text:p>
      <text:p text:style-name="P61"><text:span text:style-name="T62">6. 1. Sprendimas:<text:s/></text:span><text:span text:style-name="T63">iš esmės</text:span><text:span text:style-name="T64"><text:s/></text:span><text:span text:style-name="T65">pritarti įstatymo<text:s/></text:span><text:span text:style-name="T66">projektui Nr. X</text:span><text:span text:style-name="T67">IVP-5</text:span><text:span text:style-name="T68">61</text:span><text:span text:style-name="T69"><text:s/>ir siūlyti pagr</text:span><text:span text:style-name="T70">indiniam komitetui jį svarstyti, atsižvelgiant į Komisijos pasiūlymus.</text:span></text:p>
      <text:p text:style-name="P71">6.2. Pasiūlymai: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Eil.</text:p>
              <text:soft-page-break/>
              <text:p text:style-name="P84">Nr.</text:p>
            </table:table-cell>
            <table:table-cell table:style-name="TableCell85" table:number-rows-spanned="2">
              <text:p text:style-name="P86">Pasiūlymo teikėjas, data</text:p>
            </table:table-cell>
            <table:table-cell table:style-name="TableCell87" table:number-columns-spanned="3">
              <text:p text:style-name="P88">Siūloma keisti</text:p>
            </table:table-cell>
            <table:covered-table-cell/>
            <table:covered-table-cell/>
            <table:table-cell table:style-name="TableCell89" table:number-rows-spanned="2">
              <text:p text:style-name="P90"/>
              <text:soft-page-break/>
              <text:p text:style-name="P91">Pasiūlymo turinys</text:p>
              <text:p text:style-name="P92"/>
            </table:table-cell>
            <table:table-cell table:style-name="TableCell93" table:number-rows-spanned="2">
              <text:p text:style-name="P94">Komisijos<text:s/><text:soft-page-break/>nuomonė</text:p>
            </table:table-cell>
            <table:table-cell table:style-name="TableCell95" table:number-rows-spanned="2">
              <text:p text:style-name="P96">Argumentai,<text:s/></text:p>
              <text:soft-page-break/>
              <text:p text:style-name="P97">pagrindžiantys nuomonę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str.</text:p>
            </table:table-cell>
            <table:table-cell table:style-name="TableCell103">
              <text:p text:style-name="P104">str. d.</text:p>
            </table:table-cell>
            <table:table-cell table:style-name="TableCell105">
              <text:p text:style-name="P106">p.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</table:table-row>
          <text:soft-page-break/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Laisvės kovų ir valstybės istorinės atminties komisija,</text:p>
            <text:p text:style-name="P115"><text:span text:style-name="T116">2021-06-09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 c<text:s/></text:p>
          </table:table-cell>
          <table:table-cell table:style-name="TableCell123">
            <text:p text:style-name="P124">Atsižvelgiant į Komisijos narių pasiūlymus, pakeisti projekto<text:s/>1 straipsnio 1 dalies 2 punkto c papunktį ir jį išdėstyti taip:</text:p>
            <text:p text:style-name="P125"><text:span text:style-name="T126">„</text:span><text:span text:style-name="T127">c) inicijuoja, skatina ir remia memorialinių kompleksų, paminklų statybos, atminimo ženklų,<text:s/></text:span><text:span text:style-name="T128">kino filmų</text:span><text:span text:style-name="T129"><text:s/></text:span><text:span text:style-name="T130">meno kūrinių</text:span><text:span text:style-name="T131">, monografijų kūrimo projektus ir skelbia viešus konkursus jiems įgyvendinti<text:s/></text:span><text:span text:style-name="T132">Lietuvos Respublikos teritorijoje ir už jos ribų</text:span><text:span text:style-name="T133">;</text:span><text:span text:style-name="T134">“</text:span></text:p>
            <text:p text:style-name="P135"/>
          </table:table-cell>
          <table:table-cell table:style-name="TableCell136">
            <text:p text:style-name="P137">Pritarti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Laisvės kovų ir valstybės istorinės atminties komisija,</text:p>
            <text:p text:style-name="P145">2020-06-09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<text:s text:c="6"/>Atsižvelgiant į Komisijos narių pasiūlymus, pakeisti projekto<text:s/>1 straipsnio 1 dalies 4 punktą ir jį išdėstyti taip:</text:p>
            <text:p text:style-name="P154"><text:s text:c="2"/></text:p>
            <text:p text:style-name="P155"><text:span text:style-name="T156"><text:s text:c="3"/>„</text:span><text:span text:style-name="T157">4) inicijuoja ir organizuoja laisvės kovotojų, rezistentų ir kitų asmenų, nužudytų Lietuvos Respublikos teritorijoje okupacinių režimų metu, palaikų paiešką</text:span><text:span text:style-name="T158"><text:s/></text:span><text:span text:style-name="T159">ir identifikaciją</text:span><text:span text:style-name="T160">;“</text:span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<text:s text:c="2"/></text:span><text:span text:style-name="T168"><text:s text:c="10"/>7. Balsavimo rezultatai:<text:s/></text:span><text:span text:style-name="T169">pritarta</text:span><text:span text:style-name="T170"><text:s/>bendru sutarimu.</text:span></text:p>
      <text:p text:style-name="P171"><text:span text:style-name="T172">8. Komisijos paskirti pranešėjai:<text:s/></text:span><text:span text:style-name="T173">Paulė Kuzmickienė.</text:span></text:p>
      <text:p text:style-name="P174"/>
      <text:p text:style-name="P175"/>
      <text:p text:style-name="P176"/>
      <text:p text:style-name="P177"><text:span text:style-name="T178">Komisijos pirmininkė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13"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1-06-16T08:23:00Z</meta:creation-date>
    <dc:date>2021-06-16T08:23:00Z</dc:date>
    <meta:print-date>2021-06-14T1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2" meta:character-count="2432" meta:row-count="55" meta:non-whitespace-character-count="2148"/>
  </office:meta>
</office:document-meta>
</file>