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3">
      <text:list-level-style-bullet text:level="1" text:style-name="WW_CharLFO13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TimesNewRomanPSMT"/>
      </text:list-level-style-bullet>
      <text:list-level-style-bullet text:level="2" text:style-name="WW_CharLFO13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13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13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13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13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13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13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13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text-indent="0.043in"/>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4888in" style:use-optimal-column-width="false"/>
    </style:style>
    <style:style style:name="TableColumn36" style:family="table-column">
      <style:table-column-properties style:column-width="1.502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357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9395in" style:use-optimal-column-width="false"/>
    </style:style>
    <style:style style:name="Table34" style:family="table">
      <style:table-properties style:width="10.6972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3465in"/>
      <style:text-properties style:font-weight-complex="normal" fo:font-size="12pt" style:font-size-asian="12pt" style:font-size-complex="12pt"/>
    </style:style>
    <style:style style:name="P81" style:parent-style-name="Pasiūlymai2" style:family="paragraph">
      <style:paragraph-properties fo:text-indent="0.3465in"/>
      <style:text-properties style:font-weight-complex="norm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3465in"/>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3465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fo:text-indent="0.3465in"/>
      <style:text-properties fo:hyphenate="false"/>
    </style:style>
    <style:style style:name="T148" style:parent-style-name="DefaultParagraphFont" style:family="text">
      <style:text-properties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3465in"/>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P179" style:parent-style-name="Pasiūlymai2"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fo:text-indent="0.3465in"/>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baseline" fo:text-indent="0.3465in"/>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465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465in"/>
    </style:style>
    <style:style style:name="P231" style:parent-style-name="ListParagraph" style:family="paragraph">
      <style:paragraph-properties fo:text-align="justify" fo:margin-left="0in" fo:text-indent="0.3465in">
        <style:tab-stops/>
      </style:paragraph-properties>
    </style:style>
    <style:style style:name="T232" style:parent-style-name="DefaultParagraphFont" style:family="text">
      <style:text-properties style:text-underline-type="single" style:text-underline-style="solid" style:text-underline-width="auto" style:text-underline-mode="continuou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style="italic" style:font-style-asian="italic" fo:language="lt" fo:country="LT"/>
    </style:style>
    <style:style style:name="T235" style:parent-style-name="DefaultParagraphFont" style:family="text">
      <style:text-properties fo:language="lt" fo:country="LT"/>
    </style:style>
    <style:style style:name="P236" style:parent-style-name="ListParagraph" style:family="paragraph">
      <style:paragraph-properties fo:text-align="justify" fo:margin-left="0in" fo:text-indent="0.3465in">
        <style:tab-stops/>
      </style:paragraph-properties>
    </style:style>
    <style:style style:name="T237" style:parent-style-name="DefaultParagraphFont" style:family="text">
      <style:text-properties style:text-underline-type="single" style:text-underline-style="solid" style:text-underline-width="auto" style:text-underline-mode="continuou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style="italic" style:font-style-asian="italic" fo:language="lt" fo:country="LT"/>
    </style:style>
    <style:style style:name="T242" style:parent-style-name="DefaultParagraphFont" style:family="text">
      <style:text-properties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48in"/>
      <style:text-properties fo:font-weight="bold" style:font-weight-asian="bold" fo:font-size="12pt" style:font-size-asian="12pt" style:font-size-complex="12pt"/>
    </style:style>
    <style:style style:name="P247" style:parent-style-name="Pasiūlymai2" style:family="paragraph">
      <style:paragraph-properties fo:text-indent="0.1548in"/>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tyle="italic" style:font-style-asian="italic" fo:font-size="12pt" style:font-size-asian="12pt" style:font-size-complex="12pt"/>
    </style:style>
    <style:style style:name="P252" style:parent-style-name="Pasiūlymai2" style:family="paragraph">
      <style:text-properties fo:font-size="12pt" style:font-size-asian="12pt" style:font-size-complex="12pt"/>
    </style:style>
    <style:style style:name="P253" style:parent-style-name="Pasiūlymai2" style:family="paragraph">
      <style:text-properties fo:font-size="12pt" style:font-size-asian="12pt" style:font-size-complex="12pt"/>
    </style:style>
    <style:style style:name="P254" style:parent-style-name="Pasiūlymai2" style:family="paragraph">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346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P281" style:parent-style-name="Pasiūlymai2" style:family="paragraph">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346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2229in"/>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P297" style:parent-style-name="Pasiūlymai2" style:family="paragraph">
      <style:paragraph-properties fo:text-indent="0.2229in"/>
      <style:text-properties fo:font-size="12pt" style:font-size-asian="12pt" style:font-size-complex="12pt"/>
    </style:style>
    <style:style style:name="P298" style:parent-style-name="Pasiūlymai2" style:family="paragraph">
      <style:paragraph-properties fo:text-indent="0.2229in"/>
      <style:text-properties fo:font-size="12pt" style:font-size-asian="12pt" style:font-size-complex="12pt"/>
    </style:style>
    <style:style style:name="P299" style:parent-style-name="Pasiūlymai2" style:family="paragraph">
      <style:paragraph-properties fo:text-indent="0.2229in"/>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P305" style:parent-style-name="Pasiūlymai2" style:family="paragraph">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346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text-properties fo:font-size="12pt" style:font-size-asian="12pt" style:font-size-complex="12pt"/>
    </style:style>
    <style:style style:name="P318" style:parent-style-name="Normal" style:family="paragraph">
      <style:paragraph-properties fo:text-align="justify"/>
    </style:style>
    <style:style style:name="P319" style:parent-style-name="Normal" style:family="paragraph">
      <style:paragraph-properties fo:keep-with-next="always" fo:text-align="justify" fo:line-height="115%" fo:text-indent="0.5in"/>
      <style:text-properties fo:font-weight="bold" style:font-weight-asian="bold" style:font-weight-complex="bold"/>
    </style:style>
    <style:style style:name="TableColumn321" style:family="table-column">
      <style:table-column-properties style:column-width="0.3625in" style:use-optimal-column-width="false"/>
    </style:style>
    <style:style style:name="TableColumn322" style:family="table-column">
      <style:table-column-properties style:column-width="1.3604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45in" style:use-optimal-column-width="false"/>
    </style:style>
    <style:style style:name="TableColumn325" style:family="table-column">
      <style:table-column-properties style:column-width="0.4701in" style:use-optimal-column-width="false"/>
    </style:style>
    <style:style style:name="TableColumn326" style:family="table-column">
      <style:table-column-properties style:column-width="4.4513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1.7715in" style:use-optimal-column-width="false"/>
    </style:style>
    <style:style style:name="Table320" style:family="table">
      <style:table-properties style:width="10.3326in" fo:margin-left="0in" table:align="center"/>
    </style:style>
    <style:style style:name="TableRow329" style:family="table-row">
      <style:table-row-properties style:min-row-height="0.3277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145in">
        <style:tab-stops/>
      </style:paragraph-properties>
      <style:text-properties style:font-weight-complex="bold"/>
    </style:style>
    <style:style style:name="P332" style:parent-style-name="Normal" style:family="paragraph">
      <style:paragraph-properties fo:text-align="center" fo:margin-left="-0.0145in">
        <style:tab-stops/>
      </style:paragraph-properties>
    </style:style>
    <style:style style:name="T333" style:parent-style-name="DefaultParagraphFont" style:family="text">
      <style:text-properties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Row345" style:family="table-row">
      <style:table-row-properties style:min-row-height="0.411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style>
    <style:style style:name="T355" style:parent-style-name="DefaultParagraphFont" style:family="text">
      <style:text-properties fo:font-size="12pt" style:font-size-asian="12pt" style:font-size-complex="12pt" fo:language="en" fo:country="US"/>
    </style:style>
    <style:style style:name="T356" style:parent-style-name="DefaultParagraphFont" style:family="text">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text-properties fo:font-size="12pt" style:font-size-asian="12pt" style:font-size-complex="12pt"/>
    </style:style>
    <style:style style:name="P359" style:parent-style-name="Pasiūlymai6" style:family="paragraph">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text-align="justify" fo:text-indent="0.4409in"/>
      <style:text-properties style:font-name="TimesNewRomanPSMT" style:font-name-complex="TimesNewRomanPSMT"/>
    </style:style>
    <style:style style:name="P368" style:parent-style-name="Normal" style:family="paragraph">
      <style:paragraph-properties style:text-autospace="none" fo:text-align="justify" fo:text-indent="0.4409in"/>
      <style:text-properties style:font-name="TimesNewRomanPSMT" style:font-name-complex="TimesNewRomanPSMT"/>
    </style:style>
    <style:style style:name="P369" style:parent-style-name="Normal" style:family="paragraph">
      <style:paragraph-properties style:text-autospace="none" fo:text-align="justify" fo:text-indent="0.4409in"/>
      <style:text-properties style:font-name="TimesNewRomanPSMT" style:font-name-complex="TimesNewRomanPSMT" fo:font-weight="bold" style:font-weight-asian="bold"/>
    </style:style>
    <style:style style:name="P370" style:parent-style-name="Normal" style:family="paragraph">
      <style:paragraph-properties style:text-autospace="none" fo:text-align="justify" fo:text-indent="0.4409in"/>
      <style:text-properties style:font-name="TimesNewRomanPSMT" style:font-name-complex="TimesNewRomanPSMT"/>
    </style:style>
    <style:style style:name="P371" style:parent-style-name="Normal" style:family="paragraph">
      <style:paragraph-properties style:text-autospace="none" fo:text-align="justify" fo:text-indent="0.4409in"/>
      <style:text-properties style:font-name="TimesNewRomanPSMT" style:font-name-complex="TimesNewRomanPSMT"/>
    </style:style>
    <style:style style:name="P372" style:parent-style-name="ListParagraph" style:family="paragraph">
      <style:paragraph-properties style:text-autospace="none" fo:text-align="justify" fo:margin-left="0in" fo:text-indent="0.4409in">
        <style:tab-stops/>
      </style:paragraph-properties>
      <style:text-properties style:font-name="TimesNewRomanPSMT" style:font-name-complex="TimesNewRomanPSMT" fo:language="lt" fo:country="LT"/>
    </style:style>
    <style:style style:name="P373" style:parent-style-name="ListParagraph" style:family="paragraph">
      <style:paragraph-properties style:text-autospace="none" fo:text-align="justify" fo:margin-left="0in" fo:text-indent="0.4409in">
        <style:tab-stops/>
      </style:paragraph-properties>
      <style:text-properties style:font-name="TimesNewRomanPSMT" style:font-name-complex="TimesNewRomanPSMT" fo:language="lt" fo:country="LT"/>
    </style:style>
    <style:style style:name="P374"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75"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font-weight="bold" style:font-weight-asian="bold" fo:language="lt" fo:country="LT"/>
    </style:style>
    <style:style style:name="P376"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77"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78"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font-weight="bold" style:font-weight-asian="bold" fo:language="lt" fo:country="LT"/>
    </style:style>
    <style:style style:name="P379"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0"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1"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2"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font-weight="bold" style:font-weight-asian="bold" fo:language="lt" fo:country="LT"/>
    </style:style>
    <style:style style:name="P383"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4"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5"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6"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7"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P388" style:parent-style-name="ListParagraph" style:family="paragraph">
      <style:paragraph-properties style:text-autospace="none" fo:text-align="justify" fo:margin-left="0.0472in" fo:text-indent="0.3937in">
        <style:tab-stops/>
      </style:paragraph-properties>
    </style:style>
    <style:style style:name="T389" style:parent-style-name="DefaultParagraphFont" style:family="text">
      <style:text-properties style:font-name="TimesNewRomanPSMT" style:font-name-complex="TimesNewRomanPSMT" fo:language="lt" fo:country="LT"/>
    </style:style>
    <style:style style:name="T390" style:parent-style-name="DefaultParagraphFont" style:family="text">
      <style:text-properties style:font-name="TimesNewRomanPSMT" style:font-name-complex="TimesNewRomanPSMT" fo:language="lt" fo:country="LT"/>
    </style:style>
    <style:style style:name="T391" style:parent-style-name="DefaultParagraphFont" style:family="text">
      <style:text-properties style:font-name="Calibri" style:font-name-complex="TimesNewRomanPSMT" fo:language="lt" fo:country="LT"/>
    </style:style>
    <style:style style:name="T392" style:parent-style-name="DefaultParagraphFont" style:family="text">
      <style:text-properties style:font-name="TimesNewRomanPSMT" style:font-name-complex="TimesNewRomanPSMT" fo:language="lt" fo:country="LT"/>
    </style:style>
    <style:style style:name="T393" style:parent-style-name="DefaultParagraphFont" style:family="text">
      <style:text-properties style:font-name="TimesNewRomanPSMT" style:font-name-complex="TimesNewRomanPSMT" fo:language="lt" fo:country="LT"/>
    </style:style>
    <style:style style:name="T394" style:parent-style-name="DefaultParagraphFont" style:family="text">
      <style:text-properties style:font-name="TimesNewRomanPSMT" style:font-name-complex="TimesNewRomanPSMT" fo:language="lt" fo:country="LT"/>
    </style:style>
    <style:style style:name="T395" style:parent-style-name="DefaultParagraphFont" style:family="text">
      <style:text-properties style:font-name="TimesNewRomanPSMT" style:font-name-complex="TimesNewRomanPSMT" fo:language="lt" fo:country="LT"/>
    </style:style>
    <style:style style:name="T396" style:parent-style-name="DefaultParagraphFont" style:family="text">
      <style:text-properties style:font-name="TimesNewRomanPSMT" style:font-name-complex="TimesNewRomanPSMT" fo:language="lt" fo:country="LT"/>
    </style:style>
    <style:style style:name="T397" style:parent-style-name="DefaultParagraphFont" style:family="text">
      <style:text-properties style:font-name="TimesNewRomanPSMT" style:font-name-complex="TimesNewRomanPSMT" fo:language="lt" fo:country="LT"/>
    </style:style>
    <style:style style:name="T398" style:parent-style-name="DefaultParagraphFont" style:family="text">
      <style:text-properties style:font-name="TimesNewRomanPSMT" style:font-name-complex="TimesNewRomanPSMT" fo:language="lt" fo:country="LT"/>
    </style:style>
    <style:style style:name="T399" style:parent-style-name="DefaultParagraphFont" style:family="text">
      <style:text-properties style:font-name="TimesNewRomanPSMT" style:font-name-complex="TimesNewRomanPSMT" fo:language="lt" fo:country="LT"/>
    </style:style>
    <style:style style:name="T400" style:parent-style-name="DefaultParagraphFont" style:family="text">
      <style:text-properties style:font-name="TimesNewRomanPSMT" style:font-name-complex="TimesNewRomanPSMT" fo:language="lt" fo:country="LT"/>
    </style:style>
    <style:style style:name="T401" style:parent-style-name="DefaultParagraphFont" style:family="text">
      <style:text-properties style:font-name="TimesNewRomanPSMT" style:font-name-complex="TimesNewRomanPSMT" fo:language="lt" fo:country="LT"/>
    </style:style>
    <style:style style:name="T402" style:parent-style-name="DefaultParagraphFont" style:family="text">
      <style:text-properties style:font-name="TimesNewRomanPSMT" style:font-name-complex="TimesNewRomanPSMT" fo:language="lt" fo:country="LT"/>
    </style:style>
    <style:style style:name="T403" style:parent-style-name="DefaultParagraphFont" style:family="text">
      <style:text-properties style:font-name="TimesNewRomanPSMT" style:font-name-complex="TimesNewRomanPSMT" fo:language="lt" fo:country="LT"/>
    </style:style>
    <style:style style:name="T404" style:parent-style-name="DefaultParagraphFont" style:family="text">
      <style:text-properties style:font-name="TimesNewRomanPSMT" style:font-name-complex="TimesNewRomanPSMT" fo:language="lt" fo:country="LT"/>
    </style:style>
    <style:style style:name="T405" style:parent-style-name="DefaultParagraphFont" style:family="text">
      <style:text-properties style:font-name="TimesNewRomanPSMT" style:font-name-complex="TimesNewRomanPSMT" fo:language="lt" fo:country="LT"/>
    </style:style>
    <style:style style:name="T406" style:parent-style-name="DefaultParagraphFont" style:family="text">
      <style:text-properties style:font-name="TimesNewRomanPSMT" style:font-name-complex="TimesNewRomanPSMT" fo:language="lt" fo:country="LT"/>
    </style:style>
    <style:style style:name="T407" style:parent-style-name="DefaultParagraphFont" style:family="text">
      <style:text-properties style:font-name="TimesNewRomanPSMT" style:font-name-complex="TimesNewRomanPSMT" fo:language="lt" fo:country="LT"/>
    </style:style>
    <style:style style:name="T408" style:parent-style-name="DefaultParagraphFont" style:family="text">
      <style:text-properties style:font-name="TimesNewRomanPSMT" style:font-name-complex="TimesNewRomanPSMT" fo:language="lt" fo:country="LT"/>
    </style:style>
    <style:style style:name="T409" style:parent-style-name="DefaultParagraphFont" style:family="text">
      <style:text-properties style:font-name="TimesNewRomanPSMT" style:font-name-complex="TimesNewRomanPSMT" fo:language="lt" fo:country="LT"/>
    </style:style>
    <style:style style:name="P410" style:parent-style-name="ListParagraph" style:family="paragraph">
      <style:paragraph-properties style:text-autospace="none" fo:text-align="justify" fo:margin-left="0.0472in" fo:text-indent="0.3937in">
        <style:tab-stops/>
      </style:paragraph-properties>
      <style:text-properties style:font-name="TimesNewRomanPSMT" style:font-name-complex="TimesNewRomanPSMT" fo:language="lt" fo:country="L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text-properties fo:font-style="italic" style:font-style-asian="italic" fo:font-size="12pt" style:font-size-asian="12pt" style:font-size-complex="12pt"/>
    </style:style>
    <style:style style:name="P415" style:parent-style-name="Normal" style:family="paragraph">
      <style:paragraph-properties fo:keep-with-next="always" fo:text-align="justify" fo:line-height="115%" fo:text-indent="0.5in"/>
      <style:text-properties fo:font-weight="bold" style:font-weight-asian="bold" style:font-weight-complex="bold"/>
    </style:style>
    <style:style style:name="P416" style:parent-style-name="Normal" style:family="paragraph">
      <style:paragraph-properties fo:keep-with-next="always" fo:text-align="justify" fo:line-height="115%" fo:text-indent="0.5in"/>
      <style:text-properties fo:font-weight="bold" style:font-weight-asian="bold" style:font-weight-complex="bold"/>
    </style:style>
    <style:style style:name="TableColumn418" style:family="table-column">
      <style:table-column-properties style:column-width="0.3625in" style:use-optimal-column-width="false"/>
    </style:style>
    <style:style style:name="TableColumn419" style:family="table-column">
      <style:table-column-properties style:column-width="1.3604in" style:use-optimal-column-width="false"/>
    </style:style>
    <style:style style:name="TableColumn420" style:family="table-column">
      <style:table-column-properties style:column-width="0.4673in" style:use-optimal-column-width="false"/>
    </style:style>
    <style:style style:name="TableColumn421" style:family="table-column">
      <style:table-column-properties style:column-width="0.4645in" style:use-optimal-column-width="false"/>
    </style:style>
    <style:style style:name="TableColumn422" style:family="table-column">
      <style:table-column-properties style:column-width="0.4701in" style:use-optimal-column-width="false"/>
    </style:style>
    <style:style style:name="TableColumn423" style:family="table-column">
      <style:table-column-properties style:column-width="4.4513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1.8701in" style:use-optimal-column-width="false"/>
    </style:style>
    <style:style style:name="Table417" style:family="table">
      <style:table-properties style:width="10.3326in" fo:margin-left="0in" table:align="center"/>
    </style:style>
    <style:style style:name="TableRow426" style:family="table-row">
      <style:table-row-properties style:min-row-height="0.3277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145in">
        <style:tab-stops/>
      </style:paragraph-properties>
      <style:text-properties style:font-weight-complex="bold"/>
    </style:style>
    <style:style style:name="P429" style:parent-style-name="Normal" style:family="paragraph">
      <style:paragraph-properties fo:text-align="center" fo:margin-left="-0.0145in">
        <style:tab-stops/>
      </style:paragraph-properties>
    </style:style>
    <style:style style:name="T430" style:parent-style-name="DefaultParagraphFont" style:family="text">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Row442" style:family="table-row">
      <style:table-row-properties style:min-row-height="0.411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6"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text-properties fo:font-size="12pt" style:font-size-asian="12pt" style:font-size-complex="12pt"/>
    </style:style>
    <style:style style:name="P454" style:parent-style-name="Pasiūlymai6" style:family="paragraph">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fo:background-color="#FFFFFF"/>
    </style:style>
    <style:style style:name="T464" style:parent-style-name="DefaultParagraphFont" style:family="text">
      <style:text-properties fo:color="#000000"/>
    </style:style>
    <style:style style:name="T465" style:parent-style-name="DefaultParagraphFont" style:family="text">
      <style:text-properties fo:background-color="#FFFFFF"/>
    </style:style>
    <style:style style:name="T466" style:parent-style-name="DefaultParagraphFont" style:family="text">
      <style:text-properties style:font-name-asian="Andale Sans UI" style:language-complex="en" style:country-complex="US"/>
    </style:style>
    <style:style style:name="P467"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fo:color="#000000" fo:language="lt" fo:country="LT"/>
    </style:style>
    <style:style style:name="T469" style:parent-style-name="DefaultParagraphFont" style:family="text">
      <style:text-properties fo:color="#000000" style:text-position="super 66.6%" fo:language="lt" fo:country="LT"/>
    </style:style>
    <style:style style:name="T470" style:parent-style-name="DefaultParagraphFont" style:family="text">
      <style:text-properties fo:color="#000000" fo:language="lt" fo:country="LT"/>
    </style:style>
    <style:style style:name="P471"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fo:color="#000000" fo:language="lt" fo:country="LT"/>
    </style:style>
    <style:style style:name="T473" style:parent-style-name="DefaultParagraphFont" style:family="text">
      <style:text-properties fo:font-style="italic" style:font-style-asian="italic" fo:color="#000000" fo:language="lt" fo:country="LT"/>
    </style:style>
    <style:style style:name="T474" style:parent-style-name="DefaultParagraphFont" style:family="text">
      <style:text-properties style:font-weight-complex="bold" fo:font-style="italic" style:font-style-asian="italic" fo:color="#000000" fo:language="lt" fo:country="LT"/>
    </style:style>
    <style:style style:name="T475" style:parent-style-name="DefaultParagraphFont" style:family="text">
      <style:text-properties fo:color="#000000" fo:language="lt" fo:country="LT"/>
    </style:style>
    <style:style style:name="T476" style:parent-style-name="DefaultParagraphFont" style:family="text">
      <style:text-properties fo:color="#000000" fo:language="lt" fo:country="LT"/>
    </style:style>
    <style:style style:name="T477" style:parent-style-name="DefaultParagraphFont" style:family="text">
      <style:text-properties fo:font-style="italic" style:font-style-asian="italic" fo:color="#000000" fo:language="lt" fo:country="LT"/>
    </style:style>
    <style:style style:name="T478" style:parent-style-name="DefaultParagraphFont" style:family="text">
      <style:text-properties fo:color="#000000" fo:language="lt" fo:country="LT"/>
    </style:style>
    <style:style style:name="P479"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fo:color="#000000" fo:language="lt" fo:country="LT"/>
    </style:style>
    <style:style style:name="T481" style:parent-style-name="DefaultParagraphFont" style:family="text">
      <style:text-properties fo:font-style="italic" style:font-style-asian="italic" fo:color="#000000"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font-style="italic" style:font-style-asian="italic" fo:color="#000000" fo:language="lt" fo:country="LT"/>
    </style:style>
    <style:style style:name="T484" style:parent-style-name="DefaultParagraphFont" style:family="text">
      <style:text-properties fo:font-style="italic" style:font-style-asian="italic" style:font-style-complex="italic" fo:color="#000000" fo:language="lt" fo:country="LT"/>
    </style:style>
    <style:style style:name="T485" style:parent-style-name="DefaultParagraphFont" style:family="text">
      <style:text-properties fo:font-style="italic" style:font-style-asian="italic" fo:color="#000000" fo:language="lt" fo:country="LT"/>
    </style:style>
    <style:style style:name="T486" style:parent-style-name="DefaultParagraphFont" style:family="text">
      <style:text-properties fo:color="#000000" fo:language="lt" fo:country="LT"/>
    </style:style>
    <style:style style:name="P487"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background-color="#FFFFFF" fo:language="lt" fo:country="LT"/>
    </style:style>
    <style:style style:name="P490"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fo:color="#000000" fo:language="lt" fo:country="LT"/>
    </style:style>
    <style:style style:name="T492" style:parent-style-name="DefaultParagraphFont" style:family="text">
      <style:text-properties fo:color="#000000" fo:background-color="#FFFFFF" fo:language="lt" fo:country="LT"/>
    </style:style>
    <style:style style:name="P493"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color="#000000" fo:language="lt" fo:country="LT" fo:hyphenate="false"/>
    </style:style>
    <style:style style:name="P494"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font-weight="bold" style:font-weight-asian="bold" style:font-weight-complex="bold" fo:color="#000000" fo:language="lt" fo:country="LT"/>
    </style:style>
    <style:style style:name="T496" style:parent-style-name="DefaultParagraphFont" style:family="text">
      <style:text-properties fo:color="#000000" fo:language="lt" fo:country="LT"/>
    </style:style>
    <style:style style:name="T497" style:parent-style-name="DefaultParagraphFont" style:family="text">
      <style:text-properties fo:color="#000000" fo:language="lt" fo:country="LT"/>
    </style:style>
    <style:style style:name="P498" style:parent-style-name="ListParagraph" style:family="paragraph">
      <style:paragraph-properties fo:text-align="justify" style:vertical-align="auto" style:line-height-at-least="0.2083in" fo:margin-left="0in" fo:text-indent="0.3937in">
        <style:tab-stops>
          <style:tab-stop style:type="left" style:position="0.6895in"/>
          <style:tab-stop style:type="left" style:position="0.7875in"/>
        </style:tab-stops>
      </style:paragraph-properties>
      <style:text-properties fo:color="#000000" fo:language="lt" fo:country="LT" fo:hyphenate="false"/>
    </style:style>
    <style:style style:name="P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0" style:parent-style-name="DefaultParagraphFont" style:family="text">
      <style:text-properties fo:color="#000000"/>
    </style:style>
    <style:style style:name="P501" style:parent-style-name="ListParagraph" style:family="paragraph">
      <style:paragraph-properties fo:text-align="justify" style:line-height-at-least="0.2083in" fo:margin-left="0in" fo:text-indent="0.3937in">
        <style:tab-stops>
          <style:tab-stop style:type="left" style:position="0.6895in"/>
          <style:tab-stop style:type="left" style:position="0.7875in"/>
        </style:tab-stops>
      </style:paragraph-properties>
      <style:text-properties fo:color="#000000" fo:language="lt" fo:country="L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indent="0.2194in"/>
      <style:text-properties fo:font-weight="bold" style:font-weight-asian="bold" fo:font-size="12pt" style:font-size-asian="12pt" style:font-size-complex="12pt"/>
    </style:style>
    <style:style style:name="P506" style:parent-style-name="Pasiūlymai6" style:family="paragraph">
      <style:paragraph-properties fo:text-indent="0.2194in"/>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Pasiūlymai6" style:family="paragraph">
      <style:paragraph-properties fo:text-indent="0.2194in"/>
      <style:text-properties fo:font-size="12pt" style:font-size-asian="12pt" style:font-size-complex="12pt"/>
    </style:style>
    <style:style style:name="P520" style:parent-style-name="Pasiūlymai6" style:family="paragraph">
      <style:paragraph-properties fo:text-indent="0.2194in"/>
      <style:text-properties fo:font-size="12pt" style:font-size-asian="12pt" style:font-size-complex="12pt"/>
    </style:style>
    <style:style style:name="P521" style:parent-style-name="Pasiūlymai6" style:family="paragraph">
      <style:paragraph-properties fo:text-indent="0.2194in"/>
    </style:style>
    <style:style style:name="T522" style:parent-style-name="DefaultParagraphFont" style:family="text">
      <style:text-properties fo:font-style="italic" style:font-style-asian="italic" fo:font-size="12pt" style:font-size-asian="12pt" style:font-size-complex="12pt"/>
    </style:style>
    <style:style style:name="T523" style:parent-style-name="DefaultParagraphFont" style:family="text">
      <style:text-properties fo:font-style="italic" style:font-style-asian="italic" fo:font-size="12pt" style:font-size-asian="12pt" style:font-size-complex="12pt"/>
    </style:style>
    <style:style style:name="P524" style:parent-style-name="Pasiūlymai6" style:family="paragraph">
      <style:paragraph-properties fo:text-indent="0.1576in"/>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text-properties fo:font-size="12pt" style:font-size-asian="12pt" style:font-size-complex="12pt"/>
    </style:style>
    <style:style style:name="P530" style:parent-style-name="Pasiūlymai6" style:family="paragraph">
      <style:text-properties fo:font-size="12pt" style:font-size-asian="12pt" style:font-size-complex="12pt"/>
    </style:style>
    <style:style style:name="P531" style:parent-style-name="Pasiūlymai6" style:family="paragraph">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justify" fo:text-indent="0.4409in"/>
      <style:text-properties style:font-name="TimesNewRomanPSMT" style:font-name-complex="TimesNewRomanPSMT"/>
    </style:style>
    <style:style style:name="P540" style:parent-style-name="Normal" style:family="paragraph">
      <style:paragraph-properties style:text-autospace="none" fo:text-align="justify" fo:text-indent="0.4409in"/>
      <style:text-properties style:font-name="TimesNewRomanPSMT" style:font-name-complex="TimesNewRomanPSMT"/>
    </style:style>
    <style:style style:name="P541" style:parent-style-name="Normal" style:family="paragraph">
      <style:paragraph-properties style:text-autospace="none" fo:text-align="justify" fo:text-indent="0.4409in"/>
      <style:text-properties style:font-name="TimesNewRomanPSMT" style:font-name-complex="TimesNewRomanPSMT"/>
    </style:style>
    <style:style style:name="P542" style:parent-style-name="Normal" style:family="paragraph">
      <style:paragraph-properties style:text-autospace="none" fo:text-align="justify" fo:text-indent="0.4409in"/>
      <style:text-properties style:font-name="TimesNewRomanPSMT" style:font-name-complex="TimesNewRomanPSMT"/>
    </style:style>
    <style:style style:name="P543" style:parent-style-name="Normal" style:family="paragraph">
      <style:paragraph-properties style:text-autospace="none" fo:text-align="justify" fo:text-indent="0.4409in"/>
      <style:text-properties style:font-name="TimesNewRomanPSMT" style:font-name-complex="TimesNewRomanPSM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indent="0.2194in"/>
      <style:text-properties fo:font-weight="bold" style:font-weight-asian="bold" fo:font-size="12pt" style:font-size-asian="12pt" style:font-size-complex="12pt"/>
    </style:style>
    <style:style style:name="P548" style:parent-style-name="Pasiūlymai6" style:family="paragraph">
      <style:paragraph-properties fo:text-indent="0.2194in"/>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P554" style:parent-style-name="Pasiūlymai6" style:family="paragraph">
      <style:paragraph-properties fo:text-indent="0.2194in"/>
      <style:text-properties fo:font-style="italic" style:font-style-asian="italic" fo:font-size="12pt" style:font-size-asian="12pt" style:font-size-complex="12pt"/>
    </style:style>
    <style:style style:name="P555" style:parent-style-name="Pasiūlymai6" style:family="paragraph">
      <style:paragraph-properties fo:text-indent="0.2194in"/>
      <style:text-properties fo:font-style="italic" style:font-style-asian="italic" fo:font-size="12pt" style:font-size-asian="12pt" style:font-size-complex="12pt"/>
    </style:style>
    <style:style style:name="P556" style:parent-style-name="Pasiūlymai6" style:family="paragraph">
      <style:paragraph-properties fo:text-indent="0.2194in"/>
      <style:text-properties fo:font-style="italic" style:font-style-asian="italic" fo:font-size="12pt" style:font-size-asian="12pt" style:font-size-complex="12pt"/>
    </style:style>
    <style:style style:name="P557" style:parent-style-name="Pasiūlymai6" style:family="paragraph">
      <style:paragraph-properties fo:text-indent="0.2194in"/>
      <style:text-properties fo:font-weight="bold" style:font-weight-asian="bold" fo:font-size="12pt" style:font-size-asian="12pt" style:font-size-complex="12pt"/>
    </style:style>
    <style:style style:name="P558" style:parent-style-name="Normal" style:family="paragraph">
      <style:paragraph-properties fo:keep-with-next="always" fo:text-align="justify" fo:line-height="115%" fo:text-indent="0.5in"/>
      <style:text-properties fo:font-weight="bold" style:font-weight-asian="bold" style:font-weight-complex="bold"/>
    </style:style>
    <style:style style:name="P559" style:parent-style-name="Normal" style:family="paragraph">
      <style:paragraph-properties fo:keep-with-next="always" fo:line-height="115%" fo:text-indent="0.5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15%"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Komitetosprendimas" style:family="paragraph">
      <style:paragraph-properties fo:line-height="115%"/>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ableColumn573" style:family="table-column">
      <style:table-column-properties style:column-width="0.3625in" style:use-optimal-column-width="false"/>
    </style:style>
    <style:style style:name="TableColumn574" style:family="table-column">
      <style:table-column-properties style:column-width="1.3604in" style:use-optimal-column-width="false"/>
    </style:style>
    <style:style style:name="TableColumn575" style:family="table-column">
      <style:table-column-properties style:column-width="0.4673in" style:use-optimal-column-width="false"/>
    </style:style>
    <style:style style:name="TableColumn576" style:family="table-column">
      <style:table-column-properties style:column-width="0.5625in" style:use-optimal-column-width="false"/>
    </style:style>
    <style:style style:name="TableColumn577" style:family="table-column">
      <style:table-column-properties style:column-width="0.3722in" style:use-optimal-column-width="false"/>
    </style:style>
    <style:style style:name="TableColumn578" style:family="table-column">
      <style:table-column-properties style:column-width="4.7465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1.3062in" style:use-optimal-column-width="false"/>
    </style:style>
    <style:style style:name="Table572" style:family="table">
      <style:table-properties style:width="10.0638in" fo:margin-left="0in" table:align="center"/>
    </style:style>
    <style:style style:name="TableRow581" style:family="table-row">
      <style:table-row-properties style:min-row-height="0.3277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145in">
        <style:tab-stops/>
      </style:paragraph-properties>
      <style:text-properties style:font-weight-complex="bold"/>
    </style:style>
    <style:style style:name="P584" style:parent-style-name="Normal" style:family="paragraph">
      <style:paragraph-properties fo:text-align="center" fo:margin-left="-0.0145in">
        <style:tab-stops/>
      </style:paragraph-properties>
    </style:style>
    <style:style style:name="T585" style:parent-style-name="DefaultParagraphFont" style:family="text">
      <style:text-properties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Row597" style:family="table-row">
      <style:table-row-properties style:min-row-height="0.411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6" style:family="paragraph">
      <style:text-properties fo:font-size="12pt" style:font-size-asian="12pt" style:font-size-complex="12pt"/>
    </style:style>
    <style:style style:name="P609" style:parent-style-name="Pasiūlymai6" style:family="paragraph">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6"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6"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6"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6" style:family="paragraph">
      <style:paragraph-properties fo:text-indent="0.3361in"/>
      <style:text-properties fo:font-weight="bold" style:font-weight-asian="bold" fo:font-size="12pt" style:font-size-asian="12pt" style:font-size-complex="12pt"/>
    </style:style>
    <style:style style:name="P618" style:parent-style-name="Pasiūlymai6" style:family="paragraph">
      <style:paragraph-properties fo:text-indent="0.3361in"/>
      <style:text-properties fo:font-size="12pt" style:font-size-asian="12pt" style:font-size-complex="12pt"/>
    </style:style>
    <style:style style:name="P619" style:parent-style-name="Pasiūlymai6" style:family="paragraph">
      <style:paragraph-properties fo:text-indent="0.3361in"/>
      <style:text-properties fo:font-size="12pt" style:font-size-asian="12pt" style:font-size-complex="12pt"/>
    </style:style>
    <style:style style:name="P620" style:parent-style-name="Pasiūlymai6" style:family="paragraph">
      <style:paragraph-properties fo:text-indent="0.3361in"/>
      <style:text-properties fo:font-weight="bold" style:font-weight-asian="bold" fo:font-size="12pt" style:font-size-asian="12pt" style:font-size-complex="12pt"/>
    </style:style>
    <style:style style:name="P621" style:parent-style-name="Pasiūlymai6" style:family="paragraph">
      <style:paragraph-properties fo:text-indent="0.3361in"/>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weight="bold" style:font-weight-asian="bold"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6" style:family="paragraph">
      <style:paragraph-properties fo:text-align="center"/>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6" style:family="paragraph">
      <style:paragraph-properties fo:text-indent="0.1576in"/>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6" style:family="paragraph">
      <style:text-properties fo:font-size="12pt" style:font-size-asian="12pt" style:font-size-complex="12pt"/>
    </style:style>
    <style:style style:name="P635" style:parent-style-name="Pasiūlymai6" style:family="paragraph">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6" style:family="paragraph">
      <style:paragraph-properties fo:text-align="center"/>
      <style:text-properties fo:font-weight="bold" style:font-weight-asian="bold" fo:font-size="12pt" style:font-size-asian="12pt" style:font-size-complex="12pt"/>
    </style:style>
    <style:style style:name="P638" style:parent-style-name="Pasiūlymai6"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6"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6"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Sąrašopastraipa1" style:family="paragraph">
      <style:paragraph-properties fo:text-align="justify" fo:margin-bottom="0in" fo:line-height="100%" fo:margin-left="0in" fo:text-indent="0.3937in">
        <style:tab-stops/>
      </style:paragraph-properties>
      <style:text-properties style:font-name="Times New Roman" fo:font-weight="bold" style:font-weight-asian="bold" fo:font-size="12pt" style:font-size-asian="12pt" style:font-size-complex="12pt"/>
    </style:style>
    <style:style style:name="P645"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646"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647" style:parent-style-name="Sąrašopastraipa1" style:family="paragraph">
      <style:paragraph-properties fo:text-align="justify" fo:margin-bottom="0in" fo:line-height="100%" fo:margin-left="0in" fo:text-indent="0.3937in">
        <style:tab-stops/>
      </style:paragraph-properties>
      <style:text-properties style:font-name="Times New Roman" fo:font-weight="bold" style:font-weight-asian="bold" fo:font-size="12pt" style:font-size-asian="12pt" style:font-size-complex="12pt"/>
    </style:style>
    <style:style style:name="P648" style:parent-style-name="Sąrašopastraipa1" style:family="paragraph">
      <style:paragraph-properties fo:text-align="justify" fo:margin-bottom="0in" fo:line-height="100%" fo:margin-left="0in" fo:text-indent="0.3937in">
        <style:tab-stops/>
      </style:paragraph-properties>
    </style:style>
    <style:style style:name="T649" style:parent-style-name="DefaultParagraphFont" style:family="text">
      <style:text-properties style:font-name="Times New Roman" fo:font-weight="bold" style:font-weight-asian="bold" fo:font-size="12pt" style:font-size-asian="12pt" style:font-size-complex="12pt"/>
    </style:style>
    <style:style style:name="T650" style:parent-style-name="DefaultParagraphFont" style:family="text">
      <style:text-properties style:font-name="Times New Roman" fo:font-weight="bold" style:font-weight-asian="bold" style:text-position="super 66.6%" fo:font-size="12pt" style:font-size-asian="12pt" style:font-size-complex="12pt"/>
    </style:style>
    <style:style style:name="T651" style:parent-style-name="DefaultParagraphFont" style:family="text">
      <style:text-properties style:font-name="Times New Roman" fo:font-weight="bold" style:font-weight-asian="bold"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6"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6" style:family="paragraph">
      <style:paragraph-properties fo:text-indent="0.1576in"/>
      <style:text-properties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6" style:family="paragraph">
      <style:paragraph-properties fo:text-align="center"/>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6" style:family="paragraph">
      <style:text-properties fo:font-size="12pt" style:font-size-asian="12pt" style:font-size-complex="12pt"/>
    </style:style>
    <style:style style:name="P662" style:parent-style-name="Pasiūlymai6" style:family="paragraph">
      <style:text-properties fo:font-size="12pt" style:font-size-asian="12pt"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6" style:family="paragraph">
      <style:paragraph-properties fo:text-align="center"/>
      <style:text-properties fo:font-weight="bold" style:font-weight-asian="bold" fo:font-size="12pt" style:font-size-asian="12pt" style:font-size-complex="12pt" fo:language="en" fo:country="US"/>
    </style:style>
    <style:style style:name="P665" style:parent-style-name="Pasiūlymai6" style:family="paragraph">
      <style:paragraph-properties fo:text-align="center"/>
      <style:text-properties fo:font-weight="bold" style:font-weight-asian="bold" fo:font-size="12pt" style:font-size-asian="12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6" style:family="paragraph">
      <style:paragraph-properties fo:text-align="center"/>
      <style:text-properties fo:font-weight="bold" style:font-weight-asian="bold" fo:font-size="12pt" style:font-size-asian="12pt" style:font-size-complex="12pt"/>
    </style:style>
    <style:style style:name="P668" style:parent-style-name="Pasiūlymai6"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6" style:family="paragraph">
      <style:paragraph-properties fo:text-align="center"/>
      <style:text-properties fo:font-weight="bold" style:font-weight-asian="bold" fo:font-size="12pt" style:font-size-asian="12pt" style:font-size-complex="12pt"/>
    </style:style>
    <style:style style:name="P671" style:parent-style-name="Pasiūlymai6"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ąrašopastraipa1" style:family="paragraph">
      <style:paragraph-properties fo:text-align="justify" fo:margin-bottom="0in" fo:line-height="100%" fo:margin-left="0.0472in" fo:text-indent="0.3937in">
        <style:tab-stops/>
      </style:paragraph-properties>
      <style:text-properties style:font-name="Times New Roman" fo:font-weight="bold" style:font-weight-asian="bold" fo:font-size="12pt" style:font-size-asian="12pt" style:font-size-complex="12pt"/>
    </style:style>
    <style:style style:name="P674" style:parent-style-name="Sąrašopastraipa1" style:family="paragraph">
      <style:paragraph-properties fo:text-align="justify" fo:margin-bottom="0in" fo:line-height="100%" fo:margin-left="0.0472in" fo:text-indent="0.3937in">
        <style:tab-stops/>
      </style:paragraph-properties>
      <style:text-properties style:font-name="Times New Roman" fo:font-size="12pt" style:font-size-asian="12pt" style:font-size-complex="12pt"/>
    </style:style>
    <style:style style:name="P675" style:parent-style-name="Sąrašopastraipa1" style:family="paragraph">
      <style:paragraph-properties fo:text-align="justify" fo:margin-bottom="0in" fo:line-height="100%" fo:margin-left="0.0472in" fo:text-indent="0.3937in">
        <style:tab-stops/>
      </style:paragraph-properties>
      <style:text-properties style:font-name="Times New Roman" fo:font-size="12pt" style:font-size-asian="12pt" style:font-size-complex="12pt"/>
    </style:style>
    <style:style style:name="P676" style:parent-style-name="Sąrašopastraipa1" style:family="paragraph">
      <style:paragraph-properties fo:text-align="justify" fo:margin-bottom="0in" fo:line-height="100%" fo:margin-left="0.0472in" fo:text-indent="0.3937in">
        <style:tab-stops/>
      </style:paragraph-properties>
      <style:text-properties style:font-name="Times New Roman" fo:font-size="12pt" style:font-size-asian="12pt" style:font-size-complex="12pt"/>
    </style:style>
    <style:style style:name="P677" style:parent-style-name="Sąrašopastraipa1" style:family="paragraph">
      <style:paragraph-properties fo:text-align="justify" fo:margin-bottom="0in" fo:line-height="100%" fo:margin-left="0.0472in" fo:text-indent="0.3937in">
        <style:tab-stops/>
      </style:paragraph-properties>
      <style:text-properties style:font-name="Times New Roman" fo:font-weight="bold" style:font-weight-asian="bold" fo:font-size="12pt" style:font-size-asian="12pt" style:font-size-complex="12pt"/>
    </style:style>
    <style:style style:name="P678" style:parent-style-name="Sąrašopastraipa1" style:family="paragraph">
      <style:paragraph-properties fo:text-align="justify" fo:margin-bottom="0in" fo:line-height="100%" fo:margin-left="0.0472in" fo:text-indent="0.3937in">
        <style:tab-stops/>
      </style:paragraph-properties>
      <style:text-properties style:font-name="Times New Roman" fo:font-size="12pt" style:font-size-asian="12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4D5156" fo:background-color="#FFFFFF"/>
    </style:style>
    <style:style style:name="T681" style:parent-style-name="DefaultParagraphFont" style:family="text">
      <style:text-properties style:font-name-asian="MS Mincho" style:font-weight-complex="bold" style:language-asian="ja" style:country-asian="JP"/>
    </style:style>
    <style:style style:name="T682"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language-asian="ja" style:country-asian="JP"/>
    </style:style>
    <style:style style:name="T683" style:parent-style-name="DefaultParagraphFont" style:family="text">
      <style:text-properties style:font-name-asian="MS Mincho" style:font-weight-complex="bold" style:language-asian="ja" style:country-asian="JP"/>
    </style:style>
    <style:style style:name="T684" style:parent-style-name="DefaultParagraphFont" style:family="text">
      <style:text-properties style:font-name-asian="MS Mincho" fo:color="#000000" style:language-asian="lt" style:country-asian="LT"/>
    </style:style>
    <style:style style:name="T685" style:parent-style-name="DefaultParagraphFont" style:family="text">
      <style:text-properties style:font-name-asian="MS Mincho" fo:color="#000000" style:language-asian="lt" style:country-asian="LT"/>
    </style:style>
    <style:style style:name="T686" style:parent-style-name="DefaultParagraphFont" style:family="text">
      <style:text-properties style:font-name-asian="MS Mincho" style:font-weight-complex="bold" style:language-asian="ja" style:country-asian="JP"/>
    </style:style>
    <style:style style:name="T687"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language-asian="ja" style:country-asian="JP"/>
    </style:style>
    <style:style style:name="T688" style:parent-style-name="DefaultParagraphFont" style:family="text">
      <style:text-properties style:font-name-asian="MS Mincho" style:font-weight-complex="bold" style:language-asian="ja" style:country-asian="JP"/>
    </style:style>
    <style:style style:name="T689" style:parent-style-name="DefaultParagraphFont" style:family="text">
      <style:text-properties style:font-name-asian="MS Mincho" style:language-asian="ja" style:country-asian="JP"/>
    </style:style>
    <style:style style:name="T690" style:parent-style-name="DefaultParagraphFont" style:family="text">
      <style:text-properties style:font-name-asian="MS Mincho" fo:color="#000000" style:language-asian="lt" style:country-asian="LT"/>
    </style:style>
    <style:style style:name="T691" style:parent-style-name="DefaultParagraphFont" style:family="text">
      <style:text-properties style:font-name-asian="MS Mincho" style:language-asian="ja" style:country-asian="JP"/>
    </style:style>
    <style:style style:name="T692"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ja" style:country-asian="JP"/>
    </style:style>
    <style:style style:name="T693" style:parent-style-name="DefaultParagraphFont" style:family="text">
      <style:text-properties style:font-name-asian="MS Mincho" style:language-asian="ja" style:country-asian="JP"/>
    </style:style>
    <style:style style:name="T694" style:parent-style-name="DefaultParagraphFont" style:family="text">
      <style:text-properties fo:font-weight="bold" style:font-weight-asian="bold" style:font-style-complex="italic"/>
    </style:style>
    <style:style style:name="T695" style:parent-style-name="DefaultParagraphFont" style:family="text">
      <style:text-properties style:font-name-asian="MS Mincho" style:language-asian="ja" style:country-asian="JP"/>
    </style:style>
    <style:style style:name="T696"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ja" style:country-asian="JP"/>
    </style:style>
    <style:style style:name="T697" style:parent-style-name="DefaultParagraphFont" style:family="text">
      <style:text-properties style:font-name-asian="MS Mincho" fo:font-weight="bold" style:font-weight-asian="bold" style:language-asian="ja" style:country-asian="JP"/>
    </style:style>
    <style:style style:name="T698"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ja" style:country-asian="JP"/>
    </style:style>
    <style:style style:name="T699" style:parent-style-name="DefaultParagraphFont" style:family="text">
      <style:text-properties style:font-name-asian="MS Mincho" style:language-asian="ja" style:country-asian="JP"/>
    </style:style>
    <style:style style:name="T700" style:parent-style-name="DefaultParagraphFont" style:family="text">
      <style:text-properties style:font-name-asian="MS Mincho" fo:font-weight="bold" style:font-weight-asian="bold" style:language-asian="ja" style:country-asian="JP"/>
    </style:style>
    <style:style style:name="T701" style:parent-style-name="DefaultParagraphFont" style:family="text">
      <style:text-properties style:font-name-asian="MS Mincho" style:language-asian="ja" style:country-asian="JP"/>
    </style:style>
    <style:style style:name="T702" style:parent-style-name="DefaultParagraphFont" style:family="text">
      <style:text-properties fo:font-weight="bold" style:font-weight-asian="bold" style:language-asian="ja" style:country-asian="JP"/>
    </style:style>
    <style:style style:name="T703" style:parent-style-name="DefaultParagraphFont" style:family="text">
      <style:text-properties style:language-asian="ja" style:country-asian="JP"/>
    </style:style>
    <style:style style:name="T704" style:parent-style-name="DefaultParagraphFont" style:family="text">
      <style:text-properties style:font-name-asian="MS Mincho" fo:font-weight="bold" style:font-weight-asian="bold" style:language-asian="ja" style:country-asian="JP"/>
    </style:style>
    <style:style style:name="T705" style:parent-style-name="DefaultParagraphFont" style:family="text">
      <style:text-properties style:font-name-asian="MS Mincho" style:language-asian="ja" style:country-asian="JP"/>
    </style:style>
    <style:style style:name="T706" style:parent-style-name="DefaultParagraphFont" style:family="text">
      <style:text-properties style:font-name="Arial" style:font-name-complex="Arial" fo:color="#4D5156" fo:font-size="10.5pt" style:font-size-asian="10.5pt" style:font-size-complex="10.5pt" fo:background-color="#FFFFFF"/>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6" style:family="paragraph">
      <style:paragraph-properties fo:text-align="center"/>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6" style:family="paragraph">
      <style:paragraph-properties fo:text-indent="0.1576in"/>
      <style:text-properties fo:font-size="12pt" style:font-size-asian="12pt" style:font-size-complex="12pt"/>
    </style:style>
    <style:style style:name="P711" style:parent-style-name="Pasiūlymai7" style:family="paragraph">
      <style:text-properties fo:font-weight="bold" style:font-weight-asian="bold" fo:font-size="10pt" style:font-size-asian="10pt" style:font-size-complex="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language="en" fo:country="U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style:style>
    <style:style style:name="P722" style:parent-style-name="Normal" style:family="paragraph">
      <style:paragraph-properties fo:text-align="justify"/>
    </style:style>
    <style:style style:name="T723" style:parent-style-name="DefaultParagraphFont" style:family="text">
      <style:text-properties fo:color="#FFFFFF"/>
    </style:style>
    <style:style style:name="P724" style:parent-style-name="Normal" style:family="paragraph">
      <style:paragraph-properties fo:text-align="justify" fo:margin-left="3.5in" fo:text-indent="1.5in">
        <style:tab-stops/>
      </style:paragraph-properties>
    </style:style>
    <style:style style:name="P725" style:parent-style-name="Normal" style:family="paragraph">
      <style:paragraph-properties fo:text-align="center" fo:text-indent="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ŠVIETIMO IR MOKSLO KOMITETAS</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TECHNOLOGIJŲ IR INOVACIJŲ</text:span></text:p>
      <text:p text:style-name="P21"><text:span text:style-name="T22">ĮSTATYMo Nr. XIII-1414 2, 6, 7, 10, 11, 14, 15, 18, 19, 23, 25, 26 ir 27 straipsnių pakeitimo<text:s/></text:span><text:span text:style-name="T23">ĮSTATYMO</text:span></text:p>
      <text:p text:style-name="P24">PROJEKTO NR. XIVP-1059</text:p>
      <text:p text:style-name="P25"/>
      <text:p text:style-name="P26">2021-11-17<text:s/>Nr.<text:s/>106-P-44</text:p>
      <text:p text:style-name="P27">Vilnius</text:p>
      <text:p text:style-name="P28"/>
      <text:p text:style-name="P29"/>
      <text:p text:style-name="Dalyviai"><text:span text:style-name="T30">1. Komiteto<text:s/></text:span><text:span text:style-name="T31">posėdyje</text:span><text:span text:style-name="T32"><text:s/>dalyvavo:</text:span><text:s/>Komiteto pirmininkas Artūras Žukauskas, Komiteto pirmininko pavaduotoja Vilija Targamadzė, Komiteto nariai: Kristijonas Bartoševičius (pavaduojantis Arvydą Anušauską), Dalia Asanavičiūtė, Eugenijus Jovaiša, Ieva Kačinskaitė-Urbonienė, Silva Lengvinienė, Radvilė Morkūnaitė-Mikulėnienė, Laima Nagienė, Aušrinė Norkienė, Beata Petkevič, Edmundas Pupinis, Edita Rudelienė<text:s/>, Švietimo ir mokslo komiteto biuro vedėja Lina Vingrytė, patarėjos Justina Paukštė, Rūta Steponėnienė, Deimantė Žegunė, padėjėja Girmantė Petrauskaitė.</text:p>
      <text:soft-page-break/>
      <text:p text:style-name="Dalyviai">Kviestieji asmenys: Ekonomikos ir inovacijų ministrė Aušrinė Armonaitė, Ekonomikos ir inovacijų ministerijos <text:s/>Inovacijų ir pramonės departamento direktorius Ričardas Valančiauskas, Ekonomikos ir inovacijų viceministrė Eglė Markevičiūtė, Švietimo mokslo ir sporto ministrė Jurgita Šiugždinienė, Švietimo mokslo ir sporto viceministras Gintautas Jakštas, Lietuvos mokslo tarybos pirmininkas Romas Baronas, Infobalt direktorius Virgilis Dirma, Lietuvos mokslo tarybos valdybos narys Juras Banys, Lietuvos pramoninkų konfederacijos atstovas Gintaras Vilda.</text:p>
      <text:p text:style-name="Dalyviai"><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1</text:p>
          </table:table-cell>
          <table:table-cell table:style-name="TableCell70">
            <text:p text:style-name="P71">Seimo kanceliarijos Teisės departamentas<text:s/></text:p>
            <text:p text:style-name="P72">2021-11-0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teikiamo įstatymo projekto atitiktį Konstitucijai, galiojantiems įstatymams, teisėkūros principams ir teisės technikos taisyklių reikalavimams, teikiame šias pastabas:</text:p>
            <text:p text:style-name="P81">1. Įstatymo pavadinimas turėtų būti dėstomas taip: „Lietuvos Respublikos technologijų ir inovacijų įstatymo Nr. XIII-1414 2, 6, 7, 10, 11, 14, 18, 19, 23 straipsnių pakeitimo ir 15, 25, 26 ir 27 straipsnių pripažinimo netekusiais galios įstatymas“.</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1.2</text:p>
          </table:table-cell>
          <table:table-cell table:style-name="TableCell89">
            <text:p text:style-name="P90">Seimo kanceliarijos Teisės departamentas<text:s/></text:p>
            <text:p text:style-name="P91">2021-11-08</text:p>
          </table:table-cell>
          <table:table-cell table:style-name="TableCell92">
            <text:p text:style-name="P93">4</text:p>
            <text:p text:style-name="P94">(10)</text:p>
          </table:table-cell>
          <table:table-cell table:style-name="TableCell95">
            <text:p text:style-name="P96"/>
          </table:table-cell>
          <table:table-cell table:style-name="TableCell97">
            <text:p text:style-name="P98"/>
          </table:table-cell>
          <table:table-cell table:style-name="TableCell99">
            <text:p text:style-name="P100">2.<text:s/>Projekto 4 straipsnyje dėstant Technologijų ir inovacijų įstatymo (toliau - keičiamas įstatymas) 10 straipsnį, turėtų būti nurodytas ir šio straipsnio pavadinimas.</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1.3</text:p>
          </table:table-cell>
          <table:table-cell table:style-name="TableCell108">
            <text:p text:style-name="P109">Seimo kanceliarijos Teisės departamentas<text:s/></text:p>
            <text:p text:style-name="P110">2021-11-08</text:p>
          </table:table-cell>
          <table:table-cell table:style-name="TableCell111">
            <text:p text:style-name="P112">4</text:p>
            <text:p text:style-name="P113">(10)</text:p>
          </table:table-cell>
          <table:table-cell table:style-name="TableCell114">
            <text:p text:style-name="P115"/>
            <text:p text:style-name="P116">(1)</text:p>
          </table:table-cell>
          <table:table-cell table:style-name="TableCell117">
            <text:p text:style-name="P118"/>
          </table:table-cell>
          <table:table-cell table:style-name="TableCell119">
            <text:p text:style-name="P120"><text:span text:style-name="T121">3.<text:s/></text:span><text:span text:style-name="T122">Projekto 4 straipsniu keičiamo įstatymo 10 straipsnio 1 dalyje siūloma išbraukti galiojančią nuostatą, jog Taryba yra „Vyriausybės patariamoji institucija“, šią nuostatą keičiant formuluote, jog Taryba „sudaroma padėti Vyriausybei koordinuoti ministerijų &lt;...&gt; veiklą, siekiant strateginių, sisteminių ir tarpinstitucinių sprendimų, kurių reikia mokslo, technologijų ir inovacijų politikai formuoti ir įgyvendinti.“ Tokiu būdu iš įstatymo išbraukiama nuostata, apibrėžianti Tarybos teisinį statusą – patariamoji institucija, ir vietoje to nurodoma tik tam tikra Tarybos funkcija -<text:s/></text:span><text:span text:style-name="T123">„padėti koordinuoti veiklą“</text:span><text:span text:style-name="T124">. Toks pasiūlymo turinys kelia abejonių, nes buvęs aiškus institucijos teisinis statusas keičiamas neapibrėžtu su neaiškia veiklos forma ir priimamų sprendimų teisiniu statusu. Pastebėtina, jog toks tam tikros institucijos, įsteigtos įstatymo pagrindu, teisinio statuso neapibrėžtumo klausimas negali būti išspręstas poįstatyminiu teisės aktu, nes įstatymu įsteigtos institucijos teisinį statusą gali lemti tik įstatyminės nuostatos. Taip pat atkreipiame dėmesį, kad formuluotė<text:s/></text:span><text:span text:style-name="T125">„sudaroma padėti<text:s/></text:span><text:soft-page-break/><text:span text:style-name="T126">Vyriausybei koordinuoti ministerijų</text:span><text:span text:style-name="T127"><text:s/>&lt;...&gt; veiklą“ suponuoja tam tikrą dalyvavimą valstybės politikos įgyvendinimo veikloje, t.y. tam tikras viešojo administravimo funkcijas. Tačiau ir iš šios institucijos sudarymo, ir vykdomų funkcijų, ir jos veiklos organizacinio reglamentavimo turinio galima daryti išvadą, kad ši institucija, net neturinti juridinio asmens statuso, jokios viešojo administravimo veiklos nevykdo. Atsižvelgus į tai, kas išdėstyta, siūlome palikti nuostatą, aiškiai apibrėžiančią šios Tarybos statusą – juridinio asmens statuso neturinti Vyriausybės patariamoji institucija.</text:span></text:p>
          </table:table-cell>
          <table:table-cell table:style-name="TableCell128">
            <text:p text:style-name="P129">Pritarti</text:p>
          </table:table-cell>
          <table:table-cell table:style-name="TableCell130">
            <text:p text:style-name="P131"/>
          </table:table-cell>
        </table:table-row>
        <text:soft-page-break/>
        <table:table-row table:style-name="TableRow132">
          <table:table-cell table:style-name="TableCell133">
            <text:p text:style-name="P134">1.4</text:p>
          </table:table-cell>
          <table:table-cell table:style-name="TableCell135">
            <text:p text:style-name="P136">Seimo kanceliarijos Teisės departamentas<text:s/></text:p>
            <text:p text:style-name="P137">2021-11-08</text:p>
          </table:table-cell>
          <table:table-cell table:style-name="TableCell138">
            <text:p text:style-name="P139">4</text:p>
            <text:p text:style-name="P140">(10)</text:p>
          </table:table-cell>
          <table:table-cell table:style-name="TableCell141">
            <text:p text:style-name="P142"/>
            <text:p text:style-name="P143">(1)</text:p>
          </table:table-cell>
          <table:table-cell table:style-name="TableCell144">
            <text:p text:style-name="P145"/>
          </table:table-cell>
          <table:table-cell table:style-name="TableCell146">
            <text:p text:style-name="P147">4.<text:s/>Projekto 4 straipsniu keičiamo įstatymo 10 straipsnio 1 dalyje vienoje nuostatoje siūloma nustatyti, kad<text:s/><text:span text:style-name="T148">Tarybą sudaro Vyriausybė, o kitoje - kad Tarybos institucinę sudėtį tvirtina Vyriausybė, personalinę sudėtį – Ministras Pirmininkas. Derinant šias nuostatas tarpusavyje, siūlome išbraukti perteklinę ir šiek tiek klaidinančią nuostatą, kad Tarybą sudaro Vyriausybė.</text:span><text:bookmark-start text:name="part_4de0f2507c2043a89b5205d50619d7f2"/><text:bookmark-end text:name="part_4de0f2507c2043a89b5205d50619d7f2"/></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1.5</text:p>
          </table:table-cell>
          <table:table-cell table:style-name="TableCell156">
            <text:p text:style-name="P157">Seimo kanceliarijos Teisės departamentas<text:s/></text:p>
            <text:p text:style-name="P158">2021-11-08</text:p>
          </table:table-cell>
          <table:table-cell table:style-name="TableCell159">
            <text:p text:style-name="P160">4</text:p>
            <text:p text:style-name="P161">(10)</text:p>
          </table:table-cell>
          <table:table-cell table:style-name="TableCell162">
            <text:p text:style-name="P163"/>
            <text:p text:style-name="P164">(2)</text:p>
          </table:table-cell>
          <table:table-cell table:style-name="TableCell165">
            <text:p text:style-name="P166"/>
            <text:p text:style-name="P167">(1, 3, 4)</text:p>
          </table:table-cell>
          <table:table-cell table:style-name="TableCell168">
            <text:p text:style-name="P169">5.<text:s/>Projekto 4 straipsniu keičiamo įstatymo 10 straipsnio 2 dalies 1, 3, 4 punktuose siūloma nustatyti, jog Taryba „pritaria pasiūlymams“ dėl tam tikrų klausimų. Atkreipiame dėmesį, jog tuo atveju, jei įstatymu iš tiesų siekiama imperatyviai nustatyti, kad Taryba įpareigojama tik „pritarti“ tam tikriems siūlymams, o ne juos svarstyti ir tik apsvarsčius pateikti savo išvadas dėl šių siūlymų, tai šios Tarybos funkcijos yra betikslės ir neturinčios teisinio krūvio, nes įstatymu būtų iš karto nustatytas galutinis Tarybos veiklos rezultatas, o pati Taryba atliktų visiškai formalų ir jokių papildomų teisinių pasekmių nesukeliantį ir jau įstatyme nustatytą veiksmą – pritartų siūlymui. Taip pat pažymime, kad iš keičiamo įstatymo nuostatų nėra aišku nei kokiems subjektams Taryba turėtų teikti savo pritarimą (t.y. ar atitinkamiems į ją besikreipiantiems subjektams, ar, vis dėlto, Vyriausybei, kuri savo kompetencijos klausimais turėtų kreiptis į Tarybą kaip į būtent Vyriausybės patariamąją instituciją), nei tokio pritarimo (ar nepritarimo) teisinės pasekmės.</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P178">Seimo kanceliarijos Teisės departamentas,</text:p>
            <text:p text:style-name="P179">2021-11-08</text:p>
          </table:table-cell>
          <table:table-cell table:style-name="TableCell180">
            <text:p text:style-name="P181">4</text:p>
            <text:p text:style-name="P182">(10)</text:p>
          </table:table-cell>
          <table:table-cell table:style-name="TableCell183">
            <text:p text:style-name="P184"/>
            <text:p text:style-name="P185">(3)</text:p>
          </table:table-cell>
          <table:table-cell table:style-name="TableCell186">
            <text:p text:style-name="P187"/>
          </table:table-cell>
          <table:table-cell table:style-name="TableCell188">
            <text:p text:style-name="P189">6.<text:s/>Projekto 4 straipsniu keičiamo įstatymo 10 straipsnio 3 dalyje siūloma išbraukti Tarybos sudėties formavimo nuostatas, vietoje jų analizuojamo straipsnio 1 dalyje nustatant, kad „Tarybą sudaro Vyriausybė“. Toks pasiūlymas kelia abejonių, nes Tarybos nariams įstatymas nebenustatys jokių reikalavimų, nei, pavyzdžiui, išsilavinimo, kompetencijos ar nepriekaištingos reputacijos, nei jokių kitų reikalavimų. Svarstytina, ar tokia siūlomo pakeitimo esmė dera su atsakingo valdymo principu.</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1.7</text:p>
          </table:table-cell>
          <table:table-cell table:style-name="TableCell197">
            <text:p text:style-name="P198">Seimo kanceliarijos Teisės departamentas<text:s/></text:p>
            <text:p text:style-name="P199">2021-11-08</text:p>
          </table:table-cell>
          <table:table-cell table:style-name="TableCell200">
            <text:p text:style-name="P201">5</text:p>
          </table:table-cell>
          <table:table-cell table:style-name="TableCell202">
            <text:p text:style-name="P203">2</text:p>
          </table:table-cell>
          <table:table-cell table:style-name="TableCell204">
            <text:p text:style-name="P205"/>
          </table:table-cell>
          <table:table-cell table:style-name="TableCell206">
            <text:p text:style-name="P207">7.<text:s/>Projekto 5 straipsnio 2 dalies pakeitimų esmėje brauktinas žodis „nauju“.</text:p>
          </table:table-cell>
          <table:table-cell table:style-name="TableCell208">
            <text:p text:style-name="P209">Pritarti</text:p>
          </table:table-cell>
          <table:table-cell table:style-name="TableCell210">
            <text:p text:style-name="P211"/>
          </table:table-cell>
        </table:table-row>
        <text:soft-page-break/>
        <table:table-row table:style-name="TableRow212">
          <table:table-cell table:style-name="TableCell213">
            <text:p text:style-name="P214">1.8</text:p>
          </table:table-cell>
          <table:table-cell table:style-name="TableCell215">
            <text:p text:style-name="P216">Seimo kanceliarijos Teisės departamentas</text:p>
            <text:p text:style-name="P217">2021-11-08</text:p>
          </table:table-cell>
          <table:table-cell table:style-name="TableCell218">
            <text:p text:style-name="P219">6</text:p>
            <text:p text:style-name="P220">(14)</text:p>
          </table:table-cell>
          <table:table-cell table:style-name="TableCell221">
            <text:p text:style-name="P222"/>
            <text:p text:style-name="P223">(1, 2)</text:p>
          </table:table-cell>
          <table:table-cell table:style-name="TableCell224">
            <text:p text:style-name="P225"/>
          </table:table-cell>
          <table:table-cell table:style-name="TableCell226">
            <text:p text:style-name="P227">8.<text:s/>Projekto 6 straipsnio 1 dalimi keičiamo įstatymo 14 straipsnio 1 dalyje siūloma nustatyti, kad valstybės technologijų ir inovacijų politiką pagal šiame ir kituose įstatymuose nustatytą kompetenciją įgyvendina<text:s/><text:span text:style-name="T228">viešoji įstaiga<text:s/></text:span>Inovacijų agentūra. Projektu keičiamo įstatymo 14 straipsnio 2 dalyje siūloma nustatyti funkcijas, kurias vykdytų minėtoji viešoji įstaiga. Atkreipiame dėmesį, kad pagal galiojančio keičiamo įstatymo 14 straipsnio 1 dalyje nustatytą teisinį reguliavimą keičiamo įstatymo 14 straipsnio 2 dalyje nurodytas funkcijas vykdo Vyriausybės įgaliota<text:s/><text:span text:style-name="T229">biudžetinė įstaiga</text:span>.<text:s/></text:p>
            <text:p text:style-name="P230">Projektu siūlomas teisinis reguliavimas svarstytinas šiais aspektais:</text:p>
            <text:p text:style-name="P231"><text:span text:style-name="T232">Pirma,</text:span><text:span text:style-name="T233"><text:s/>Viešojo administravimo įstatymo 5 straipsnio 2 dalies 2 punkte nustatyta, kad viešosioms įstaigoms, kurių savininkė ar dalininkė yra valstybė ar savivaldybė, gali būti suteikiami įgaliojimai atlikti funkcijas tik Viešojo administravimo įstatymo 6 straipsnio 2, 3 ir 4 punktuose nustatytose viešojo administravimo srityse, kai tokie įgaliojimai yra tiesiogiai susiję su viešosios įstaigos veiklos tikslais<text:s/></text:span><text:span text:style-name="T234">ir kai nėra valstybės ar savivaldybių institucijų ar įstaigų, kurioms šie įgaliojimai gali būti suteikti.</text:span><text:span text:style-name="T235"><text:s/>Taigi pagal Viešojo administravimo įstatyme nustatytą teisinį reguliavimą viešosioms įstaigoms viešojo administravimo funkcijos gali būti pavedamos vykdyti tik išimtiniais atvejais, kai nėra jokios kitos tokias funkcijas galinčios vykdyti valstybės institucijos ar įstaigos. Atsižvelgus į tai, kyla abejonių dėl projekto nuostatų atitikties minėtoms Viešojo administravimo įstatymo nuostatoms.</text:span></text:p>
            <text:p text:style-name="P236"><text:span text:style-name="T237">Antra,</text:span><text:span text:style-name="T238"><text:s/>kaip jau buvo minėta, viešojo administravimo įgaliojimai gali būti pavesti tik toms viešosioms įstaigoms, kurių savininkė ar dalininkė yra valstybė. Projekto aiškinamajame rašte nurodyta, kad su technologijų ir inovacijų skatinimu susijusias funkcijas ,,išlaikant valstybės vienvaldę kontrolę” siekiama pavesti įgyvendinti viešajai įstaigai Inovacijų agentūrai. Taigi projekto aiškinamajame rašte nurodyta, kad valstybė turėtų būti minėtos viešosios įstaigos savininkė, tačiau projekte minėta projekto aiškinamojo rašto nuostata nėra įtvirtinta. Pagal projektu keičiamame įstatyme siūlomą įtvirtinti teisinį reguliavimą valstybė galėtų būti tiek minėtos viešosios įstaigos savininkė, tiek dalininkė. Pastaruoju atveju valstybė galėtų ir neturėti tokios viešosios įstaigos kontrolės. Atsižvelgiant į tai, tuo atveju, jeigu būtų nuspręsta nepritarti šios pastabos pirmojoje pastraipoje pateiktiems argumentams ir atitinkamų funkcijų vykdymas būtų paliktas viešajai įstaigai, svarstytina, ar įstatymo projekte nereikėtų įtvirtinti, kad valstybės technologijų ir inovacijų politiką įgyvendina viešoji įstaiga</text:span><text:span text:style-name="T239"><text:s/></text:span><text:span text:style-name="T240">Inovacijų agentūra,<text:s/></text:span><text:span text:style-name="T241">kurios savininkė yra valstybė</text:span><text:span text:style-name="T242">.</text:span></text:p>
          </table:table-cell>
          <table:table-cell table:style-name="TableCell243">
            <text:p text:style-name="P244">Pritarti<text:s/>iš dalies</text:p>
          </table:table-cell>
          <table:table-cell table:style-name="TableCell245">
            <text:p text:style-name="P246">Pritarti iš dalies, nes:</text:p>
            <text:p text:style-name="P247"><text:span text:style-name="T248">Projektas turi būti tobulinamas atsižvelgiant į tai,</text:span><text:span text:style-name="T249"><text:s/>kad</text:span><text:span text:style-name="T250"><text:s/>Inovacijų agentūra turi būti<text:s/></text:span><text:span text:style-name="T251">viešoji įstaiga.</text:span></text:p>
            <text:p text:style-name="P252"/>
            <text:p text:style-name="P253"/>
            <text:p text:style-name="P254"/>
          </table:table-cell>
        </table:table-row>
        <text:soft-page-break/>
        <table:table-row table:style-name="TableRow255">
          <table:table-cell table:style-name="TableCell256">
            <text:p text:style-name="P257">1.9</text:p>
          </table:table-cell>
          <table:table-cell table:style-name="TableCell258">
            <text:p text:style-name="P259">Seimo kanceliarijos Teisės departamentas<text:s/></text:p>
            <text:p text:style-name="P260">2021-11-08</text:p>
          </table:table-cell>
          <table:table-cell table:style-name="TableCell261">
            <text:p text:style-name="P262">6</text:p>
            <text:p text:style-name="P263">(14)</text:p>
          </table:table-cell>
          <table:table-cell table:style-name="TableCell264">
            <text:p text:style-name="P265">2</text:p>
            <text:p text:style-name="P266">(5)</text:p>
          </table:table-cell>
          <table:table-cell table:style-name="TableCell267">
            <text:p text:style-name="P268"/>
          </table:table-cell>
          <table:table-cell table:style-name="TableCell269">
            <text:p text:style-name="P270">9.<text:s/>Projekto 6 straipsnio 2 dalyje dėstomą keičiamo įstatymo 14 straipsnio 5 dalį reikėtų dėstyti projekto 6 straipsnio 1 dalyje, kurioje keičiamo įstatymo 14 straipsnis dėstomas nauja redakcija, o 6 straipsnio 2 dalies atsisakyti.</text:p>
          </table:table-cell>
          <table:table-cell table:style-name="TableCell271">
            <text:p text:style-name="P272">Pritarti</text:p>
            <text:p text:style-name="P273"/>
          </table:table-cell>
          <table:table-cell table:style-name="TableCell274">
            <text:p text:style-name="P275"/>
          </table:table-cell>
        </table:table-row>
        <table:table-row table:style-name="TableRow276">
          <table:table-cell table:style-name="TableCell277">
            <text:p text:style-name="P278">1.10</text:p>
          </table:table-cell>
          <table:table-cell table:style-name="TableCell279">
            <text:p text:style-name="P280">Seimo kanceliarijos Teisės departamentas<text:s/></text:p>
            <text:p text:style-name="P281">2021-11-08</text:p>
          </table:table-cell>
          <table:table-cell table:style-name="TableCell282">
            <text:p text:style-name="P283">12</text:p>
          </table:table-cell>
          <table:table-cell table:style-name="TableCell284">
            <text:p text:style-name="P285">1</text:p>
          </table:table-cell>
          <table:table-cell table:style-name="TableCell286">
            <text:p text:style-name="P287"/>
          </table:table-cell>
          <table:table-cell table:style-name="TableCell288">
            <text:p text:style-name="P289">10.<text:s/>Projekto 12 straipsnio 1 dalyje siūloma nustatyti, kad įstatymas įsigalioja 2022 m. sausio 1 d. Atkreipiame dėmesį, kad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 viešųjų įstaigų reorganizavimo procesas, kuris prasidės tik priėmus įstatymą, bus užbaigtas iki 2022 m. sausio 1 d., o projekte nereikėtų įtvirtinti vėlesnės įstatymo įsigaliojimo datos.</text:p>
          </table:table-cell>
          <table:table-cell table:style-name="TableCell290">
            <text:p text:style-name="P291">Nepritarti</text:p>
            <text:p text:style-name="P292"/>
          </table:table-cell>
          <table:table-cell table:style-name="TableCell293">
            <text:p text:style-name="P294"><text:span text:style-name="T295">Nepritarti, nes</text:span><text:span text:style-name="T296">:</text:span></text:p>
            <text:p text:style-name="P297">Vyriausybės programos priemonių įgyvendinimo plane yra nustatyti įvairūs veiksmai, skirti<text:s/>skatinti inovacinę veiklą, įgyvendinimo terminus;</text:p>
            <text:p text:style-name="P298">poreikis<text:s/>kuo greičiau sukurti Inovacijų agentūrą, kuri administruos įvairias inovacinės veikos skatinimo priemones (ypač įgyvendinamas pagal<text:s/>planą „Naujos kartos Lietuva“);</text:p>
            <text:p text:style-name="P299">dėl poreikio<text:s/>kuo skubiau pradėti misijomis grįstų mokslo ir inovacijų programų įgyvendinimą (tam reikia patikslinti nuostatas dėl Mokslo, technologijų ir inovacijų tarybos veiklos).</text:p>
          </table:table-cell>
        </table:table-row>
        <table:table-row table:style-name="TableRow300">
          <table:table-cell table:style-name="TableCell301">
            <text:p text:style-name="P302">1.11</text:p>
          </table:table-cell>
          <table:table-cell table:style-name="TableCell303">
            <text:p text:style-name="P304">Seimo kanceliarijos Teisės departamentas<text:s/></text:p>
            <text:p text:style-name="P305">2021-11-08</text:p>
          </table:table-cell>
          <table:table-cell table:style-name="TableCell306">
            <text:p text:style-name="P307">12</text:p>
          </table:table-cell>
          <table:table-cell table:style-name="TableCell308">
            <text:p text:style-name="P309">2</text:p>
          </table:table-cell>
          <table:table-cell table:style-name="TableCell310">
            <text:p text:style-name="P311"/>
          </table:table-cell>
          <table:table-cell table:style-name="TableCell312">
            <text:p text:style-name="P313">11.<text:s/>Projekto 12 straipsnio 2 dalyje siūloma nustatyti subjektus, kurie turėtų priimti įstatymą įgyvendinančius teisės aktus. Svarstytina, ar šį sąrašą nereikėtų papildyti, tarp įstatymą įgyvendinančius teisės aktus priimančių subjektų nurodant ir Ministrą Pirmininką, kuris, atsižvelgiant į projekto 4 straipsnyje dėstomo keičiamo įstatymo 10 straipsnio 1 dalyje nustatytą teisinį reguliavimą, iki įstatymo įsigaliojimo turėtų patvirtinti Mokslo, technologijų ir inovacijų tarybos personalinę sudėtį.</text:p>
          </table:table-cell>
          <table:table-cell table:style-name="TableCell314">
            <text:p text:style-name="P315">Pritarti</text:p>
          </table:table-cell>
          <table:table-cell table:style-name="TableCell316">
            <text:p text:style-name="P317"/>
          </table:table-cell>
        </table:table-row>
      </table:table>
      <text:p text:style-name="P318"/>
      <text:soft-page-break/>
      <text:p text:style-name="P319">3. Piliečių, asociacijų, politinių partijų, lobistų ir kitų suinteresuotų asmenų pasiūlym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text:span text:style-name="T333">Nr.</text:span></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Pasiūlymo turinys</text:p>
            </table:table-cell>
            <table:table-cell table:style-name="TableCell340" table:number-rows-spanned="2">
              <text:p text:style-name="P341">Komiteto nuomonė</text:p>
            </table:table-cell>
            <table:table-cell table:style-name="TableCell342" table:number-rows-spanned="2">
              <text:p text:style-name="P343">Argumentai,<text:s/></text:p>
              <text:p text:style-name="P344">pagrindžiantys nuomonę</text:p>
            </table:table-cell>
          </table:table-row>
          <table:table-row table:style-name="TableRow345">
            <table:covered-table-cell>
              <text:p text:style-name="Normal"/>
            </table:covered-table-cell>
            <table:covered-table-cell>
              <text:p text:style-name="Normal"/>
            </table:covered-table-cell>
            <table:table-cell table:style-name="TableCell346">
              <text:p text:style-name="P347">str.</text:p>
            </table:table-cell>
            <table:table-cell table:style-name="TableCell348">
              <text:p text:style-name="P349">str. d.</text:p>
            </table:table-cell>
            <table:table-cell table:style-name="TableCell350">
              <text:p text:style-name="P3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2">
          <table:table-cell table:style-name="TableCell353">
            <text:p text:style-name="P354"><text:span text:style-name="T355">1</text:span><text:span text:style-name="T356">.</text:span></text:p>
          </table:table-cell>
          <table:table-cell table:style-name="TableCell357">
            <text:p text:style-name="P358">Lietuvos pramonininkų konfederacija</text:p>
            <text:p text:style-name="P359">2021-11-1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Nežiūrint pandemijos sukeltų iššūkių, Europa pradėjo perėjimą prie neutralaus poveikio klimatui ekonomikos ir skaitmeninės lyderystės įtvirtinimo. Patvirtintąja Europos pramonės strategija siekiama užtikrinti, kad Europos pramonė galėtų pirmauti šiame naujajame amžiuje. Įgyvendinant strategiją svarbus vaidmuo tenka pasauliniu mastu integruotai ir gerai veikiančiai bendrajai rinkai, aštuonioms pramonės strateginėms vertės grandinėms, įskaitant ir pramonės aljansus, suderintai veikiančiai pramoninių ekosistemų mokslo, technologijų ir inovacijų (toliau - MTI) bendruomenei sutelktai į Programos Europos Horizontas partnerystes bei EIT žinių ir inovacijų bendruomenes.</text:p>
            <text:p text:style-name="P368">Šalys narės ir EK ėmėsi beprecedenčių veiksmų ir patvirtino plačios aprėpties finansinio poveikio schemas, įmonių tarptautinio konkurencingumo ir darbo vietų išsaugojimui. Atitinkamai Europos Komisija pasiūlė Europai ekonomikos atsigavimo planą, o ES pramonės strategiją buvo įtrauktas sąrašas veiksmų, kuriais remiama ES pramonės žalioji ir skaitmeninė pertvarka. Daugelis veiksmų jau priimti arba pradėti įgyvendinti. Tikėtina, kad tvarumo ir skaitmeninimo siekiančios įmonės bus tarp rytdienos lyderių. Tačiau pandemija padarė drastišką poveikį šios pertvarkos spartai ir mastui.</text:p>
            <text:p text:style-name="P369">Inovacijų reforma ir jos svarba</text:p>
            <text:p text:style-name="P370">Lietuvos pramonininkų konfederacija (toliau - LPK) nuosekliai pasisako, kad Ekonomikos ir inovacijų ministerijos (toliau - EIMIN) jau antrą politinį ciklą įgyvendinama Inovacijų reforma turi išlikti pagrindine ministerijos įgyvendinama reforma. Kita vertus, LPK įsitikinusi, kad ši reforma turi būti visos šalies reforma, kuri įgyvendintų Pramonė 4.0 platformos komisijos rekomendacijas dėl Lietuvos pramonės skaitmenizavimo kelrodžio 2019-2030 m. įgyvendinimo ir padėtų pasiekti, kad būtų galiausiai pradėtos įgyvendinti tarptautinių EBPO ir EK ekspertų rekomendacijos, pateiktos Pramoninių regionų transformacijos projekto 2018 m. atskaitoje - Enhanced Strategy for Economic Transformation based on Smart Specialisation 2021-2027 m..</text:p>
            <text:p text:style-name="P371">LPK nuomone, labai svarbu, kad Lietuvoje vykdoma viešąja mokslo, technologijų ir inovacijų politika būtų siekiama ilgalaikių viešųjų investicijų investavimo į MTI sritis tikslų:</text:p>
            <text:list text:style-name="LFO13" text:continue-numbering="true">
              <text:list-item>
                <text:p text:style-name="P372">(i) išsaugoti ir dar labiau sustiprinti įmonių tarptautinj konkurencingumą, (ii) sustiprinti inovacinį šalies suverenumą, (iii) Lietuvos mokslo ir studijų institucijas, verslą ir pramonę paskatinti kurti ir diegti į rinką produktus, sukurtus naudojant aukštąsias ir vidutines aukštąsias technologijas;</text:p>
              </text:list-item>
              <text:list-item>
                <text:p text:style-name="P373"><text:s/>sparčiai ir efektyviai investuoti į Lietuvos ekonomikos pokrizinį atsigavimą ir augimą, siekiant ją<text:s/>transformuoti į tvarią, inovatyvią ir aukštą pridėtinę vertę kuriančią ekonomiką.</text:p>
              </text:list-item>
            </text:list>
            <text:p text:style-name="P374">Kaip žinia, Lietuvos bendrosios pridėtinės vertės kūrimo mechanizmai ir ekonomikos struktūra nuo<text:s/>įstojimo į ES keitėsi per lėtai, todėl EIMIN vykdoma Inovacijų reforma nuteikia optimistiškai. LPK<text:s/>nuomone, tolimesnis Lietuvos ekonominės raidos kelias labai priklausys nuo to, kiek sutelkianti bus MTI<text:s/>politika ir kiek sutelktai bendro tikslo sieks mokslo ir studijų institucijų, verslo įmonių, asociacijų,<text:s/>nevyriausybinių organizacijų ir kt. komandos. Ministerijos pradėta ir nuosekliai tęsiama Inovacijų<text:s/>reforma verslo bendruomenių nuomone jau tapo tuo atramos tašku, kuris leido Lietuvai<text:s/>pasinaudoti pasaulyje atsivėrusių skaitmeninių ir žaliųjų technologijų<text:s/>galimybių langu ir šių<text:s/>technologijų pagrindu pavyko sustiprinti tradicinės pramonės įmones.</text:p>
            <text:p text:style-name="P375">Inovacijų reformos pasiekimai ir poreikis tęstinumui</text:p>
            <text:p text:style-name="P376">Džiugina ir nuteikia optimistiškai, kad pasiteisino dabartiniame Technologijų ir inovacijų<text:s/>įstatyme įtvirtinta aiški inovacijų sistemos samprata, verslo įmonėse sklandžiai veikia įtvirtintasis<text:s/>ciklinis inovacijų modelis. Akivaizdu ir juntama, kaip sumažėjo tarpinstitucinė trintis tarp EIMIN ir<text:s/>ŠMSM, kai dėl aiškiai įtvirtintos technologijų ir inovacijų sistemos sandaros EIMIN tapo atsakinga už<text:s/>technologijų ir inovacijų sričių politikos formavimą, o ŠMSM susikoncentravo į mokslo ir studijų sričių<text:s/>politikos formavimą.</text:p>
            <text:p text:style-name="P377">Dėka 2019-2020 metais EIMIN vykdytos technologijų ir inovacijų politikos, netgi<text:s/>pandemijos sąlygomis, jau pavyko akceleruoti tradicinių įmonių inovatyvumą bei paskatinti<text:s/>tvarių inovacijų proveržį jose. Gerosios tendencijos išryškėjo 2019-2020 metais EIMIN įgyvendinant,<text:s/>iš esmės patobulintas, 2014-2020 m. ES fondų investicijų Veiksmų programos priemones: „Inočekiai",<text:s/>„Inopatentas", „InoConnect", „Inostartas" ir „Smart FDI". „Eksperimentas" ir „Skaitmeniniai inovacijų<text:s/>centrai". Sėkmingai vyksta projektas „Smart InoTech pramonei", pavyko paskatinti Lietuvos<text:s/>pramonės įmones absorbuoti (diegti) MTEP rezultatus Sumanios specializacijos srityje, prisidėti<text:s/>suskaitmeninant gamybos procesus daugelyje įmonių, taip siekiant didinti aukštos pridėtinės<text:s/>vertės produktų gamybos mastą. Labai gerai vertiname INOGEB programą ir įgyvendindamas šios<text:s/>programos paramos inovatyviam verslui priemones „Inolink”, „Inospurtas" ir „Interino LT".</text:p>
            <text:p text:style-name="P378">Programa „Europos horizontas"</text:p>
            <text:p text:style-name="P379">Dar viena Inovacijų agentūros veiklos sritis turėtų būti tarptautiškumo, integracijos į ES<text:s/>strategines vertės grandines ir programos „Europos horizontas" partnerystes skatinimas. EK<text:s/>paskelbtoje, ES mokslo, tyrimų ir inovacijų apžvalgoje (Science, research and innovation performance<text:s/>of the EU 2020, a fair, green and<text:s/><text:soft-page-break/>digital Europe) teigiama, kad moksliniai tyrimai, technologijos ir<text:s/>inovacijos yra esminiai Europos ateičiai, kurią norime sukurti. Būtent proveržis trijose šiose srityse įgalins<text:s/>perėjimą prie ekologiškos, skaitmenizuotos, tvarios ir saugios piliečiams, rytojaus Europos. Todėl<text:s/>pasikartosime, bet, LPK nuomone, labai svarbu, kad Lietuvoje vykdoma viešąja MTI politika būtų<text:s/>siekiama ilgalaikių viešųjų investicijų investavimo į MTI sritis tikslų. Atkreipiame dėmesį, kad tam<text:s/>būtina padidinti šalies 2022 m. biudžeto išlaidas MTEP mažiausiai 68 mln. EUR, taip sudarant sąlygas<text:s/>kitais metais Lietuvai pasiekti 0,4 % šalies BVP dalį bei priartėti prie ES vidurkio sudarančio 0,65 % šalių<text:s/>narių BVP.</text:p>
            <text:p text:style-name="P380">Programa „Europos horizontas" yra sudaryta iš trijų pagrindinių ramsčių: I ramstis skirtas mokslo<text:s/>institucijoms (Excellent Science), II - mokslo institucijoms ir verslui (Global Challenges 8i European<text:s/>Industrial Competitiveness), III - verslui (Innovative Europe). Dalyvaudami „Inogeb" programoje ir<text:s/>daugiau nei 10 metų teikdami inovacijų konsultavimo paslaugas verslui aiškiai matome, kad Inovacijų<text:s/>agentūra turėtų vykdyti NCP funkcijas II ir III ramsčiuose, skirtuose ir verslui. Teikianti paslaugas<text:s/>verslui įstaiga, bus Inovacijų agentūra, todėl jai administruojant „Inogeb" programos priemones, tokias<text:s/>kaip 2014-2020 m. veiksmų programos priemonė InterinoLT ar „Inolink" ir „Inospurtas" nacionalinių ir<text:s/>tarptautinių inovacijų ekspertų pagalba ištyrinėtas įmonių technologijų ir inovacijų potencialas<text:s/>bus pagrindas teikiant vertės pasiūlymus aktualius įsijungti į programos „Horizontas Europa"<text:s/>konsorciumus. Todėl programos „Europos horizontas" NCP tinklo dalis, dirbanti su verslu, turi būti<text:s/>Inovacijų agentūroje. Tuo tarpu Mokslo agentūroje toks verslo aktyvumas būtų ignoruojami arba jiems<text:s/>nebūtų skiriamas prioritetas.</text:p>
            <text:p text:style-name="P381">Tokias tendencijas parodo ir tarptautinė praktika ir ES inovacijų lyderių pavyzdžiai.<text:s/>Pavyzdžiui 2020 m. gruodžio B d., Ispanija atskleidė planą, kaip ketina gauti daugiau lėšų iš naujos ES<text:s/>mokslinių tyrimų programos. Tai planas, skirtas padėti šalies tyrėjams ir novatoriams gauti daugiau lėšų<text:s/>iš kitos ES mokslinių tyrimų programos „Horizon Europe". Plane yra 26 priemonės, kurios sustiprins<text:s/>mokslinių tyrimų valdymo tinklus, skatins mokslinių tyrimų ir eksperimentinės plėtros veiklos projektus,<text:s/>kurie gali papildyti Europos programas, mokyti ir įdarbinti/deleguoti Ispanijos inovacijų ekosistemos<text:s/>darbuotojus Europos organizacijose ir padėti susieti mokslą ir verslą. Siekiama, kad šalies tyrėjai<text:s/>„Horizon Europe" vadovautų bent 17 procentų didelių projektų kvietimų, koordinuotų mažiausiai 2800<text:s/>projektų, užtikrintų 11 procentų programos finansavimo ir pasiektų vidutinį ES projektų pasiūlymų<text:s/>sėkmės rodiklį. Pagal programą „Horizon 2020" Ispanija buvo ketvirta<text:s/><text:soft-page-break/>geriausiai pasirodžiusi šalis, išviso<text:s/>gavusi daugiau nei 4,7 mlrd. Lėšų ir užtikrinusi 10,1 proc. galimo finansavimo.</text:p>
            <text:p text:style-name="P382">Įstatymų projektų atitiktis verslo lūkesčiams</text:p>
            <text:p text:style-name="P383">LPK nuomone, Technologijų ir inovacijų įstatymo (toliau -T lį) Nr. Xlll-1414 2, 6, 7, 10, 11, 14, 15,18, 19, 23, 25, 26 ir 27 straipsnių pakeitimo įstatymo ir Mokslo ir studijų įstatymo (toliau - MSI) Nr. XI<text:s/>242 14, 18(1) ir 84 straipsnių pakeitimo įstatymo projektuose (toliau<text:s/>- įstatymų projektai) siūlomos<text:s/>įtvirtinti nuostatos yra gerai parengtos, atitinka faktinius šios dienos verslo lūkesčius mokslo,<text:s/>technologijų ir inovacijų ekosistemų tarpusavio sąveikos reglamentavimui. Palaikome siūlymą per<text:s/>Inovacijų agentūrą įgyvendinti Technologijų ir inovacijų sričių politikos priemones, skatinančias verslo<text:s/>įmones kurti ir diegti technologijas ir inovacijas, plačiau bendradarbiauti su mokslo<text:s/>–<text:s/>studijų<text:s/>institucijomis ir ekonominiais pagrindais vykdyti bendras mokslinių tyrimų, eksperimentinės<text:s/>plėtros ir inovacijų veiklas su MSI.</text:p>
            <text:p text:style-name="P384">Deja, iki šiol buvusi sistema, kai verslo-mokslo skatinimas vyko tiek LMT, tiek MITĄ, tiek ir LVPA<text:s/>nebuvo nei efektyvi, nei rezultatyvi. Pvz.: panašioms veikloms vykdyti, iš esmės tam pačiam projektui,<text:s/>mokslo institucijos finansavimą gaudavo tiek iš LMT, tiek iš MITĄ. Todėl, verslo-mokslo partnerystės<text:s/>skatinimo priemonių telkimas vienose rankose padėtų spręsti tokią situaciją. Manome, kad pasirinktas<text:s/>administraciškai teisingas sprendimas agentūrų konsolidavimą vykdyti VŠĮ „Lietuvos verslo<text:s/>paramos agentūra" pagrindu. Pagrindinis naujos agentūros trumpalaikis tikslas turėtų būti užtikrinti<text:s/>vykstančių 2014-2020 m. ES fondų investicijų Veiksmų programos viešųjų investicijų programų ir<text:s/>projektų tęstinumą. Ilgesnės perspektyvos tikslas agentūrai būtų - naujajame 2021-2027 m.<text:s/>finansiniame laikotarpyje padidinti paslaugų verslo klientams prieinamumą, sumažinti<text:s/>administracinę naštą projektų vykdytojams bei pritraukti privačias investicijas į MTI sritis. Kartu<text:s/>turėtų būti numatomas visos MTI sistemos institucijų tinklo optimizavimas, sumažinant fragmentiškumą<text:s/>ir funkcijų dubliavimą. Agentūra turėtų siekti partnerystės su socialiniais partneriais bei inovacijų<text:s/>ekosistemos dalyviais - tarptautiškumo, tinklaveikos, inovacijų konsultavimo ir paramos paslaugas<text:s/>teikiančiais subjektais. Siekiant užtikrinti technologijų ir inovacijų politikos įgyvendinimo vientisumą,<text:s/>sisteminį paramos, investicijų ir skatinimo programų valdymą, skaidrų projektų vertinimą, raginame<text:s/>palaikyti siekį visos valstybės technologijų ir inovacijų politikos įgyvendinimą atiduoti į vienas,<text:s/>naujai kuriamos Inovacijų agentūros rankas.</text:p>
            <text:p text:style-name="P385">Labai svarbu, kad Inovacijų agentūra 2021-2027 m. finansiniame<text:s/>laikotarpyje kuo plačiau teiktų<text:s/>Inovacijų konsultacinės ir paramos verslui paslaugas ir tęstų INOGEB programą bei šios programos<text:s/>paramos<text:s/><text:soft-page-break/>inovatyviam verslui priemones „Smart InoTech pramonei", „Inolink", „Inospurtas" ir „Interino<text:s/>LT".</text:p>
            <text:p text:style-name="P386">LPK nuomone, Lietuvos MTI politikos tęstinumo užtikrinimas ir antrojo Inovacijų reformos etapo<text:s/>įgyvendinimas tapo kritiškai svarbus Europos Komisijai numatant milžiniškas viešąsias investicijas į MTI<text:s/>sritis, kur pirmiausia galima tikėtis poveikio ekonomikai ir gyventojų gerovei. Todėl ir žinių, sukurtų<text:s/>mokslo ir studijų institucijose, komercinimą (pvz., spin-off plėtrą) turi skatinti Inovacijų<text:s/>agentūra. Pažymėtina, kad Spin-off įmonės yra startuoliai, kurių pagrindinė veikla yra ekonominė veikla,<text:s/>o tikslas - rinkai pateikti inovacijas. Taigi ir šiuo atveju, svarbus tampa įmonės mokslinių tyrimų ir<text:s/>eksperimentinės plėtros veiklų rezultatų komercinimas tenkinant rinkos poreikius. Planuojama, kad<text:s/>pabaigus reformą. Inovacijų agentūra turės išteklius, reikalingus startuoliams vystyti (teiks<text:s/>ekspertinę pagalbą ir konsultacijas startuolio strategijos rengimo, rinkos analizės, produkto pateikimo<text:s/>rinkai ir kitais klausimais). Todėl visiškai netikslinga, kad tiek Inovacijų agentūroje, tiek ir Mokslo<text:s/>agentūroje vėl būtų išsklaidytos kompetencijos specialistų teikiančių to paties tipo konsultacijas.</text:p>
            <text:p text:style-name="P387">Iki šiol inovacinis Lietuvos pajėgumas nebuvo pilnai panaudojamas,<text:s/>dėl įvairių priežasčių vis dar<text:s/>nepavyksta bendram tikslui sutelkti akademinio ir verslo potencialo (pagal suminį inovatyvumo indeksą<text:s/>Lietuva užėmė 19 vietą ES), o viešosios ir privačios investicijos į mokslinius tyrimus (toliau - MT) ir<text:s/>eksperimentinę plėtrą (toliau - EP) gerokai atsilieka nuo kitų ES valstybių. 2018 m. visos investicijos į MT<text:s/>ir EP sudarė tik 0,94 proc. BVP (ES vidurkis - 2,12 proc.), ir tai gerokai mažiau už 2020 m. tikslą - 1,9<text:s/>proc. Būtent todėl palaikome EIMIN teikiamus įstatymų projektus ir kviečiame Seimo Ekonomikos,<text:s/>Biudžeto ir finansų bei Švietimo ir mokslo komitetus kryptingai įgyvendinti Technologijų ir inovacijų<text:s/>įstatymo 11 str. įtvirtintą siekį ir sutelkti bendram darbui mokslo ir studijų institucijų, verslo įmonių,<text:s/>nevyriausybinių organizacijų bei Valstybės mokslo, technologijų ir inovacijų politiką formuojančias ir<text:s/>įgyvendinančias institucijas bei raginti jas imtis suderintų veiksmų, kad įstatyme nurodytų subjektų<text:s/>bendradarbiavimas būtų pagrįstas ekonomine nauda, o bendros mokslinių tyrimų ir<text:s/>eksperimentinės plėtros (MT / EP) išlaidos (palyginti su bendruoju vidaus produktu (BVP)), kaip tai<text:s/>numatyta Nacionalinės pažangos programoje, 2030 metais pasiektų 2,2 %, lyginant su 0.94 % pasiektais<text:s/>2018 metais.</text:p>
            <text:p text:style-name="P388"><text:span text:style-name="T389">Visgi atkreipiame dėmesį, kad pasigendame esamų poį</text:span><text:span text:style-name="T390">statyminių teisės aktų nuostatų suderinimo su jau priimto Tl</text:span><text:span text:style-name="T391">Į</text:span><text:span text:style-name="T392"><text:s/>nuostatomis, todėl priėmus teikiamus įstatymų projektus siūlome kuo</text:span><text:span text:style-name="T393"><text:s/></text:span><text:span text:style-name="T394">skubiau atlikti poįstatyminių LRV ir ŠMSM teisės aktų pakeitimus ir į MSI vykdomų mokslinių tyrimų</text:span><text:span text:style-name="T395"><text:s/></text:span><text:span text:style-name="T396">ir eksperimentinės plėtros veiklų rezultatų vertinimo ir<text:s/></text:span><text:soft-page-break/><text:span text:style-name="T397">finansavimo procesus įtraukti EIMIN ir</text:span><text:span text:style-name="T398"><text:s/></text:span><text:span text:style-name="T399">Inovacijų agentūrą, būtina MSI vykdomų MT ir EP vertinime įtraukti daugiau su EP rezultatais</text:span><text:span text:style-name="T400"><text:s/></text:span><text:span text:style-name="T401">susijusių vertinimo rodiklių ir (arba) suteikti jiems didesnį svorį. Skatiname EIMIN išlaikyti inovacinio</text:span><text:span text:style-name="T402"><text:s/></text:span><text:span text:style-name="T403">ir ekonominio suverenumo kryptį ir inicijuoti teisėkūros iniciatyvą įgyvendinančią Lietuvos Respublikos</text:span><text:span text:style-name="T404"><text:s/></text:span><text:span text:style-name="T405">technologijų ir inovacijų įstatymo (toliau - TIĮ) nuostatas teisės aktuose, reglamentuojančiuose mokslo</text:span><text:span text:style-name="T406"><text:s/></text:span><text:span text:style-name="T407">ir studijų institucijų (toliau - MSI) ir tyrėjų vykdomų mokslinių tyrimų ir eksperimentinės plėtros rezultatų</text:span><text:span text:style-name="T408"><text:s/></text:span><text:span text:style-name="T409">vertinimą ir finansavimą, pakeitimo.</text:span></text:p>
            <text:p text:style-name="P410">Atsižvelgiant<text:s/>į argumentus išvardintus laiške, raginame LRS<text:s/>Ekonomikos, Biudžeto ir finansų<text:s/>bei Švietimo ir mokslo komitetus po svarstymų pritarti Technologijų ir inovacijų įstatymo Nr. XIII-1414 2, 6, 7, 10, 11, 14, 15, 18, 19, 23, 25, 26 ir 27 straipsnių pakeitimo įstatymo ir Mokslo ir studijų<text:s/>įstatymo Nr. XI-242 14,18(1) ir 84 straipsnių pakeitimo įstatymo pakeitimo įstatymo projektams.</text:p>
          </table:table-cell>
          <table:table-cell table:style-name="TableCell411">
            <text:p text:style-name="P412">Pritarti</text:p>
          </table:table-cell>
          <table:table-cell table:style-name="TableCell413">
            <text:p text:style-name="P414">Žr. Komiteto sprendimą</text:p>
          </table:table-cell>
        </table:table-row>
      </table:table>
      <text:p text:style-name="P415"/>
      <text:p text:style-name="P416">4. Valstybės ir savivaldybių institucijų ir įstaigų pasiūlymai:</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Eil.</text:p>
              <text:p text:style-name="P429"><text:span text:style-name="T430">Nr.</text:span></text:p>
            </table:table-cell>
            <table:table-cell table:style-name="TableCell431" table:number-rows-spanned="2">
              <text:p text:style-name="P432">Pasiūlymo teikėjas, data</text:p>
            </table:table-cell>
            <table:table-cell table:style-name="TableCell433" table:number-columns-spanned="3">
              <text:p text:style-name="P434">Siūloma keisti</text:p>
            </table:table-cell>
            <table:covered-table-cell/>
            <table:covered-table-cell/>
            <table:table-cell table:style-name="TableCell435" table:number-rows-spanned="2">
              <text:p text:style-name="P436">Pasiūlymo turinys</text:p>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Normal"/>
            </table:covered-table-cell>
            <table:covered-table-cell>
              <text:p text:style-name="Normal"/>
            </table:covered-table-cell>
            <table:table-cell table:style-name="TableCell443">
              <text:p text:style-name="P444">str.</text:p>
            </table:table-cell>
            <table:table-cell table:style-name="TableCell445">
              <text:p text:style-name="P446">str. d.</text:p>
            </table:table-cell>
            <table:table-cell table:style-name="TableCell447">
              <text:p text:style-name="P4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9">
          <table:table-cell table:style-name="TableCell450">
            <text:p text:style-name="P451">1.</text:p>
          </table:table-cell>
          <table:table-cell table:style-name="TableCell452">
            <text:p text:style-name="P453">Lietuvos mokslo taryba</text:p>
            <text:p text:style-name="P454">2021-11-1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Lietuvos mokslo taryba (toliau – Taryba), susipažinusi su<text:s/><text:span text:style-name="T463">Lietuvos Respublikos technologijų ir inovacijų įstatymo Nr. XIII-1414<text:s/></text:span><text:span text:style-name="T464">2, 6, 10, 11, 14, 18, 19, 21, 23, 25, 26 ir 27 straipsnių<text:s/></text:span><text:span text:style-name="T465">pakeitimo įstatymo projektu (toliau – TIĮ projektas), Lietuvos Respublikos mokslo ir studijų įstatymo Nr. XI-242 14, 18 ir 84 straipsnių pakeitimo įstatymų projektu (toliau – MSĮ projektas) ir Lietuvos Respublikos smulkiojo ir vidutinio verslo plėtros įstatymo Nr. VIII-935 8 straipsnio pakeitimo įstatymo projektu<text:s/></text:span>(toliau kartu – Projektas),<text:s/><text:span text:style-name="T466">a</text:span>tkreiptų gerbiamo Komiteto narių dėmesį į šiuos aspektus:<text:s/></text:p>
            <text:list text:style-name="LFO12" text:continue-numbering="true">
              <text:list-item>
                <text:p text:style-name="P467"><text:span text:style-name="T468">MSĮ projekto 18</text:span><text:span text:style-name="T469">1</text:span><text:span text:style-name="T470"><text:s/>straipsnyje numatoma:</text:span></text:p>
              </text:list-item>
            </text:list>
            <text:list text:style-name="LFO12" text:continue-numbering="true">
              <text:list-item>
                <text:list>
                  <text:list-item>
                    <text:p text:style-name="P471"><text:span text:style-name="T472">Vyriausybės įgaliota institucija vykdys veiklas (</text:span><text:span text:style-name="T473">finansuoti mokslinių tyrimų ir eksperimentinės plėtros veiklas;<text:s/></text:span><text:span text:style-name="T474">teikti siūlymus dėl teisinio reglamentavimo, skirto moksliniams tyrimams ir eksperimentinei plėtrai palankiai aplinkai kurti; dalyvauja Europos Sąjungos ir tarptautinių institucijų veikloje ir skatina Lietuvos Respublikos fizinių ir juridinių asmenų integraciją į Europos Sąjungos ir tarptautinę mokslinių tyrimų erdvę</text:span><text:span text:style-name="T475">), taip galimai dubliuojant Mokslo ir studijų įstatymo 15<text:s/></text:span><text:soft-page-break/><text:span text:style-name="T476">straipsnyje Tarybai priskirtas veiklas (</text:span><text:span text:style-name="T477">formuoti moksliniams tyrimams ir eksperimentinei plėtrai palankią aplinką, skatina Lietuvos Respublikos fizinių ir juridinių asmenų integraciją į tarptautinę mokslinių tyrimų erdvę</text:span><text:span text:style-name="T478">).<text:s/></text:span></text:p>
                  </text:list-item>
                </text:list>
              </text:list-item>
            </text:list>
            <text:list text:style-name="LFO12" text:continue-numbering="true">
              <text:list-item>
                <text:list>
                  <text:list-item>
                    <text:p text:style-name="P479"><text:span text:style-name="T480">Vyriausybės įgaliota institucija vykdys veiklas (</text:span><text:span text:style-name="T481">finansuoti mokslinių tyrimų ir eksperimentinės plėtros veiklas</text:span><text:span text:style-name="T482">), taip galimai dubliuojant Technologijų ir inovacijų įstatymo 14 straipsnio 2 dalies 4 punktą (kuris Projektu nekeičiamas) nustatytai Vyriausybės įgaliotai institucijai priskirtas analogiškas funkcijas (</text:span><text:span text:style-name="T483">teikti atlygintiną ir neatlygintiną </text:span><text:span text:style-name="T484">finansavimą</text:span><text:span text:style-name="T485"> ūkio subjektams, vykdantiems taikomųjų mokslinių tyrimų veiklą, eksperimentinę plėtrą ir inovacinę veiklą</text:span><text:span text:style-name="T486">);<text:s/></text:span></text:p>
                  </text:list-item>
                </text:list>
              </text:list-item>
            </text:list>
            <text:list text:style-name="LFO12" text:continue-numbering="true">
              <text:list-item>
                <text:p text:style-name="P487"><text:span text:style-name="T488">Projekto iniciatorius siūlo pakeisti valstybės mokslo ir studijų politiką įgyvendinančių institucijų sistemą ypatingos skubos tvarka (pakeisdamas viešojo administravimo subjektų įgaliojimus), į Projekto derinimą neįtraukdamas visų suinteresuotų institucijų bei nenurodydama<text:s/></text:span><text:span text:style-name="T489">skubos motyvų, nepagrįsdamas kodėl naudojasi šia išimties tvarka. Pažymime, kad TIĮ jau ne kartą buvo priimtas skubos tvarka, neatsižvelgiant į Tarybos pateiktas pastabas.<text:s/></text:span></text:p>
              </text:list-item>
            </text:list>
            <text:list text:style-name="LFO12" text:continue-numbering="true">
              <text:list-item>
                <text:p text:style-name="P490"><text:span text:style-name="T491">Taip pat pažymėtina, kad</text:span><text:span text:style-name="T492"><text:s/>Projektas parengtas nesilaikant Lietuvos Respublikos teisėkūros pagrindų įstatyme įtvirtintų principų:<text:s/></text:span></text:p>
              </text:list-item>
            </text:list>
            <text:list text:style-name="LFO12" text:continue-numbering="true">
              <text:list-item>
                <text:list>
                  <text:list-item>
                    <text:p text:style-name="P493">atvirumo ir skaidrumo, reiškiančiu,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lt;...&gt;;</text:p>
                  </text:list-item>
                </text:list>
              </text:list-item>
            </text:list>
            <text:list text:style-name="LFO12" text:continue-numbering="true">
              <text:list-item>
                <text:list>
                  <text:list-item>
                    <text:p text:style-name="P494"><text:span text:style-name="T495"><text:s/></text:span><text:span text:style-name="T496">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text:s/></text:span><text:soft-page-break/><text:span text:style-name="T497">reguliavimo gauti pasiūlymai, o teisėkūros veiksmai atliekami per protingus terminus;</text:span></text:p>
                  </text:list-item>
                </text:list>
              </text:list-item>
            </text:list>
            <text:list text:style-name="LFO12" text:continue-numbering="true">
              <text:list-item>
                <text:list>
                  <text:list-item>
                    <text:p text:style-name="P498"><text:bookmark-start text:name="part_7f2b20e03ea4461ebb927b92de13883a"/><text:bookmark-end text:name="part_7f2b20e03ea4461ebb927b92de13883a"/><text:s/>aiškumo, reiškiančiu, kad teisės aktuose nustatytas teisinis reguliavimas turi būti logiškas, nuoseklus, glaustas, suprantamas, tikslus, aiškus ir nedviprasmiškas.</text:p>
                  </text:list-item>
                </text:list>
              </text:list-item>
            </text:list>
            <text:p text:style-name="P499"><text:span text:style-name="T500">Taryba laikosi nuostatos, k</text:span>ad dėl aiškumo ir skaidrumo, taip pat laikantis Lietuvos Respublikos viešojo administravimo įstatymo nuostatų, Projekte turėtų būti nurodytas tikslus viešosios įstaigos pavadinimas.</text:p>
            <text:p text:style-name="P501">Atsižvelgus į tai, kas pasakyta aukščiau, pažymime, kad Švietimo ir mokslo komiteto 2021 m. spalio 6 d. posėdyje buvo sutarta, kad pagrindine valstybės mokslo ir studijų politiką įgyvendinančia institucija lieka Taryba, sustiprinant jos veiklą. Tuo tarpu teikiamu Projektu galimai steigiama nauja agentūra, vykdysianti jau veikiančių institucijų veiklas.<text:s/></text:p>
          </table:table-cell>
          <table:table-cell table:style-name="TableCell502">
            <text:p text:style-name="P503">Pritarti<text:s/>iš dalies</text:p>
          </table:table-cell>
          <table:table-cell table:style-name="TableCell504">
            <text:p text:style-name="P505">Pritarti iš dalies, nes:</text:p>
            <text:p text:style-name="P506"><text:span text:style-name="T507"><text:s/>1.2 pun</text:span><text:span text:style-name="T508">kte įvardinto dubliavimosi tarp<text:s/></text:span><text:span text:style-name="T509">funkcijų nebus, nes</text:span><text:span text:style-name="T510"><text:s/>pastaroji<text:s/></text:span><text:span text:style-name="T511">funkcija susijusi su paslaugų teikimu</text:span><text:span text:style-name="T512"><text:s/>ūkio subjektams. V</text:span><text:span text:style-name="T513">yriausybės įgaliota institucija/</text:span><text:span text:style-name="T514">mokslo politiką įgyvendinanti agentūra orientuota į veiklas</text:span><text:span text:style-name="T515">,</text:span><text:span text:style-name="T516"><text:s/>susijusias su mokslo ir studijų institucijų veiklos rezultatų kūrimu ir įveiklinim</text:span><text:span text:style-name="T517">u (agentūrų funkcijos atsiskiriamos</text:span><text:span text:style-name="T518"><text:s/>pagal pareiškėją).</text:span></text:p>
            <text:p text:style-name="P519"/>
            <text:p text:style-name="P520">Dėl pastabos apie Švietimo ir mokslo komiteto<text:s/><text:soft-page-break/>2021-10-06 posėdyje įvykusį sutarimą:</text:p>
            <text:p text:style-name="P521"><text:span text:style-name="T522">Ž</text:span><text:span text:style-name="T523">r. Projekto Nr. XIVP-1060 Komiteto pasiūlymą Nr. 2.</text:span></text:p>
            <text:p text:style-name="P524"/>
          </table:table-cell>
        </table:table-row>
        <text:soft-page-break/>
        <table:table-row table:style-name="TableRow525">
          <table:table-cell table:style-name="TableCell526">
            <text:p text:style-name="P527">2.</text:p>
          </table:table-cell>
          <table:table-cell table:style-name="TableCell528">
            <text:p text:style-name="P529">Lietuvos mokslų akademija</text:p>
            <text:p text:style-name="P530">2021-11-15</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Lietuvos mokslų akademija, išnagrinėjusi Lietuvos Respublikos technologijų ir inovacijų įstatymo projektą (toliau - Įstatymas), konstatuoja, kad jis iš esmės skirtas Mokslo, technologijų ir inovacijų tarybos funkcijoms <text:s/>nusakyti ir Inovacijų agentūrai įkurti. Kiek yra žinom a, Inovacijų agentūra bus sukurta „Verslios Lietuvos" pagrindu ir bus ta valstybės technologijų ir inovacijų politiką įgyvendinanti institucija: „Valstybės technologijų ir inovacijų politiką pagal šiame ir kituose įstatymuose nustatytą kompetenciją įgyvendina viešoji įstaiga Inovacijų agentūra".</text:p>
            <text:p text:style-name="P540">Jos įgaliojimai - labai dideli: „1) įgyvendina nacionalines mokslo ir technologijų programas ir konkursines technologijų programas; 2) įgyvendina VTI valstybės technologijų ir inovacijų politiką formuojančios ministerijos ir kitų valstybės institucijų taikomųjų mokslinių tyrimų, eksperimentinės plėtros ir inovacinės veiklos skatinimo programas;" ir kiti 6 straipsnio punktai.</text:p>
            <text:p text:style-name="P541">Esminis trūkumas - Įstatymas nekuria inovacijų ekosistemos ir nenusako principų, kuriais remiantis tai gali būti įgyvendinta. Todėl Inovacijų agentūros su labai plačiais įgaliojimais sukūrimas neatrodo racionaliai nesiūlant sisteminių sprendimų aukštos pridedamosios vertės segmentui pramonėje išplėsti ir nenusakant pramonės transformacijos principų bei nekalbant apie iš to kylančias intelektinės nuosavybės problemas.</text:p>
            <text:p text:style-name="P542">Atkreiptume dėmesį į tai, kad dabartinio įstatymo kontekste Lietuvos mokslo tarybos vaidmuo ir nacionaliniu, ir tarptautiniu lygmeniu bus labai apribotas. Tai matyti iš Inovacijos agentūrai skirtų punktų: „6) koordinuoja ir remia Lietuvos Respublikoje įsteigtų juridinių ir fizinių<text:s/><text:soft-page-break/>asmenų dalyvavimą Europos Sąjungos ir tarptautinėse technologijų ir inovacijų programose ir projektuose; 7) teikia technologijų ir inovacijų srities informavimo ir konsultavimo paslaugas; (...) įgyvendina priemones, skirtas Lietuvos Respublikos fizinių ir juridinių asmenų integraciją integracijai į Europos Sąjungos ir tarptautinę technologijų ir inovacijų erdvę didinti (...)“ .</text:p>
            <text:p text:style-name="P543">Įstatymo 6 straipsnio 13 punkte yra tokia nuostata: „Valstybės technologijų ir inovacijų politiką įgyvendinanti institucija turi teisę gauti iš valstybės ir savivaldybės institucijų bei įstaigų ir organizacijų, valstybės registrų, kitų asmenų, kurių veikla susijusi su valstybės reguliuojamomis technologijų ir inovacijų sritimis, informaciją, būtiną nustatytoms funkcijoms atlikti." Ji skamba gana grėsmingai intelektinės nuosavybės ir konfidencialumo sutarčių atžvilgiu, todėl tai turėtų būti pakeista.</text:p>
          </table:table-cell>
          <table:table-cell table:style-name="TableCell544">
            <text:p text:style-name="P545">Pritarti iš dalies</text:p>
          </table:table-cell>
          <table:table-cell table:style-name="TableCell546">
            <text:p text:style-name="P547">Pritarti iš dalies, nes:</text:p>
            <text:p text:style-name="P548"><text:span text:style-name="T549">Komitetas prie Projekto Nr. XIVP-1060 suformulavo pasiūlymą, kuriuo nurodyta, kad greitoje ateityje bus atliekami Lietuvos mokslo tarybos stiprinimo darbai. Tai bus daroma stiprinant</text:span><text:span text:style-name="T550"><text:s text:c="2"/>jos</text:span><text:span text:style-name="T551"><text:s/>kaip pagrindinės valstybės mokslo ir studijų politi</text:span><text:span text:style-name="T552">ką įgyvendinančios institucijos</text:span><text:span text:style-name="T553"><text:s/>vaidmenį.</text:span></text:p>
            <text:p text:style-name="P554"/>
            <text:p text:style-name="P555">Žr. Projekto Nr. XIVP-1060 Komiteto pasiūlymą Nr. 2.</text:p>
            <text:p text:style-name="P556"/>
            <text:p text:style-name="P557"/>
          </table:table-cell>
        </table:table-row>
      </table:table>
      <text:p text:style-name="P558"/>
      <text:p text:style-name="P559"><text:span text:style-name="T560">5. Subjektų, turinčių įstatymų leidybos iniciatyvos teisę, pasiūlymai:</text:span><text:span text:style-name="T561"><text:s/></text:span><text:span text:style-name="T562">negauta.</text:span></text:p>
      <text:p text:style-name="P563"><text:span text:style-name="T564">6</text:span><text:span text:style-name="T565">. Komiteto sprendimas ir pasiūlymai:</text:span></text:p>
      <text:p text:style-name="P566"><text:span text:style-name="T567">6</text:span><text:span text:style-name="T568">.1. Sprendimas</text:span>:<text:s/>iš esmės pritarti Technologijų ir inovacijų įstatymo Nr. XIII-1414 2, 6, 7, 10, 11, 14, 15, 18, 19, 23, 25, 26 ir 27 straipsnių pakeitimo įstatymo projektui Nr. XIVP-1059 ir siūlyti pagrindiniam Komitetui jį<text:s/>svarstyti atsižvelgiant į Teisės departamento pastabas ir Komiteto pasiūlymus, kuriems komitetas pritarė.</text:p>
      <text:p text:style-name="P569"><text:span text:style-name="T570">6</text:span><text:span text:style-name="T571">.2. Pasiūlymai:</text:span><text: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2">
              <text:p text:style-name="P583">Eil.</text:p>
              <text:p text:style-name="P584"><text:span text:style-name="T585">Nr.</text:span></text:p>
            </table:table-cell>
            <table:table-cell table:style-name="TableCell586" table:number-rows-spanned="2">
              <text:p text:style-name="P587">Pasiūlymo teikėjas, data</text:p>
            </table:table-cell>
            <table:table-cell table:style-name="TableCell588" table:number-columns-spanned="3">
              <text:p text:style-name="P589">Siūloma keisti</text:p>
            </table:table-cell>
            <table:covered-table-cell/>
            <table:covered-table-cell/>
            <table:table-cell table:style-name="TableCell590" table:number-rows-spanned="2">
              <text:p text:style-name="P591">Pasiūlymo turinys</text:p>
            </table:table-cell>
            <table:table-cell table:style-name="TableCell592" table:number-rows-spanned="2">
              <text:p text:style-name="P593">Komiteto nuomonė</text:p>
            </table:table-cell>
            <table:table-cell table:style-name="TableCell594" table:number-rows-spanned="2">
              <text:p text:style-name="P595">Argumentai,<text:s/></text:p>
              <text:p text:style-name="P596">pagrindžiantys nuomonę</text:p>
            </table:table-cell>
          </table:table-row>
          <table:table-row table:style-name="TableRow597">
            <table:covered-table-cell>
              <text:p text:style-name="Normal"/>
            </table:covered-table-cell>
            <table:covered-table-cell>
              <text:p text:style-name="Normal"/>
            </table:covered-table-cell>
            <table:table-cell table:style-name="TableCell598">
              <text:p text:style-name="P599">str.</text:p>
            </table:table-cell>
            <table:table-cell table:style-name="TableCell600">
              <text:p text:style-name="P601">str. d.</text:p>
            </table:table-cell>
            <table:table-cell table:style-name="TableCell602">
              <text:p text:style-name="P6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4">
          <table:table-cell table:style-name="TableCell605">
            <text:p text:style-name="P606">1.</text:p>
          </table:table-cell>
          <table:table-cell table:style-name="TableCell607">
            <text:p text:style-name="P608">Švietimo ir mokslo komitetas</text:p>
            <text:p text:style-name="P609">2021-11-17</text:p>
          </table:table-cell>
          <table:table-cell table:style-name="TableCell610">
            <text:p text:style-name="P611">(2)</text:p>
          </table:table-cell>
          <table:table-cell table:style-name="TableCell612">
            <text:p text:style-name="P613">(1, 4)</text:p>
          </table:table-cell>
          <table:table-cell table:style-name="TableCell614">
            <text:p text:style-name="P615"/>
          </table:table-cell>
          <table:table-cell table:style-name="TableCell616">
            <text:p text:style-name="P617">Argumentai:</text:p>
            <text:p text:style-name="P618">Atkreiptinas dėmesys, kad Projekto Nr. XIVP-1059 pakeitimais siūlomos „inovacijų“ ir „inovacinės veiklos“ sąvokų korekcijos laikytinos redakcinėmis, prie šių sąvokų apibrėžimų, kurie atitiktų Ekonominio bendradarbiavimo ir plėtros organizacijos parengto Oslo vadovo apibrėžimus, taip pat turėtų būti grįžta vėliau.</text:p>
            <text:p text:style-name="P619"/>
            <text:p text:style-name="P620">Pasiūlymas:</text:p>
            <text:p text:style-name="P621"><text:span text:style-name="T622">Šiame etape<text:s/></text:span><text:span text:style-name="T623">siekiant išlaikyti MSĮ apibrėžtų sąvokų naudojimo nuoseklumą visoje teisinėje bazėje būtų galima atlikti redakcines korekcijas</text:span><text:span text:style-name="T624"><text:s/></text:span><text:soft-page-break/><text:span text:style-name="T625">pvz. tikslinant TIĮ 2 str. 1 d. (Atviros prieigos centras) ir 4 d. (Ikiprekybinis pirkimas) apibrėžimuose įrašytą junginį „moksliniai tyrimai ir (arba) eksperimentinė plėtra“ atsisakant žodžio „(arba)“ (pagal MSĮ 4 str. 15 d. sąvoką)).</text:span></text:p>
          </table:table-cell>
          <table:table-cell table:style-name="TableCell626">
            <text:p text:style-name="P627">Pritarti</text:p>
          </table:table-cell>
          <table:table-cell table:style-name="TableCell628">
            <text:p text:style-name="P629"/>
          </table:table-cell>
        </table:table-row>
        <text:soft-page-break/>
        <table:table-row table:style-name="TableRow630">
          <table:table-cell table:style-name="TableCell631">
            <text:p text:style-name="P632">2.</text:p>
          </table:table-cell>
          <table:table-cell table:style-name="TableCell633">
            <text:p text:style-name="P634">Švietimo ir mokslo komitetas</text:p>
            <text:p text:style-name="P635">2021-11-17</text:p>
          </table:table-cell>
          <table:table-cell table:style-name="TableCell636">
            <text:p text:style-name="P637">6</text:p>
            <text:p text:style-name="P638">(14)</text:p>
          </table:table-cell>
          <table:table-cell table:style-name="TableCell639">
            <text:p text:style-name="P640"/>
          </table:table-cell>
          <table:table-cell table:style-name="TableCell641">
            <text:p text:style-name="P642"/>
          </table:table-cell>
          <table:table-cell table:style-name="TableCell643">
            <text:p text:style-name="P644">Argumentai:</text:p>
            <text:p text:style-name="P645">Technologijų ir inovacijų įstatymo projektu įtvirtinamos nuostatos, kuriomis valstybės technologijų ir inovacijų politikos įgyvendinimas pavedamas viešajai įstaigai (Inovacijų agentūrai), o mokslo ir studijų politikos įgyvendinimo funkcijos pavedamos vyriausybės įgaliotai institucijai.<text:s/></text:p>
            <text:p text:style-name="P646"/>
            <text:p text:style-name="P647">Pasiūlymas:</text:p>
            <text:p text:style-name="P648"><text:span text:style-name="T649">Ypatingai svarbu, kad būtų išlaikyta LRV nuostata, jog Inovacijų agentūros (TIĮ 14 str.) ir mokslo politiką įgyvendinančios agentūros (MSĮ 18</text:span><text:span text:style-name="T650">1</text:span><text:span text:style-name="T651"><text:s/>str.) funkcijos būtų apibrėžiamos vienu metu</text:span><text:span text:style-name="T652"><text:s/>(kaip daroma dabartiniu įstatymų keitimo paketu), taip užtikrinant sąveiką ir sinergiją tarp mokslo ir inovacijų sistemų.</text:span></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Švietimo ir mokslo komitetas</text:p>
            <text:p text:style-name="P662">2021-11-17</text:p>
          </table:table-cell>
          <table:table-cell table:style-name="TableCell663">
            <text:p text:style-name="P664">6</text:p>
            <text:p text:style-name="P665">(14)</text:p>
          </table:table-cell>
          <table:table-cell table:style-name="TableCell666">
            <text:p text:style-name="P667"/>
            <text:p text:style-name="P668">(2)</text:p>
          </table:table-cell>
          <table:table-cell table:style-name="TableCell669">
            <text:p text:style-name="P670"/>
            <text:p text:style-name="P671">(8)</text:p>
          </table:table-cell>
          <table:table-cell table:style-name="TableCell672">
            <text:p text:style-name="P673">Argumentai:</text:p>
            <text:p text:style-name="P674">MSĮ<text:s/>15 str. 2 dalyje minimas ir mokslinių tyrimų,<text:s/>ir doktorantūros vertinimas, todėl<text:s/>galima suprasti, kad valstybės technologijų ir inovacijų politiką įgyvendinanti institucija vertins ir mokslinius tyrimus,<text:s/>ir doktorantūrą.</text:p>
            <text:p text:style-name="P675">Atsižvelgiant į tai siūloma tikslinti<text:s/>projektu keičiamo įstatymo 14 str. 2 d. 8 p.<text:s/>paskutinį sakinį.</text:p>
            <text:p text:style-name="P676"/>
            <text:p text:style-name="P677">Pasiūlymas:</text:p>
            <text:p text:style-name="P678">Keičiamo įstatymo 14 str. 2 d. 8 p.<text:s/>išdėstyti taip:</text:p>
            <text:p text:style-name="P679"><text:span text:style-name="T680"> „</text:span><text:span text:style-name="T681">8) vadovaudamasi<text:s/></text:span><text:span text:style-name="T682">Vyriausybės arba jos įgaliotos</text:span><text:span text:style-name="T683"><text:s/>v</text:span><text:span text:style-name="T684">alstybės technologijų</text:span><text:span text:style-name="T685"><text:s/>ir inovacijų</text:span><text:span text:style-name="T686"><text:s/>politiką formuojančios ministerijos<text:s/></text:span><text:span text:style-name="T687">ministro</text:span><text:span text:style-name="T688"><text:s/>patvirtinta vykdomos eksperimentinės plėtros vertinimo metodika,<text:s/></text:span><text:span text:style-name="T689">organizuoja siekiančių gauti valstybės finansavimą eksperimentinei plėtrai subjektų vykdomos eksperimentinės plėtros vertinimą ir teikia siūlymus v</text:span><text:span text:style-name="T690">alstybės technologijų ir inovacijų<text:s/></text:span><text:span text:style-name="T691">politiką formuojančiai ministerijai dėl šios veiklos finansavimo principų, išskyrus Mokslo ir studijų įstatymo 15 straipsnio 2 dalyje nustatytus atvejus. Mokslo ir studijų institucijų įstatymo 15 straipsnio 2 dalyje nustatytais atvejais<text:s/></text:span><text:span text:style-name="T692">Vyriausybės įgaliota institucija</text:span><text:span text:style-name="T693"><text:s/></text:span><text:span text:style-name="T694">valstybės technologijų ir inovacijų politiką įgyvendinanti institucija<text:s/></text:span><text:span text:style-name="T695">šiame punkte<text:s/></text:span><text:span text:style-name="T696">nurodytus<text:s/></text:span><text:span text:style-name="T697"><text:s/></text:span><text:span text:style-name="T698">patikrinimus</text:span><text:span text:style-name="T699"><text:s/></text:span><text:span text:style-name="T700">nurodytą</text:span><text:span text:style-name="T701"><text:s/></text:span><text:span text:style-name="T702">eksperimentinės plėtros</text:span><text:span text:style-name="T703"><text:s/></text:span><text:span text:style-name="T704">vertinimą<text:s/></text:span><text:span text:style-name="T705">atlieka kartu su Mokslo ir studijų įstatymo 15 straipsnio 2 dalyje nurodyta institucija;</text:span><text:span text:style-name="T706">“</text:span></text:p>
          </table:table-cell>
          <table:table-cell table:style-name="TableCell707">
            <text:p text:style-name="P708">Pritarti</text:p>
          </table:table-cell>
          <table:table-cell table:style-name="TableCell709">
            <text:p text:style-name="P710"/>
          </table:table-cell>
        </table:table-row>
      </table:table>
      <text:p text:style-name="P711"/>
      <text:p text:style-name="P712"><text:span text:style-name="T713">7</text:span><text:span text:style-name="T714">. Balsavimo rezultatai:</text:span><text:s/>už –<text:span text:style-name="T715">10</text:span>, prieš –0, susilaikė –2.</text:p>
      <text:p text:style-name="Pranešėjas"><text:span text:style-name="T716">8</text:span><text:span text:style-name="T717">. Komiteto paskirti pranešėjai:</text:span><text:span text:style-name="T718"><text:s/></text:span>A. Žukauskas.</text:p>
      <text:p text:style-name="P719"/>
      <text:p text:style-name="P720"/>
      <text:p text:style-name="P721"/>
      <text:p text:style-name="P722">Komiteto<text:s/>pirmininkas<text:tab/><text:tab/><text:tab/><text:tab/><text:tab/><text:tab/><text:tab/><text:span text:style-name="T723">(Parašas)</text:span><text:tab/><text:tab/><text:tab/><text:tab/><text:tab/><text:tab/>Artūras Žukauskas</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Normal"><text:span text:style-name="T748">Komiteto<text:s/></text:span><text:span text:style-name="T749">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ize="12pt" style:font-size-asian="12pt" style:font-size-complex="12pt"/>
    </style:style>
    <style:style style:name="WW_CharLFO12LVL2" style:family="text">
      <style:text-properties fo:font-size="12pt" style:font-size-asian="12pt" style:font-size-complex="12pt"/>
    </style:style>
    <style:style style:name="WW_CharLFO13LVL1" style:family="text">
      <style:text-properties style:font-name="TimesNewRomanPSMT" style:font-name-asian="Times New Roman" style:font-name-complex="TimesNewRomanPSM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3">
      <text:list-level-style-bullet text:level="1" text:style-name="WW_CharLFO13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TimesNewRomanPSMT"/>
      </text:list-level-style-bullet>
      <text:list-level-style-bullet text:level="2" text:style-name="WW_CharLFO13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13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13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13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13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13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13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13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1-17T12:52:00Z</meta:creation-date>
    <dc:date>2021-11-17T12:52: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4180a6f-6f37-4f73-8b85-427c6e85259a</meta:user-defined>
    <meta:document-statistic meta:page-count="17" meta:paragraph-count="325" meta:word-count="5402" meta:character-count="37762" meta:row-count="907" meta:non-whitespace-character-count="32685"/>
  </office:meta>
</office:document-meta>
</file>