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justify" fo:margin-bottom="0in" fo:text-indent="4.9375in"/>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margin-bottom="0in" fo:text-indent="4.9375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1" style:parent-style-name="Normal" style:family="paragraph">
      <style:paragraph-properties fo:margin-bottom="0in"/>
      <style:text-properties style:font-name="Times New Roman" style:font-name-complex="Times New Roman" fo:font-size="12pt" style:font-size-asian="12pt" style:font-size-complex="12pt"/>
    </style:style>
    <style:style style:name="P22" style:parent-style-name="Normal" style:family="paragraph">
      <style:paragraph-properties fo:margin-bottom="0in" fo:text-indent="0.4923in"/>
      <style:text-properties style:font-name="Times New Roman" style:font-name-complex="Times New Roman" fo:font-weight="bold" style:font-weight-asian="bold" fo:font-size="12pt" style:font-size-asian="12pt" style:font-size-complex="12pt"/>
    </style:style>
    <style:style style:name="P23" style:parent-style-name="Normal" style:family="paragraph">
      <style:paragraph-properties fo:margin-bottom="0in" fo:text-indent="0.4923in"/>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style:text-position="super 62.5%"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Normal" style:family="paragraph">
      <style:paragraph-properties fo:margin-bottom="0in" fo:line-height="100%" fo:text-indent="0.4923in"/>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rmal" style:family="paragraph">
      <style:paragraph-properties fo:margin-bottom="0in" fo:text-indent="0.4923in"/>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100%" fo:text-indent="0.6298in"/>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style>
    <style:style style:name="P50" style:parent-style-name="Normal" style:family="paragraph">
      <style:paragraph-properties fo:text-align="justify" fo:margin-bottom="0in" fo:line-height="100%" fo:text-indent="0.625in"/>
    </style:style>
    <style:style style:name="T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6888in"/>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5"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fo:text-indent="0.625in"/>
    </style:style>
    <style:style style:name="T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 style:parent-style-name="Hyperlink" style:family="text">
      <style:text-properties style:font-name="Times New Roman" style:font-name-complex="Times New Roman" style:font-weight-complex="bold" style:use-window-font-color="true" fo:font-size="12pt" style:font-size-asian="12pt" style:text-underline-type="none"/>
    </style:style>
    <style:style style:name="T79" style:parent-style-name="DefaultParagraphFont" style:family="text">
      <style:text-properties style:font-name="Times New Roman" style:font-name-complex="Times New Roman" style:font-weight-complex="bold" fo:font-size="12pt" style:font-size-asian="12pt"/>
    </style:style>
    <style:style style:name="P80"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625in"/>
    </style:style>
    <style:style style:name="T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625in"/>
    </style:style>
    <style:style style:name="T1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625in"/>
    </style:style>
    <style:style style:name="T1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625in"/>
    </style:style>
    <style:style style:name="T1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625in"/>
    </style:style>
    <style:style style:name="T1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85" style:parent-style-name="Normal" style:family="paragraph">
      <style:paragraph-properties fo:text-align="justify" fo:margin-bottom="0in" fo:line-height="100%" fo:text-indent="0.625in"/>
    </style:style>
    <style:style style:name="T1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625in"/>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625in"/>
    </style:style>
    <style:style style:name="T2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625in"/>
    </style:style>
    <style:style style:name="T2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34" style:parent-style-name="Normal" style:family="paragraph">
      <style:paragraph-properties fo:text-align="justify" fo:margin-bottom="0in" fo:line-height="100%" fo:text-indent="0.625in"/>
    </style:style>
    <style:style style:name="T2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625in"/>
    </style:style>
    <style:style style:name="T2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60"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261" style:parent-style-name="Normal" style:family="paragraph">
      <style:paragraph-properties fo:text-align="justify" fo:margin-bottom="0in" fo:line-height="100%" fo:text-indent="0.625in"/>
    </style:style>
    <style:style style:name="T2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4" style:parent-style-name="Normal" style:family="paragraph">
      <style:paragraph-properties fo:text-align="justify" fo:margin-bottom="0in" fo:line-height="100%" fo:text-indent="0.625in"/>
    </style:style>
    <style:style style:name="T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625in"/>
    </style:style>
    <style:style style:name="T2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98" style:parent-style-name="Normal" style:family="paragraph">
      <style:paragraph-properties fo:text-align="justify" fo:margin-bottom="0in" fo:line-height="100%" fo:text-indent="0.625in"/>
    </style:style>
    <style:style style:name="T2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11"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12" style:parent-style-name="Normal" style:family="paragraph">
      <style:paragraph-properties fo:text-align="justify" fo:margin-bottom="0in" fo:line-height="100%" fo:text-indent="0.625in"/>
    </style:style>
    <style:style style:name="T3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23"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24"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25" style:parent-style-name="Normal" style:family="paragraph">
      <style:paragraph-properties fo:text-align="justify" fo:margin-bottom="0in" fo:line-height="100%" fo:text-indent="0.625in"/>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37"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38" style:parent-style-name="Normal" style:family="paragraph">
      <style:paragraph-properties fo:text-align="justify" fo:margin-bottom="0in" fo:line-height="100%" fo:text-indent="0.625in"/>
    </style:style>
    <style:style style:name="T3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51"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52" style:parent-style-name="Normal" style:family="paragraph">
      <style:paragraph-properties fo:text-align="justify" fo:margin-bottom="0in" fo:line-height="100%" fo:text-indent="0.625in"/>
    </style:style>
    <style:style style:name="T3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64"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65"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6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67"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style>
    <style:style style:name="P368" style:parent-style-name="Normal" style:family="paragraph">
      <style:paragraph-properties fo:text-align="justify" fo:margin-bottom="0in" fo:line-height="100%" fo:text-indent="0.625in"/>
    </style:style>
    <style:style style:name="T3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83"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style>
    <style:style style:name="P38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85"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86" style:parent-style-name="Normal" style:family="paragraph">
      <style:paragraph-properties fo:text-align="justify" fo:margin-bottom="0in" fo:line-height="100%" fo:text-indent="0.625in"/>
    </style:style>
    <style:style style:name="T3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97"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9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99"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400" style:parent-style-name="Normal" style:family="paragraph">
      <style:paragraph-properties fo:text-align="justify" fo:margin-bottom="0in" fo:line-height="100%" fo:text-indent="0.625in"/>
    </style:style>
    <style:style style:name="T4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13" style:parent-style-name="Normal" style:family="paragraph">
      <style:paragraph-properties fo:text-align="justify" fo:margin-bottom="0in"/>
      <style:text-properties style:font-name="Times New Roman" style:font-name-complex="Times New Roman" fo:font-size="12pt" style:font-size-asian="12pt" style:font-size-complex="12pt" style:language-asian="lt" style:country-asian="LT"/>
    </style:style>
    <style:style style:name="P414" style:parent-style-name="Normal" style:family="paragraph">
      <style:paragraph-properties fo:margin-bottom="0in" fo:text-indent="0.5909in">
        <style:tab-stops>
          <style:tab-stop style:type="left" style:position="0.6895in"/>
        </style:tab-stops>
      </style:paragraph-properties>
    </style:style>
    <style:style style:name="T4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22"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23"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24" style:parent-style-name="Normal" style:family="paragraph">
      <style:paragraph-properties fo:margin-bottom="0in"/>
      <style:text-properties style:font-name="Times New Roman" style:font-name-complex="Times New Roman" fo:font-size="12pt" style:font-size-asian="12pt" style:font-size-complex="12pt"/>
    </style:style>
    <style:style style:name="P425" style:parent-style-name="Normal" style:family="paragraph">
      <style:paragraph-properties fo:margin-bottom="0in"/>
      <style:text-properties style:font-name="Times New Roman" style:font-name-complex="Times New Roman" fo:font-size="12pt" style:font-size-asian="12pt" style:font-size-complex="12pt"/>
    </style:style>
    <style:style style:name="P426" style:parent-style-name="Normal" style:family="paragraph">
      <style:paragraph-properties fo:margin-bottom="0in" fo:text-indent="0.5909in"/>
      <style:text-properties style:font-name="Times New Roman" style:font-name-complex="Times New Roman" fo:font-style="italic" style:font-style-asian="italic" fo:font-size="12pt" style:font-size-asian="12pt" style:font-size-complex="12pt"/>
    </style:style>
    <style:style style:name="P427" style:parent-style-name="Normal" style:family="paragraph">
      <style:paragraph-properties fo:margin-bottom="0in"/>
      <style:text-properties style:font-name="Times New Roman" style:font-name-complex="Times New Roman" fo:font-style="italic" style:font-style-asian="italic" fo:font-size="12pt" style:font-size-asian="12pt" style:font-size-complex="12pt"/>
    </style:style>
    <style:style style:name="P428" style:parent-style-name="Normal" style:family="paragraph">
      <style:paragraph-properties fo:margin-bottom="0in"/>
      <style:text-properties style:font-name="Times New Roman" style:font-name-complex="Times New Roman" fo:font-style="italic" style:font-style-asian="italic" fo:font-size="12pt" style:font-size-asian="12pt" style:font-size-complex="12pt"/>
    </style:style>
    <style:style style:name="P429" style:parent-style-name="Normal" style:family="paragraph">
      <style:paragraph-properties fo:margin-left="0.5909in">
        <style:tab-stops/>
      </style:paragraph-properties>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text-transform="uppercase" fo:font-size="12pt" style:font-size-asian="12pt" style:font-size-complex="12pt"/>
    </style:style>
    <style:style style:name="T434" style:parent-style-name="DefaultParagraphFont" style:family="text">
      <style:text-properties style:font-name="Times New Roman" style:font-name-complex="Times New Roman" fo:text-transform="uppercase" fo:font-size="12pt" style:font-size-asian="12pt" style:font-size-complex="12pt"/>
    </style:style>
    <style:style style:name="T435" style:parent-style-name="DefaultParagraphFont" style:family="text">
      <style:text-properties style:font-name="Times New Roman" style:font-name-complex="Times New Roman" fo:text-transform="uppercase" fo:font-size="12pt" style:font-size-asian="12pt" style:font-size-complex="12pt"/>
    </style:style>
    <style:style style:name="T436" style:parent-style-name="DefaultParagraphFont" style:family="text">
      <style:text-properties style:font-name="Times New Roman" style:font-name-complex="Times New Roman" fo:text-transform="uppercase" fo:font-size="12pt" style:font-size-asian="12pt" style:font-size-complex="12pt"/>
    </style:style>
    <style:style style:name="T437" style:parent-style-name="DefaultParagraphFont" style:family="text">
      <style:text-properties style:font-name="Times New Roman" style:font-name-complex="Times New Roman" fo:text-transform="uppercase" fo:font-size="12pt" style:font-size-asian="12pt"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name="Times New Roman" style:font-name-complex="Times New Roman" fo:font-style="italic" style:font-style-asian="italic" style:font-size-complex="12pt"/>
    </style:style>
    <style:style style:name="P441" style:parent-style-name="Normal" style:family="paragraph">
      <style:paragraph-properties fo:text-align="end"/>
      <style:text-properties style:font-name="Times New Roman" style:font-name-complex="Times New Roman" fo:font-style="italic" style:font-style-asian="italic" style:font-size-complex="12pt"/>
    </style:style>
    <style:style style:name="P442" style:parent-style-name="Normal" style:family="paragraph">
      <style:paragraph-properties fo:text-align="end"/>
      <style:text-properties style:font-name="Times New Roman" style:font-name-complex="Times New Roman" fo:font-style="italic" style:font-style-asian="italic" style:font-size-complex="12pt"/>
    </style:style>
    <style:style style:name="P443" style:parent-style-name="Normal" style:family="paragraph">
      <style:paragraph-properties fo:text-align="end"/>
    </style:style>
    <style:style style:name="T444" style:parent-style-name="DefaultParagraphFont" style:family="text">
      <style:text-properties style:font-name="Times New Roman" style:font-name-complex="Times New Roman" fo:font-style="italic" style:font-style-asian="italic" style:font-size-complex="12pt"/>
    </style:style>
    <style:style style:name="P445" style:parent-style-name="Normal" style:family="paragraph">
      <style:paragraph-properties fo:margin-bottom="0in"/>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3">lyginamasis variantas</text:p>
      <text:p text:style-name="P4"/>
      <text:p text:style-name="P5">LIETUVOS RESPUBLIKOS</text:p>
      <text:p text:style-name="P6"><text:span text:style-name="T7">GELEŽINKELIŲ TRANSPORTO<text:s/></text:span><text:span text:style-name="T8">KODEKSO</text:span><text:span text:style-name="T9"><text:s/></text:span><text:span text:style-name="T10">3,<text:s/></text:span><text:span text:style-name="T11">7, 10, 11, 16 ir 22</text:span><text:span text:style-name="T12"><text:s/>STRAIPSNI</text:span><text:span text:style-name="T13">ų</text:span><text:span text:style-name="T14"><text:s/></text:span><text:span text:style-name="T15">PAKEITIMO</text:span></text:p>
      <text:p text:style-name="P16"><text:span text:style-name="T17">ĮSTATYMAS</text:span></text:p>
      <text:p text:style-name="P18"/>
      <text:p text:style-name="P19">2017<text:s/>m.<text:tab/><text:tab/>d. Nr.</text:p>
      <text:p text:style-name="P20">Vilnius</text:p>
      <text:p text:style-name="P21"/>
      <text:p text:style-name="P22">1 straipsnis. 3 straipsnio pakeitimas</text:p>
      <text:p text:style-name="P23"><text:span text:style-name="T24">Papildyti 3 straipsnį 15</text:span><text:span text:style-name="T25">1</text:span><text:span text:style-name="T26"><text:s/>dalimi:</text:span></text:p>
      <text:p text:style-name="P27"><text:span text:style-name="T28">„</text:span><text:span text:style-name="T29">15</text:span><text:span text:style-name="T30">1</text:span><text:span text:style-name="T31">.<text:s/></text:span><text:span text:style-name="T32"><text:s/></text:span><text:span text:style-name="T33">Geležinkelių transporto eismo saugos institucija – susisiekimo ministro įgaliota įstaiga, atsakinga už geležinkelių transporto eismo saugą.</text:span><text:span text:style-name="T34">“<text:s/></text:span></text:p>
      <text:p text:style-name="P35"/>
      <text:p text:style-name="P36">2<text:s/>straipsnis.<text:s/>7<text:s/>straipsnio pakeitimas</text:p>
      <text:p text:style-name="P37">1. Pakeisti 7 straipsnio 1 dalį ir ją išdėstyti taip:</text:p>
      <text:p text:style-name="P38"><text:span text:style-name="T39">„</text:span><text:span text:style-name="T40">1. Geležinkelių transporto viešąjį administravimą vykdo Lietuvos Respublikos susisiekimo ministerija (toliau – Susisiekimo ministerija</text:span><text:span text:style-name="T41">)<text:s/></text:span><text:span text:style-name="T42">– Vyriausybės įgaliota institucija</text:span><text:span text:style-name="T43">,<text:s/></text:span><text:span text:style-name="T44">šio straipsnio 3 dalyje nurodyta įstaiga</text:span><text:span text:style-name="T45"><text:s/></text:span><text:span text:style-name="T46">geležinkelių transporto eismo saugos institucija</text:span><text:span text:style-name="T47"><text:s/>ir Lietuvos Respublikos ryšių reguliavimo tarnyba.</text:span><text:span text:style-name="T48">“</text:span></text:p>
      <text:p text:style-name="P49">2.<text:s/>Pakeisti<text:s/>7<text:s/>straipsnio 3<text:s/>dalį<text:s/>ir ją<text:s/>išdėstyti taip:</text:p>
      <text:p text:style-name="P50"><text:span text:style-name="T51">„</text:span><text:span text:style-name="T52">3.<text:s/></text:span><text:span text:style-name="T53">Valstybinė geležinkelio inspekcija prie Susisiekimo ministerijos</text:span><text:span text:style-name="T54"><text:s/></text:span><text:span text:style-name="T55">Geležinkelių transporto eismo saugos institucija</text:span><text:span text:style-name="T56">:</text:span></text:p>
      <text:p text:style-name="P57">1) įgyvendina geležinkelių transporto politiką;</text:p>
      <text:p text:style-name="P58">2) prižiūri, kaip juridiniai ir fiziniai asmenys laikosi Lietuvos Respublikos įstatymų, Lietuvos Respublikos tarptautinių sutarčių, kitų teisės aktų, reglamentuojančių geležinkelių transporto eismo saugos klausimus, reikalavimų;<text:s/></text:p>
      <text:p text:style-name="P59">3) išduoda geležinkelio įmonės (vežėjo) licencijas, prižiūri, kaip laikomasi licencijuojamos veiklos sąlygų, prireikus sustabdo ir panaikina šių licencijų galiojimą;</text:p>
      <text:p text:style-name="P60">4) išduoda saugos sertifikatus, suteikia įgaliojimus geležinkelių transporto eismo saugos srityje;</text:p>
      <text:p text:style-name="P61">5) skiria viešosios geležinkelių infrastruktūros pajėgumus geležinkelio įmonėms (vežėjams);</text:p>
      <text:p text:style-name="P62">6) nustato užmokesčio už minimalųjį prieigos paketą dydį, apskaičiuoja konkrečios geležinkelio įmonės (vežėjo) mokėtino užmokesčio už minimalųjį prieigos paketą dydį;<text:s/></text:p>
      <text:p text:style-name="P63"><text:span text:style-name="T64">7)</text:span><text:span text:style-name="T65"><text:s/></text:span><text:span text:style-name="T66">atlieka<text:s/></text:span><text:span text:style-name="T67">eismo saugos institucijos ir</text:span><text:span text:style-name="T68"><text:s/>kitas šiame Kodekse ir kituose teisės aktuose</text:span><text:span text:style-name="T69"><text:s/></text:span><text:span text:style-name="T70">nustatytas funkcijas.</text:span><text:span text:style-name="T71">“</text:span><text:span text:style-name="T72"><text:s/></text:span></text:p>
      <text:p text:style-name="P73"/>
      <text:p text:style-name="P74">3<text:s/>straipsnis.<text:s/>10<text:s/>straipsnio pakeitimas</text:p>
      <text:p text:style-name="P75">Pakeisti<text:s/>10<text:s/>straipsnį<text:s/>ir jį<text:s/>išdėstyti taip:</text:p>
      <text:p text:style-name="P76"><text:span text:style-name="T77">„</text:span><text:bookmark-start text:name="n1_116"/><text:a office:title="Valstybinės žemės perleidimas (str. 10)" xlink:href="JavaScript:OL('75193','10')" office:target-frame-name="_top" xlink:show="replace"><text:span text:style-name="T78">10</text:span></text:a><text:bookmark-start text:name="pn1_116"/><text:bookmark-end text:name="n1_116"/><text:bookmark-end text:name="pn1_116"/><text:span text:style-name="T79"><text:s/>straipsnis. Geležinkelio įmonės (vežėjo) licencija</text:span></text:p>
      <text:p text:style-name="P80">1. Keleivių, bagažo ir (ar) krovinių vežimo vietiniais ir (ar) tarptautiniais maršrutais paslaugų teikimas naudojantis geležinkelių linijomis yra licencijuojamas. Lietuvos Respublikoje galioja bet kurioje Europos Sąjungos valstybėje narėje išduotos geležinkelio įmonės (vežėjo) licencijos.</text:p>
      <text:p text:style-name="P81">2. Geležinkelio įmonės (vežėjo) licencija Lietuvos Respublikoje registruotai įmonei išduodama, jeigu įmonė:</text:p>
      <text:soft-page-break/>
      <text:p text:style-name="P82">1) atitinka geros reputacijos reikalavimus – įmonė, įmonės dalyviai, nuosavybės teise tiesiogiai arba netiesiogiai valdantys mažiausiai 34 procentus įmonės akcijų (pajų, įnašų ar panašiai), įmonės valdymo organų nariai, vadovai ir jų įgalioti asmenys, kuriems pavesta vadovauti keleivių, bagažo ir (ar) krovinių vežimo vietiniais ir (ar) tarptautiniais maršrutais paslaugų teikimui naudojantis geležinkelių linijomis, neturi neišnykusio arba nepanaikinto teistumo už sunkius ar labai sunkius tyčinius nusikaltimus, taip pat už tyčinius nusikaltimus ekonomikai, verslo tvarkai, finansų sistemai, pakartotinius nusikaltimus asmens socialinėms teisėms, nusikaltimus, susijusius su muitinės procedūrų pažeidimais;</text:p>
      <text:p text:style-name="P83">2) atitinka finansinio pajėgumo reikalavimus – įmonės finansinė atskaitomybė visais atžvilgiais teisingai atspindi įmonės finansinę būklę, veiklos rezultatus ir pinigų srautus, atitinka teisės aktų, reglamentuojančių finansinę apskaitą ir finansinės atskaitomybės sudarymą, reikalavimus, taip pat Lietuvos Respublikoje taikomus bendruosius apskaitos principus ir įmonė paskutinius 12 mėnesių yra moki; įmonės ekonominį pajėgumą apibūdinantys rodikliai atitinka susisiekimo ministro nustatytas geležinkelio įmonių (vežėjų) ekonominį pajėgumą apibūdinančių rodiklių kritines reikšmes; įmonė neturi mokestinės nepriemo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 nėra skolinga Valstybinio socialinio draudimo fondo biudžetui;</text:p>
      <text:p text:style-name="P84">3) atitinka profesinės kompetencijos reikalavimus – įmonės valdymo struktūra, įmonės darbuotojų žinios ir patirtis užtikrina, kad bus laikomasi geležinkelių transporto eismo saugos reikalavimų ir licencijuojamos veiklos sąlygų;</text:p>
      <text:p text:style-name="P85">4) yra apdrausta šio Kodekso 101 straipsnyje nustatytu civilinės atsakomybės draudimu, galiojančiu visą laikotarpį, kurį geležinkelio įmonė (vežėjas) teikia keleivių, bagažo ir (ar) krovinių vežimo vietiniais ir (ar) tarptautiniais maršrutais paslaugas, naudodamasi geležinkelių linijomis.</text:p>
      <text:p text:style-name="P86"><text:span text:style-name="T87">3. Geležinkelio įmonės (vežėjo) licencijas, vadovaudamasi nepriklausomumo, kompetencijos, nešališkumo, operatyvumo principais, išduoda, jų galiojimą sustabdo, galiojimo sustabdymą ir galiojimą panaikina<text:s/></text:span><text:span text:style-name="T88">Valstybinė geležinkelio inspekcija prie Susisiekimo ministerijos</text:span><text:span text:style-name="T89"><text:s/></text:span><text:span text:style-name="T90">geležinkelių transporto<text:s/></text:span><text:span text:style-name="T91">e</text:span><text:span text:style-name="T92">ismo saugos institucija</text:span><text:span text:style-name="T93">. Dokumentai geležinkelio įmonės (vežėjo) licencijai gauti gali būti pateikiami per atstumą, elektroninėmis priemonėmis per kontaktinį centrą arba tiesiogiai kreipiantis į<text:s/></text:span><text:span text:style-name="T94">Valstybinę<text:s/></text:span><text:span text:style-name="T95">geležinkelio<text:s/></text:span><text:span text:style-name="T96">inspekciją prie Susisiekimo ministerijos</text:span><text:span text:style-name="T97"><text:s/></text:span><text:span text:style-name="T98">geležinkelių transporto eismo saugos instituciją</text:span><text:span text:style-name="T99">.<text:s/></text:span></text:p>
      <text:p text:style-name="P100"><text:span text:style-name="T101">4. Išduodama elektroninės formos geležinkelio įmonės (vežėjo) licencija. Geležinkelio įmonės (vežėjo) licencijos galiojimą patvirtina įrašas<text:s/></text:span><text:span text:style-name="T102">Valstybinės<text:s/></text:span><text:span text:style-name="T103">geležinkelio<text:s/></text:span><text:span text:style-name="T104">inspekcijos prie Susisiekimo ministerijos</text:span><text:span text:style-name="T105"><text:s/></text:span><text:span text:style-name="T106">geležinkelių transporto</text:span><text:span text:style-name="T107"><text:s/></text:span><text:span text:style-name="T108">eismo saugos institucijos</text:span><text:span text:style-name="T109"><text:s/></text:span><text:span text:style-name="T110">viešai skelbiamame Geležinkelio įmonių (vežėjų) licencijų turėtojų sąraše. Geležinkelio įmonės (vežėjo) pageidavimu<text:s/></text:span><text:span text:style-name="T111">Valstybinė<text:s/></text:span><text:span text:style-name="T112">geležinkelio<text:s/></text:span><text:span text:style-name="T113">inspekcija prie Susisiekimo ministerijos</text:span><text:span text:style-name="T114"><text:s/></text:span><text:span text:style-name="T115">geležinkelių transporto</text:span><text:span text:style-name="T116"><text:s/></text:span><text:span text:style-name="T117">e</text:span><text:span text:style-name="T118">ismo saugos institucija</text:span><text:span text:style-name="T119"><text:s/>išduoda pažymą, patvirtinančią, kad geležinkelio įmonei (vežėjui) išduota geležinkelio įmonės (vežėjo) licencija. Geležinkelio įmonės (vežėjo) licencijos išduodamos neterminuotam laikui.<text:s/></text:span></text:p>
      <text:p text:style-name="P120">5. Geležinkelio įmonės (vežėjo) licencija turi būti išduota ne vėliau kaip per 30 dienų nuo visų geležinkelio įmonės (vežėjo) licencijai išduoti reikiamų dokumentų gavimo.</text:p>
      <text:p text:style-name="P121"><text:span text:style-name="T122">6.<text:s/></text:span><text:span text:style-name="T123">Valstybinė<text:s/></text:span><text:span text:style-name="T124">geležinkelio<text:s/></text:span><text:span text:style-name="T125">inspekcija prie Susisiekimo ministerijos</text:span><text:span text:style-name="T126"><text:s/></text:span><text:span text:style-name="T127">G</text:span><text:span text:style-name="T128">eležinkelių transporto</text:span><text:span text:style-name="T129"><text:s/></text:span><text:span text:style-name="T130">e</text:span><text:span text:style-name="T131">ismo saugos institucija</text:span><text:span text:style-name="T132">, nustačiusi, kad įmonė, pageidaujanti gauti geležinkelio įmonės (vežėjo) licenciją, pateikė ne visus reikiamus dokumentus, dokumentuose yra klaidingų ir (ar) netikslių duomenų, apie nustatytus trūkumus per 5 dienas nuo prašymo išduoti geležinkelio įmonės (vežėjo) licenciją ir pridedamų dokumentų gavimo dienos kartu su pranešimu, kad prašymas išduoti geležinkelio įmonės (vežėjo) licenciją ir pridedami dokumentai yra gauti, informuoja įmonę ir nustato 30 dienų terminą trūkumams pašalinti. Jeigu įmonė, pageidaujanti<text:s/></text:span><text:soft-page-break/><text:span text:style-name="T133">gauti geležinkelio įmonės (vežėjo) licenciją, per nustatytą laiką nepašalina nustatytų trūkumų ir (ar) nepateikia reikalaujamų dokumentų,<text:s/></text:span><text:span text:style-name="T134">Valstybinė<text:s/></text:span><text:span text:style-name="T135">geležinkelio<text:s/></text:span><text:span text:style-name="T136">inspekcija prie Susisiekimo ministerijos</text:span><text:span text:style-name="T137"><text:s/></text:span><text:span text:style-name="T138">geležinkelių transporto</text:span><text:span text:style-name="T139"><text:s/></text:span><text:span text:style-name="T140">e</text:span><text:span text:style-name="T141">ismo saugos institucija</text:span><text:span text:style-name="T142"><text:s/></text:span><text:span text:style-name="T143">ne vėliau kaip per 5 dienas pasibaigus terminui pašalinti nustatytus trūkumus ir (ar) pateikti reikalaujamus dokumentus priima sprendimą prašymą išduoti geležinkelio įmonės (vežėjo) licenciją palikti nenagrinėtą ir per 5 dienas nuo šio sprendimo priėmimo apie tai informuoja įmonę, pageidaujančią gauti geležinkelio įmonės (vežėjo) licenciją. Įmonė, kuri pakartotinai pateikia prašymą išduoti geležinkelio įmonės (vežėjo) licenciją, gali neteikti dokumentų, kurie jau buvo pateikti pirmą kartą prašant išduoti geležinkelio įmonės (vežėjo) licenciją, jeigu nepasikeitė pateiktuose dokumentuose nurodyta informacija. Tuo atveju, kai pateikiami visi reikalaujami dokumentai ar per nustatytą terminą pateikiami trūkstami dokumentai,<text:s/></text:span><text:span text:style-name="T144">Valstybinė<text:s/></text:span><text:span text:style-name="T145">geležinkelio<text:s/></text:span><text:span text:style-name="T146">inspekcija prie Susisiekimo ministerijos</text:span><text:span text:style-name="T147"><text:s/></text:span><text:span text:style-name="T148">geležinkelių transporto</text:span><text:span text:style-name="T149"><text:s/></text:span><text:span text:style-name="T150">e</text:span><text:span text:style-name="T151">ismo saugos institucija</text:span><text:span text:style-name="T152"><text:s/></text:span><text:span text:style-name="T153">apie tai per 5 dienas nuo šių dokumentų gavimo informuoja įmonę, pageidaujančią gauti geležinkelio įmonės (vežėjo) licenciją. Šioje dalyje nurodyta informacija įmonei, pageidaujančiai gauti geležinkelio įmonės (vežėjo) licenciją, pateikiama tokiu būdu, kokiu pateiktas prašymas išduoti geležinkelio įmonės (vežėjo) licenciją, išskyrus atvejus, kai prašyme išduoti geležinkelio įmonės (vežėjo) licenciją nurodytas kitoks informacijos gavimo būdas.</text:span></text:p>
      <text:p text:style-name="P154"><text:span text:style-name="T155">7.<text:s/></text:span><text:span text:style-name="T156">Valstybinė<text:s/></text:span><text:span text:style-name="T157">geležinkelio<text:s/></text:span><text:span text:style-name="T158">inspekcija prie Susisiekimo ministerijos</text:span><text:span text:style-name="T159"><text:s/></text:span><text:span text:style-name="T160">G</text:span><text:span text:style-name="T161">eležinkelių transporto</text:span><text:span text:style-name="T162"><text:s/></text:span><text:span text:style-name="T163">e</text:span><text:span text:style-name="T164">ismo saugos institucija</text:span><text:span text:style-name="T165"><text:s/></text:span><text:span text:style-name="T166">priima sprendimą neišduoti geležinkelio įmonės (vežėjo) licencijos, jeigu įmonė, kuri pageidauja gauti geležinkelio įmonės (vežėjo) licenciją, neatitinka šio straipsnio 2 dalyje nustatytų reikalavimų. Sprendime neišduoti geležinkelio įmonės (vežėjo) licencijos privalo būti nurodytos tokio spendimo priežastys.</text:span></text:p>
      <text:p text:style-name="P167">8. Geležinkelio įmonės (vežėjo) licencijuojamos veiklos sąlygos:</text:p>
      <text:p text:style-name="P168">1) draudžiama savo vardu įgalioti kitas įmones vykdyti geležinkelio įmonės (vežėjo) licencijoje nurodytą veiklą;</text:p>
      <text:p text:style-name="P169">2) vykdydama licencijuojamą veiklą geležinkelio įmonė (vežėjas) turi atitikti šio straipsnio 2 dalyje nustatytus reikalavimus.</text:p>
      <text:p text:style-name="P170">9. Geležinkelio įmonės (vežėjo) teisės ir pareigos:</text:p>
      <text:p text:style-name="P171">1) pateikti prašymą panaikinti geležinkelio įmonės (vežėjo) licencijos galiojimą;</text:p>
      <text:p text:style-name="P172">2) pateikti prašymą sustabdyti geležinkelio įmonės (vežėjo) licencijos galiojimą, jeigu geležinkelio įmonė (vežėjas) neketina vykdyti licencijuojamos veiklos ilgiau kaip 6 mėnesius arba neketina pradėti vykdyti licencijuojamos veiklos per 6 mėnesius nuo geležinkelio įmonės (vežėjo) licencijos išdavimo dienos;</text:p>
      <text:p text:style-name="P173">3) teisės aktų nustatyta tvarka apskųsti sprendimus dėl geležinkelio įmonės (vežėjo) licencijos galiojimo sustabdymo, galiojimo panaikinimo, atsisakymo išduoti ar pakeisti geležinkelio įmonės (vežėjo) licenciją;</text:p>
      <text:p text:style-name="P174"><text:span text:style-name="T175">4) geležinkelio įmonė (vežėjas) per 10 dienų nuo geležinkelio įmonės (vežėjo) pavadinimo, teisinės formos arba buveinės adreso pasikeitimo turi apie tai pranešti<text:s/></text:span><text:span text:style-name="T176">Valstybinei geležinkelio inspekcijai prie Susisiekimo ministerijos</text:span><text:span text:style-name="T177"><text:s/></text:span><text:span text:style-name="T178">geležinkelių transporto</text:span><text:span text:style-name="T179"><text:s/></text:span><text:span text:style-name="T180">e</text:span><text:span text:style-name="T181">ismo saugos institucija</text:span><text:span text:style-name="T182">i</text:span><text:span text:style-name="T183"><text:s/></text:span><text:span text:style-name="T184">ir pateikti prašymą pakeisti turimą licenciją;</text:span></text:p>
      <text:p text:style-name="P185"><text:span text:style-name="T186">5) geležinkelio įmonė (vežėjas) ne vėliau kaip per 3 darbo dienas nuo geležinkelio įmonės (vežėjo) apdraudimo šio Kodekso 101 straipsnyje nustatytu civilinės atsakomybės draudimu turi apie tai pranešti<text:s/></text:span><text:span text:style-name="T187">Valstybinei<text:s/></text:span><text:span text:style-name="T188">geležinkelio<text:s/></text:span><text:span text:style-name="T189">inspekcijai prie Susisiekimo ministerijos</text:span><text:span text:style-name="T190"><text:s/></text:span><text:span text:style-name="T191">geležinkelių transporto</text:span><text:span text:style-name="T192"><text:s/></text:span><text:span text:style-name="T193">e</text:span><text:span text:style-name="T194">ismo saugos institucija</text:span><text:span text:style-name="T195">i</text:span><text:span text:style-name="T196"><text:s/></text:span><text:span text:style-name="T197">ir pateikti tai patvirtinančių dokumentų kopijas;</text:span></text:p>
      <text:p text:style-name="P198"><text:span text:style-name="T199">6) susijungus įmonėms arba įsigijus naują įmonę, pasikeitus geležinkelio įmonės (vežėjo) valdymo organų nariui ar nariams, vadovui ar jo įgaliotiems asmenims, kuriems pavesta vadovauti keleivių, bagažo ir (ar) krovinių vežimo geležinkelių transportu veiklai, taip pat kai dalyvaujanti reorganizavime įmonė nepasibaigia, bet pasikeičia geležinkelio įmonės (vežėjo) dalyviai, nuosavybės teise tiesiogiai arba netiesiogiai valdantys mažiausiai 34 procentus įmonės akcijų (pajų, įnašų ir panašiai), geležinkelio įmonė (vežėjas) per 10 dienų atitinkamai nuo<text:s/></text:span><text:soft-page-break/><text:span text:style-name="T200">geležinkelio įmonės (vežėjo) reorganizavimo pabaigos, valdymo organų narių, vadovo ar jo įgaliotų asmenų pasikeitimo turi apie tai pranešti<text:s/></text:span><text:span text:style-name="T201">Valstybinei<text:s/></text:span><text:span text:style-name="T202">geležinkelio<text:s/></text:span><text:span text:style-name="T203">inspekcijai prie Susisiekimo ministerijos</text:span><text:span text:style-name="T204"><text:s/></text:span><text:span text:style-name="T205">geležinkelių transporto</text:span><text:span text:style-name="T206"><text:s/></text:span><text:span text:style-name="T207">e</text:span><text:span text:style-name="T208">ismo saugos institucija</text:span><text:span text:style-name="T209">i</text:span><text:span text:style-name="T210"><text:s/>ir pateikti šiame punkte nurodytų asmenų atitiktį šio straipsnio 2 dalies 1 punkte nustatytiems reikalavimams patvirtinančių dokumentų kopijas, jeigu tokie dokumentai nebuvo pateikti kartu su prašymu išduoti geležinkelio įmonės (vežėjo) licenciją; </text:span></text:p>
      <text:p text:style-name="P211"><text:span text:style-name="T212">7) geležinkelio įmonė (vežėjas), ketinanti pakeisti arba išplėsti licencijuojamą veiklą, nurodytą geležinkelio įmonės (vežėjo) licencijoje, per 10 dienų nuo sprendimo pakeisti arba išplėsti licencijuojamą veiklą priėmimo turi apie tai pranešti<text:s/></text:span><text:span text:style-name="T213">Valstybinei<text:s/></text:span><text:span text:style-name="T214">geležinkelio<text:s/></text:span><text:span text:style-name="T215">inspekcijai prie Susisiekimo ministerijos</text:span><text:span text:style-name="T216"><text:s/></text:span><text:span text:style-name="T217">geležinkelių transporto</text:span><text:span text:style-name="T218"><text:s/></text:span><text:span text:style-name="T219">e</text:span><text:span text:style-name="T220">ismo saugos institucija</text:span><text:span text:style-name="T221">i</text:span><text:span text:style-name="T222"><text:s/>ir pateikti prašymą pakeisti turimą licenciją, taip pat geležinkelio įmonės (vežėjo) atitiktį šio straipsnio 2 dalyje nustatytiems reikalavimams patvirtinančių dokumentų kopijas, jeigu ji tokių dokumentų nebuvo pateikusi kartu su prašymu išduoti turimą geležinkelio įmonės (vežėjo) licenciją;</text:span></text:p>
      <text:p text:style-name="P223"><text:span text:style-name="T224">8) sudaryti sąlygas<text:s/></text:span><text:span text:style-name="T225">Valstybinės<text:s/></text:span><text:span text:style-name="T226">geležinkelio<text:s/></text:span><text:span text:style-name="T227">inspekcijos prie Susisiekimo ministerijos</text:span><text:span text:style-name="T228"><text:s/></text:span><text:span text:style-name="T229">geležinkelių transporto</text:span><text:span text:style-name="T230"><text:s/></text:span><text:span text:style-name="T231">eismo saugos institucijos</text:span><text:span text:style-name="T232"><text:s/></text:span><text:span text:style-name="T233">darbuotojams tikrinti keleivių, bagažo ir (ar) krovinių vežimo vietiniais ir (ar) tarptautiniais maršrutais paslaugų teikimą naudojantis geležinkelių linijomis ir pateiktą informaciją, susijusią su licencijuojama veikla.</text:span></text:p>
      <text:p text:style-name="P234"><text:span text:style-name="T235">10. Geležinkelio įmonės (vežėjo) licencijuojamos veiklos priežiūrą atlieka<text:s/></text:span><text:span text:style-name="T236">Valstybinė<text:s/></text:span><text:span text:style-name="T237">geležinkelio<text:s/></text:span><text:span text:style-name="T238">inspekcija prie Susisiekimo ministerijos</text:span><text:span text:style-name="T239"><text:s/></text:span><text:bookmark-start text:name="n1_131"/><text:span text:style-name="T240">geležinkelių transporto</text:span><text:span text:style-name="T241"><text:s/></text:span><text:span text:style-name="T242">e</text:span><text:span text:style-name="T243">ismo saugos institucija</text:span><text:span text:style-name="T244"><text:s/></text:span><text:a office:title="Lietuvos Respublikos viešojo administravimo įstatymas" xlink:href="http://www.infolex.lt/ta/63276" office:target-frame-name="_blank" xlink:show="new"><text:span text:style-name="T245">Viešojo administravimo įstatymo</text:span></text:a><text:bookmark-start text:name="pn1_131"/><text:bookmark-end text:name="n1_131"/><text:bookmark-end text:name="pn1_131"/><text:span text:style-name="T246"><text:s/>ir kitų teisės aktų nustatyta tvarka.</text:span></text:p>
      <text:p text:style-name="P247"><text:span text:style-name="T248">11.<text:s/></text:span><text:span text:style-name="T249">Valstybinė<text:s/></text:span><text:span text:style-name="T250">geležinkelio<text:s/></text:span><text:span text:style-name="T251">inspekcija prie Susisiekimo ministerijos</text:span><text:span text:style-name="T252"><text:s/></text:span><text:span text:style-name="T253">G</text:span><text:span text:style-name="T254">eležinkelių transporto</text:span><text:span text:style-name="T255"><text:s/></text:span><text:span text:style-name="T256">e</text:span><text:span text:style-name="T257">ismo saugos institucija</text:span><text:span text:style-name="T258"><text:s/></text:span><text:span text:style-name="T259">priima sprendimą sustabdyti geležinkelio įmonės (vežėjo) licencijos galiojimą, jeigu:</text:span></text:p>
      <text:p text:style-name="P260">1) geležinkelio įmonė (vežėjas) pateikia prašymą sustabdyti geležinkelio įmonės (vežėjo) licencijos galiojimą, kadangi geležinkelio įmonė (vežėjas) neketina vykdyti licencijuojamos veiklos ilgiau kaip 6 mėnesius arba neketina pradėti vykdyti licencijuojamos veiklos per 6 mėnesius nuo geležinkelio įmonės (vežėjo) licencijos išdavimo dienos;</text:p>
      <text:p text:style-name="P261"><text:span text:style-name="T262">2) per<text:s/></text:span><text:span text:style-name="T263">Valstybinės<text:s/></text:span><text:span text:style-name="T264">geležinkelio<text:s/></text:span><text:span text:style-name="T265">inspekcijos prie Susisiekimo ministerijos</text:span><text:span text:style-name="T266"><text:s/></text:span><text:span text:style-name="T267">geležinkelių transporto</text:span><text:span text:style-name="T268"><text:s/></text:span><text:span text:style-name="T269">eismo saugos institucijos</text:span><text:span text:style-name="T270"><text:s/></text:span><text:span text:style-name="T271">nustatytą terminą nepašalinami licencijuojamos veiklos sąlygų, nurodytų šio straipsnio 8 dalyje, pažeidimai, dėl kurių geležinkelio įmonė (vežėjas) įspėta<text:s/></text:span><text:bookmark-start text:name="n1_132"/><text:a office:title="Lietuvos Respublikos viešojo administravimo įstatymas" xlink:href="http://www.infolex.lt/ta/63276" office:target-frame-name="_blank" xlink:show="new"><text:span text:style-name="T272">Viešojo administravimo įstatymo</text:span></text:a><text:bookmark-start text:name="pn1_132"/><text:bookmark-end text:name="n1_132"/><text:bookmark-end text:name="pn1_132"/><text:span text:style-name="T273"><text:s/>nustatyta tvarka;</text:span></text:p>
      <text:p text:style-name="P274"><text:span text:style-name="T275">3) paaiškėja, kad geležinkelio įmonės (vežėjo) licencijai gauti pateikti klaidingi duomenys ir geležinkelio įmonė (vežėjas) per<text:s/></text:span><text:span text:style-name="T276">Valstybinės<text:s/></text:span><text:span text:style-name="T277">geležinkelio<text:s/></text:span><text:span text:style-name="T278">inspekcijos prie Susisiekimo ministerijos</text:span><text:span text:style-name="T279"><text:s/></text:span><text:span text:style-name="T280">geležinkelių transporto</text:span><text:span text:style-name="T281"><text:s/></text:span><text:span text:style-name="T282">eismo saugos institucijos</text:span><text:span text:style-name="T283"><text:s/></text:span><text:span text:style-name="T284">nustatytą terminą nepateikia ištaisytų ar tikrovę atitinkančių dokumentų.</text:span></text:p>
      <text:p text:style-name="P285"><text:span text:style-name="T286">12.<text:s/></text:span><text:span text:style-name="T287">Valstybinė<text:s/></text:span><text:span text:style-name="T288">geležinkelio<text:s/></text:span><text:span text:style-name="T289">inspekcija prie Susisiekimo ministerijos</text:span><text:span text:style-name="T290"><text:s/></text:span><text:span text:style-name="T291">G</text:span><text:span text:style-name="T292">eležinkelių transporto</text:span><text:span text:style-name="T293"><text:s/></text:span><text:span text:style-name="T294">e</text:span><text:span text:style-name="T295">ismo saugos institucija</text:span><text:span text:style-name="T296"><text:s/></text:span><text:span text:style-name="T297">priima sprendimą panaikinti geleži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298"><text:span text:style-name="T299">13.<text:s/></text:span><text:span text:style-name="T300">Valstybinė<text:s/></text:span><text:span text:style-name="T301">geležinkelio<text:s/></text:span><text:span text:style-name="T302">inspekcija prie Susisiekimo ministerijos</text:span><text:span text:style-name="T303"><text:s/></text:span><text:span text:style-name="T304">G</text:span><text:span text:style-name="T305">eležinkelių transporto</text:span><text:span text:style-name="T306"><text:s/></text:span><text:span text:style-name="T307">e</text:span><text:span text:style-name="T308">ismo saugos institucija</text:span><text:span text:style-name="T309"><text:s/></text:span><text:span text:style-name="T310">priima sprendimą panaikinti geležinkelio įmonės (vežėjo) licencijos galiojimą, kai:</text:span></text:p>
      <text:p text:style-name="P311">1) geležinkelio įmonė (vežėjas) pateikia prašymą panaikinti geležinkelio įmonės (vežėjo) licencijos galiojimą;</text:p>
      <text:p text:style-name="P312"><text:span text:style-name="T313">2) per<text:s/></text:span><text:span text:style-name="T314">Valstybinės<text:s/></text:span><text:span text:style-name="T315">geležinkelio<text:s/></text:span><text:span text:style-name="T316">inspekcijos prie Susisiekimo ministerijos</text:span><text:span text:style-name="T317"><text:s/></text:span><text:span text:style-name="T318">geležinkelių transporto</text:span><text:span text:style-name="T319"><text:s/></text:span><text:span text:style-name="T320">eismo saugos institucijos</text:span><text:span text:style-name="T321"><text:s/></text:span><text:span text:style-name="T322">nustatytą laiką nepašalinamos priežastys ar pažeidimai, dėl kurių sustabdytas geležinkelio įmonės (vežėjo) licencijos galiojimas;</text:span></text:p>
      <text:p text:style-name="P323">3) paaiškėja, kad geležinkelio įmonės (vežėjo) licencijai gauti pateikti suklastoti dokumentai;</text:p>
      <text:soft-page-break/>
      <text:p text:style-name="P324">4) geležinkelio įmonė (vežėjas), kurios licencijos galiojimas sustabdytas, vykdo geležinkelio įmonės (vežėjo) licencijoje nurodytą veiklą;</text:p>
      <text:p text:style-name="P325"><text:span text:style-name="T326">5) geležinkelio įmonei (vežėjui) pradėta bankroto procedūra (jeigu<text:s/></text:span><text:span text:style-name="T327">Valstybinė<text:s/></text:span><text:span text:style-name="T328">geležinkelio<text:s/></text:span><text:span text:style-name="T329">inspekcija prie Susisiekimo ministerijos</text:span><text:span text:style-name="T330"><text:s/></text:span><text:span text:style-name="T331">geležinkelių transporto</text:span><text:span text:style-name="T332"><text:s/></text:span><text:span text:style-name="T333">e</text:span><text:span text:style-name="T334">ismo saugos institucija</text:span><text:span text:style-name="T335"><text:s/></text:span><text:span text:style-name="T336">yra įsitikinusi, kad per pagrįstą laikotarpį pertvarkyti geležinkelio įmonę (vežėją) finansiškai nėra realios galimybės);</text:span></text:p>
      <text:p text:style-name="P337">6) geležinkelio įmonė (vežėjas) likviduojama;</text:p>
      <text:p text:style-name="P338"><text:span text:style-name="T339">7) geležinkelio įmonė (vežėjas) nevykdo licencijuojamos veiklos ilgiau kaip pastaruosius 6 mėnesius arba nepradėjo vykdyti licencijuojamos veiklos per 6 mėnesius nuo geležinkelio įmonės (vežėjo) licencijos išdavimo dienos ir nepateikė<text:s/></text:span><text:span text:style-name="T340">Valstybinei<text:s/></text:span><text:span text:style-name="T341">geležinkelio<text:s/></text:span><text:span text:style-name="T342">inspekcijai prie Susisiekimo ministerijos</text:span><text:span text:style-name="T343"><text:s/></text:span><text:span text:style-name="T344">geležinkelių transporto</text:span><text:span text:style-name="T345"><text:s/></text:span><text:span text:style-name="T346">e</text:span><text:span text:style-name="T347">ismo saugos institucija</text:span><text:span text:style-name="T348">i</text:span><text:span text:style-name="T349"><text:s/></text:span><text:span text:style-name="T350">prašymo sustabdyti geležinkelio įmonės (vežėjo) licencijos galiojimą;</text:span></text:p>
      <text:p text:style-name="P351">8) geležinkelio įmonė (vežėjas) pakartotinai per kalendorinius metus pažeidžia licencijuojamos veiklos sąlygas ir dėl šių pažeidimų sukeliamas pavojus žmonių sveikatai, gyvybei ar padaroma didelė žala asmenų turtiniams interesams ir nėra atsakomybę lengvinančių aplinkybių.</text:p>
      <text:p text:style-name="P352"><text:span text:style-name="T353">14. Nustačiusi šio straipsnio 11 dalyje nurodytų reikalavimų nesilaikymo ar netinkamo taikymo faktą, kurį atsižvelgiant į konkrečias aplinkybes ir veiksnius galima vertinti kaip mažareikšmį,<text:s/></text:span><text:span text:style-name="T354">Valstybinė<text:s/></text:span><text:span text:style-name="T355">geležinkelio<text:s/></text:span><text:span text:style-name="T356">inspekcija prie Susisiekimo ministerijos</text:span><text:span text:style-name="T357"><text:s/></text:span><text:span text:style-name="T358">geležinkelių transporto</text:span><text:span text:style-name="T359"><text:s/></text:span><text:span text:style-name="T360">e</text:span><text:span text:style-name="T361">ismo saugos institucija</text:span><text:span text:style-name="T362"><text:s/></text:span><text:span text:style-name="T363">turi teisę priimti sprendimą nestabdyti geležinkelio įmonės (vežėjo) licencijos galiojimo, o pareikšti geležinkelio įmonei (vežėjui) žodinę pastabą arba pateikti rašytinį nurodymą ir nustatyti protingą terminą pažeidimams pašalinti. Šis terminas, atsižvelgiant į objektyvias aplinkybes, gali būti pratęstas. Mažareikšmis teisės aktų reikalavimų pažeidimas suprantamas kaip veika, pažeidžianti teisės aktų reikalavimus, kurių pažeidimas nepadarė žalos viešajam interesui ar žmonių sveikatai, gyvybei ir kitiems šio Kodekso saugomiems interesams, arba tokia žala labai nedidelė.</text:span></text:p>
      <text:p text:style-name="P364">15. Reikalavimai, susiję su geležinkelio įmonės (vežėjo) licencijos išdavimu, pakeitimu, atsisakymu išduoti licenciją, geležinkelio įmonės (vežėjo) licencijos galiojimo sustabdymu, galiojimo sustabdymo panaikinimu, galiojimo panaikinimu, licencijuojamos veiklos sąlygų laikymusi, įgyvendinimo tvarka nustatomi Geležinkelio įmonių (vežėjų) licencijavimo taisyklėse, kurias tvirtina Vyriausybė.“</text:p>
      <text:p text:style-name="P365"/>
      <text:p text:style-name="P366">4<text:s/>straipsnis.<text:s/>11<text:s/>straipsnio pakeitimas</text:p>
      <text:p text:style-name="P367">Pakeisti<text:s/>11<text:s/>straipsnio 5<text:s/>dalies pirmąją pastraipą<text:s/>ir ją išdėstyti taip:</text:p>
      <text:p text:style-name="P368"><text:span text:style-name="T369">„5.<text:s/></text:span><text:span text:style-name="T370">Valstybinė<text:s/></text:span><text:span text:style-name="T371">geležinkelio<text:s/></text:span><text:span text:style-name="T372">inspekcija prie Susisiekimo ministerijos</text:span><text:span text:style-name="T373"><text:s/></text:span><text:span text:style-name="T374">G</text:span><text:span text:style-name="T375">eležinkelių transporto</text:span><text:span text:style-name="T376"><text:s/></text:span><text:span text:style-name="T377">e</text:span><text:span text:style-name="T378">ismo saugos institucija</text:span><text:span text:style-name="T379"><text:s/></text:span><text:span text:style-name="T380">priima sprendimus:</text:span><text:span text:style-name="T381">“</text:span><text:span text:style-name="T382">.</text:span></text:p>
      <text:p text:style-name="P383"/>
      <text:p text:style-name="P384">5<text:s/>straipsnis.<text:s/>16<text:s/>straipsnio pakeitimas</text:p>
      <text:p text:style-name="P385">Pakeisti<text:s/>16<text:s/>straipsnio 3<text:s/>dalį ir ją išdėstyti taip:</text:p>
      <text:p text:style-name="P386"><text:span text:style-name="T387">„</text:span><text:span text:style-name="T388">3. Lietuvos Respublikos geležinkelių infrastruktūros registro valdytoja yra Susisiekimo ministerija. Registro tvarkytojo funkcijas atlieka<text:s/></text:span><text:span text:style-name="T389">Valstybinė geležinkelio inspekcija prie Susisiekimo ministerijos</text:span><text:span text:style-name="T390"><text:s/></text:span><text:span text:style-name="T391">geležinkelių transporto</text:span><text:span text:style-name="T392"><text:s/></text:span><text:span text:style-name="T393">e</text:span><text:span text:style-name="T394">ismo saugos institucija</text:span><text:span text:style-name="T395">.</text:span><text:span text:style-name="T396">“</text:span></text:p>
      <text:p text:style-name="P397"/>
      <text:p text:style-name="P398">6<text:s/>straipsnis.<text:s/>22<text:s/>straipsnio pakeitimas</text:p>
      <text:p text:style-name="P399">Pakeisti<text:s/>22<text:s/>straipsnio 4<text:s/>dalį ir ją išdėstyti taip:</text:p>
      <text:p text:style-name="P400"><text:span text:style-name="T401">„</text:span><text:span text:style-name="T402">4. Privažiuojamųjų geležinkelio kelių būklei, eksploatacijai, geležinkelių riedmenims ir juos prižiūrinčiam personalui taikomi viešosios geležinkelių infrastruktūros reikalavimai, nustatyti<text:s/></text:span><text:bookmark-start text:name="n1_251"/><text:a office:title="Lietuvos Respublikos geležinkelių transporto eismo saugos įstatymas" xlink:href="http://www.infolex.lt/ta/40621" office:target-frame-name="_blank" xlink:show="new"><text:span text:style-name="T403">Geležinkelių transporto eismo saugos įstatyme</text:span></text:a><text:bookmark-start text:name="pn1_251"/><text:bookmark-end text:name="n1_251"/><text:bookmark-end text:name="pn1_251"/><text:span text:style-name="T404"><text:s/>ir susisiekimo ministro tvirtinamose taisyklėse. Kaip jų laikomasi, kontroliuoja<text:s/></text:span><text:span text:style-name="T405">Valstybinė geležinkelio inspekcija prie Susisiekimo ministerijos</text:span><text:span text:style-name="T406"><text:s/></text:span><text:span text:style-name="T407">geležinkelių transporto</text:span><text:span text:style-name="T408"><text:s/></text:span><text:span text:style-name="T409">e</text:span><text:span text:style-name="T410">ismo saugos institucija</text:span><text:span text:style-name="T411">.</text:span><text:span text:style-name="T412">“</text:span></text:p>
      <text:p text:style-name="P413"/>
      <text:p text:style-name="P414"><text:bookmark-start text:name="part_097f54e30e354c58ac09910910535942"/><text:bookmark-end text:name="part_097f54e30e354c58ac09910910535942"/><text:soft-page-break/><text:span text:style-name="T415">7</text:span><text:span text:style-name="T416"><text:tab/></text:span><text:span text:style-name="T417"><text:s/></text:span><text:span text:style-name="T418">straipsnis.</text:span><text:span text:style-name="T419"><text:s/></text:span><text:span text:style-name="T420">Įstatymo įsigaliojimas</text:span><text:span text:style-name="T421"><text:s/>ir įgyvendinimas</text:span></text:p>
      <text:p text:style-name="P422">1.<text:s/>Šis įstatymas, išskyrus šio straipsnio 2 dalį,<text:s/>įsigalioja 2017<text:s/>m.<text:s/>rugsėjo 1<text:s/>d.</text:p>
      <text:p text:style-name="P423">2. Lietuvos Respublikos Vyriausybė, Lietuvos Respublikos susisiekimo ministras ir Lietuvos Respublikos ryšių reguliavimo tarnybos direktorius <text:s/>iki šio įstatymo įsigaliojimo priima šio įstatymo įgyvendinamuosius teisės aktus.<text:s/></text:p>
      <text:p text:style-name="P424"/>
      <text:p text:style-name="P425"/>
      <text:p text:style-name="P426">Skelbiu šį Lietuvos Respublikos Seimo priimtą įstatymą.</text:p>
      <text:p text:style-name="P427"/>
      <text:p text:style-name="P428"/>
      <text:p text:style-name="P429"><text:span text:style-name="T430">Respublikos<text:s/></text:span><text:span text:style-name="T431">Prezident</text:span><text:span text:style-name="T432">as</text:span><text:span text:style-name="T433"><text:tab/></text:span><text:span text:style-name="T434"><text:tab/></text:span><text:span text:style-name="T435"><text:tab/></text:span><text:span text:style-name="T436"><text:tab/></text:span><text:span text:style-name="T437"><text:tab/></text:span></text:p>
      <text:p text:style-name="P438"/>
      <text:p text:style-name="P439"/>
      <text:p text:style-name="P440">Komiteto išvados rengėjai:</text:p>
      <text:p text:style-name="P441">R.Martinėlis</text:p>
      <text:p text:style-name="P442"/>
      <text:p text:style-name="P443"><text:span text:style-name="T444">J.Razma</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tin" style:display-name="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6-22T09:35:00Z</meta:creation-date>
    <dc:date>2017-06-22T09:35:00Z</dc:date>
    <meta:print-date>2017-03-14T09:05:00Z</meta:print-date>
    <meta:template xlink:href="Normal.dotm" xlink:type="simple"/>
    <meta:editing-cycles>2</meta:editing-cycles>
    <meta:editing-duration>PT0S</meta:editing-duration>
    <meta:document-statistic meta:page-count="6" meta:paragraph-count="180" meta:word-count="2604" meta:character-count="19357" meta:row-count="736" meta:non-whitespace-character-count="16933"/>
  </office:meta>
</office:document-meta>
</file>