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15%" fo:text-indent="0.4923in"/>
      <style:text-properties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5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6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ListParagraph" style:family="paragraph">
      <style:paragraph-properties fo:text-align="justify" fo:line-height="115%" fo:margin-left="0in" fo:text-indent="0.4923in">
        <style:tab-stops/>
      </style:paragraph-properties>
      <style:text-properties fo:font-weight="bold" style:font-weight-asian="bold" style:font-weight-complex="bold" style:font-size-complex="12pt" style:language-asian="pl" style:country-asian="PL"/>
    </style:style>
    <style:style style:name="P19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style:language-asian="pl" style:country-asian="PL"/>
    </style:style>
    <style:style style:name="P43" style:parent-style-name="Normal" style:family="paragraph">
      <style:paragraph-properties fo:text-align="justify" fo:line-height="115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ListParagraph" style:family="paragraph">
      <style:paragraph-properties fo:text-align="justify" fo:line-height="115%" fo:margin-left="0in" fo:text-indent="0.4923in">
        <style:tab-stops/>
      </style:paragraph-properties>
    </style:style>
    <style:style style:name="T70" style:parent-style-name="DefaultParagraphFont" style:family="text">
      <style:text-properties style:font-size-complex="12pt" style:language-asian="pl" style:country-asian="PL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72" style:parent-style-name="DefaultParagraphFont" style:family="text">
      <style:text-properties style:font-size-complex="12pt" style:language-asian="pl" style:country-asian="PL"/>
    </style:style>
    <style:style style:name="T73" style:parent-style-name="DefaultParagraphFont" style:family="text">
      <style:text-properties style:font-size-complex="12pt" style:language-asian="pl" style:country-asian="PL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pl" style:country-asian="PL"/>
    </style:style>
    <style:style style:name="T75" style:parent-style-name="DefaultParagraphFont" style:family="text">
      <style:text-properties style:font-size-complex="12pt" style:language-asian="pl" style:country-asian="PL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82" style:parent-style-name="DefaultParagraphFont" style:family="text">
      <style:text-properties style:font-size-complex="12pt" style:language-asian="pl" style:country-asian="PL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88" style:parent-style-name="DefaultParagraphFont" style:family="text">
      <style:text-properties style:font-size-complex="12pt" style:language-asian="pl" style:country-asian="PL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pl" style:country-asian="PL"/>
    </style:style>
    <style:style style:name="T90" style:parent-style-name="DefaultParagraphFont" style:family="text">
      <style:text-properties style:font-size-complex="12pt" style:language-asian="pl" style:country-asian="PL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pl" style:country-asian="PL"/>
    </style:style>
    <style:style style:name="T92" style:parent-style-name="DefaultParagraphFont" style:family="text">
      <style:text-properties style:font-size-complex="12pt" style:language-asian="pl" style:country-asian="PL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pl" style:country-asian="PL"/>
    </style:style>
    <style:style style:name="T94" style:parent-style-name="DefaultParagraphFont" style:family="text">
      <style:text-properties style:font-size-complex="12pt" style:language-asian="pl" style:country-asian="PL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 fo:line-height="115%" fo:text-indent="0.4923in"/>
      <style:text-properties style:language-asian="lt" style:country-asian="LT" fo:hyphenate="false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15%" fo:text-indent="0.4923in">
        <style:tab-stops>
          <style:tab-stop style:type="right" style:position="6.4972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1"/>
      <text:p text:style-name="P12">LIETUVOS RESPUBLIKOS</text:p>
      <text:p text:style-name="P13">SVEIKATOS SISTEMOS<text:s/>ĮSTATYMO<text:s/>NR. I-552<text:s/>16<text:s/>IR<text:s/>50<text:s/>straipsnių PAKEITIMO<text:line-break/>ĮSTATYMAS</text:p>
      <text:p text:style-name="P14"/>
      <text:p text:style-name="P15">2020<text:s/>m.<text:s/><text:s text:c="33"/>d. Nr.<text:s/></text:p>
      <text:p text:style-name="P16">Vilnius</text:p>
      <text:p text:style-name="P17"/>
      <text:section text:name="Sect1" text:style-name="S1">
        <text:soft-page-break/>
        <text:p text:style-name="P18">1 straipsnis.<text:s/>16<text:s/>straipsnio pakeitimas</text:p>
        <text:p text:style-name="P19">Pakeisti<text:s/>16<text:s/>straipsnio 1 dalį ir ją išdėstyti taip:</text:p>
        <text:p text:style-name="P20"><text:span text:style-name="T21">„</text:span><text:span text:style-name="T22">1. Teisę verstis<text:s/></text:span><text:span text:style-name="T23">asmens sveikatos priežiūros praktika</text:span><text:span text:style-name="T24">,<text:s/></text:span><text:span text:style-name="T25">tam tikros rūšies</text:span><text:span text:style-name="T26"><text:s/></text:span><text:span text:style-name="T27">sveikatos priežiūros praktika</text:span><text:span text:style-name="T28"><text:s/></text:span><text:span text:style-name="T29">visuomenės</text:span><text:span text:style-name="T30"><text:s/>sveikatos<text:s/></text:span><text:span text:style-name="T31">priežiūros</text:span><text:span text:style-name="T32"><text:s/></text:span><text:span text:style-name="T33">atitin</text:span><text:span text:style-name="T34">kamos rūšies<text:s/></text:span><text:span text:style-name="T35">veikla</text:span><text:span text:style-name="T36"><text:s/></text:span><text:span text:style-name="T37">turi fiziniai asmenys, įstatymų nustatyta tvarka gavę licenciją<text:s/></text:span><text:span text:style-name="T38">ir sertifikatą</text:span><text:span text:style-name="T39">. Teisę verstis tam tikros rūšies farmacijos praktika turi fiziniai asmenys, įstatymų nustatyta tvarka gavę vaistininko praktikos licenciją ar įrašyti į Vaistininko padėjėjų (farmakotechnikų) sąrašą.</text:span><text:span text:style-name="T40">“</text:span></text:p>
        <text:p text:style-name="P41"/>
        <text:p text:style-name="P42">2 straipsnis.<text:s/>50<text:s/>straipsnio pakeitimas<text:s/></text:p>
        <text:p text:style-name="P43">Pakeisti<text:s/>50<text:s/>straipsnį<text:s/>ir jį<text:s/>išdėstyti taip:</text:p>
        <text:p text:style-name="P44"><text:span text:style-name="T45">,,</text:span><text:span text:style-name="T46">50 straipsnis. Sveikatos priežiūros ir farmacijos specialistų profesinės pareigos, teisės ir atsakomybė</text:span></text:p>
        <text:p text:style-name="P47"><text:span text:style-name="T48">1.<text:s/></text:span><text:span text:style-name="T49">Pagrindines profesines</text:span><text:span text:style-name="T50"><text:s/></text:span><text:span text:style-name="T51">sveikatos</text:span><text:span text:style-name="T52"><text:s/></text:span><text:span text:style-name="T53">priežiūros ir farmacijos specialistų pareigas, teises, jų praktikos ribojimo tvarką, atsakomybę už padarytą žalą sveikatai nustato</text:span><text:span text:style-name="T54"><text:s/>Medicinos praktikos</text:span><text:span text:style-name="T55"><text:s/></text:span><text:span text:style-name="T56">įstatymas</text:span><text:bookmark-start text:name="pn1_250"/><text:bookmark-end text:name="pn1_250"/><text:span text:style-name="T57">, Odontologijos</text:span><text:s/><text:span text:style-name="T58">praktikos</text:span><text:span text:style-name="T59"><text:s/></text:span><text:span text:style-name="T60">ir burnos priežiūros praktikos</text:span><text:span text:style-name="T61"><text:s/>įstatymas, Slaugos praktikos<text:s/></text:span><text:span text:style-name="T62">ir akušerijos praktikos</text:span><text:span text:style-name="T63"><text:s/></text:span><text:span text:style-name="T64">įstatymas,<text:s/></text:span><text:span text:style-name="T65">A</text:span><text:span text:style-name="T66">smens sveikatos priežiūros praktikos įstatymas,</text:span><text:span text:style-name="T67"><text:s/></text:span><text:span text:style-name="T68">Farmacijos įstatymas, Žmonių užkrečiamų ligų profilaktikos ir kontrolės įstatymas, Pacientų teisių ir žalos sveikatai atlyginimo įstatymas, kiti įstatymai ir teisės aktai.</text:span><text:bookmark-start text:name="pn1_251"/><text:bookmark-start text:name="pn1_252"/><text:bookmark-start text:name="pn1_253"/><text:bookmark-start text:name="pn1_254"/><text:bookmark-start text:name="pn1_255"/><text:bookmark-end text:name="pn1_251"/><text:bookmark-end text:name="pn1_252"/><text:bookmark-end text:name="pn1_253"/><text:bookmark-end text:name="pn1_254"/><text:bookmark-end text:name="pn1_255"/></text:p>
        <text:p text:style-name="P69"><text:span text:style-name="T70">2.<text:s/></text:span><text:span text:style-name="T71">Asmens<text:s/></text:span><text:span text:style-name="T72">s</text:span><text:span text:style-name="T73">veikatos priežiūros ir farmacijos specialistai gali<text:s/></text:span><text:span text:style-name="T74">praktikuoti</text:span><text:span text:style-name="T75"><text:s/></text:span><text:span text:style-name="T76">verstis<text:s/></text:span><text:span text:style-name="T77">asmens sveikatos priežiūros<text:s/></text:span><text:span text:style-name="T78">ar<text:s/></text:span><text:span text:style-name="T79">farmacijos<text:s/></text:span><text:span text:style-name="T80">praktika</text:span><text:span text:style-name="T81"><text:s/></text:span><text:span text:style-name="T82">tik pagal įgytą<text:s/></text:span><text:span text:style-name="T83">atitinkamą asmens sveikatos priežiūros<text:s/></text:span><text:span text:style-name="T84">ar<text:s/></text:span><text:span text:style-name="T85">farmacijos<text:s/></text:span><text:span text:style-name="T86">specialisto<text:s/></text:span><text:span text:style-name="T87">profesinę kvalifikaciją</text:span><text:span text:style-name="T88"><text:s/></text:span><text:span text:style-name="T89">specialybę</text:span><text:span text:style-name="T90">.<text:s/></text:span><text:span text:style-name="T91">Įstatymų nustatytais atvejais arba kai asmens sveikatos priežiūros specialybė įtraukta į Lietuvos Respublikos Vyriausybės reglamentuojamų profesijų sąrašą,</text:span><text:span text:style-name="T92"><text:s/></text:span><text:span text:style-name="T93">specialistai gali praktikuoti tik gavę licenciją</text:span><text:span text:style-name="T94">.</text:span></text:p>
        <text:p text:style-name="P95">3. Sveikatos priežiūros įstaigų specialistai, dirbantys valstybės ar savivaldybių sveikatos priežiūros įstaigose, turi teisę privačiai praktikuoti tik už šių įstaigų ribų.“</text:p>
        <text:p text:style-name="P96"/>
        <text:p text:style-name="P97"><text:span text:style-name="T98">3</text:span><text:span text:style-name="T99"><text:s/>straipsnis.<text:s/></text:span><text:span text:style-name="T100">Įstatymo įsigaliojimas</text:span></text:p>
        <text:p text:style-name="P101">Šis įstatymas įsigalioja 2021<text:s/>m.<text:s/>gegužės 21<text:s/>d.</text:p>
        <text:p text:style-name="P102"/>
        <text:p text:style-name="P103"><text:span text:style-name="T104">Skelbiu šį Lietuvos Respublikos Seimo priimtą įstatymą.</text:span></text:p>
        <text:p text:style-name="P105"/>
        <text:p text:style-name="P106">Respublikos Prezidentas</text:p>
        <text:p text:style-name="P107"/>
        <text:p text:style-name="P108"><text:span text:style-name="T109">Projektą Seimo Sveikatos reikalų komiteto vardu teikia</text:span></text:p>
        <text:p text:style-name="Normal"><text:span text:style-name="T110">komiteto pirmininkė Asta Kubil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Revision" style:display-name="Revision" style:family="paragraph"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apple-converted-space" style:display-name="apple-converted-space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&amp;quot" fo:font-weight="normal" style:font-weight-asian="normal" fo: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Times New Roman" style:font-name-complex="Times New Roman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indent="4.6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8" style:parent-style-name="Normal" style:family="paragraph">
      <style:paragraph-properties fo:text-indent="4.6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9" style:parent-style-name="Normal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Projekto</text:p>
        <text:p text:style-name="P8">lyginamasis variantas<text:s/>(2)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0-06-19T05:17:00Z</meta:creation-date>
    <dc:date>2020-06-19T05:17:00Z</dc:date>
    <meta:print-date>2020-05-22T06:2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86" meta:character-count="2284" meta:row-count="74" meta:non-whitespace-character-count="2024"/>
  </office:meta>
</office:document-meta>
</file>