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text-transform="none"/>
    </style:style>
    <style:style style:name="P34" style:parent-style-name="Normal" style:family="paragraph">
      <style:paragraph-properties fo:text-align="justify" fo:text-indent="0.8861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>
        <style:tab-stops>
          <style:tab-stop style:type="right" style:position="6.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5in"/>
        </style:tab-stops>
      </style:paragraph-properties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65" style:parent-style-name="DefaultParagraphFont" style:family="text">
      <style:text-properties fo:font-size="9pt" style:font-size-asian="9pt" style:font-size-complex="9pt"/>
    </style:style>
    <style:style style:name="T66" style:parent-style-name="Hyperlink" style:family="text">
      <style:text-properties fo:font-size="9pt" style:font-size-asian="9pt" style:font-size-complex="9pt"/>
    </style:style>
    <style:style style:name="T67" style:parent-style-name="DefaultParagraphFont" style:family="text">
      <style:text-properties fo:color="#000000" fo:font-size="9pt" style:font-size-asian="9pt" style:font-size-complex="9pt"/>
    </style:style>
    <style:style style:name="T68" style:parent-style-name="DefaultParagraphFont" style:family="text">
      <style:text-properties fo:color="#000000" fo:font-size="9pt" style:font-size-asian="9pt" style:font-size-complex="9pt"/>
    </style:style>
    <style:style style:name="P69" style:parent-style-name="Normal" style:family="paragraph">
      <style:paragraph-properties fo:text-align="justify" fo:text-indent="0.8861in"/>
      <style:text-properties fo:font-size="9pt" style:font-size-asian="9pt" style:font-size-complex="9pt"/>
    </style:style>
    <style:style style:name="P70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19-08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19-06-19<text:s/>Nr.<text:s/>4-01-5549</text:p>
          </table:table-cell>
          <table:table-cell>
            <text:p text:style-name="P9"/>
          </table:table-cell>
        </table:table-row>
      </table:table>
      <text:p text:style-name="P10">Lietuvos Respublikos</text:p>
      <text:p text:style-name="Adresas">specialiųjų tyrimų tarnybai</text:p>
      <text:p text:style-name="Adresas"/>
      <text:p text:style-name="Adresas"/>
      <text:p text:style-name="Adresas"/>
      <text:p text:style-name="P30"><text:s/></text:p>
      <text:p text:style-name="P31"><text:span text:style-name="T32">dėl antikorupcinio vertinimo išvados dėl antstolių viešo konkurso komisijos nuostatų ir antstolių viešo konkurso tvarkos aprašo pakeitimo projektų</text:span><text:span text:style-name="T33"><text:s/></text:span></text:p>
      <text:p text:style-name="Normal"/>
      <text:p text:style-name="P34"/>
      <text:p text:style-name="P35"><text:tab/>Teisingumo ministerija, išnagrinėjusi ir įvertinusi Lietuvos<text:s/>Respublikos specialiųjų tyrimų tarnybos 2019 m. birželio 19 d. rašte Nr. 4-01-5549 pateiktas pastabas ir pasiūlymus dėl Antstolių viešo konkurso komisijos nuostatų ir Antstolių viešo konkurso tvarkos aprašo pakeitimo projektų,<text:s/>teikia informaciją dėl antikorupcinio vertinimo išvadoje pateiktų pastabų ir pasiūlymų.</text:p>
      <text:p text:style-name="P36"><text:tab/>PRIDEDAMA. Antikorupcinio vertinimo išvados įgyvendinimo pažyma,<text:s/>3<text:s/>lapai.<text:s/></text:p>
      <text:p text:style-name="P37"/>
      <text:p text:style-name="P38"/>
      <text:p text:style-name="P39"/>
      <text:p text:style-name="P40">Teisingumo viceministras <text:s text:c="83"/>Žydrūnas Plytnikas<text:s text:c="72"/></text:p>
      <text:p text:style-name="P41"><text:s text:c="125"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Edita Gudonienė, (8 5) 266 29 45, el.p.<text:s/></text:span><text:a xlink:href="mailto:e.gudoniene@tm.lt" office:target-frame-name="_top" xlink:show="replace"><text:span text:style-name="T66">edita.gudoniene@tm.lt</text:span></text:a><text:span text:style-name="T67"><text:tab/></text:span><text:span text:style-name="T68">Originalas nebus siunčiamas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 fo:text-align="center"/>
    </style:style>
    <style:style style:name="P29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P29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08-26T08:04:00Z</meta:creation-date>
    <dc:date>2019-08-26T08:04:00Z</dc:date>
    <meta:print-date>2014-12-18T07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4" meta:character-count="1174" meta:row-count="47" meta:non-whitespace-character-count="1045"/>
  </office:meta>
</office:document-meta>
</file>