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627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margin-left="4.627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text-position="super 66.6%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6.6%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Arial" style:font-size-complex="12pt" style:language-asian="lt" style:country-asian="LT"/>
    </style:style>
    <style:style style:name="T36" style:parent-style-name="DefaultParagraphFont" style:family="text">
      <style:text-properties style:font-name-asian="Arial" style:font-size-complex="12pt" style:language-asian="lt" style:country-asian="LT"/>
    </style:style>
    <style:style style:name="T37" style:parent-style-name="DefaultParagraphFont" style:family="text">
      <style:text-properties style:font-name-asian="Arial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50%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line-height="150%" fo:text-indent="0.5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margin-left="0.5in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o</text:p>
      <text:p text:style-name="P10"><text:span text:style-name="T11">lyginamasis variantas</text:span></text:p>
      <text:p text:style-name="P12"/>
      <text:p text:style-name="P13"/>
      <text:p text:style-name="P14">LIETUVOS RESPUBLIKOS</text:p>
      <text:p text:style-name="P15"><text:span text:style-name="T16">MOKSLO IR STUDIJŲ ĮSTATYMO NR. XI-242 72</text:span><text:span text:style-name="T17">1</text:span><text:span text:style-name="T18"><text:s/></text:span><text:span text:style-name="T19">STRAIPSNIO PAKEITIMO<text:s/></text:span><text:span text:style-name="T20">ĮSTATYMAS</text:span></text:p>
      <text:p text:style-name="P21"/>
      <text:p text:style-name="P22">2024 m. <text:s text:c="34"/>d. Nr.<text:s/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72</text:span><text:span text:style-name="T29">1</text:span><text:span text:style-name="T30"><text:s/>straipsnio pakeitimas</text:span></text:p>
      <text:p text:style-name="P31"><text:span text:style-name="T32">Pakeisti<text:s/></text:span>72<text:span text:style-name="T33">1</text:span><text:s/>straipsnio 5 dalį ir ją išdėstyti taip: </text:p>
      <text:p text:style-name="P34"><text:span text:style-name="T35">„</text:span><text:span text:style-name="T36">5</text:span><text:span text:style-name="T37">.<text:s/></text:span><text:span text:style-name="T38">Pareiginės algos koeficientai yra šie:</text:span></text:p>
      <text:p text:style-name="P39"><text:span text:style-name="T40">1</text:span><text:span text:style-name="T41">) instituto direktoriaus –<text:s/></text:span><text:span text:style-name="T42">1,78</text:span><text:span text:style-name="T43"><text:s/></text:span><text:span text:style-name="T44">1,92</text:span><text:span text:style-name="T45">–</text:span><text:span text:style-name="T46">3,17</text:span><text:span text:style-name="T47"><text:s/></text:span><text:span text:style-name="T48">3,42</text:span><text:span text:style-name="T49">;</text:span></text:p>
      <text:p text:style-name="P50"><text:span text:style-name="T51">2</text:span><text:span text:style-name="T52">) instituto mokslinio sekretoriaus –<text:s/></text:span><text:span text:style-name="T53">1,34</text:span><text:span text:style-name="T54"><text:s/></text:span><text:span text:style-name="T55">1,45</text:span><text:span text:style-name="T56">–</text:span><text:span text:style-name="T57">2,55</text:span><text:span text:style-name="T58"><text:s/></text:span><text:span text:style-name="T59">2,75</text:span><text:span text:style-name="T60">;</text:span></text:p>
      <text:p text:style-name="P61"><text:span text:style-name="T62">3</text:span><text:span text:style-name="T63">) vyriausiojo mokslo darbuotojo –<text:s/></text:span><text:span text:style-name="T64">1,53</text:span><text:span text:style-name="T65"><text:s/></text:span><text:span text:style-name="T66">1,65</text:span><text:span text:style-name="T67">–</text:span><text:span text:style-name="T68">2,75</text:span><text:span text:style-name="T69"><text:s/></text:span><text:span text:style-name="T70">2,97</text:span><text:span text:style-name="T71">;</text:span></text:p>
      <text:p text:style-name="P72"><text:span text:style-name="T73">4</text:span><text:span text:style-name="T74">) vyresniojo mokslo darbuotojo –<text:s/></text:span><text:span text:style-name="T75">1,34</text:span><text:span text:style-name="T76"><text:s/></text:span><text:span text:style-name="T77">1,45</text:span><text:span text:style-name="T78">–</text:span><text:span text:style-name="T79">2,14</text:span><text:span text:style-name="T80"><text:s/></text:span><text:span text:style-name="T81">2,31</text:span><text:span text:style-name="T82">;</text:span></text:p>
      <text:p text:style-name="P83"><text:span text:style-name="T84">5</text:span><text:span text:style-name="T85">) mokslo darbuotojo, mokslininko stažuotojo –<text:s/></text:span><text:span text:style-name="T86">1,34</text:span><text:span text:style-name="T87"><text:s/></text:span><text:span text:style-name="T88">1,45</text:span><text:span text:style-name="T89">–</text:span><text:span text:style-name="T90">1,63</text:span><text:span text:style-name="T91"><text:s/></text:span><text:span text:style-name="T92">1,76</text:span><text:span text:style-name="T93">;</text:span></text:p>
      <text:p text:style-name="P94"><text:span text:style-name="T95">6</text:span><text:span text:style-name="T96">) jaunesniojo mokslo darbuotojo –<text:s/></text:span><text:span text:style-name="T97">1,27</text:span><text:span text:style-name="T98"><text:s/></text:span><text:span text:style-name="T99">1,37</text:span><text:span text:style-name="T100">–</text:span><text:span text:style-name="T101">1,51</text:span><text:span text:style-name="T102"><text:s/></text:span><text:span text:style-name="T103">1,63</text:span><text:span text:style-name="T104">.“</text:span></text:p>
      <text:p text:style-name="P105"/>
      <text:p text:style-name="P106"><text:span text:style-name="T107">2</text:span><text:span text:style-name="T108"><text:s/>straipsnis.<text:s/></text:span><text:span text:style-name="T109">Įstatymo įsigaliojimas</text:span></text:p>
      <text:p text:style-name="P110">Šis<text:s/>įstatymas įsigalioja 2025 m. rugsėjo 1 d.</text:p>
      <text:p text:style-name="P111"/>
      <text:p text:style-name="P112"><text:span text:style-name="T113">Skelbiu šį Lietuvos Respublikos Seimo priimtą įstatymą.</text:span></text:p>
      <text:p text:style-name="P114"/>
      <text:p text:style-name="P115"><text:span text:style-name="T116">Respublikos</text:span><text:span text:style-name="T117"><text:s/></text:span><text:span text:style-name="T118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1-28T08:17:00Z</meta:creation-date>
    <dc:date>2024-11-28T08:17:00Z</dc:date>
    <meta:print-date>2004-12-11T01:45:00Z</meta:print-date>
    <meta:template xlink:href="Normal.dotm" xlink:type="simple"/>
    <meta:editing-cycles>2</meta:editing-cycles>
    <meta:editing-duration>PT0S</meta:editing-duration>
    <meta:user-defined meta:name="ContentTypeId">0x010100B3EDB16F0A27684093714EA84808EBEC</meta:user-defined>
    <meta:document-statistic meta:page-count="2" meta:paragraph-count="6" meta:word-count="110" meta:character-count="879" meta:row-count="22" meta:non-whitespace-character-count="775"/>
  </office:meta>
</office:document-meta>
</file>