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6" style:parent-style-name="Normal" style:family="paragraph">
      <style:paragraph-properties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2" style:family="table-column">
      <style:table-column-properties style:column-width="0.672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5.3159in" style:use-optimal-column-width="false"/>
    </style:style>
    <style:style style:name="Table11" style:family="table">
      <style:table-properties style:width="7.3659in" fo:margin-left="-0.3013in" table:align="left"/>
    </style:style>
    <style:style style:name="TableRow16" style:family="table-row">
      <style:table-row-properties style:min-row-height="0.2284in" style:use-optimal-row-height="false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" style:family="table-row">
      <style:table-row-properties style:min-row-height="0.8631in"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P39" style:parent-style-name="Pasiulymai" style:family="paragraph">
      <style:text-properties fo:font-weight="bold" style:font-weight-asian="bold"/>
    </style:style>
    <style:style style:name="P40" style:parent-style-name="Pasiulymai" style:family="paragraph">
      <style:text-properties fo:font-weight="bold" style:font-weight-asian="bold"/>
    </style:style>
    <style:style style:name="P41" style:parent-style-name="Pasiulymai" style:family="paragraph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48" style:parent-style-name="Normal" style:family="paragraph">
      <style:text-properties style:font-weight-complex="bold" style:font-size-complex="12pt" style:language-asian="lt" style:country-asian="LT"/>
    </style:style>
    <style:style style:name="P49" style:parent-style-name="Normal" style:family="paragraph">
      <style:text-properties style:font-weight-complex="bold" style:font-size-complex="12pt" style:language-asian="lt" style:country-asian="LT"/>
    </style:style>
    <style:style style:name="TableColumn51" style:family="table-column">
      <style:table-column-properties style:column-width="4.229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50" style:family="table">
      <style:table-properties style:width="5.0173in" fo:margin-left="0in" table:align="left"/>
    </style:style>
    <style:style style:name="TableRow53" style:family="table-row">
      <style:table-row-properties style:min-row-height="0.2506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 style:line-height-at-least="0.25in" fo:text-indent="-0.075in"/>
      <style:text-properties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row-height="0.2756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left="0.5923in" fo:text-indent="-0.3937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end" style:line-height-at-least="0.25in" fo:text-indent="-0.075in"/>
      <style:text-properties fo:font-size="11pt" style:font-size-asian="11pt" style:font-size-complex="11pt"/>
    </style:style>
    <style:style style:name="TableRow63" style:family="table-row">
      <style:table-row-properties style:row-height="0.2756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left="0.5923in" fo:text-indent="-0.3937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TableRow68" style:family="table-row">
      <style:table-row-properties style:row-height="0.4145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left="0.4937in" fo:text-indent="-0.2951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TableRow73" style:family="table-row">
      <style:table-row-properties style:row-height="0.2756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left="0.5923in" fo:text-indent="-0.3937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TableRow78" style:family="table-row">
      <style:table-row-properties style:row-height="0.2756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left="0.5923in" fo:text-indent="-0.3937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TableRow83" style:family="table-row">
      <style:table-row-properties style:row-height="0.2756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left="0.5923in" fo:text-indent="-0.3937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TableRow88" style:family="table-row">
      <style:table-row-properties style:row-height="0.409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left="0.5923in" fo:text-indent="-0.2965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TableRow93" style:family="table-row">
      <style:table-row-properties style:row-height="0.2756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left="0.5923in" fo:text-indent="-0.2965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TableRow98" style:family="table-row">
      <style:table-row-properties style:row-height="0.4625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left="0.4937in" fo:text-indent="-0.2951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TableRow103" style:family="table-row">
      <style:table-row-properties style:row-height="0.2756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left="0.5923in" fo:text-indent="-0.3937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style:line-height-at-least="0.25in"/>
      <style:text-properties style:font-weight-complex="bold" fo:font-size="11pt" style:font-size-asian="11pt" style:font-size-complex="11pt"/>
    </style:style>
    <style:style style:name="TableRow108" style:family="table-row">
      <style:table-row-properties style:row-height="0.2756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left="0.5923in" fo:text-indent="-0.3937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style:line-height-at-least="0.25in"/>
      <style:text-properties style:font-weight-complex="bold" fo:font-size="11pt" style:font-size-asian="11pt" style:font-size-complex="11pt"/>
    </style:style>
    <style:style style:name="TableRow113" style:family="table-row">
      <style:table-row-properties style:min-row-height="0.229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style:line-height-at-least="0.25in" fo:text-indent="-0.075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8" style:parent-style-name="Normal" style:family="paragraph">
      <style:paragraph-properties fo:text-align="end" style:line-height-at-least="0.25in" fo:text-indent="-0.075in"/>
    </style:style>
    <style:style style:name="T11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indent="0.1986in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indent="0.1986in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indent="0.1986in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indent="0.1986in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indent="0.2958in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indent="0.2958in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indent="0.1986in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indent="0.1986in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indent="0.1986in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66" style:parent-style-name="Normal" style:family="paragraph">
      <style:paragraph-properties fo:text-align="end" style:line-height-at-least="0.25in"/>
      <style:text-properties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indent="0.2958in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72" style:parent-style-name="Normal" style:family="paragraph">
      <style:paragraph-properties fo:text-align="end" style:line-height-at-least="0.25in"/>
      <style:text-properties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indent="0.2958in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indent="0.2958in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style:line-height-at-least="0.25in"/>
      <style:text-properties fo:font-size="11pt" style:font-size-asian="11pt" style:font-size-complex="11pt"/>
    </style:style>
    <style:style style:name="TableRow183" style:family="table-row">
      <style:table-row-properties style:min-row-height="0.2298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 style:line-height-at-least="0.25in" fo:margin-left="-0.1187in">
        <style:tab-stops/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88" style:parent-style-name="Normal" style:family="paragraph">
      <style:paragraph-properties fo:text-align="end" style:line-height-at-least="0.25in" fo:margin-left="-0.118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P197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tab/></text:p>
      <text:p text:style-name="P2">2019-12-03 </text:p>
      <text:p text:style-name="P3"/>
      <text:p text:style-name="P4">PASIŪLYMAS</text:p>
      <text:p text:style-name="P5"/>
      <text:p text:style-name="P6">DĖL LIETUVOS RESPUBLIKOS<text:s/>VALSTYBINIO SOCIALINIO DRAUDIMO FONDO BIUDŽETO 2020 METŲ RODIKLIŲ PATVIRTINIMO<text:s/>ĮSTATYMO PROJEKTO<text:s/></text:p>
      <text:p text:style-name="P7">NR. XIIIP-4038(3)</text:p>
      <text:p text:style-name="P8"><text:s/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1,</text:p>
            <text:p text:style-name="P32">1 priedas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Argumentai:</text:p>
            <text:p text:style-name="Pasiulymai">Siekiant tinkamai įgyvendinti Valstybės tarnybos įstatymo, įsigaliojusio 2019-01-01 nuostatas (perkelti Valstybinio socialinio draudimo fondo administravimo įstaigas į aukštesnę įstaigų grupę), numatyti papildomai 3 mln. Eur darbo užmokesčiui finansuoti, šia suma sumažinant Einamųjų metų rezultatą.</text:p>
            <text:p text:style-name="P39"/>
            <text:p text:style-name="P40">Pasiūlymas:</text:p>
            <text:p text:style-name="P41"/>
            <text:p text:style-name="Pasiulymai"><text:s/>Pakeisti projekto<text:s/>1<text:s/>straipsnį<text:s/>ir jį išdėstyti taip:</text:p>
            <text:p text:style-name="Pasiulymai"/>
            <text:p text:style-name="Pasiulymai">„<text:span text:style-name="T42">1 straipsnis. Valstybinio socialinio draudimo fondo biudžeto 2020 metų pajamos, išlaidos ir planuojamas 2020 metų rezultatas</text:span></text:p>
            <text:p text:style-name="Pasiulymai">Patvirtinti Valstybinio socialinio draudimo fondo 2020 metų biudžetą – 4 878 147 tūkst. eurų pajamų,<text:s/><text:span text:style-name="T43">4 530 878</text:span><text:s/><text:span text:style-name="T44">4 533 878</text:span><text:s/>tūkst. eurų išlaidų (planuojamas metų rezultatas – pajamos viršija išlaidas<text:s/><text:span text:style-name="T45">347 269</text:span> <text:span text:style-name="T46">344 269</text:span><text:s/>tūkst. eurų) (1 priedas)“.</text:p>
            <text:p text:style-name="P47"/>
            <text:p text:style-name="P48">Pakeisti projekto 1 priedą ir jį išdėstyti taip:</text:p>
            <text:p text:style-name="P49">„</text:p>
            <table:table table:style-name="Table50">
              <table:table-columns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1. Pajamos</text:p>
                </table:table-cell>
                <table:table-cell table:style-name="TableCell56">
                  <text:p text:style-name="P57">4 878 147</text:p>
                </table:table-cell>
              </table:table-row>
              <table:table-row table:style-name="TableRow58">
                <table:table-cell table:style-name="TableCell59">
                  <text:p text:style-name="P60">1.1. Draudėjų valstybinio socialinio draudimo įmokos<text:s/></text:p>
                </table:table-cell>
                <table:table-cell table:style-name="TableCell61">
                  <text:p text:style-name="P62">337 885</text:p>
                </table:table-cell>
              </table:table-row>
              <table:table-row table:style-name="TableRow63">
                <table:table-cell table:style-name="TableCell64">
                  <text:p text:style-name="P65">1.2. Apdraustųjų valstybinio socialinio draudimo įmokos</text:p>
                </table:table-cell>
                <table:table-cell table:style-name="TableCell66">
                  <text:p text:style-name="P67">2 566 568</text:p>
                </table:table-cell>
              </table:table-row>
              <table:table-row table:style-name="TableRow68">
                <table:table-cell table:style-name="TableCell69">
                  <text:p text:style-name="P70">1.3. Savarankiškai dirbančių asmenų valstybinio socialinio draudimo įmokos</text:p>
                </table:table-cell>
                <table:table-cell table:style-name="TableCell71">
                  <text:p text:style-name="P72">66 085</text:p>
                </table:table-cell>
              </table:table-row>
              <table:table-row table:style-name="TableRow73">
                <table:table-cell table:style-name="TableCell74">
                  <text:p text:style-name="P75">1.4. Valstybinio savanoriškojo socialinio draudimo įmokos</text:p>
                </table:table-cell>
                <table:table-cell table:style-name="TableCell76">
                  <text:p text:style-name="P77">1</text:p>
                </table:table-cell>
              </table:table-row>
              <table:table-row table:style-name="TableRow78">
                <table:table-cell table:style-name="TableCell79">
                  <text:p text:style-name="P80">1.5. Delspinigiai, palūkanos ir baudos</text:p>
                </table:table-cell>
                <table:table-cell table:style-name="TableCell81">
                  <text:p text:style-name="P82">1 184</text:p>
                </table:table-cell>
              </table:table-row>
              <table:table-row table:style-name="TableRow83">
                <table:table-cell table:style-name="TableCell84">
                  <text:p text:style-name="P85">1.6. Asignavimai iš Lietuvos Respublikos valstybės biudžeto</text:p>
                </table:table-cell>
                <table:table-cell table:style-name="TableCell86">
                  <text:p text:style-name="P87">1 894 765</text:p>
                </table:table-cell>
              </table:table-row>
              <table:table-row table:style-name="TableRow88">
                <table:table-cell table:style-name="TableCell89">
                  <text:p text:style-name="P90">1.6.1. Asignavimai iš Lietuvos Respublikos valstybės biudžeto socialinio draudimo pagrindinei (bendrajai) pensijos daliai kompensuoti</text:p>
                </table:table-cell>
                <table:table-cell table:style-name="TableCell91">
                  <text:p text:style-name="P92">1 894 765</text:p>
                </table:table-cell>
              </table:table-row>
              <table:table-row table:style-name="TableRow93">
                <table:table-cell table:style-name="TableCell94">
                  <text:p text:style-name="P95">1.6.2. Kiti asignavimai iš Lietuvos Respublikos valstybės biudžeto</text:p>
                </table:table-cell>
                <table:table-cell table:style-name="TableCell96">
                  <text:p text:style-name="P97">0</text:p>
                </table:table-cell>
              </table:table-row>
              <table:table-row table:style-name="TableRow98">
                <table:table-cell table:style-name="TableCell99">
                  <text:p text:style-name="P100">1.7. Veiklos pajamos ir iš įtraukto į Fondo apskaitą turto gaunamos pajamos</text:p>
                </table:table-cell>
                <table:table-cell table:style-name="TableCell101">
                  <text:p text:style-name="P102">11 659</text:p>
                </table:table-cell>
              </table:table-row>
              <text:soft-page-break/>
              <table:table-row table:style-name="TableRow103">
                <table:table-cell table:style-name="TableCell104">
                  <text:p text:style-name="P105">1.8. Europos Sąjungos institucijų pensijų sistemoje įgytos pensinės teisės</text:p>
                </table:table-cell>
                <table:table-cell table:style-name="TableCell106">
                  <text:p text:style-name="P107">0</text:p>
                </table:table-cell>
              </table:table-row>
              <table:table-row table:style-name="TableRow108">
                <table:table-cell table:style-name="TableCell109">
                  <text:p text:style-name="P110">1.9. Iš pensijų fondų grąžintos lėšos</text:p>
                </table:table-cell>
                <table:table-cell table:style-name="TableCell111">
                  <text:p text:style-name="P112">0</text:p>
                </table:table-cell>
              </table:table-row>
              <table:table-row table:style-name="TableRow113">
                <table:table-cell table:style-name="TableCell114">
                  <text:p text:style-name="P115">2. Išlaidos</text:p>
                </table:table-cell>
                <table:table-cell table:style-name="TableCell116">
                  <text:p text:style-name="P117">4 530 878</text:p>
                  <text:p text:style-name="P118"><text:span text:style-name="T119">4</text:span><text:span text:style-name="T120"> 533 878</text:span></text:p>
                </table:table-cell>
              </table:table-row>
              <table:table-row table:style-name="TableRow121">
                <table:table-cell table:style-name="TableCell122">
                  <text:p text:style-name="P123">2.1. Pensijų socialiniam draudimui</text:p>
                </table:table-cell>
                <table:table-cell table:style-name="TableCell124">
                  <text:p text:style-name="P125">3 454 526</text:p>
                </table:table-cell>
              </table:table-row>
              <table:table-row table:style-name="TableRow126">
                <table:table-cell table:style-name="TableCell127">
                  <text:p text:style-name="P128">2.2. Ligos socialiniam draudimui</text:p>
                </table:table-cell>
                <table:table-cell table:style-name="TableCell129">
                  <text:p text:style-name="P130">358 786</text:p>
                </table:table-cell>
              </table:table-row>
              <table:table-row table:style-name="TableRow131">
                <table:table-cell table:style-name="TableCell132">
                  <text:p text:style-name="P133">2.3. Motinystės socialiniam draudimui</text:p>
                </table:table-cell>
                <table:table-cell table:style-name="TableCell134">
                  <text:p text:style-name="P135">375 068</text:p>
                </table:table-cell>
              </table:table-row>
              <table:table-row table:style-name="TableRow136">
                <table:table-cell table:style-name="TableCell137">
                  <text:p text:style-name="P138">2.4. Nedarbo socialiniam draudimui</text:p>
                </table:table-cell>
                <table:table-cell table:style-name="TableCell139">
                  <text:p text:style-name="P140">216 977</text:p>
                </table:table-cell>
              </table:table-row>
              <table:table-row table:style-name="TableRow141">
                <table:table-cell table:style-name="TableCell142">
                  <text:p text:style-name="P143">2.4.1. Nedarbo draudimo išmokoms</text:p>
                </table:table-cell>
                <table:table-cell table:style-name="TableCell144">
                  <text:p text:style-name="P145">210 745</text:p>
                </table:table-cell>
              </table:table-row>
              <table:table-row table:style-name="TableRow146">
                <table:table-cell table:style-name="TableCell147">
                  <text:p text:style-name="P148">2.4.2. Dalinio darbo išmokoms</text:p>
                </table:table-cell>
                <table:table-cell table:style-name="TableCell149">
                  <text:p text:style-name="P150">6 232</text:p>
                </table:table-cell>
              </table:table-row>
              <table:table-row table:style-name="TableRow151">
                <table:table-cell table:style-name="TableCell152">
                  <text:p text:style-name="P153">2.5. Nelaimingų atsitikimų darbe ir profesinių ligų socialiniam draudimui</text:p>
                </table:table-cell>
                <table:table-cell table:style-name="TableCell154">
                  <text:p text:style-name="P155">32 541</text:p>
                </table:table-cell>
              </table:table-row>
              <table:table-row table:style-name="TableRow156">
                <table:table-cell table:style-name="TableCell157">
                  <text:p text:style-name="P158">2.7. Neatgautinos ir abejotinai atgautinos sumos</text:p>
                </table:table-cell>
                <table:table-cell table:style-name="TableCell159">
                  <text:p text:style-name="P160">8 000</text:p>
                </table:table-cell>
              </table:table-row>
              <table:table-row table:style-name="TableRow161">
                <table:table-cell table:style-name="TableCell162">
                  <text:p text:style-name="P163">2.8. Veiklos sąnaudos</text:p>
                </table:table-cell>
                <table:table-cell table:style-name="TableCell164">
                  <text:p text:style-name="P165">84 980</text:p>
                  <text:p text:style-name="P166">87 980</text:p>
                </table:table-cell>
              </table:table-row>
              <table:table-row table:style-name="TableRow167">
                <table:table-cell table:style-name="TableCell168">
                  <text:p text:style-name="P169">2.8.1. Fondo administravimo įstaigų finansavimo sąnaudos</text:p>
                </table:table-cell>
                <table:table-cell table:style-name="TableCell170">
                  <text:p text:style-name="P171">80 498</text:p>
                  <text:p text:style-name="P172">83 498</text:p>
                </table:table-cell>
              </table:table-row>
              <table:table-row table:style-name="TableRow173">
                <table:table-cell table:style-name="TableCell174">
                  <text:p text:style-name="P175">2.8.2. Ilgalaikio turto nusidėvėjimas (amortizacija)</text:p>
                </table:table-cell>
                <table:table-cell table:style-name="TableCell176">
                  <text:p text:style-name="P177">4 400</text:p>
                </table:table-cell>
              </table:table-row>
              <table:table-row table:style-name="TableRow178">
                <table:table-cell table:style-name="TableCell179">
                  <text:p text:style-name="P180">2.8.3. Kitos Fondo veiklos sąnaudos</text:p>
                </table:table-cell>
                <table:table-cell table:style-name="TableCell181">
                  <text:p text:style-name="P182">82</text:p>
                </table:table-cell>
              </table:table-row>
              <table:table-row table:style-name="TableRow183">
                <table:table-cell table:style-name="TableCell184">
                  <text:p text:style-name="P185">3. Einamųjų metų rezultatas</text:p>
                </table:table-cell>
                <table:table-cell table:style-name="TableCell186">
                  <text:p text:style-name="P187">347 269</text:p>
                  <text:p text:style-name="P188">344 269</text:p>
                </table:table-cell>
              </table:table-row>
            </table:table>
            <text:p text:style-name="Normal"><text:span text:style-name="T189"><text:line-break/></text:span></text:p>
            <text:p text:style-name="P190"/>
          </table:table-cell>
        </table:table-row>
      </table:table>
      <text:p text:style-name="P191"/>
      <text:p text:style-name="P192"/>
      <text:p text:style-name="Normal"><text:span text:style-name="T193">Teikia:</text:span></text:p>
      <text:p text:style-name="P194">Seimo narys                                                                                                  <text:s/>Algirdas Sysas      </text:p>
      <text:p text:style-name="P195"><text:s text:c="63"/></text:p>
      <text:p text:style-name="P196"><text:s text:c="120"/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19-12-03T13:02:00Z</meta:creation-date>
    <dc:date>2019-12-03T13:02:00Z</dc:date>
    <meta:print-date>2019-01-15T12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61" meta:character-count="2882" meta:row-count="59" meta:non-whitespace-character-count="2541"/>
  </office:meta>
</office:document-meta>
</file>