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2" style:family="table-column">
      <style:table-column-properties style:column-width="0.9645in"/>
    </style:style>
    <style:style style:name="TableColumn13" style:family="table-column">
      <style:table-column-properties style:column-width="0.9833in"/>
    </style:style>
    <style:style style:name="TableColumn14" style:family="table-column">
      <style:table-column-properties style:column-width="0.8354in"/>
    </style:style>
    <style:style style:name="TableColumn15" style:family="table-column">
      <style:table-column-properties style:column-width="3.9145in"/>
    </style:style>
    <style:style style:name="Table11" style:family="table">
      <style:table-properties style:width="6.6979in" fo:margin-left="0in" table:align="left"/>
    </style:style>
    <style:style style:name="TableRow16" style:family="table-row">
      <style:table-row-properties style:min-row-height="0.3277in" fo:keep-together="always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22" style:family="table-row">
      <style:table-row-properties style:min-row-height="0.3756in" fo:keep-together="always"/>
    </style:style>
    <style:style style:name="TableCell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0" style:family="table-row">
      <style:table-row-properties style:min-row-height="3.9229in"/>
    </style:style>
    <style:style style:name="TableCell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top="0.0694in" fo:margin-bottom="0.0694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top="0.0694in" fo:margin-bottom="0.0694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top="0.0694in" fo:margin-bottom="0.0694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3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52" style:parent-style-name="Header" style:family="paragraph">
      <style:text-properties style:font-name-asian="Times New Roman" style:font-name-complex="Times New Roman" style:font-size-complex="12pt" style:language-asian="lt" style:country-asian="LT"/>
    </style:style>
    <style:style style:name="P53" style:parent-style-name="Header" style:family="paragraph">
      <style:text-properties style:font-name-asian="Times New Roman" style:font-name-complex="Times New Roman" style:font-size-complex="12pt" style:language-asian="lt" style:country-asian="LT"/>
    </style:style>
    <style:style style:name="P54" style:parent-style-name="Header" style:family="paragraph">
      <style:text-properties style:font-name-asian="Times New Roman" style:font-name-complex="Times New Roman" style:font-size-complex="12pt" style:language-asian="lt" style:country-asian="LT"/>
    </style:style>
    <style:style style:name="TableColumn56" style:family="table-column">
      <style:table-column-properties style:column-width="3.5152in"/>
    </style:style>
    <style:style style:name="Table55" style:family="table">
      <style:table-properties style:width="3.5152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104in solid #ECECEC" style:vertical-align="middle" fo:padding-top="0.0833in" fo:padding-left="0.1041in" fo:padding-bottom="0.0833in" fo:padding-right="0.1041in"/>
    </style:style>
    <style:style style:name="P59" style:parent-style-name="Normal" style:family="paragraph">
      <style:paragraph-properties fo:margin-top="0.1666in" fo:margin-bottom="0.1666in" style:line-height-at-least="0.2083in" fo:background-color="#FFFFFF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olumn62" style:family="table-column">
      <style:table-column-properties style:column-width="1.927in"/>
    </style:style>
    <style:style style:name="TableColumn63" style:family="table-column">
      <style:table-column-properties style:column-width="0.7402in"/>
    </style:style>
    <style:style style:name="TableColumn64" style:family="table-column">
      <style:table-column-properties style:column-width="0.6326in"/>
    </style:style>
    <style:style style:name="Table61" style:family="table">
      <style:table-properties style:width="3.3in" fo:margin-left="0in" table:align="left"/>
    </style:style>
    <style:style style:name="TableRow65" style:family="table-row">
      <style:table-row-properties style:min-row-height="0.2027in"/>
    </style:style>
    <style:style style:name="TableCell66" style:family="table-cell">
      <style:table-cell-properties fo:border="0.0069in solid #000000" style:vertical-align="middle" fo:padding-top="0.0833in" fo:padding-left="0.1041in" fo:padding-bottom="0.0833in" fo:padding-right="0.1041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69" style:family="table-cell">
      <style:table-cell-properties fo:border="0.0069in solid #000000" style:vertical-align="middle" fo:padding-top="0.0833in" fo:padding-left="0.1041in" fo:padding-bottom="0.0833in" fo:padding-right="0.1041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Row72" style:family="table-row">
      <style:table-row-properties style:min-row-height="0.1923in"/>
    </style:style>
    <style:style style:name="TableCell73" style:family="table-cell">
      <style:table-cell-properties fo:border="0.0069in solid #000000" style:vertical-align="middle" fo:padding-top="0.0833in" fo:padding-left="0.1041in" fo:padding-bottom="0.0833in" fo:padding-right="0.1041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75" style:family="table-cell">
      <style:table-cell-properties fo:border="0.0069in solid #000000" style:vertical-align="middle" fo:padding-top="0.0833in" fo:padding-left="0.1041in" fo:padding-bottom="0.0833in" fo:padding-right="0.1041in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78" style:family="table-cell">
      <style:table-cell-properties fo:border="0.0069in solid #000000" style:vertical-align="middle" fo:padding-top="0.0833in" fo:padding-left="0.1041in" fo:padding-bottom="0.0833in" fo:padding-right="0.1041in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Row81" style:family="table-row">
      <style:table-row-properties style:min-row-height="0.2027in"/>
    </style:style>
    <style:style style:name="TableCell82" style:family="table-cell">
      <style:table-cell-properties fo:border="0.0069in solid #000000" style:vertical-align="middle" fo:padding-top="0.0833in" fo:padding-left="0.1041in" fo:padding-bottom="0.0833in" fo:padding-right="0.1041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84" style:family="table-cell">
      <style:table-cell-properties fo:border="0.0069in solid #000000" style:vertical-align="middle" fo:padding-top="0.0833in" fo:padding-left="0.1041in" fo:padding-bottom="0.0833in" fo:padding-right="0.1041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86" style:family="table-cell">
      <style:table-cell-properties fo:border="0.0069in solid #000000" style:vertical-align="middle" fo:padding-top="0.0833in" fo:padding-left="0.1041in" fo:padding-bottom="0.0833in" fo:padding-right="0.1041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88" style:family="table-row">
      <style:table-row-properties style:min-row-height="0.2027in"/>
    </style:style>
    <style:style style:name="TableCell89" style:family="table-cell">
      <style:table-cell-properties fo:border="0.0069in solid #000000" style:vertical-align="middle" fo:padding-top="0.0833in" fo:padding-left="0.1041in" fo:padding-bottom="0.0833in" fo:padding-right="0.1041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91" style:family="table-cell">
      <style:table-cell-properties fo:border="0.0069in solid #000000" style:vertical-align="middle" fo:padding-top="0.0833in" fo:padding-left="0.1041in" fo:padding-bottom="0.0833in" fo:padding-right="0.1041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93" style:family="table-cell">
      <style:table-cell-properties fo:border="0.0069in solid #000000" style:vertical-align="middle" fo:padding-top="0.0833in" fo:padding-left="0.1041in" fo:padding-bottom="0.0833in" fo:padding-right="0.1041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95" style:family="table-row">
      <style:table-row-properties style:min-row-height="0.1923in"/>
    </style:style>
    <style:style style:name="TableCell96" style:family="table-cell">
      <style:table-cell-properties fo:border="0.0069in solid #000000" style:vertical-align="middle" fo:padding-top="0.0833in" fo:padding-left="0.1041in" fo:padding-bottom="0.0833in" fo:padding-right="0.1041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98" style:family="table-cell">
      <style:table-cell-properties fo:border="0.0069in solid #000000" style:vertical-align="middle" fo:padding-top="0.0833in" fo:padding-left="0.1041in" fo:padding-bottom="0.0833in" fo:padding-right="0.1041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00" style:family="table-cell">
      <style:table-cell-properties fo:border="0.0069in solid #000000" style:vertical-align="middle" fo:padding-top="0.0833in" fo:padding-left="0.1041in" fo:padding-bottom="0.0833in" fo:padding-right="0.1041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102" style:family="table-row">
      <style:table-row-properties style:min-row-height="0.2027in"/>
    </style:style>
    <style:style style:name="TableCell103" style:family="table-cell">
      <style:table-cell-properties fo:border="0.0069in solid #000000" style:vertical-align="middle" fo:padding-top="0.0833in" fo:padding-left="0.1041in" fo:padding-bottom="0.0833in" fo:padding-right="0.1041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05" style:family="table-cell">
      <style:table-cell-properties fo:border="0.0069in solid #000000" style:vertical-align="middle" fo:padding-top="0.0833in" fo:padding-left="0.1041in" fo:padding-bottom="0.0833in" fo:padding-right="0.1041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07" style:family="table-cell">
      <style:table-cell-properties fo:border="0.0069in solid #000000" style:vertical-align="middle" fo:padding-top="0.0833in" fo:padding-left="0.1041in" fo:padding-bottom="0.0833in" fo:padding-right="0.1041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109" style:family="table-row">
      <style:table-row-properties style:min-row-height="0.2027in"/>
    </style:style>
    <style:style style:name="TableCell110" style:family="table-cell">
      <style:table-cell-properties fo:border="0.0069in solid #000000" style:vertical-align="middle" fo:padding-top="0.0833in" fo:padding-left="0.1041in" fo:padding-bottom="0.0833in" fo:padding-right="0.1041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12" style:family="table-cell">
      <style:table-cell-properties fo:border="0.0069in solid #000000" style:vertical-align="middle" fo:padding-top="0.0833in" fo:padding-left="0.1041in" fo:padding-bottom="0.0833in" fo:padding-right="0.1041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14" style:family="table-cell">
      <style:table-cell-properties fo:border="0.0069in solid #000000" style:vertical-align="middle" fo:padding-top="0.0833in" fo:padding-left="0.1041in" fo:padding-bottom="0.0833in" fo:padding-right="0.1041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116" style:family="table-row">
      <style:table-row-properties style:min-row-height="0.2027in"/>
    </style:style>
    <style:style style:name="TableCell117" style:family="table-cell">
      <style:table-cell-properties fo:border="0.0069in solid #000000" style:vertical-align="middle" fo:padding-top="0.0833in" fo:padding-left="0.1041in" fo:padding-bottom="0.0833in" fo:padding-right="0.1041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19" style:family="table-cell">
      <style:table-cell-properties fo:border="0.0069in solid #000000" style:vertical-align="middle" fo:padding-top="0.0833in" fo:padding-left="0.1041in" fo:padding-bottom="0.0833in" fo:padding-right="0.1041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21" style:family="table-cell">
      <style:table-cell-properties fo:border="0.0069in solid #000000" style:vertical-align="middle" fo:padding-top="0.0833in" fo:padding-left="0.1041in" fo:padding-bottom="0.0833in" fo:padding-right="0.1041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123" style:family="table-row">
      <style:table-row-properties style:min-row-height="0.2027in"/>
    </style:style>
    <style:style style:name="TableCell124" style:family="table-cell">
      <style:table-cell-properties fo:border="0.0069in solid #000000" style:vertical-align="middle" fo:padding-top="0.0833in" fo:padding-left="0.1041in" fo:padding-bottom="0.0833in" fo:padding-right="0.1041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26" style:family="table-cell">
      <style:table-cell-properties fo:border="0.0069in solid #000000" style:vertical-align="middle" fo:padding-top="0.0833in" fo:padding-left="0.1041in" fo:padding-bottom="0.0833in" fo:padding-right="0.1041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28" style:family="table-cell">
      <style:table-cell-properties fo:border="0.0069in solid #000000" style:vertical-align="middle" fo:padding-top="0.0833in" fo:padding-left="0.1041in" fo:padding-bottom="0.0833in" fo:padding-right="0.1041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P130" style:parent-style-name="Normal" style:family="paragraph">
      <style:paragraph-properties fo:margin-bottom="0in" style:line-height-at-least="0.2083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1" style:parent-style-name="Header" style:family="paragraph">
      <style:text-properties style:font-name-asian="Times New Roman" style:font-name-complex="Times New Roman" style:font-size-complex="12pt" style:language-asian="lt" style:country-asian="LT"/>
    </style:style>
    <style:style style:name="P132" style:parent-style-name="Header" style:family="paragraph">
      <style:text-properties style:font-name-asian="Times New Roman" style:font-name-complex="Times New Roman" style:font-size-complex="12pt" style:language-asian="lt" style:country-asian="LT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37" style:parent-style-name="Normal" style:family="paragraph">
      <style:paragraph-properties fo:text-align="justify" fo:margin-bottom="0in" fo:line-height="100%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4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48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5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5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52" style:parent-style-name="ListParagraph" style:family="paragraph">
      <style:paragraph-properties fo:text-align="justify"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153" style:parent-style-name="ListParagraph" style:family="paragraph">
      <style:paragraph-properties fo:text-align="justify"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154" style:parent-style-name="ListParagraph" style:family="paragraph">
      <style:paragraph-properties fo:text-align="justify" fo:margin-top="0.0694in" fo:margin-bottom="0.0694in" fo:line-height="100%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 </text:span></text:p>
      <text:p text:style-name="P4"><text:span text:style-name="T5">PASIŪLYMAS</text:span></text:p>
      <text:p text:style-name="P6">LIETUVOS RESPUBLIKOS</text:p>
      <text:p text:style-name="P7">VALSTYBĖS POLITIKŲ, TEISĖJŲ, VALSTYBĖS<text:s/>PAREIGŪNŲ IR VALSTYBĖS TARNAUTOJŲ PAREIGINĖS ALGOS (ATLYGINIMO) BAZINIO DYDŽIO,TAIKOMO<text:s/>2017 METAIS,<text:s/></text:p>
      <text:p text:style-name="P8">ĮSTATYMO PROJEKTUI<text:s/></text:p>
      <text:p text:style-name="P9">Nr.<text:s/>XIIP-4543<text:s/>(2)</text:p>
      <text:p text:style-name="P10"> 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 </text:p>
            <text:p text:style-name="P21">Pasiūlymo turinys </text:p>
          </table:table-cell>
        </table:table-row>
        <table:table-row table:style-name="TableRow22">
          <table:table-cell table:style-name="TableCell23">
            <text:p text:style-name="P24">Straipsnis</text:p>
          </table:table-cell>
          <table:table-cell table:style-name="TableCell25">
            <text:p text:style-name="P26">Straipsnio dalis</text:p>
          </table:table-cell>
          <table:table-cell table:style-name="TableCell27">
            <text:p text:style-name="P28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<text:span text:style-name="T33"> </text:span><text:span text:style-name="T34">3</text:span></text:p>
          </table:table-cell>
          <table:table-cell table:style-name="TableCell35">
            <text:p text:style-name="P36"><text:span text:style-name="T37"> </text:span><text:span text:style-name="T38">1</text:span></text:p>
          </table:table-cell>
          <table:table-cell table:style-name="TableCell39">
            <text:p text:style-name="P40"><text:span text:style-name="T41"> </text:span></text:p>
          </table:table-cell>
          <table:table-cell table:style-name="TableCell42">
            <text:p text:style-name="Header"><text:span text:style-name="T43">Argumentai:</text:span><text:span text:style-name="T44"><text:s/></text:span><text:span text:style-name="T45">2008 m.<text:s/></text:span><text:span text:style-name="T46">gruodžio 19</text:span><text:span text:style-name="T47"><text:s/>d. pareiginės algos bazinis dydis nuo 490 Lt buvo sumažintas iki 475 Lt, o nuo 2009 metų rugpjūčio 1 dienos<text:s/></text:span><text:span text:style-name="T48">jis<text:s/></text:span><text:span text:style-name="T49">dar kartą buvo sumažintas iki 450 litų. Dabar esantis 130,5 euro bazinis dydis yra taikomas kaip laikinai sumažintas <text:s/>pareiginės algos bazinis dydis</text:span><text:span text:style-name="T50">,</text:span><text:span text:style-name="T51"><text:s/>nustatytas dėl pablogėjusios valstybės ekonominės ir finansinės būklės.<text:s/></text:span></text:p>
            <text:p text:style-name="P52">Konstitucinis Teismas<text:s/>2010 m. balandžio 20 d. sprendime<text:s/>pažymėjo, kad gali būti nustatytas tik toks teisinis reguliavimas, pagal kurį sumažinti atlyginimai būtų mokami<text:s/>tik tada, kai yra oficialiai konstatuota, kad valstybėje yra susidariusi<text:s/>ypatinga situacija ir<text:s/>tik laikinai, kai dėl ekonomikos krizės negalima surinkti biudžeto lėšų, reikalingų atlyginimams mokėti.</text:p>
            <text:p text:style-name="P53">Atsižvelgus į tai, kad per tuos 8<text:s/>metus, kai buvo sumažintas pareiginės algos bazinis dydis,<text:s/>valstybėje<text:s/>nebeliko itin sunkios ekonominės, finansinės padėties,<text:s/>buvo atkurti pensijų dydžiai, jos<text:s/>pradėtos kompensuoti,<text:s/>be to<text:s/>ypač pabrango maisto produktai ir paslaugos,<text:s/>nėra jokio<text:s/>ekonominio<text:s/>pagrindo pratęsti sumažinto pareiginės algos bazinio dydžio taikymą. <text:s/></text:p>
            <text:p text:style-name="P54">Pažymėtina, kad minimalus mėnesinis atlyginimas 2009 m. buvo <text:s/>800 lt (231,6 eurų),<text:s/>ir iki 2016 m. <text:s/>buvo pakeltas 6 kartus iki<text:s/>380 eurų.</text:p>
            <table:table table:style-name="Table55">
              <table:table-columns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<text:span text:style-name="T60"> MMA pokytis</text:span></text:p>
                  <table:table table:style-name="Table61">
                    <table:table-columns>
                      <table:table-column table:style-name="TableColumn62"/>
                      <table:table-column table:style-name="TableColumn63"/>
                      <table:table-column table:style-name="TableColumn64"/>
                    </table:table-columns>
                    <table:table-row table:style-name="TableRow65">
                      <table:table-cell table:style-name="TableCell66">
                        <text:p text:style-name="P67"><text:span text:style-name="T68">Laikotarpis</text:span></text:p>
                      </table:table-cell>
                      <table:table-cell table:style-name="TableCell69" table:number-columns-spanned="2">
                        <text:p text:style-name="P70"><text:span text:style-name="T71">MMA dydis</text:span></text:p>
                      </table:table-cell>
                      <table:covered-table-cell/>
                    </table:table-row>
                    <table:table-row table:style-name="TableRow72">
                      <table:table-cell table:style-name="TableCell73">
                        <text:p text:style-name="P74"/>
                      </table:table-cell>
                      <table:table-cell table:style-name="TableCell75">
                        <text:p text:style-name="P76"><text:span text:style-name="T77">Lt</text:span></text:p>
                      </table:table-cell>
                      <table:table-cell table:style-name="TableCell78">
                        <text:p text:style-name="P79"><text:span text:style-name="T80">Eur</text:span></text:p>
                      </table:table-cell>
                    </table:table-row>
                    <table:table-row table:style-name="TableRow81">
                      <table:table-cell table:style-name="TableCell82">
                        <text:p text:style-name="P83">nuo 2008 01 01 iki 2012 07 31</text:p>
                      </table:table-cell>
                      <table:table-cell table:style-name="TableCell84">
                        <text:p text:style-name="P85">800.00</text:p>
                      </table:table-cell>
                      <table:table-cell table:style-name="TableCell86">
                        <text:p text:style-name="P87"/>
                      </table:table-cell>
                    </table:table-row>
                    <table:table-row table:style-name="TableRow88">
                      <table:table-cell table:style-name="TableCell89">
                        <text:p text:style-name="P90">nuo 2012 08 01 iki 2012 12 31</text:p>
                      </table:table-cell>
                      <table:table-cell table:style-name="TableCell91">
                        <text:p text:style-name="P92">850.00</text:p>
                      </table:table-cell>
                      <table:table-cell table:style-name="TableCell93">
                        <text:p text:style-name="P94"/>
                      </table:table-cell>
                    </table:table-row>
                    <table:table-row table:style-name="TableRow95">
                      <table:table-cell table:style-name="TableCell96">
                        <text:p text:style-name="P97">nuo 2013 01 01 iki 2014 09 30</text:p>
                      </table:table-cell>
                      <table:table-cell table:style-name="TableCell98">
                        <text:p text:style-name="P99">1000.00</text:p>
                      </table:table-cell>
                      <table:table-cell table:style-name="TableCell100">
                        <text:p text:style-name="P101"/>
                      </table:table-cell>
                    </table:table-row>
                    <text:soft-page-break/>
                    <table:table-row table:style-name="TableRow102">
                      <table:table-cell table:style-name="TableCell103">
                        <text:p text:style-name="P104">nuo 2014 10 01 iki 2015 06 30</text:p>
                      </table:table-cell>
                      <table:table-cell table:style-name="TableCell105">
                        <text:p text:style-name="P106">1035.00</text:p>
                      </table:table-cell>
                      <table:table-cell table:style-name="TableCell107">
                        <text:p text:style-name="P108">300.00</text:p>
                      </table:table-cell>
                    </table:table-row>
                    <table:table-row table:style-name="TableRow109">
                      <table:table-cell table:style-name="TableCell110">
                        <text:p text:style-name="P111">nuo 2015 07 01 iki 2015 12 31</text:p>
                      </table:table-cell>
                      <table:table-cell table:style-name="TableCell112">
                        <text:p text:style-name="P113">1122.16</text:p>
                      </table:table-cell>
                      <table:table-cell table:style-name="TableCell114">
                        <text:p text:style-name="P115">325.00</text:p>
                      </table:table-cell>
                    </table:table-row>
                    <table:table-row table:style-name="TableRow116">
                      <table:table-cell table:style-name="TableCell117">
                        <text:p text:style-name="P118">nuo 2016 01 01</text:p>
                      </table:table-cell>
                      <table:table-cell table:style-name="TableCell119">
                        <text:p text:style-name="P120">1208.48</text:p>
                      </table:table-cell>
                      <table:table-cell table:style-name="TableCell121">
                        <text:p text:style-name="P122">350.00</text:p>
                      </table:table-cell>
                    </table:table-row>
                    <table:table-row table:style-name="TableRow123">
                      <table:table-cell table:style-name="TableCell124">
                        <text:p text:style-name="P125">nuo 2016 07 01</text:p>
                      </table:table-cell>
                      <table:table-cell table:style-name="TableCell126">
                        <text:p text:style-name="P127">1312.06</text:p>
                      </table:table-cell>
                      <table:table-cell table:style-name="TableCell128">
                        <text:p text:style-name="P129">380.00</text:p>
                      </table:table-cell>
                    </table:table-row>
                  </table:table>
                  <text:p text:style-name="P130"/>
                </table:table-cell>
              </table:table-row>
            </table:table>
            <text:p text:style-name="P131"/>
            <text:p text:style-name="P132">Darbo užmokestis už nekvalifikuotą darbą išaugo ir praktiškai susilygino su mažiausiai uždirbančiais valstybės tarnautojų atlyginimais.</text:p>
            <text:p text:style-name="P133"><text:span text:style-name="T134"> </text:span><text:span text:style-name="T135">Pasiūlymas:</text:span><text:span text:style-name="T136"><text:s/>pakeisti Projekto 3 straipsnio 1 dalį ir ją išdėstyti taip: <text:s/></text:span></text:p>
            <text:p text:style-name="P137"><text:span text:style-name="T138">„Valstybės politikų, teisėjų, valstybės pareigūnų ir valstybės tarnautojų pareiginės algos</text:span><text:span text:style-name="T139"><text:s/>(atlyginimo) bazinis dydis 2017</text:span><text:span text:style-name="T140"><text:s/>metais –<text:s/></text:span><text:span text:style-name="T141">130,5</text:span><text:span text:style-name="T142"><text:s/></text:span><text:span text:style-name="T143">141,9</text:span><text:span text:style-name="T144"><text:s/>euro.</text:span><text:span text:style-name="T145">“</text:span></text:p>
            <text:p text:style-name="P146"/>
            <text:p text:style-name="P147"/>
            <text:p text:style-name="P148"/>
          </table:table-cell>
        </table:table-row>
      </table:table>
      <text:soft-page-break/>
      <text:p text:style-name="P149"> </text:p>
      <text:p text:style-name="P150">Teikia</text:p>
      <text:p text:style-name="P151">Seimo nariai<text:s/></text:p>
      <text:list text:style-name="LFO1" text:continue-numbering="true">
        <text:list-item>
          <text:p text:style-name="P152">Remigijus Žemaitaitis<text:s/></text:p>
        </text:list-item>
        <text:list-item>
          <text:p text:style-name="P153">Kęstutis Bartkevičius</text:p>
        </text:list-item>
        <text:list-item>
          <text:p text:style-name="P154"><text:span text:style-name="T155">Vytautas Kamblevičius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margin-bottom="0in" fo:line-height="150%"/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fo:hyphenate="false"/>
    </style:style>
    <style:style style:name="Normal" style:display-name="Normal" style:family="paragraph">
      <style:paragraph-properties fo:text-align="start" fo:margin-bottom="0.1388in" fo:line-height="115%"/>
      <style:text-properties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1666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6-11-29T07:34:00Z</meta:creation-date>
    <dc:date>2016-11-29T07:34:00Z</dc:date>
    <meta:print-date>2016-11-29T07:14:00Z</meta:print-date>
    <meta:template xlink:href="Normal.dotm" xlink:type="simple"/>
    <meta:editing-cycles>2</meta:editing-cycles>
    <meta:editing-duration>PT0S</meta:editing-duration>
    <meta:document-statistic meta:page-count="2" meta:paragraph-count="153" meta:word-count="309" meta:character-count="2151" meta:row-count="181" meta:non-whitespace-character-count="1995"/>
  </office:meta>
</office:document-meta>
</file>