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TableColumn15" style:family="table-column">
      <style:table-column-properties style:column-width="0.3902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4.7312in" style:use-optimal-column-width="false"/>
    </style:style>
    <style:style style:name="Table14" style:family="table">
      <style:table-properties style:width="6.4013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justify"/>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TableRow40" style:family="table-row">
      <style:table-row-properties style:min-row-height="2.3555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text-properties style:font-weight-complex="bold"/>
    </style:style>
    <style:style style:name="P47" style:parent-style-name="Normal" style:family="paragraph">
      <style:paragraph-properties fo:text-align="center"/>
      <style:text-properties style:font-weight-complex="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text-properties style:font-weight-complex="bold"/>
    </style:style>
    <style:style style:name="P52" style:parent-style-name="Normal" style:family="paragraph">
      <style:paragraph-properties fo:text-align="center"/>
      <style:text-properties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text-properties style:font-weight-complex="bold"/>
    </style:style>
    <style:style style:name="P56" style:parent-style-name="Normal" style:family="paragraph">
      <style:paragraph-properties fo:text-align="center"/>
      <style:text-properties style:font-weight-complex="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text-properties style:font-weight-complex="bold"/>
    </style:style>
    <style:style style:name="P65" style:parent-style-name="Normal" style:family="paragraph">
      <style:paragraph-properties fo:text-align="center"/>
      <style:text-properties style:font-weight-complex="bold"/>
    </style:style>
    <style:style style:name="P66" style:parent-style-name="Normal" style:family="paragraph">
      <style:paragraph-properties fo:text-align="center"/>
      <style:text-properties style:font-weight-complex="bold"/>
    </style:style>
    <style:style style:name="P67" style:parent-style-name="Normal" style:family="paragraph">
      <style:paragraph-properties fo:text-align="center"/>
      <style:text-properties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text-properties style:font-weight-complex="bold"/>
    </style:style>
    <style:style style:name="P70" style:parent-style-name="Normal" style:family="paragraph">
      <style:paragraph-properties fo:text-align="center"/>
      <style:text-properties style:font-weight-complex="bold"/>
    </style:style>
    <style:style style:name="P71" style:parent-style-name="Normal" style:family="paragraph">
      <style:paragraph-properties fo:text-align="center"/>
      <style:text-properties style:font-weight-complex="bold"/>
    </style:style>
    <style:style style:name="P72" style:parent-style-name="Normal" style:family="paragraph">
      <style:paragraph-properties fo:text-align="center"/>
      <style:text-properties style:font-weight-complex="bold"/>
    </style:style>
    <style:style style:name="P73" style:parent-style-name="Normal" style:family="paragraph">
      <style:paragraph-properties fo:text-align="center"/>
      <style:text-properties style:font-weight-complex="bold"/>
    </style:style>
    <style:style style:name="P74" style:parent-style-name="Normal" style:family="paragraph">
      <style:paragraph-properties fo:text-align="center"/>
      <style:text-properties style:font-weight-complex="bold"/>
    </style:style>
    <style:style style:name="P75" style:parent-style-name="Normal" style:family="paragraph">
      <style:paragraph-properties fo:text-align="center"/>
      <style:text-properties style:font-weight-complex="bold"/>
    </style:style>
    <style:style style:name="P76" style:parent-style-name="Normal" style:family="paragraph">
      <style:paragraph-properties fo:text-align="center"/>
      <style:text-properties style:font-weight-complex="bold"/>
    </style:style>
    <style:style style:name="P77" style:parent-style-name="Normal" style:family="paragraph">
      <style:paragraph-properties fo:text-align="center"/>
      <style:text-properties style:font-weight-complex="bold"/>
    </style:style>
    <style:style style:name="P78" style:parent-style-name="Normal" style:family="paragraph">
      <style:paragraph-properties fo:text-align="center"/>
      <style:text-properties style:font-weight-complex="bold"/>
    </style:style>
    <style:style style:name="P79" style:parent-style-name="Normal" style:family="paragraph">
      <style:paragraph-properties fo:text-align="center"/>
      <style:text-properties style:font-weight-complex="bold"/>
    </style:style>
    <style:style style:name="P80" style:parent-style-name="Normal" style:family="paragraph">
      <style:paragraph-properties fo:text-align="center"/>
      <style:text-properties style:font-weight-complex="bold"/>
    </style:style>
    <style:style style:name="P81" style:parent-style-name="Normal" style:family="paragraph">
      <style:paragraph-properties fo:text-align="center"/>
      <style:text-properties style:font-weight-complex="bold"/>
    </style:style>
    <style:style style:name="P82" style:parent-style-name="Normal" style:family="paragraph">
      <style:paragraph-properties fo:text-align="center"/>
      <style:text-properties style:font-weight-complex="bold"/>
    </style:style>
    <style:style style:name="P83" style:parent-style-name="Normal" style:family="paragraph">
      <style:paragraph-properties fo:text-align="center"/>
      <style:text-properties style:font-weight-complex="bold"/>
    </style:style>
    <style:style style:name="P84" style:parent-style-name="Normal" style:family="paragraph">
      <style:paragraph-properties fo:text-align="center"/>
      <style:text-properties style:font-weight-complex="bold"/>
    </style:style>
    <style:style style:name="P85" style:parent-style-name="Normal" style:family="paragraph">
      <style:paragraph-properties fo:text-align="center"/>
      <style:text-properties style:font-weight-complex="bold"/>
    </style:style>
    <style:style style:name="P86" style:parent-style-name="Normal" style:family="paragraph">
      <style:paragraph-properties fo:text-align="center"/>
      <style:text-properties style:font-weight-complex="bold"/>
    </style:style>
    <style:style style:name="P87" style:parent-style-name="Normal" style:family="paragraph">
      <style:paragraph-properties fo:text-align="center"/>
      <style:text-properties style:font-weight-complex="bold"/>
    </style:style>
    <style:style style:name="P88" style:parent-style-name="Normal" style:family="paragraph">
      <style:paragraph-properties fo:text-align="center"/>
      <style:text-properties style:font-weight-complex="bold"/>
    </style:style>
    <style:style style:name="P89" style:parent-style-name="Normal" style:family="paragraph">
      <style:paragraph-properties fo:text-align="center"/>
      <style:text-properties style:font-weight-complex="bold"/>
    </style:style>
    <style:style style:name="P90" style:parent-style-name="Normal" style:family="paragraph">
      <style:paragraph-properties fo:text-align="center"/>
      <style:text-properties style:font-weight-complex="bold"/>
    </style:style>
    <style:style style:name="P91" style:parent-style-name="Normal" style:family="paragraph">
      <style:paragraph-properties fo:text-align="center"/>
      <style:text-properties style:font-weight-complex="bold"/>
    </style:style>
    <style:style style:name="P92" style:parent-style-name="Normal" style:family="paragraph">
      <style:paragraph-properties fo:text-align="center"/>
      <style:text-properties style:font-weight-complex="bold"/>
    </style:style>
    <style:style style:name="P93" style:parent-style-name="Normal" style:family="paragraph">
      <style:paragraph-properties fo:text-align="center"/>
      <style:text-properties style:font-weight-complex="bold"/>
    </style:style>
    <style:style style:name="P94" style:parent-style-name="Normal" style:family="paragraph">
      <style:paragraph-properties fo:text-align="center"/>
      <style:text-properties style:font-weight-complex="bold"/>
    </style:style>
    <style:style style:name="P95" style:parent-style-name="Normal" style:family="paragraph">
      <style:paragraph-properties fo:text-align="center"/>
      <style:text-properties style:font-weight-complex="bold"/>
    </style:style>
    <style:style style:name="P96" style:parent-style-name="Normal" style:family="paragraph">
      <style:paragraph-properties fo:text-align="center"/>
      <style:text-properties style:font-weight-complex="bold"/>
    </style:style>
    <style:style style:name="P97" style:parent-style-name="Normal" style:family="paragraph">
      <style:paragraph-properties fo:text-align="center"/>
      <style:text-properties style:font-weight-complex="bold"/>
    </style:style>
    <style:style style:name="P98" style:parent-style-name="Normal" style:family="paragraph">
      <style:paragraph-properties fo:text-align="center"/>
      <style:text-properties style:font-weight-complex="bold"/>
    </style:style>
    <style:style style:name="P99" style:parent-style-name="Normal" style:family="paragraph">
      <style:paragraph-properties fo:text-align="center"/>
    </style:style>
    <style:style style:name="T100" style:parent-style-name="DefaultParagraphFont" style:family="text">
      <style:text-properties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417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173in"/>
    </style:style>
    <style:style style:name="P168" style:parent-style-name="Normal" style:family="paragraph">
      <style:paragraph-properties fo:text-align="justify" fo:text-indent="0.4173in"/>
    </style:style>
    <style:style style:name="P169" style:parent-style-name="ListParagraph" style:list-style-name="LFO2" style:family="paragraph">
      <style:paragraph-properties fo:text-align="justify"/>
    </style:style>
    <style:style style:name="P170" style:parent-style-name="ListParagraph" style:list-style-name="LFO2" style:family="paragraph">
      <style:paragraph-properties fo:text-align="justify"/>
    </style:style>
    <style:style style:name="P171" style:parent-style-name="ListParagraph" style:list-style-name="LFO2" style:family="paragraph">
      <style:paragraph-properties fo:text-align="justify"/>
    </style:style>
    <style:style style:name="P172" style:parent-style-name="ListParagraph" style:list-style-name="LFO2" style:family="paragraph">
      <style:paragraph-properties fo:text-align="justify"/>
    </style:style>
    <style:style style:name="P173" style:parent-style-name="ListParagraph" style:list-style-name="LFO2" style:family="paragraph">
      <style:paragraph-properties fo:text-align="justify"/>
    </style:style>
    <style:style style:name="P174" style:parent-style-name="Normal" style:family="paragraph">
      <style:paragraph-properties fo:text-align="justify" fo:text-indent="0.4173in"/>
    </style:style>
    <style:style style:name="P175" style:parent-style-name="Normal" style:family="paragraph">
      <style:paragraph-properties fo:text-align="justify" fo:text-indent="0.4173in"/>
      <style:text-properties fo:font-weight="bold" style:font-weight-asian="bold"/>
    </style:style>
    <style:style style:name="P176" style:parent-style-name="Normal" style:family="paragraph">
      <style:paragraph-properties fo:text-align="justify" fo:text-indent="0.4173in"/>
    </style:style>
    <style:style style:name="P177" style:parent-style-name="Normal" style:family="paragraph">
      <style:paragraph-properties style:text-autospace="ideograph-alpha" fo:text-align="justify" fo:text-indent="0.4173in"/>
      <style:text-properties fo:hyphenate="false"/>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style:text-autospace="ideograph-alpha" fo:text-align="justify" fo:text-indent="0.4173in"/>
      <style:text-properties fo:color="#000000" style:language-asian="lt" style:country-asian="LT" fo:hyphenate="false"/>
    </style:style>
    <style:style style:name="P181" style:parent-style-name="Normal" style:family="paragraph">
      <style:paragraph-properties style:text-autospace="ideograph-alpha" fo:text-align="justify" fo:text-indent="0.4173in"/>
      <style:text-properties fo:color="#000000" style:language-asian="lt" style:country-asian="LT" fo:hyphenate="false"/>
    </style:style>
    <style:style style:name="P182" style:parent-style-name="Normal" style:family="paragraph">
      <style:paragraph-properties fo:text-align="center" fo:text-indent="0.4173in"/>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style:font-weight-complex="bold" fo:color="#000000" style:language-asian="lt" style:country-asian="LT"/>
    </style:style>
    <style:style style:name="P187" style:parent-style-name="Normal" style:family="paragraph">
      <style:paragraph-properties style:text-autospace="ideograph-alpha" fo:text-align="justify" fo:margin-left="0.0236in" fo:text-indent="0.4173in">
        <style:tab-stops/>
      </style:paragraph-properties>
      <style:text-properties fo:color="#000000" style:language-asian="lt" style:country-asian="LT" fo:hyphenate="false"/>
    </style:style>
    <style:style style:name="P188" style:parent-style-name="Normal" style:family="paragraph">
      <style:paragraph-properties style:text-autospace="ideograph-alpha" fo:text-align="justify" fo:margin-left="0.0236in" fo:text-indent="0.4173in">
        <style:tab-stops/>
      </style:paragraph-properties>
      <style:text-properties fo:color="#000000" style:language-asian="lt" style:country-asian="LT" fo:hyphenate="false"/>
    </style:style>
    <style:style style:name="P189" style:parent-style-name="Normal" style:family="paragraph">
      <style:paragraph-properties fo:text-align="justify" fo:text-indent="0.4173in"/>
    </style:style>
    <style:style style:name="T190" style:parent-style-name="DefaultParagraphFont" style:family="text">
      <style:text-properties fo:font-weight="bold" style:font-weight-asian="bold"/>
    </style:style>
    <style:style style:name="P191" style:parent-style-name="Normal" style:family="paragraph">
      <style:paragraph-properties style:text-autospace="ideograph-alpha" fo:text-align="justify" fo:margin-left="0.0236in" fo:text-indent="0.4173in">
        <style:tab-stops/>
      </style:paragraph-properties>
      <style:text-properties fo:color="#000000" style:language-asian="lt" style:country-asian="LT" fo:hyphenate="false"/>
    </style:style>
    <style:style style:name="P192" style:parent-style-name="Normal" style:family="paragraph">
      <style:paragraph-properties style:text-autospace="ideograph-alpha" fo:text-align="justify" fo:margin-left="0.0236in" fo:text-indent="0.4173in">
        <style:tab-stops/>
      </style:paragraph-properties>
      <style:text-properties fo:color="#000000" style:language-asian="lt" style:country-asian="LT" fo:hyphenate="false"/>
    </style:style>
    <style:style style:name="P193" style:parent-style-name="Normal" style:family="paragraph">
      <style:paragraph-properties style:text-autospace="ideograph-alpha" fo:text-align="justify" fo:margin-left="0.0236in" fo:text-indent="0.4173in">
        <style:tab-stops/>
      </style:paragraph-properties>
      <style:text-properties fo:font-weight="bold" style:font-weight-asian="bold" fo:color="#000000" style:language-asian="lt" style:country-asian="LT" fo:hyphenate="false"/>
    </style:style>
    <style:style style:name="P194" style:parent-style-name="Normal" style:family="paragraph">
      <style:paragraph-properties style:text-autospace="ideograph-alpha" fo:text-align="justify" fo:margin-left="0.0236in" fo:text-indent="0.4173in">
        <style:tab-stops/>
      </style:paragraph-properties>
      <style:text-properties fo:color="#000000" style:language-asian="lt" style:country-asian="LT" fo:hyphenate="false"/>
    </style:style>
    <style:style style:name="P195" style:parent-style-name="Normal" style:family="paragraph">
      <style:paragraph-properties fo:text-align="justify" fo:text-indent="0.4173in"/>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P212" style:parent-style-name="Normal" style:family="paragraph">
      <style:paragraph-properties fo:text-align="justify" fo:text-indent="0.4173in"/>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173in"/>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fo:color="#000000" style:language-asian="lt" style:country-asian="LT"/>
    </style:style>
    <style:style style:name="P238" style:parent-style-name="ListParagraph" style:list-style-name="LFO2" style:family="paragraph">
      <style:text-properties fo:font-weight="bold" style:font-weight-asian="bold"/>
    </style:style>
    <style:style style:name="P239" style:parent-style-name="ListParagraph" style:list-style-name="LFO2" style:family="paragraph">
      <style:paragraph-properties fo:text-align="justify"/>
      <style:text-properties fo:font-weight="bold" style:font-weight-asian="bold"/>
    </style:style>
    <style:style style:name="P240" style:parent-style-name="ListParagraph" style:list-style-name="LFO2" style:family="paragraph">
      <style:paragraph-properties fo:text-align="justify"/>
      <style:text-properties fo:font-weight="bold" style:font-weight-asian="bold"/>
    </style:style>
    <style:style style:name="P241" style:parent-style-name="ListParagraph" style:list-style-name="LFO2" style:family="paragraph">
      <style:paragraph-properties fo:text-align="justify"/>
      <style:text-properties fo:font-weight="bold" style:font-weight-asian="bold"/>
    </style:style>
    <style:style style:name="P242" style:parent-style-name="ListParagraph" style:list-style-name="LFO2" style:family="paragraph">
      <style:paragraph-properties fo:text-align="justify"/>
      <style:text-properties fo:font-weight="bold" style:font-weight-asian="bold"/>
    </style:style>
    <style:style style:name="P243" style:parent-style-name="Normal" style:family="paragraph">
      <style:paragraph-properties fo:text-align="justify" fo:text-indent="0.4173in"/>
    </style:style>
    <style:style style:name="T244" style:parent-style-name="DefaultParagraphFont" style:family="text">
      <style:text-properties fo:font-weight="bold" style:font-weight-asian="bold" fo:color="#000000" style:language-asian="lt" style:country-asian="LT"/>
    </style:style>
    <style:style style:name="P245" style:parent-style-name="Normal" style:family="paragraph">
      <style:paragraph-properties style:text-autospace="ideograph-alpha" fo:text-align="justify" fo:margin-left="0.0236in" fo:text-indent="0.4173in">
        <style:tab-stops/>
      </style:paragraph-properties>
      <style:text-properties fo:color="#000000" style:language-asian="lt" style:country-asian="LT" fo:hyphenate="false"/>
    </style:style>
    <style:style style:name="P246" style:parent-style-name="Normal" style:family="paragraph">
      <style:paragraph-properties style:text-autospace="ideograph-alpha" fo:text-align="justify" fo:margin-left="0.0236in" fo:text-indent="0.4173in">
        <style:tab-stops/>
      </style:paragraph-properties>
      <style:text-properties fo:font-weight="bold" style:font-weight-asian="bold" fo:color="#000000" style:language-asian="lt" style:country-asian="LT" fo:hyphenate="false"/>
    </style:style>
    <style:style style:name="P247" style:parent-style-name="Normal" style:family="paragraph">
      <style:paragraph-properties style:text-autospace="ideograph-alpha" fo:text-align="justify" fo:margin-left="0.0236in" fo:text-indent="0.4173in">
        <style:tab-stops/>
      </style:paragraph-properties>
      <style:text-properties fo:color="#000000" style:language-asian="lt" style:country-asian="LT" fo:hyphenate="false"/>
    </style:style>
    <style:style style:name="P248" style:parent-style-name="Normal" style:family="paragraph">
      <style:paragraph-properties style:text-autospace="ideograph-alpha" fo:text-align="justify" fo:margin-left="0.0236in" fo:text-indent="0.4173in">
        <style:tab-stops/>
      </style:paragraph-properties>
      <style:text-properties fo:color="#000000" style:language-asian="lt" style:country-asian="LT" fo:hyphenate="false"/>
    </style:style>
    <style:style style:name="P249" style:parent-style-name="Normal" style:family="paragraph">
      <style:paragraph-properties style:text-autospace="ideograph-alpha" fo:text-align="justify" fo:margin-left="0.0236in" fo:text-indent="0.4173in">
        <style:tab-stops/>
      </style:paragraph-properties>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style="italic" style:font-style-asian="italic" fo:color="#000000" style:language-asian="lt" style:country-asian="LT"/>
    </style:style>
    <style:style style:name="T252" style:parent-style-name="DefaultParagraphFont" style:family="text">
      <style:text-properties fo:font-style="italic" style:font-style-asian="italic" fo:color="#000000" style:language-asian="lt" style:country-asian="LT"/>
    </style:style>
    <style:style style:name="T253" style:parent-style-name="DefaultParagraphFont" style:family="text">
      <style:text-properties fo:font-style="italic" style:font-style-asian="italic" fo:color="#000000" style:language-asian="lt" style:country-asian="LT"/>
    </style:style>
    <style:style style:name="T254" style:parent-style-name="DefaultParagraphFont" style:family="text">
      <style:text-properties fo:font-style="italic" style:font-style-asian="italic" fo:color="#000000" style:language-asian="lt" style:country-asian="LT"/>
    </style:style>
    <style:style style:name="T255" style:parent-style-name="DefaultParagraphFont" style:family="text">
      <style:text-properties fo:font-style="italic" style:font-style-asian="italic" fo:color="#000000" style:language-asian="lt" style:country-asian="LT"/>
    </style:style>
    <style:style style:name="T256" style:parent-style-name="DefaultParagraphFont" style:family="text">
      <style:text-properties fo:font-style="italic" style:font-style-asian="italic" fo:color="#000000" style:language-asian="lt" style:country-asian="LT"/>
    </style:style>
    <style:style style:name="T257" style:parent-style-name="DefaultParagraphFont" style:family="text">
      <style:text-properties fo:font-style="italic" style:font-style-asian="italic" fo:color="#000000" style:language-asian="lt" style:country-asian="LT"/>
    </style:style>
    <style:style style:name="T258" style:parent-style-name="DefaultParagraphFont" style:family="text">
      <style:text-properties fo:font-weight="bold" style:font-weight-asian="bold" fo:font-style="italic" style:font-style-asian="italic"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text-autospace="ideograph-alpha" fo:text-align="justify" fo:margin-left="0.0236in" fo:text-indent="0.4173in">
        <style:tab-stops/>
      </style:paragraph-properties>
      <style:text-properties fo:color="#000000" style:language-asian="lt" style:country-asian="LT" fo:hyphenate="false"/>
    </style:style>
    <style:style style:name="P261" style:parent-style-name="Normal" style:family="paragraph">
      <style:paragraph-properties style:text-autospace="ideograph-alpha" fo:text-align="justify" fo:margin-left="1.8708in" fo:text-indent="0.4173in">
        <style:tab-stops/>
      </style:paragraph-properties>
      <style:text-properties fo:color="#000000" style:language-asian="lt" style:country-asian="LT" fo:hyphenate="false"/>
    </style:style>
    <style:style style:name="P262" style:parent-style-name="Normal" style:family="paragraph">
      <style:paragraph-properties style:text-autospace="ideograph-alpha" fo:text-align="justify" fo:text-indent="0.4173in"/>
      <style:text-properties fo:hyphenate="false"/>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indent="0.4173in"/>
      <style:text-properties style:language-asian="lt" style:country-asian="LT"/>
    </style:style>
    <style:style style:name="P266" style:parent-style-name="Normal" style:family="paragraph">
      <style:paragraph-properties fo:text-indent="0.417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text-autospace="ideograph-alpha" fo:text-align="justify" fo:text-indent="0.4173in">
        <style:tab-stops>
          <style:tab-stop style:type="left" style:position="0.6138in"/>
        </style:tab-stops>
      </style:paragraph-properties>
      <style:text-properties fo:hyphenate="false"/>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style:text-autospace="ideograph-alpha" fo:text-align="justify" fo:text-indent="0.5909in"/>
      <style:text-properties fo:font-weight="bold" style:font-weight-asian="bold" fo:color="#00000A" style:language-asian="lt" style:country-asian="LT" fo:hyphenate="false"/>
    </style:style>
    <style:style style:name="P289" style:parent-style-name="Normal" style:family="paragraph">
      <style:paragraph-properties fo:text-align="justify"/>
    </style:style>
    <style:style style:name="P290" style:parent-style-name="Normal" style:family="paragraph">
      <style:paragraph-properties fo:text-align="justify"/>
    </style:style>
  </office:automatic-styles>
  <office:body>
    <office:text text:use-soft-page-breaks="true">
      <text:p text:style-name="P1">PASIŪLYMAS<text:s/></text:p>
      <text:p text:style-name="P2"/>
      <text:p text:style-name="P3"><text:span text:style-name="T4">LIETUVOS RESPUBLIKOS<text:s/></text:span><text:span text:style-name="T5">LIETUVOS KOMUNISTŲ PARTIJOS VEIKLOS VERTINIMO</text:span><text:span text:style-name="T6"><text:s/>ĮSTATYMO<text:s/></text:span><text:span text:style-name="T7">PROJEKTUI NR.<text:s/></text:span><text:span text:style-name="T8">XIIIP-2422(2)</text:span></text:p>
      <text:p text:style-name="P9"/>
      <text:p text:style-name="P10">2023-04-21</text:p>
      <text:p text:style-name="P11"/>
      <text:p text:style-name="P12">Vilnius</text:p>
      <text:p text:style-name="P13"/>
      <text:section text:name="Sect1" text:style-name="S1">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span text:style-name="T35">.</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2.</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3.</text:p>
              <text:p text:style-name="P99"><text:span text:style-name="T100"><text:s/></text:span></text:p>
            </table:table-cell>
            <table:table-cell table:style-name="TableCell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1.</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2.</text:p>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Argumentai:</text:span></text:p>
              <text:p text:style-name="P167">Įstatymo projekte numatyta<text:s/>Lietuvos komunistų partija paskelbti nusikalstama organizacija dėl jos darytų nusikaltimų.</text:p>
              <text:p text:style-name="P168">Siūlau<text:s/>TS-LKD partiją<text:s/>taip pat<text:s/>pripažinti<text:s/>nusikalstama organizacija, nes ji, kaip ir LKP:<text:s/></text:p>
              <text:list text:style-name="LFO2" text:continue-numbering="true">
                <text:list-item>
                  <text:p text:style-name="P169">užvaldė,<text:s/>riboja<text:s/>ir<text:s/>savo partijos narių egoistinėms reikmėms naudoja LRT<text:s/>ir kitas žiniasklaidos priemones,<text:s/></text:p>
                </text:list-item>
                <text:list-item>
                  <text:p text:style-name="P170">persekioja kitaminčius,<text:s/></text:p>
                </text:list-item>
                <text:list-item>
                  <text:p text:style-name="P171">vykdydama<text:s/>genderistinę veiklą naikina šeimą,<text:s/></text:p>
                </text:list-item>
                <text:list-item>
                  <text:p text:style-name="P172">privatizuoja savo partijoms narių naudai<text:s/>AB „Ignitis grupę“<text:s/>ir kitas svarbias valstybines įmones,<text:s/></text:p>
                </text:list-item>
                <text:list-item>
                  <text:p text:style-name="P173">užvaldę<text:s/>teisėsaugą<text:s/>teisia<text:s/>oponentus.</text:p>
                </text:list-item>
              </text:list>
              <text:p text:style-name="P174"/>
              <text:p text:style-name="P175">Pasiūlymas:</text:p>
              <text:p text:style-name="P176"/>
              <text:p text:style-name="P177"><text:span text:style-name="T178">Pavadinimo</text:span><text:span text:style-name="T179"><text:s/>pakeitimas</text:span></text:p>
              <text:p text:style-name="P180">Pakeisti<text:s/>pavadinimą papildant jį fraze „TS-LKD“:</text:p>
              <text:p text:style-name="P181"/>
              <text:p text:style-name="P182"><text:span text:style-name="T183">DĖL LIETUVOS KOMUNISTŲ PARTIJOS<text:s/></text:span><text:span text:style-name="T184">IR TS-LKD</text:span><text:span text:style-name="T185"><text:s/>PARTIJOS<text:s/></text:span><text:span text:style-name="T186">VEIKLOS VERTINIMO</text:span></text:p>
              <text:p text:style-name="P187"/>
              <text:p text:style-name="P188"/>
              <text:p text:style-name="P189"><text:span text:style-name="T190">Argumentai:</text:span></text:p>
              <text:p text:style-name="P191">Įstatymo projekte numatyta Lietuvos<text:s/>TSR Komunistų partiją<text:s/>(toliau – LKP)<text:s/>pripažinti nusikalstama organizacija. Siūlau pripažinti nusikalstamomis <text:s/>organizacijomis ir kitas su LKP susijusias organizacijas – spaliukus, pionierius, komjaunimą, o taip pat ir TS-LKD partiją.</text:p>
              <text:p text:style-name="P192"/>
              <text:p text:style-name="P193">Pasiūlymas:</text:p>
              <text:p text:style-name="P194">Išdėstyti 1-ą projekto straipsnį taip:</text:p>
              <text:p text:style-name="P195"><text:span text:style-name="T196">1 straipsnis.<text:s/></text:span><text:span text:style-name="T197">Lietuvos TSR s</text:span><text:span text:style-name="T198">paliukų,<text:s/></text:span><text:span text:style-name="T199">Lietuvos TSR V. Lenino pionierių</text:span><text:span text:style-name="T200">, Lietuvos<text:s/></text:span><text:span text:style-name="T201">TSR<text:s/></text:span><text:span text:style-name="T202">V. Lenino komunistinio jaunimo sąjungos</text:span><text:span text:style-name="T203">,</text:span><text:span text:style-name="T204"><text:s/></text:span><text:span text:style-name="T205">Lietuvos komunistų partijos<text:s/></text:span><text:span text:style-name="T206">ir TS LKD partijos</text:span><text:span text:style-name="T207"><text:s/>pripažinimas nusikalstama-</text:span><text:span text:style-name="T208">omis</text:span><text:span text:style-name="T209"><text:s/>organizacija-</text:span><text:span text:style-name="T210">omis</text:span><text:span text:style-name="T211">.</text:span></text:p>
              <text:p text:style-name="P212"><text:span text:style-name="T213">Lietuvos komunistų partija (toliau – LKP) ir su ja susijusios<text:s/></text:span><text:span text:style-name="T214">Lietuvos TSR spaliukų</text:span><text:span text:style-name="T215"><text:s/>organizacija</text:span><text:span text:style-name="T216">, Lietuvos TSR pionierių</text:span><text:span text:style-name="T217"><text:s/>organizacija</text:span><text:span text:style-name="T218">,</text:span><text:span text:style-name="T219"><text:s/></text:span><text:span text:style-name="T220">Lietuvos TSR V. Lenino komunistinio jaunimo sąjung</text:span><text:span text:style-name="T221">a<text:s/></text:span><text:span text:style-name="T222">pripažįstam</text:span><text:span text:style-name="T223">omis</text:span><text:span text:style-name="T224"><text:s/>nusikalstam</text:span><text:span text:style-name="T225">omis</text:span><text:span text:style-name="T226"><text:s/>organizacij</text:span><text:span text:style-name="T227">omis</text:span><text:span text:style-name="T228">, 1940–1941 metais ir 1944–1990 metais SSRS okupuotoje Lietuvos Respublikoje įtvirtinusi diktatūrą,<text:s/></text:span><text:span text:style-name="T229">kovojusi prieš lietuvių tautos valstybingumo ir nepriklausomybės siekį,</text:span><text:span text:style-name="T230"><text:s/></text:span><text:span text:style-name="T231">veikusi kaip paklusni ir iniciatyvi Sovietų Sąjungos komunistų partijos valios reiškėja ir įgyvendintoja srities organizacijos teisėmis ir būdama atsakinga už šias SSRS okupacinės valdžios priemones:<text:s/></text:span><text:span text:style-name="T232">Lietuvos piliečių genocidą, nusikaltimus žmoniškumui, karo nusikaltimus, įskaitant masines represijas, terorą, baudžiamąsias akcijas, trėmimus, kovotojų už Lietuvos laisvę, taip pat civilių gyventojų naikinimą, režimo priešininkų kalinimą ir kankinimą, kitokį jų persekiojimą, sovietizaciją, okupuotos Lietuvos piliečių ir juridinių asmenų turto nacionalizavimą ir konfiskavimą, prievartinę kolektyvizaciją, prievartinę mobilizaciją į SSRS kariuomenę, ateizaciją, cenzūrą, kultūros ir religijos paminklų naikinimą ir kitokį pagrindinių žmogaus teisių ir laisvių paneigimą.</text:span></text:p>
              <text:soft-page-break/>
              <text:p text:style-name="P233"><text:span text:style-name="T234">TS - LKD partija<text:s/></text:span><text:span text:style-name="T235">taip pat<text:s/></text:span><text:span text:style-name="T236">pripažįstama nusikalstama organizacija</text:span><text:span text:style-name="T237">, nes ji:</text:span></text:p>
              <text:list text:style-name="LFO2" text:continue-numbering="true">
                <text:list-item>
                  <text:p text:style-name="P238">užvaldė, riboja ir savo partijos narių egoistinėms reikmėms naudoja LRT ir kitas žiniasklaidos priemones,<text:s/></text:p>
                </text:list-item>
                <text:list-item>
                  <text:p text:style-name="P239">persekioja kitaminčius,<text:s/></text:p>
                </text:list-item>
                <text:list-item>
                  <text:p text:style-name="P240">vykdydama genderistinę veiklą naikina šeimą,<text:s/></text:p>
                </text:list-item>
                <text:list-item>
                  <text:p text:style-name="P241">privatizuoja savo partijoms narių naudai AB „Ignitis grupę“ ir kitas svarbias valstybines įmones,<text:s/></text:p>
                </text:list-item>
                <text:list-item>
                  <text:p text:style-name="P242">užvaldę teisėsaugą teisia oponentus.</text:p>
                </text:list-item>
              </text:list>
              <text:p text:style-name="P243"><text:span text:style-name="T244">TS - LKD iniciatyva konservatorių oponentams iškeltas tokias bylas už persekiojimą pripažinti politinėmis bylomis.</text:span></text:p>
              <text:p text:style-name="P245"/>
              <text:p text:style-name="P246">Argumentai:</text:p>
              <text:p text:style-name="P247">Įstatymo projekte numatyta buvusius<text:s/>įvairių lygių Lietuvos komunistų partijos (toliau – LKP) vadovaujančius narius<text:s/>įpareigoti skelbti prieš rinkimus<text:s/>apie<text:s/>jų buvusią narystę LKP-e.<text:s/></text:p>
              <text:p text:style-name="P248">Buvimas LKP-e ir TS-LKD-e yra didelis nusikaltimas.<text:s/></text:p>
              <text:p text:style-name="P249"><text:span text:style-name="T250">Šventas raštas nurodo, kad jei tėvai nusikalto, turi atsakyti ir jų vaikaičiai:<text:s/></text:span><text:span text:style-name="T251">Išėjimo knyga</text:span><text:span text:style-name="T252"><text:s/>(34,7)<text:s/></text:span><text:span text:style-name="T253">[Viešpats</text:span><text:span text:style-name="T254"><text:s/></text:span><text:span text:style-name="T255">Dievas</text:span><text:span text:style-name="T256">] ...<text:s/></text:span><text:span text:style-name="T257">parodantis gailestingumą tūkstančiams, atleidžiantis nusikaltimus, neteisybes ir nuodėmes, tačiau nepaliekantis kalto nenubausto, bet<text:s/></text:span><text:span text:style-name="T258">baudžiantis už tėvų nusikaltimus vaikus ir vaikaičius iki trečios ir ketvirtos kartos</text:span><text:span text:style-name="T259">“.</text:span></text:p>
              <text:p text:style-name="P260">Atsižvelgiant į šią Švento rašto citatą siūlau uždrausti buvusiems ir esamiems spaliukams, pionieriams, komjaunuoliams, komunistams ir konservatoriams bei jų palikuonims iki 4-os kartos drausti būti renkamiems į visas renkamas institucijas:<text:s/></text:p>
              <text:p text:style-name="P261"/>
              <text:p text:style-name="P262"><text:span text:style-name="T263">Pasiūlymas</text:span><text:span text:style-name="T264">:</text:span></text:p>
              <text:p text:style-name="P265">Išdėstyti<text:s/>2-ą straipsnį taip:</text:p>
              <text:p text:style-name="P266"><text:span text:style-name="T267">2</text:span><text:span text:style-name="T268">. straipsnis. Įpareigojimai<text:s/></text:span><text:span text:style-name="T269">Lietuvos komunistų partijos</text:span><text:span text:style-name="T270"><text:s/></text:span><text:span text:style-name="T271">nusikalstamų organizacijų</text:span><text:span text:style-name="T272"><text:s/>nariams</text:span><text:span text:style-name="T273">.</text:span></text:p>
              <text:p text:style-name="P274"><text:span text:style-name="T275">1.</text:span><text:span text:style-name="T276"><text:s/>Buvę šio įstatymo 1-e straipsnyje minimų<text:s/></text:span><text:span text:style-name="T277">nusikalstamų organizacijų</text:span><text:span text:style-name="T278"><text:s/></text:span><text:span text:style-name="T279">nariai</text:span><text:span text:style-name="T280"><text:s/></text:span><text:span text:style-name="T281">ir jų palikuonys iki 4-os kartos</text:span><text:span text:style-name="T282"><text:s/></text:span><text:span text:style-name="T283">neturi teisės<text:s/></text:span><text:soft-page-break/><text:span text:style-name="T284">būti<text:s/></text:span><text:span text:style-name="T285">renkami</text:span><text:span text:style-name="T286"><text:s/>į Respublikos Prezidentus, Seimo narius, Europos Parlamento narius, savivaldybės tarybos narius – merus</text:span><text:span text:style-name="T287">.</text:span></text:p>
              <text:p text:style-name="P288"/>
            </table:table-cell>
          </table:table-row>
        </table:table>
        <text:p text:style-name="P289"/>
        <text:p text:style-name="P290">Teikia Seimo narys<text:s/><text:tab/><text:tab/><text:tab/><text:tab/><text:tab/><text:tab/><text:tab/>Petras Gražul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Heading" style:display-name="Heading" style:family="paragraph" style:parent-style-name="Normal" style:next-style-name="TextBody">
      <style:paragraph-properties fo:keep-with-next="always" fo:margin-top="0.1666in" fo:margin-bottom="0.0833in"/>
      <style:text-properties style:font-name="Liberation Sans" style:font-name-complex="Liberation Sans" fo:font-size="14pt" style:font-size-asian="14pt" style:font-size-complex="14pt" style:language-asian="lt" style:country-asian="LT" fo:hyphenate="false"/>
    </style:style>
    <style:style style:name="TextBody" style:display-name="Text Body" style:family="paragraph" style:parent-style-name="Normal">
      <style:paragraph-properties fo:margin-bottom="0.0972in" fo:line-height="115%"/>
      <style:text-properties style:font-name-asian="Times New Roman" style:language-asian="lt" style:country-asian="LT" fo:hyphenate="false"/>
    </style:style>
    <style:style style:name="List" style:display-name="List" style:family="paragraph" style:parent-style-name="TextBody">
      <style:text-properties style:font-name-asian="Times New Roman"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style:language-asian="lt" style:country-asian="LT" fo:hyphenate="false"/>
    </style:style>
    <style:style style:name="Index" style:display-name="Index" style:family="paragraph" style:parent-style-name="Normal">
      <style:paragraph-properties text:number-lines="false"/>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Segoe UI" style:font-name-asian="Times New Roman" style:font-name-complex="Segoe UI" fo:font-size="9pt" style:font-size-asian="9pt" style:font-size-complex="9pt" style:language-asian="en" style:country-asian="US"/>
    </style:style>
    <style:style style:name="CommentText" style:display-name="Comment Text" style:family="paragraph" style:parent-style-name="Normal">
      <style:text-properties style:font-name-asian="Times New Roman" fo:font-size="10pt" style:font-size-asian="10pt" style:font-size-complex="10pt" style:language-asian="lt" style:country-asian="LT" fo:hyphenate="false"/>
    </style:style>
    <style:style style:name="CommentTextChar1" style:display-name="Comment Text Char1"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LO-Normal" style:display-name="LO-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3-04-24T05:02:00Z</meta:creation-date>
    <dc:date>2023-04-24T05:02:00Z</dc:date>
    <meta:print-date>2023-04-21T13:27:00Z</meta:print-date>
    <meta:template xlink:href="Normal.dotm" xlink:type="simple"/>
    <meta:editing-cycles>2</meta:editing-cycles>
    <meta:editing-duration>PT0S</meta:editing-duration>
    <meta:user-defined meta:name="AppVersion">14.0000</meta:user-defined>
    <meta:user-defined meta:name="ContentTypeId">0x0101009F3E1981F6FE8840998F812234A1B369</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76de6eb8-2089-4dab-8fa0-a91dd4ac74db</meta:user-defined>
    <meta:document-statistic meta:page-count="4" meta:paragraph-count="75" meta:word-count="559" meta:character-count="4442" meta:row-count="188" meta:non-whitespace-character-count="3958"/>
  </office:meta>
</office:document-meta>
</file>