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style:font-style-complex="italic" fo:color="#000000"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color="#000000" fo:font-size="11pt" style:font-size-asian="11p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tyle="italic" style:font-style-asian="italic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color="#000000"/>
    </style:style>
    <style:style style:name="P235" style:parent-style-name="Roman12" style:family="paragraph">
      <style:paragraph-properties fo:keep-with-next="always" fo:keep-together="always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font-style="italic" style:font-style-asian="italic"/>
    </style:style>
    <style:style style:name="P262" style:parent-style-name="Roman" style:family="paragraph">
      <style:paragraph-properties fo:keep-with-next="always" fo:keep-together="always"/>
    </style:style>
    <style:style style:name="P263" style:parent-style-name="Roman" style:family="paragraph">
      <style:paragraph-properties fo:keep-with-next="always" fo:keep-together="always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P383" style:parent-style-name="Roman" style:family="paragraph">
      <style:paragraph-properties fo:keep-with-next="always" fo:keep-together="always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P385" style:parent-style-name="Roman" style:family="paragraph">
      <style:paragraph-properties fo:keep-with-next="always" fo:keep-together="always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Roman" style:family="paragraph">
      <style:paragraph-properties fo:keep-with-next="always" fo:keep-together="always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P418" style:parent-style-name="Roman" style:family="paragraph">
      <style:paragraph-properties fo:keep-with-next="always" fo:keep-together="always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color="#000000" fo:font-size="11pt" style:font-size-asian="11pt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font-style="italic" style:font-style-asian="italic"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 style:text-position="super 60%" fo:font-size="10pt" style:font-size-asian="10pt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 style:text-position="super 60%" fo:font-size="10pt" style:font-size-asian="10pt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style:text-position="super 60%" fo:font-size="10pt" style:font-size-asian="10pt"/>
    </style:style>
    <style:style style:name="T588" style:parent-style-name="DefaultParagraphFont" style:family="text">
      <style:text-properties style:text-position="super 60%"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weight="bold" style:font-weight-asian="bold" fo:color="#000000" fo:font-size="11pt" style:font-size-asian="11pt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font-style="italic" style:font-style-asian="italic"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weight="bold" style:font-weight-asian="bold" fo:color="#000000" fo:font-size="11pt" style:font-size-asian="11pt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font-style="italic" style:font-style-asian="italic"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weight="bold" style:font-weight-asian="bold" fo:color="#000000" fo:font-size="11pt" style:font-size-asian="11p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weight="bold" style:font-weight-asian="bold" fo:color="#000000" fo:font-size="11pt" style:font-size-asian="11pt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font-style="italic" style:font-style-asian="italic"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font-style="italic" style:font-style-asian="italic"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font-style="italic" style:font-style-asian="italic"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style:text-position="super 60%" fo:font-size="10pt" style:font-size-asian="10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style:text-position="super 60%"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P1085" style:parent-style-name="Roman" style:family="paragraph">
      <style:paragraph-properties fo:keep-with-next="always" fo:keep-together="always"/>
    </style:style>
    <style:style style:name="P1086" style:parent-style-name="Roman" style:family="paragraph">
      <style:paragraph-properties fo:keep-with-next="always" fo:keep-together="always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style:text-position="super 60%" fo:font-size="10pt" style:font-size-asian="10pt"/>
    </style:style>
    <style:style style:name="T1108" style:parent-style-name="DefaultParagraphFont" style:family="text">
      <style:text-properties style:text-position="super 60%" fo:font-size="10pt" style:font-size-asian="10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style:text-position="super 60%" fo:font-size="10pt" style:font-size-asian="10pt"/>
    </style:style>
    <style:style style:name="T1113" style:parent-style-name="DefaultParagraphFont" style:family="text">
      <style:text-properties style:text-position="super 60%"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P1187" style:parent-style-name="Roman" style:family="paragraph">
      <style:paragraph-properties fo:keep-with-next="always" fo:keep-together="always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P1189" style:parent-style-name="Roman" style:family="paragraph">
      <style:paragraph-properties fo:keep-with-next="always" fo:keep-together="always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Roman" style:family="paragraph">
      <style:paragraph-properties fo:keep-with-next="always" fo:keep-together="always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P1287" style:parent-style-name="Roman" style:family="paragraph">
      <style:paragraph-properties fo:keep-with-next="always" fo:keep-together="always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style:font-style-complex="italic" fo:color="#000000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P1373" style:parent-style-name="Roman" style:family="paragraph">
      <style:paragraph-properties fo:keep-with-next="always" fo:keep-together="always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P1375" style:parent-style-name="Roman" style:family="paragraph">
      <style:paragraph-properties fo:keep-with-next="always" fo:keep-together="always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P1517" style:parent-style-name="Laikas" style:family="paragraph">
      <style:paragraph-properties fo:keep-together="always"/>
    </style:style>
    <style:style style:name="P1518" style:parent-style-name="Roman12" style:family="paragraph">
      <style:paragraph-properties fo:keep-with-next="always" fo:keep-together="always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 style:text-position="super 60%" fo:font-size="10pt" style:font-size-asian="10pt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 style:text-position="super 60%" fo:font-size="10pt" style:font-size-asian="10pt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 style:text-position="super 60%" fo:font-size="10pt" style:font-size-asian="10pt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style:text-position="super 60%" fo:font-size="10pt" style:font-size-asian="10pt"/>
    </style:style>
    <style:style style:name="T1562" style:parent-style-name="DefaultParagraphFont" style:family="text">
      <style:text-properties style:text-position="super 60%" fo:font-size="10pt" style:font-size-asian="10pt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style:text-position="super 60%" fo:font-size="10pt" style:font-size-asian="10pt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0.0027in"/>
    </style:style>
    <style:style style:name="T1608" style:parent-style-name="DefaultParagraphFont" style:family="text">
      <style:text-properties fo:letter-spacing="0.0027in" style:text-position="super 60%" fo:font-size="10pt" style:font-size-asian="10pt"/>
    </style:style>
    <style:style style:name="T1609" style:parent-style-name="DefaultParagraphFont" style:family="text">
      <style:text-properties fo:letter-spacing="0.0027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P1627" style:parent-style-name="Roman" style:family="paragraph">
      <style:paragraph-properties fo:keep-with-next="always" fo:keep-together="always"/>
    </style:style>
    <style:style style:name="P1628" style:parent-style-name="Roman" style:family="paragraph">
      <style:paragraph-properties fo:keep-with-next="always" fo:keep-together="always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P1676" style:parent-style-name="Roman" style:family="paragraph">
      <style:paragraph-properties fo:keep-with-next="always" fo:keep-together="always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P1678" style:parent-style-name="Roman" style:family="paragraph">
      <style:paragraph-properties fo:keep-with-next="always" fo:keep-together="always"/>
    </style:style>
    <style:style style:name="T167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 fo:font-size="10pt" style:font-size-asian="10pt"/>
    </style:style>
    <style:style style:name="T168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683" style:parent-style-name="DefaultParagraphFont" style:family="text">
      <style:text-properties fo:letter-spacing="-0.0013in" fo:font-size="10pt" style:font-size-asian="10pt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style:font-style-complex="normal"/>
    </style:style>
    <style:style style:name="T1846" style:parent-style-name="DefaultParagraphFont" style:family="text">
      <style:text-properties style:text-position="super 60%" fo:font-size="10pt" style:font-size-asian="10pt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style:text-position="super 60%" fo:font-size="10pt" style:font-size-asian="10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style:font-style-complex="normal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style:font-style-complex="normal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font-style="italic" style:font-style-asian="italic" fo:letter-spacing="-0.0013in"/>
    </style:style>
    <style:style style:name="T1936" style:parent-style-name="DefaultParagraphFont" style:family="text">
      <style:text-properties fo:font-style="italic" style:font-style-asian="italic" fo:letter-spacing="-0.0013in"/>
    </style:style>
    <style:style style:name="T1937" style:parent-style-name="DefaultParagraphFont" style:family="text">
      <style:text-properties fo:font-style="italic" style:font-style-asian="italic"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style:font-style-complex="normal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style:font-style-complex="normal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style:font-style-complex="normal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Roman" style:family="paragraph">
      <style:paragraph-properties fo:keep-with-next="always" fo:keep-together="always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P2109" style:parent-style-name="Roman" style:family="paragraph">
      <style:paragraph-properties fo:keep-with-next="always" fo:keep-together="always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P2138" style:parent-style-name="Laikas" style:family="paragraph">
      <style:text-properties style:font-style-complex="normal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color="#000000" fo:letter-spacing="-0.0013in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P2318" style:parent-style-name="Roman" style:family="paragraph">
      <style:paragraph-properties fo:margin-top="0.125in"/>
      <style:text-properties fo:font-style="italic" style:font-style-asian="italic"/>
    </style:style>
    <style:style style:name="P2319" style:parent-style-name="Roman" style:family="paragraph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Roman" style:family="paragraph">
      <style:paragraph-properties fo:margin-top="0.125in"/>
      <style:text-properties fo:font-style="italic" style:font-style-asian="italic" style:font-style-complex="italic"/>
    </style:style>
    <style:style style:name="P2325" style:parent-style-name="Roman" style:family="paragraph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2</text:span><text:span text:style-name="T38">3</text:span><text:span text:style-name="T39">9</text:span></text:p>
      <text:p text:style-name="P40">STENOGRAMA</text:p>
      <text:p text:style-name="P41"/>
      <text:p text:style-name="P42">2018 m.<text:s/>gruodžio<text:s/>4 d.</text:p>
      <text:p text:style-name="P43"/>
      <text:p text:style-name="Pirmininkai">Pirmininkauja Lietuvos Respublikos Seimo Pirmininko pavaduotojai<text:line-break/><text:span text:style-name="T44">J. LIESYS</text:span><text:s/>ir<text:s/><text:span text:style-name="T45">I. ŠIAULIENĖ</text:span></text:p>
      <text:p text:style-name="P46"/>
      <text:p text:style-name="P47"/>
      <text:section text:name="Sect1" text:style-name="S1">
        <text:soft-page-break/>
        <text:p text:style-name="Roman"><text:span text:style-name="T48">PIRMININKAS (J. LIESYS</text:span>,<text:s/><text:span text:style-name="T49">L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/>La­ba die­na, pra­de­da­me po­pie­ti­nį po­sė­dį. Jau 15 va­lan­da, re­gist­ruo­ja­mės. (<text:span text:style-name="T85">Gon</text:span><text:span text:style-name="T86">­gas</text:span>)<text:s/></text:p>
        <text:p text:style-name="Roman">Už­si­re­gist­ra­vo 58 Sei­mo na­riai.<text:s/></text:p>
        <text:p text:style-name="Roman"/>
        <text:p text:style-name="Laikas">15.02 val.</text:p>
        <text:p text:style-name="Roman12"><text:span text:style-name="T87">Sei</text:span><text:span text:style-name="T88">­mo re</text:span><text:span text:style-name="T89">­zo</text:span><text:span text:style-name="T90">­liu</text:span><text:span text:style-name="T91">­ci</text:span><text:span text:style-name="T92">­jos „Dėl Jung</text:span><text:span text:style-name="T93">­ti</text:span><text:span text:style-name="T94">­nių Tau</text:span><text:span text:style-name="T95">­tų Vi</text:span><text:span text:style-name="T96">­suo</text:span><text:span text:style-name="T97">­ti</text:span><text:span text:style-name="T98">­nio su</text:span><text:span text:style-name="T99">­si</text:span><text:span text:style-name="T100">­ta</text:span><text:span text:style-name="T101">­ri</text:span><text:span text:style-name="T102">­mo dėl sau</text:span><text:span text:style-name="T103">­gios, tvarkin</text:span><text:span text:style-name="T104">­gos<text:s/></text:span>ir re­gu­lia­rios mig­ra­ci­jos“ pro­jek­tas Nr. XIIIP-2979(2) ir Sei­mo re­zo­liu­ci­jos<text:s/><text:span text:style-name="T105">„Dėl neprita</text:span><text:span text:style-name="T106">­ri</text:span><text:span text:style-name="T107">­mo Jung</text:span><text:span text:style-name="T108">­ti</text:span><text:span text:style-name="T109">­nių Tau</text:span><text:span text:style-name="T110">­tų Pa</text:span><text:span text:style-name="T111">­sau</text:span><text:span text:style-name="T112">­li</text:span><text:span text:style-name="T113">­nės sau</text:span><text:span text:style-name="T114">­gios, tvar</text:span><text:span text:style-name="T115">­kin</text:span><text:span text:style-name="T116">­gos ir re</text:span><text:span text:style-name="T117">­gu</text:span><text:span text:style-name="T118">­lia</text:span><text:span text:style-name="T119">­rios mig</text:span><text:span text:style-name="T120">­ra</text:span><text:span text:style-name="T121">­ci</text:span><text:span text:style-name="T122">­jos sutar</text:span><text:span text:style-name="T123">­čiai“ pro</text:span><text:span text:style-name="T124">­jek</text:span><text:span text:style-name="T125">­tas<text:s/></text:span><text:span text:style-name="T126">Nr. XIIIP-</text:span><text:span text:style-name="T127">2948</text:span><text:s/>(<text:span text:style-name="T128">svars</text:span><text:span text:style-name="T129">­ty</text:span><text:span text:style-name="T130">­mo tę</text:span><text:span text:style-name="T131">­si</text:span><text:span text:style-name="T132">­nys</text:span>)</text:p>
        <text:p text:style-name="Roman"/>
        <text:p text:style-name="Roman">Ger­bia­mi ko­le­gos, tę­sia­me dis­ku­si­ją dėl Sei­mo re­zo­liu­ci­jos „Dėl Jung­ti­nių Tau­tų Vi­suo­ti­nio su­si­ta­ri­mo dėl sau­gios, tvar­kin­gos ir re­gu­lia­rios mig­ra­ci­jos“ pro­jek­to. Kvie­čiu dis­ku­tuo­ti ger­bia­mą­jį K. Ma­siu­lį. Jo nė­ra. M. Ado­mė­ną. Pa­skel­biau M. Ado­mė­ną, ne­py­ki­te. M. Ado­mė­no nė­ra. Da­bar L. Kas­čiū­nas. Pra­šom.<text:s/></text:p>
        <text:p text:style-name="Roman"><text:span text:style-name="T133">L. KASČIŪNAS</text:span><text:s/><text:span text:style-name="T134">(</text:span><text:span text:style-name="T135">TS-LKDF</text:span><text:span text:style-name="T136">)</text:span>. …ap­tar­tas, bet kai ku­riuos da­ly­kus iš tik­rų­jų rei­kia ana­li­zuo­ti be emo­ci­jų, re­mian­tis es­mi­niais ar­gu­men­tais. Bu­vo už­si­min­ta tos pu­sės, ku­ri ban­do pa­sa­ky­ti, ko­dėl tas pak­tas yra rei­ka­lin­gas. Ar­gu­men­tų daug ne­iš­gir­do­me, iš­gir­do­me tik vie­ną to­kį ban­dy­mą nu­ra­min­ti, ne­va tai nė­ra kaip nors tei­siš­kai mus įpa­rei­go­jan­tis do­ku­men­tas. Bet tarp­tau­ti­nė­je tei­sė­je yra ge­rai ži­no­ma minkš­to­sios (<text:span text:style-name="T137">soft law</text:span>)<text:span text:style-name="T138"><text:s/></text:span>tei­sės ka­te­go­ri­ja. Tai yra toks do­ku­men­tas, ku­ris tie­sio­giai ne­įpa­rei­go­ja, bet il­gai­niui ga­li tap­ti įvai­rių nuo­ro­dų šal­ti­niu. Ki­taip ta­riant, jei­gu Eu­ro­pos Są­jun­go­je ar­ba Lie­tu­vo­je at­si­ras ko­kia nors ini­cia­ty­va keis­ti mū­sų mig­ra­ci­jos po­li­ti­ką, vi­są lai­ką bus ga­li­ma kel­ti nuo­ro­das į tą do­ku­men­tą ir juo rem­tis. Ir taip tas pats do­ku­men­tas ga­li virs­ti ir mū­sų na­cio­na­li­nės tei­sės su­dė­ti­ne da­li­mi.<text:s/></text:p>
        <text:p text:style-name="Roman">Ant­ras šian­dien pa­mi­nė­tas da­ly­kas bu­vo apie glo­ba­lius pro­ce­sus ir jų val­dy­mą. Su­pran­tu, kad mig­ra­ci­ja yra glo­ba­lus reiš­ki­nys, bet ti­kė­tis, kad tu ra­si glo­ba­lų spren­di­mą mig­ra­ci­jos pro­ce­sui val­dy­ti, yra di­de­lė klai­da. La­bai sun­ku tu­rė­ti ko­kį nors pa­ti­ki­mą in­for­ma­ci­jos ap­si­kei­ti­mo me­cha­niz­mą su ša­li­mis, ku­rių pi­lie­čiai tik ir gal­vo­ja, kaip ga­vus pa­pil­do­mų eu­rų ir do­le­rių va­žiuo­ti ir įsikur­ti Va­ka­rų Eu­ro­pos ša­ly­se, in­teg­ruo­tis į ši­tų ša­lių so­cia­li­nes sis­te­mas ir kur­ti ge­ro­vę bū­tent Va­ka­rų Eu­ro­po­je. O iš to ky­lan­čias so­cia­li­nes, kul­tū­ri­nes ir ki­tas pa­sek­mes mes pui­kiai vi­si ži­no­me.<text:s/></text:p>
        <text:p text:style-name="Roman">Ki­taip ta­riant, tai nė­ra lai­mė­to­jų ir lai­mė­to­jų su­si­ta­ri­mas. Jei­gu mes no­ri­me tik­rai su­kur­ti efek­ty­vią mig­ra­ci­jos po­li­ti­ką, mums rei­kia gal­vo­ti ir apie ben­drą Eu­ro­pos Są­jun­gos po­li­ti­ką,<text:s/><text:soft-page-break/>apie Eu­ro­pos Są­jun­gos iš­ori­nių sie­nų stip­ri­ni­mą, apie tai, kaip su­kur­ti tam tik­rus sau­gik­lius, kad Eu­ro­pa ne­tap­tų eko­no­mi­nės mig­ra­ci­jos tai­ki­niu. Ir štai čia yra la­bai svar­būs da­ly­kai.<text:s/></text:p>
        <text:p text:style-name="Roman">Vie­nas iš tiks­lų, ku­ris yra mi­ni­mas šia­me su­si­ta­ri­me, yra už­tik­rin­ti sau­gu­mą, oru­mą ir žmo­gaus tei­ses vi­siems mig­ran­tams, ne­pai­sant jų mig­ra­ci­jos sta­tu­so. Iš es­mės ką tai reiš­kia? Kad eko­no­mi­niai mig­ran­tai, at­si­ran­da nau­ja są­vo­ka „kli­ma­to kai­tos mig­ran­tai“, yra sa­vo­tiš­kai pri­ly­gi­na­mi ir po­li­ti­niams pa­bė­gė­liams. O juk kai ki­lo mig­ra­ci­jos kri­zė Va­ka­rų Eu­ro­po­je prieš ke­le­rius me­tus, ko­kia di­džiau­sia di­le­ma bu­vo – kaip at­skir­ti ka­ro pa­bė­gė­lius, tik­rai žmo­nes, ku­riems rei­kia pa­gal­bos ir užuo­jau­tos, nuo tų, ku­rie va­žiuo­ja čia dėl eko­no­mi­nių mo­ty­vų.<text:s/>Ir bū­tent to­kį sau klau­si­mą rei­kė­tų už­duo­ti: kiek šis do­ku­men­tas at­lie­pia šią pro­ble­mą? Ir ką jis sa­ko? Šia­me do­ku­men­te kal­ba­ma apie tai, kad mig­ra­ci­ja yra ge­ro­vės, ino­va­ci­jų ir tva­rios plė­tros šal­ti­nis. Nors, pa­vyz­džiui, Ba­va­ri­jos eko­no­mi­kos mi­nist­ras yra aiš­kiai pa­sa­kęs, kad tik vie­nas iš de­šim­ties mig­ran­tų, at­vy­ku­sių prieš ke­le­rius me­tus į Eu­ro­pą ir į Vo­kie­ti­ją, bu­vo tin­ka­mas in­teg­ruo­tis į Vo­kie­ti­jos dar­bo rin­ką.<text:s/></text:p>
        <text:p text:style-name="Roman">Taip pat šia­me do­ku­men­te kal­ba­ma apie tai, kad mes tu­ri­me su­stip­rin­ti mig­ran­tų ga­li­my­bes tap­ti vi­sa­ver­čiais mū­sų vi­suo­me­nių na­riais, pa­ge­rin­ti ir pri­im­ti, pa­ska­tin­ti so­cia­li­nę in­teg­ra­ci­ją. Tai yra iš es­mės eko­no­mi­nės mig­ra­ci­jos ska­ti­ni­mas. Ir da­bar, mie­lie­ji, aš tik no­riu pri­min­ti vie­ną da­ly­ką – kaip vis­kas pra­si­dė­jo 2014 me­tais. O pra­si­dė­jo nuo vie­no ne­at­sar­gaus labai iš­ki­lios Vo­kie­ti­jos po­li­ti­kės pa­si­sa­ky­mo apie tai, kad vi­si Eu­ro­po­je yra lau­kia­mi. Tai pa­ska­ti­no nau­ją ban­gą. Ir vi­siš­kai ne­svar­bu, ar šis do­ku­men­tas yra kaip nors tei­siš­kai įpa­rei­go­jan­tis, ar ne, ši­ta ži­nia, ši­to po­li­ti­nio su­si­ta­ri­mo pri­ėmi­mas ir bus dar vie­na ži­nia vyk­ti į Va­ka­rų Eu­ro­pą ir nau­do­tis tos Va­ka­rų Eu­ro­pos so­cia­li­nės ge­ro­vės stan­dar­tais. Ar tai yra Eu­ro­pos tiks­las? Ar tai yra mū­sų, kaip Lie­tu­vos, tiks­las? Tai yra di­de­lis klau­si­mas.<text:s/></text:p>
        <text:p text:style-name="Roman">To­dėl pa­bai­gai pa­sa­ky­siu la­bai pa­pras­tai. Aud­ro­niaus re­zo­liu­ci­jo­je, kur kar­tu ir S. Šed­ba­ras, ir Vals­tie­čių<text:s/>ir<text:s/>ža­lių­jų frak­ci­jos na­riai, la­bai aiš­kiai sa­ko­ma: įver­tin­ki­me vi­sas sil­pny­bes ir stip­ry­bes, pa­sver­ki­me vis­ką. Ga­lų ga­le iš­vers­ki­me vi­sa tai į lie­tu­vių kal­bą, gal nuo to pra­dė­ki­me ir tik po to pri­tar­ki­me tam su­si­ta­ri­mui ar­ba ne­pri­tar­ki­me, įver­ti­nę vi­sas ap­lin­ky­bes.<text:s/></text:p>
        <text:p text:style-name="Roman">Ir vi­siš­kai pa­bai­gai<text:s/>–<text:s/>siū­lau bū­ti su Ame­ri­ka, su Iz­ra­e­liu, su Len­ki­ja…</text:p>
        <text:p text:style-name="Roman"><text:span text:style-name="T139">PIRMININKAS.</text:span><text:s/>Lai­kas!</text:p>
        <text:p text:style-name="Roman"><text:span text:style-name="T140">L. KASČIŪNAS</text:span><text:s/><text:span text:style-name="T141">(</text:span><text:span text:style-name="T142">TS-LKDF</text:span><text:span text:style-name="T143">)</text:span>. …bet ne su Ru­si­ja. La­bai ačiū.</text:p>
        <text:p text:style-name="Roman"><text:span text:style-name="T144">PIRMININKAS.</text:span><text:s/>Kvie­čiu ger­bia­mą E. Zin­ge­rį. E. Zin­ge­rį kvie­čiu.<text:s/></text:p>
        <text:p text:style-name="Roman"><text:span text:style-name="T145">E. ZINGERIS</text:span><text:s/><text:span text:style-name="T146">(</text:span><text:span text:style-name="T147">TS-LKDF</text:span><text:span text:style-name="T148">)</text:span>. Ačiū, ger­bia­mas pir­mi­nin­ke. At­si­pra­šau, mie­las bi­čiu­li. Aš no­rė­čiau pa­sa­ky­ti ke­le­tą min­čių, čia ger­bia­mas, mie­las šir­džiai L. Kas­čiū­nas pa­mi­nė­jo po­nią A. Mer­kel. Už lan­go yra, kaip ma­no ma­ma pa­sa­kė, vo­kie­čių ka­riuo­me­nė. Vo­kie­čių ka­riuo­me­nė sau­go mus. Ko­dėl ji mus sau­go? O ji mus sau­go to­dėl, kad mus su Vo­kie­ti­ja sie­ja so­li­da­ru­mas. Pri­si­min­da­mi fak­tą, kad mums su Af­ri­kos ša­li­mis rei­kės re­ad­mi­si­jos ir tar­tis, kaip grą­žin­ti tuos mig­ran­tus, ku­rie at­eis ne­le­ga­liais bū­dais, kaip mes ga­lė­si­me tar­tis, jei­gu ne­tu­rė­si­me ko­kio nors rė­mi­nio at­ei­ties su­si­ta­ri­mo, kaip grą­žin­ti tuos emig­ran­tus, ku­rie ban­dys ne­le­ga­liais bū­dais pas mus pa­tek­ti. (<text:span text:style-name="T149">Šur</text:span><text:span text:style-name="T150">­mu</text:span><text:span text:style-name="T151">­lys sa</text:span><text:span text:style-name="T152">­lė</text:span><text:span text:style-name="T153">­je</text:span>)<text:s/><text:span text:style-name="T154">Aš no</text:span><text:span text:style-name="T155">­rė</text:span><text:span text:style-name="T156">­čiau pa</text:span><text:span text:style-name="T157">­sa</text:span><text:span text:style-name="T158">­ky</text:span><text:span text:style-name="T159">­ti la</text:span><text:span text:style-name="T160">­bai aiš</text:span><text:span text:style-name="T161">­kų da</text:span><text:span text:style-name="T162">­ly</text:span><text:span text:style-name="T163">­ką, kad pa</text:span><text:span text:style-name="T164">­čia</text:span><text:span text:style-name="T165">­me Ma</text:span><text:span text:style-name="T166">­ro</text:span><text:span text:style-name="T167">­ke šian</text:span><text:span text:style-name="T168">­dien ne</text:span><text:span text:style-name="T169">­bus jo</text:span><text:span text:style-name="T170">­kio pa</text:span><text:span text:style-name="T171">­si</text:span><text:span text:style-name="T172">­ra</text:span><text:span text:style-name="T173">­šy</text:span><text:span text:style-name="T174">­mo, bus ti</text:span><text:span text:style-name="T175">­ki</text:span><text:span text:style-name="T176">­ma</text:span><text:span text:style-name="T177">­si tik pri</text:span><text:span text:style-name="T178">­ta</text:span><text:span text:style-name="T179">­ri</text:span><text:span text:style-name="T180">­mo, ku</text:span><text:span text:style-name="T181">­ris vė</text:span><text:span text:style-name="T182">­liau leis mums pri</text:span><text:span text:style-name="T183">­im</text:span><text:span text:style-name="T184">­ti vi</text:span><text:span text:style-name="T185">­sus įma</text:span><text:span text:style-name="T186">­no</text:span><text:span text:style-name="T187">­mus tei</text:span><text:span text:style-name="T188">­sės ak</text:span><text:span text:style-name="T189">­tus.<text:s/></text:span>(Ger­bia­ma­sis pir­mi­nin­ke, aš net sa­vo bal­so ne­gir­džiu.)<text:s/></text:p>
        <text:p text:style-name="Roman">Tai­gi aš no­rė­čiau pa­sa­ky­ti, kad vals­ty­bės na­rės iš­lai­ko vi­siš­ką su­ve­re­nią spren­di­mo tei­sę mig­ra­ci­jos sri­ty­je. Bū­tų ge­rai, kad mes, gin­da­mi so­li­da­ru­mo prin­ci­pą, lik­tu­me prie tos min­ties, kad mū­sų Bal­ti­jos kam­pui, Len­ki­jai, Ru­mu­ni­jai rei­ka­lin­gas ypa­tin­gas so­li­da­ru­mas, tu­rint gal­vo­je ir NATO, ir Eu­ro­pos Są­jun­gos vi­di­nius pro­ce­sus. Žiū­rint į brek­si­tą ir vi­sus Eu­ro­pos Są­jun­gą dras­kan­čius reiš­ki­nius, aš ma­nau, mes bū­si­me tie, ku­rie rems iš es­mės so­li­da­ru­mo de­monst­ra­vi­mą, jo­kiu bū­du ne­įleis­da­mi ne­le­ga­lių imig­ran­tų, juo la­biau kad, man at­ro­do, Ro­mo­je kai ku­rie mig­ran­tai pra­de­da verk­ti iš­gir­dę, kad jiems teks va­žiuo­ti į Bal­ti­jos ša­lis, nes čia so­cia­li­nė pa­ra­ma yra men­ka ir pa­si­sam­dę au­to­bu­sus tie­siog ne­ria iš čia gal­va pir­myn.<text:s/></text:p>
        <text:p text:style-name="Roman">Nė­ra da­bar tos grės­mės. Grės­mė yra Pie­tuo­se esan­čioms Eu­ro­pos Są­jun­gos vals­ty­bėms, ku­rios tą grės­mę ban­do įvai­riai hu­ma­ni­ta­riai spręs­ti. Pas mus ne­sant to­kios grės­mės, mes ban­do­me spręs­ti rem­da­mie­si mū­sų so­li­da­ru­mu ir tuo, dėl ko mums rei­kės at­ei­ty­je gal­vo­ti, kad ne­<text:soft-page-break/>at­si­tik­tų kaip su Uk­rai­na, kai rei­kės pa­gal­bos (o ta pa­gal­ba bus rei­ka­lin­ga aki­mirks­niu), kai ku­rios ša­lys pa­sa­kys, kad mes ne­bu­vo­me su jo­mis so­li­da­rūs to­se sri­ty­se, ku­rio­se net­gi ne­rei­ka­lau­ja­ma jo­kių kvo­tų ir ab­so­liu­čiai jo­kių įsi­pa­rei­go­ji­mų emig­ra­ci­jos pras­me. Net so­vie­tų lai­kais ne­pa­vy­ko pa­keis­ti lie­tu­viš­kai kal­ban­čios dau­gu­mos kvo­tos Lie­tu­vo­je. Lie­tu­va iš­lai­kė sa­vo tau­ti­nę kal­bą. Aš esu lie­tu­vių kal­bos dės­ty­to­jas ir ma­nau, kad šis fak­tas ne­gre­sia tau­ti­nei dau­gu­mai, o jo kri­ti­ka yra nau­do­ja­ma sie­kiant su­rink­ti sau bal­sų.</text:p>
        <text:p text:style-name="Roman">Aš ma­nau, kad mums iš tik­rų­jų rei­kia sau­go­ti sa­vo erd­vę nuo ne­le­ga­lių imig­ran­tų ir nuo kul­tū­rų, ku­rios gal­būt ci­vi­li­za­ci­jos pras­me yra mums prie­šin­gos, bet rei­kia tai da­ry­ti įsta­ty­mais, o ne ties so­li­da­riais do­ku­men­tais ne­ro­dant so­li­da­ru­mo. Pa­ro­dy­ki­me so­li­da­ru­mą, ku­ris ne­įpa­rei­gos mū­sų ne­vyk­dy­ti griež­tų imig­ran­tų val­dy­mo įsta­ty­mų, o sa­vo ruož­tu pa­kreip­ki­me Eu­ro­pos Są­jun­gos kai­my­nys­tės pa­ra­mą vie­toj dvie­jų treč­da­lių Af­ri­kos ša­lims ir vie­no treč­da­lio Uk­rai­nai ir Ry­tų kai­my­nys­tei į prie­šin­gą pu­sę.</text:p>
        <text:p text:style-name="Roman"><text:span text:style-name="T190">PIRMININKAS.</text:span><text:s/>Lai­kas.</text:p>
        <text:p text:style-name="Roman"><text:span text:style-name="T191">E. ZINGERIS</text:span><text:s/><text:span text:style-name="T192">(</text:span><text:span text:style-name="T193">TS-LKDF</text:span><text:span text:style-name="T194">)</text:span>. Ma­ny­čiau, kad jei­gu mes Eu­ro­pos Są­jun­gos pa­ra­mą kai­my­ni­nėms ša­lims su­kei­si­me vie­to­mis, tai ir bū­si­mas Af­ri­kos Mar­ša­lo pla­nas Eu­ro­pos Są­jun­gos pa­virs Uk­rai­nos Mar­ša­lo pla­nu. Ačiū.</text:p>
        <text:p text:style-name="Roman"><text:span text:style-name="T195">PIRMININKAS.</text:span><text:s/>Ačiū. Ger­bia­mi ko­le­gos, kvie­čiu M. Ado­mė­ną. Ruo­šia­si N. Pu­tei­kis. Dėl ve­di­mo tvar­kos. Pra­šau.<text:s/></text:p>
        <text:p text:style-name="Roman"><text:span text:style-name="T196">A. NAVICKAS</text:span><text:s/><text:span text:style-name="T197">(</text:span><text:span text:style-name="T198">TS-LKDF</text:span><text:span text:style-name="T199">)</text:span>. Dėl ve­di­mo tvar­kos. No­rė­jau pa­klaus­ti, po­sė­džio pir­mi­nin­ke, ko­dėl ant ma­no ir vi­sų Sei­mo na­rių sta­lų at­si­ra­do me­la­gin­ga pro­pa­gan­di­nė in­for­ma­ci­ja, ir dar ano­ni­mi­nė. Aš ne­la­bai su­pran­tu, nuo ka­da Sei­me yra da­li­na­ma ano­ni­mi­nė pro­pa­gan­di­nė in­for­ma­ci­ja. No­rė­čiau su­ži­no­ti, kas jos au­to­rius ir ko­dėl šis me­las yra sklei­džia­mas. (<text:span text:style-name="T200">Bal</text:span><text:span text:style-name="T201">­sai sa</text:span><text:span text:style-name="T202">­lė</text:span><text:span text:style-name="T203">­je</text:span>)<text:s/></text:p>
        <text:p text:style-name="Roman"><text:span text:style-name="T204">PIRMININKAS.</text:span><text:s/>Ga­liu in­for­muo­ti tik tiek, kad Sek­re­to­ria­tas ne­da­li­no, o į sa­lę ga­li įei­ti tik Sei­mo na­riai. Ban­dy­si­me at­suk­ti vaiz­do me­džia­gą ir pa­ma­ty­si­me.</text:p>
        <text:p text:style-name="Roman"><text:span text:style-name="T205">A. NAVICKAS</text:span><text:s/><text:span text:style-name="T206">(</text:span><text:span text:style-name="T207">TS-LKDF</text:span><text:span text:style-name="T208">)</text:span>. Tai gal pa­klaus­ki­te vis dėl­to, kas (…), ar jau toks bai­lus žmo­gus, kad ne­pri­si­pa­žįs­ta.</text:p>
        <text:p text:style-name="Roman"><text:span text:style-name="T209">PIRMININKAS.</text:span><text:s/>Gal yra, gal pri­si­pa­žins, pa­lauk­si­me. Ačiū. (<text:span text:style-name="T210">Bal</text:span><text:span text:style-name="T211">­sai sa</text:span><text:span text:style-name="T212">­lė</text:span><text:span text:style-name="T213">­je</text:span>) Pra­šau, ger­bia­mas Man­tai.<text:s/></text:p>
        <text:p text:style-name="Roman"><text:span text:style-name="T214">M. ADOMĖNAS</text:span><text:s/><text:span text:style-name="T215">(</text:span><text:span text:style-name="T216">MSNG</text:span><text:span text:style-name="T217">)</text:span>. Ačiū, ger­bia­mas po­sė­džio pir­mi­nin­ke. Gal pra­dė­siu nuo to, kad ne aš iš­da­li­nau šią in­for­ma­ci­ją.<text:s/></text:p>
        <text:p text:style-name="Roman">Grįž­tant prie su­ta­ri­mo dėl mig­ra­ci­jos, iš tie­sų bu­vo iš­sa­ky­ta daug įvai­rių nuo­mo­nių, aš no­riu at­kreip­ti dė­me­sį į ke­le­tą at­ski­rų mo­men­tų.</text:p>
        <text:p text:style-name="Roman">Pir­mas. Ką mes gir­di­me iš žmo­nių, ku­rie gi­na ši­tą su­ta­ri­mą ir sa­ko, kad bū­ti­nai rei­kia pri­im­ti? Yra du tei­gi­niai. Vie­nas, kad jis ne­pa­pras­tai svar­bus ir vis­ką iš­spręs, ant­ras, kad jis nie­kaip ne­var­žo ša­lies su­ve­re­nu­mo ir ne­tu­ri tei­si­nių pa­sek­mių.<text:s/></text:p>
        <text:p text:style-name="Roman">Da­bar, ko­le­gos, ne­rei­kia bū­ti iš­klau­siusiems<text:s/>lo­gi­kos kur­sų, kad su­pras­tu­mė­te, jog šie tei­gi­niai prieš­ta­rin­gi. Ne­ga­li­ma jų teik­ti vie­nu me­tu. Ar­ba tai bus be­reikš­mis su­ta­ri­mas ir tuo­met ne­tu­rės tei­si­nių pa­sek­mių ir ne­tu­rės jo­kių prak­ti­nių pa­da­ri­nių, ar­ba tai bus la­bai svar­bus su­ta­rimas, bet tuo­met jis tu­rės tei­si­nes pa­sek­mes. Šiuo at­ve­ju man ta vy­rau­jan­ti ana­li­zė, ku­rią mes gau­na­me iš Už­sie­nio rei­ka­lų mi­nis­te­ri­jos, ne­at­ro­do esan­ti nuo­sek­li ir la­bai sun­ku nu­spręs­ti, kaip iš tie­sų bus. Aš as­me­niš­kai, ka­dan­gi tai yra Jung­ti­nių Tau­tų su­si­ta­ri­mas, ma­nau, kad jis vei­kiau ne­tu­rės jo­kios reikš­mės ir ne­tu­rės di­de­lių tei­si­nių pa­sek­mių, bet taip pat ir nie­ko la­bai ne­pa­dės iš­spręs­ti. Mes jį kaip to­kį ir tu­rė­tu­me trak­tuo­ti, kad tai bus dar vie­na Jung­ti­nių Tau­tų ini­cia­ty­va, pa­gal ku­rią gal pa­da­lins kon­tra­cep­ti­nių prie­mo­nių ba­dau­jan­tiems kū­di­kiams kur nors, bet kad ji iš tik­rų­jų pa­keis­tų mig­ra­ci­jos pa­veiks­lą, tai, ko ge­ro, ne­tu­rės to­kių pa­da­ri­nių.</text:p>
        <text:p text:style-name="Roman">Da­bar iš tie­sų šia­me su­ta­ri­me, jei­gu žiū­ri­me į jo tu­ri­nį, yra po­zi­ty­vių mo­men­tų, pir­miau­sia bū­tent kei­ti­ma­sis in­for­ma­ci­ja ir mig­ra­ci­jos pro­ce­sų ana­li­zė. Vie­na iš di­džių­jų pro­ble­mų, truk­dan­ti kur­ti veiks­min­gą mig­ra­ci­jos ri­bo­ji­mo po­li­ti­ką, yra ta, kad mes ne­la­bai su­pran­ta­me pro­ce­sus, ku­rie vyks­ta ana­pus Eu­ro­pos Są­jun­gos sie­nų ir ana­pus Eu­ro­pos Są­jun­gos ra­da­rų. Mig­ra­ci­jos srau­tai gims­ta to­kio­se ša­ly­se kaip Erit­rė­ja, Su­da­nas (ne Šiau­rės Su­da­nas, no­riu pa­tai­sy­ti ko­le­gą, nes to­kia vals­ty­bė ne­eg­zis­tuo­ja, bet tie­siog Su­da­nas), Li­bi­ja ir su­bek­va­to­ri­nės<text:s/><text:soft-page-break/>Af­ri­kos vals­ty­bės, dėl ku­rių mes iš tie­sų tu­ri­me ma­žai įžval­gų. Ki­taip ta­riant, tos in­for­ma­ci­jos at­si­ra­di­mas bū­tų po­zi­ty­vus da­ly­kas. Ar bū­ti­nas da­bar tas su­ta­ri­mas, čia jau ki­tas klau­si­mas.</text:p>
        <text:p text:style-name="Roman">Ki­tas da­ly­kas – mig­ran­to są­vo­ka. Iš tie­sų vi­sas su­ta­ri­mas iš es­mės dėl ne­le­ga­lios mig­ra­ci­jos. Ta pras­me, kad jis są­mo­nin­gai… vi­sos tos prie­mo­nės ir (…), ku­rios yra tai­ko­mos, yra skir­tos pir­miau­sia ne­le­ga­liems mig­ran­tams. Le­ga­lūs mig­ran­tai iš es­mės ne­pa­ten­ka po jo ap­sau­gos sky­dais, nes tam eg­zis­tuo­ja jau ga­lio­jan­čios tarp­tau­ti­nės tei­sės nor­mos. Tai­gi rei­kia su­pras­ti, kad, kal­bė­da­mi apie mig­ran­tus, iš es­mės kal­ba apie ne­le­ga­lius mig­ran­tus ir tuo bū­du juos šiek tiek le­gi­ti­muo­ja. Aš čia ma­tau pir­miau­sia ši­to su­ta­ri­mo pa­sek­mę – ne tiek tei­si­nes pa­sek­mes, ne po­li­ti­nes pa­sek­mes, bet bū­tent tam tik­ro kal­bė­ji­mo, vie­šo­jo dis­kur­so apie mig­ra­ci­ją pa­kei­ti­mą ir pa­gal tą dis­kur­są api­bū­di­ni­mą ne­le­ga­laus mig­ran­to, kaip tie­siog neut­ra­laus mig­ran­to. Tai ga­li tu­rė­ti ryš­kių pa­sek­mių tarp­tau­ti­nė­je tei­sė­je mig­ra­ci­jos at­žvil­giu.<text:s/></text:p>
        <text:p text:style-name="Roman">To­les­nis punk­tas – šis su­ta­ri­mas yra aiš­kiai su­ba­lan­suo­tas tre­čio­jo pa­sau­lio ša­lių po­žiū­riu. Ki­taip ta­riant, jis at­sto­vau­ja in­te­re­sams ša­lių, iš ku­rių ky­la mig­ra­ci­jos srau­tai. Ko­dėl, pa­vyz­džiui, ja­me ne­ran­da at­sa­ko iš tie­sų in­te­re­sai tų ša­lių, ku­rios pri­ima, kaip Eu­ro­pos ša­lių, iš­si­vys­čiu­sių pa­sau­lio ša­lių. Tai yra klau­si­mas, ku­ris tu­rė­tų bū­ti per­duo­tas mū­sų URMʼui ir ki­tų iš­si­vys­čiu­sių ša­lių URMʼams, ko­dėl jie per tą dve­jus me­tus tru­ku­sį pro­ce­są ne­pa­da­rė nie­ko, kad tie in­te­re­sai at­si­spin­dė­tų.<text:s/></text:p>
        <text:p text:style-name="Roman">Da­bar vis dėl­to bal­suo­ti ar ne­bal­suo­ti už ši­tą nu­ta­ri­mą, tiks­liau, už ku­rią iš mū­sų pa­siū­ly­tų po­li­ti­nio ap­si­spren­di­mo ver­si­jų bal­suo­ti? Taip, kaip da­bar at­ro­do, kaip mi­nė­jau, tai yra Jung­ti­nių Tau­tų do­ku­men­tas. Kad jis įgis ko­kią nors svar­bią reikš­mę, la­bai ma­žai ti­kė­ti­na. Dėl ko rei­kė­tų tur­būt nuo­gąs­tau­ti? Kad jis nuo ma­žos pra­džios įgis pa­grei­tį ir il­gai­niui kaups ga­lias, ku­rios da­bar nė­ra pri­skir­tos jo vyk­dy­to­jams. Bū­tent tai, man at­ro­do, ir ma­to tie kraš­tai, pra­de­dant Aust­ra­li­ja ir bai­giant Jung­ti­nė­mis Ame­ri­kos Vals­ti­jo­mis, ku­rie nu­ta­rė ne­da­ly­vau­ti šia­me pro­ce­se.<text:s/></text:p>
        <text:p text:style-name="Roman">Čia, aš sa­ky­čiau, ne Aust­ri­ja, ne Len­ki­ja, o Aust­ra­li­ja tu­rė­tų bū­ti mū­sų ro­dik­lis, nes tai yra vie­nin­te­lė iš­si­vys­čiu­si vals­ty­bė, tu­rin­ti tik­rai veiks­min­gą ir vi­sų pa­vyz­džiu lai­ko­mą imig­ra­ci­jos po­li­ti­ką. Ji nu­spren­dė, kad šis do­ku­men­tas ga­li su­var­žy­ti jos tei­ses vyk­dy­ti sa­vo imig­ra­ci­jos po­li­ti­ką. Kaip mes ap­si­sprę­si­me, tai yra ki­tas klau­si­mas. Ar mes žai­si­me cho­re ir di­džio­sioms Eu­ro­pos ga­ly­bėms ro­dy­si­me so­li­da­ru­mą, ar nuo­gąs­tau­si­me dėl bū­si­mų at­ei­ties sce­na­ri­jų ir bal­suo­si­me prieš, tai tas ap­si­spren­di­mas yra ki­tas. Aš tik no­rė­jau at­kreip­ti dė­me­sį į mo­men­tus, ku­rie bu­vo ne­pa­kan­ka­mai ak­cen­tuo­ti. Ačiū.<text:s/></text:p>
        <text:p text:style-name="Roman"><text:span text:style-name="T218">PIRMININKAS.</text:span><text:s/>Ačiū. Kvie­čiu dis­ku­tuo­ti N. Pu­tei­kį. Ruo­šia­si M. Pui­do­kas. Ačiū.</text:p>
        <text:p text:style-name="Roman"><text:span text:style-name="T219">N. PUTEIKIS</text:span><text:s/><text:span text:style-name="T220">(</text:span><text:span text:style-name="T221">LVŽSF</text:span><text:span text:style-name="T222">)</text:span>. Pir­miau­sia no­riu už­duo­ti vi­siems klau­si­mą. Ar ga­li­me svars­ty­ti do­ku­men­tą, jei­gu nė­ra jo ver­ti­mo į lie­tu­vių kal­bą? Ar tai ne­pri­eš­ta­rau­ja Tei­sė­kū­ros pa­grin­dų įsta­ty­mui, jei­gu aš ne­su­kly­dau.<text:s/></text:p>
        <text:p text:style-name="Roman">Ant­ras da­ly­kas, tie ko­le­gos, ku­rie gal­vo­ja­te, kad ara­bai ne­at­vyks į Lie­tu­vą, ma­nau, kad klys­ta­te, ne­įver­ti­na­te dvie­jų ap­lin­ky­bių. Ara­bų gims­ta­mu­mas vis dar vir­ši­ja bet ko­kius Eu­ro­pos vi­dur­kius. Ant­ras da­ly­kas. Kli­ma­tas šy­la ir tas na­tū­ra­lus šal­čio bar­je­ras, ku­ris su­lai­ko ara­bus nuo at­vy­ki­mo į Lie­tu­vą, yra lai­ki­nas.<text:s/></text:p>
        <text:p text:style-name="Roman">Ir tre­čias da­ly­kas, jei­gu kar­tais vis dėl­to mums pa­vyk­tų grei­tai pa­siek­ti Eu­ro­pos Są­jun­gos vi­dur­kį dėl al­gų vi­dur­kio, tai ne­lik­tų ir tos kliū­ties, ku­ri juos su­lai­ko. Da­bar jiems į Lie­tu­vą nė­ra ko vyk­ti, nes pas mus vi­du­ti­nės al­gos per ma­žos, to­dėl, ko­le­gos, aš dėl ši­tų ap­lin­ky­bių agi­tuo­ju jus bal­suo­ti prieš ši­tą pak­tą.</text:p>
        <text:p text:style-name="Roman"><text:span text:style-name="T223">PIRMININKAS.</text:span><text:s/>Ačiū. Ger­bia­ma­sis M. Pui­do­kas. Ruo­šia­si P. Gra­žu­lis.</text:p>
        <text:p text:style-name="Roman"><text:span text:style-name="T224">M. PUIDOKAS</text:span><text:s/><text:span text:style-name="T225">(</text:span><text:span text:style-name="T226">LVŽSF</text:span><text:span text:style-name="T227">)</text:span>. Dė­ko­ju, pir­mi­nin­ke. Iš tik­rų­jų šis su­si­ta­ri­mas yra la­bai kon­tro­ver­siš­kas, bu­vo iš­sa­ky­ta daug ar­gu­men­tų, mes pa­si­da­lin­tu­me at­sa­ko­my­be, per­spek­ty­vo­je įsi­pa­rei­go­tu­me su­teik­ti tiek ne­le­ga­liems pa­bė­gė­liams, tiek mig­ran­tams tas pa­čias tei­ses kaip ir mū­sų ša­lies pi­lie­čiams. Kai ku­riais at­ve­jais tie mū­sų įsi­pa­rei­go­ji­mai ga­lė­tų vir­šy­ti net­gi mū­sų pa­čios vals­ty­bės fi­nan­si­nį ga­lė­ji­mą pa­dė­ti tiems žmo­nėms. Aš ma­nau, kad „ne­le­ga­li mig­ra­ci­ja“ ir „na­cio­na­li­nis sau­gu­mas“ yra la­bai glau­džiai su­si­ju­sios są­vo­kos ir kvies­čiau ko­le­gas ati­džiai į šį da­ly­ką pa­žiū­rė­ti. Ga­liau­siai kiek iš jū­sų ga­lė­tų pri­dė­ję ran­ką prie šir­dies pa­sa­ky­ti, kad<text:s/><text:soft-page-break/>per­skai­tė vi­są šį 35 pus­la­pių su­si­ta­ri­mo do­ku­men­tą, ku­ris šian­dien yra tik an­glų kal­ba, o ne na­cio­na­li­ne mū­sų kal­ba. Na ir ga­liau­siai, kad su­stip­rin­čiau jū­sų ap­si­spren­di­mą bal­suo­ti, no­rė­čiau pa­skelb­ti 35 Lie­tu­vos Res­pub­li­kos Ne­pri­klau­so­my­bės Ak­to sig­na­ta­rų krei­pi­mą­si į Res­pub­li­kos Pre­zi­den­tę, Sei­mo Pir­mi­nin­ką V. Pranc­kie­tį ir prem­je­rą S. Skver­ne­lį. Jie tei­gia, kad Jung­ti­nių Tau­tų Or­ga­ni­za­ci­jos<text:s/>Pa­sau­li­nės sau­gios, tva­rios ir re­gu­lia­rios mig­ra­ci­jos su­tar­tis, nors iš pir­mo žvilgs­nio ne­su­ke­lian­ti tie­sio­gi­nių tei­si­nių pa­sek­mių, iš es­mės yra tarp­tau­ti­nė su­tar­tis su iš to plau­kian­čiais ati­tin­ka­mais įsi­pa­rei­go­ji­mais. Šio­je su­tar­ty­je nu­ro­dy­tos kryp­tys, ku­rių po ofi­cia­laus pri­ta­ri­mo įsi­pa­rei­go­tų lai­ky­tis Lie­tu­va, nu­sta­ty­da­ma kon­kre­tų tei­si­nį re­gu­lia­vi­mą, ir ku­rios tam tik­ra da­li­mi ne tik ap­ri­bo­tų jos su­ve­re­ni­te­tą, bet dar dau­giau – reikš­tų ne­iš­dis­ku­tuo­tą Lie­tu­vos po­li­ti­nį po­žiū­rį į dau­ge­lį tarp­vals­ty­bi­nių pro­ce­sų, vyk­sian­čių at­ei­ty­je ir ne­iš­ven­gia­mai<text:s/>veiksian­čių glo­ba­lius pro­ce­sus vi­so­je pla­ne­to­je ir na­cio­na­li­nių vals­ty­bių per­spek­ty­vas ir li­ki­mus.</text:p>
        <text:p text:style-name="Roman">Lie­tu­vos Res­pub­li­kos Kon­sti­tu­ci­ja nu­sta­to, jog spren­džiant svar­biau­sius Lie­tu­vai klau­si­mus vie­no­kia ar ki­to­kia for­ma da­ly­vau­ja Lie­tu­vos Res­pub­li­kos pi­lie­čiai. Mū­sų ma­ny­mu, ši Jung­ti­nių Tau­tų Or­ga­ni­za­ci­jos su­tar­tis ir yra vie­nas iš to­kių klau­si­mų. Lie­tu­vos Res­pub­li­kos pi­lie­čiai nie­kam, net Lie­tu­vos Res­pub­li­kos Pre­zi­den­tui, ne­su­tei­kia man­da­to šiuo kon­kre­čiu klau­si­mu pa­si­sa­ky­ti Lie­tu­vos var­du. Esa­me įsi­ti­ki­nę, kad prieš pri­imant spren­di­mą, pri­tar­ti ar ne­pri­tar­ti Jung­ti­nių Tau­tų Or­ga­ni­za­ci­jos<text:s/>Pa­sau­li­nės sau­gios, tva­rios ir re­gu­lia­rios mig­ra­ci­jos su­tar­čiai, ji pri­va­lo bū­ti ap­svars­ty­ta<text:s/>Lie­tu­vos vi­suo­me­nės ir Lie­tu­vos Res­pub­li­kos Sei­me. To­dėl šian­dien kvies­čiau ko­le­gas ne­pri­tar­ti tam, kad ši su­tar­tis bū­tų pa­si­ra­šy­ta, ir ne­su­teik­ti to­kio į­pa­rei­go­ji­mo mū­sų ša­lies va­do­vy­bei.</text:p>
        <text:p text:style-name="Roman"><text:span text:style-name="T228">PIRMININKAS.</text:span><text:s/>Ačiū ger­bia­mam Min­dau­gui. Pra­šau P. Gra­žu­lį.</text:p>
        <text:p text:style-name="Roman"><text:span text:style-name="T229">P. GRAŽULIS</text:span><text:span text:style-name="T230"><text:s/></text:span><text:span text:style-name="T231">(</text:span><text:span text:style-name="T232">MSNG</text:span><text:span text:style-name="T233">)</text:span><text:span text:style-name="T234">.<text:s/></text:span>Ger­bia­mie­ji Sei­mo na­riai, čia tik­rai vyks­ta ga­na kon­struk­ty­vios dis­ku­si­jos ga­na svar­biu, at­ro­do, gal šian­dien Lie­tu­vai ne­ak­tu­a­liu klau­si­mu. Šian­dien Lie­tu­vai ak­tu­a­les­nis klau­si­mas yra emig­ra­ci­ja, tai yra mes spren­džia­me klau­si­mą, kaip su­stab­dy­ti tą emig­ra­ci­ją, kad mū­sų pi­lie­čiai ne­iš­vyk­tų iš ša­lies, ir taip pat ieš­ko­me ga­li­my­bių, kaip juos su­si­grą­žin­ti. Bet, be abe­jo­nės, ne­la­bai to­li­mo­je at­ei­ty­je mums bus ak­tu­a­li pro­ble­ma ir emig­ran­tų į Lie­tu­vą, to­dėl ruoš­tis ši­tai pro­ble­mai rei­kia.<text:s/></text:p>
        <text:p text:style-name="Roman">Aš ma­nau, kad pa­sau­li­nei or­ga­ni­za­ci­jai, Eu­ro­pos Ta­ry­bai ir Pa­sau­lio Jung­ti­nėms Tau­toms, rei­kia pa­siū­ly­ti vi­siš­kai ki­tą pla­ną ir ki­tą min­tį. Vis dėl­to mes esa­me skir­tin­gų kul­tū­rų ša­lys. Mu­sul­mo­nų ša­lis. Mes esa­me krikš­čio­niš­ka ša­lis. Pa­siek­ti dar­naus su­gy­ve­ni­mo tarp skir­tin­gų kul­tū­rų nė­ra leng­va. Ma­nau, jūs ne vie­nas esa­te bu­vęs Jung­ti­nė­se Ame­ri­kos Vals­ti­jo­se. Jei­gu vie­na­me iš kvar­ta­lų gy­ve­na bal­tie­ji ir at­si­kraus­to da­lis ki­tos kul­tū­ros žmo­nių, juo­dų­jų, vis tik bal­tie­ji iš ten emig­ruo­ja. Ir nors jau dau­giau kaip per 200 me­tų, at­ro­do, tik­rai tos kul­tū­ros ga­lė­jo su­si­lie­ti, ga­lė­jo vi­siš­kai ne­bū­ti jo­kių prieš­prie­šų, bet ir šian­dien ta ta­ko­skyra yra ga­na di­de­lė.<text:s/></text:p>
        <text:p text:style-name="Roman">To­dėl, man at­ro­do, rei­kė­tų siū­ly­ti Jun­gti­nėms Tau­toms, kad tas ša­lis, kur yra di­de­lis skur­das, kur vyks­ta ka­rai, ge­riau tur­tin­gos Eu­ro­pos Są­jun­gos ša­lys ir ki­tos tur­tin­gos ša­lys pa­rem­tų ir pa­dė­tų įsi­kur­ti ara­biš­ko­se ša­ly­se, mu­sul­mo­niš­ko­se ša­ly­se, kur yra ta pa­ti kul­tū­ra. Ma­nau, ta­da bū­tų ir di­des­nė dar­na pa­sau­ly­je, ma­žiau ne­su­ta­ri­mo. O ši­tas ke­lias, ku­rį siū­lo Jung­ti­nės Tau­tos, tik­rai nė­ra dar­nos ke­lias.<text:s/></text:p>
        <text:p text:style-name="Roman">Ma­to­te, ko­kie vyks­ta po­li­ti­niai pro­ce­sai ir Vo­kie­ti­jo­je, ir ki­to­se ša­ly­se, taip pat ko­kios po­zi­ci­jos lai­ko­si Aust­ri­ja, Len­ki­ja, Veng­ri­ja. Man at­ro­do, mums šiuo at­ve­ju di­des­nis pa­vyz­dys vis tik yra kai­my­ni­nė Len­ki­ja ir Veng­ri­ja. Mes tu­rė­tu­me neš­ti nau­ją idė­ją, kaip ir sa­kiau, pa­čiam pa­sau­liui, kad mes siū­lo­me ki­tą ke­lią, al­ter­na­ty­vų – rem­ti juos fi­nan­siš­kai, pa­dė­ti įskur­ti sta­bi­lio­se ša­ly­se, kur nė­ra jo­kių ka­rų ir ki­tų su­tri­ki­mų. Aš už to­kią idė­ją pa­si­sa­ky­čiau. Ši­tai idė­jai aš ne­ga­liu pri­tar­ti.<text:s/></text:p>
        <text:p text:style-name="Roman"/>
        <text:soft-page-break/>
        <text:p text:style-name="Laikas">15.28 val.</text:p>
        <text:p text:style-name="P235"><text:span text:style-name="T236">Sei</text:span><text:span text:style-name="T237">­mo re</text:span><text:span text:style-name="T238">­zo</text:span><text:span text:style-name="T239">­liu</text:span><text:span text:style-name="T240">­ci</text:span><text:span text:style-name="T241">­jos „Dėl Jung</text:span><text:span text:style-name="T242">­ti</text:span><text:span text:style-name="T243">­nių Tau</text:span><text:span text:style-name="T244">­tų Vi</text:span><text:span text:style-name="T245">­suo</text:span><text:span text:style-name="T246">­ti</text:span><text:span text:style-name="T247">­nio su</text:span><text:span text:style-name="T248">­si</text:span><text:span text:style-name="T249">­ta</text:span><text:span text:style-name="T250">­ri</text:span><text:span text:style-name="T251">­mo dėl sau</text:span><text:span text:style-name="T252">­gios, tvarkingos ir re</text:span><text:span text:style-name="T253">­gu</text:span><text:span text:style-name="T254">­lia</text:span><text:span text:style-name="T255">­rios mig</text:span><text:span text:style-name="T256">­ra</text:span><text:span text:style-name="T257">­ci</text:span><text:span text:style-name="T258">­jos“ pro</text:span><text:span text:style-name="T259">­jek</text:span><text:span text:style-name="T260">­tas Nr. XIIIP-2979(2)<text:s/></text:span>(<text:span text:style-name="T261">priėmimas</text:span>)</text:p>
        <text:p text:style-name="P262"/>
        <text:p text:style-name="P263"><text:span text:style-name="T264">PIRMININKAS.</text:span><text:s/>Ge­rai. Ačiū. Bu­vo dar už­si­ra­šęs ger­bia­ma­sis Kęs­tu­tis, bet iš­si­brau­kė.<text:s/></text:p>
        <text:p text:style-name="Roman">Ger­bia­mi ko­le­gos, bai­gia­me dis­ku­si­ją. Pra­dė­si­me pri­ėmi­mo pro­ce­dū­rą. Ke­tu­ri – už, ke­tu­ri – prieš dėl re­zo­liu­ci­jos pro­jek­to Nr. XIIIP-2979(2).<text:s/></text:p>
        <text:p text:style-name="Roman">Dėl ve­di­mo tvar­kos. Pra­šom.<text:s/></text:p>
        <text:p text:style-name="Roman"><text:span text:style-name="T265">A. AŽUBALIS</text:span><text:s/><text:span text:style-name="T266">(</text:span><text:span text:style-name="T267">TS-LKDF</text:span><text:span text:style-name="T268">)</text:span>. Ačiū. Ger­bia­mi ko­le­gos, aš ma­nau, bū­tų tei­sin­ga, kad ap­si­spręs­tu­me…<text:s/></text:p>
        <text:p text:style-name="Roman"><text:span text:style-name="T269">PIRMININKAS.</text:span><text:s/>Ar­čiau prie mik­ro­fo­no.<text:s/></text:p>
        <text:p text:style-name="Roman"><text:span text:style-name="T270">A. AŽUBALIS</text:span><text:s/><text:span text:style-name="T271">(</text:span><text:span text:style-name="T272">TS-LKDF</text:span><text:span text:style-name="T273">)</text:span>. …dėl re­zo­liu­ci­jų ei­lės tvar­ka, ko­kia jos bu­vo re­gist­ruo­tos. Aš ma­nau, tai yra tei­sin­ga. Pir­miau­sia bu­vo re­gist­ruo­ta mū­sų re­zo­liu­ci­ja su 22 ko­le­gų pa­ra­šais, po to bu­vo ant­ro­ji re­zo­liu­ci­ja ir pas­kui jau tre­čio­ji re­zo­liu­ci­ja, pa­ti pas­ku­ti­nė, kur pa­si­ra­šė ke­tu­ri Sei­mo na­riai.<text:s/></text:p>
        <text:p text:style-name="Roman"><text:span text:style-name="T274">PIRMININKAS.</text:span><text:s/>Ačiū. Bet, de­ja, pro­ble­ma ta, kad Sei­mas ry­tą pa­tvir­ti­no to­kią dar­bo­tvar­kę. Aš jos šiuo me­tu ne­ga­liu pa­keis­ti. To­kia dar­bo­tvarkė yra pa­tvir­tin­ta. Pra­šom.<text:s/></text:p>
        <text:p text:style-name="Roman"><text:span text:style-name="T275">P. GRAŽULIS</text:span><text:s/><text:span text:style-name="T276">(</text:span><text:span text:style-name="T277">MSNG</text:span><text:span text:style-name="T278">)</text:span>. Aš gal siū­ly­čiau ra­cio­na­les­nį ke­lią. Ka­dan­gi yra trys va­rian­tai, trys re­zo­liu­ci­jos, ben­dru su­ta­ri­mu su­da­ry­ki­me dar­bo gru­pę, šian­dien Sei­mas ir ko­mi­si­ja, ir te­gu re­da­guo­ja ir ieš­ko op­ti­ma­liau­sio va­rian­to. Tik­rai tai bū­tų ra­cio­na­lus ke­lias, o ne da­bar jė­ga, ku­ri dau­giau gaus bal­sų, ku­ri ma­žiau gaus bal­sų. Su­da­ry­ki­me iš vi­sų frak­ci­jų ko­mi­si­ją, dar­bo gru­pę, ir te­gu ji re­da­guo­ja. Ma­nau, ta­da ben­dru su­ta­ri­mu pri­im­si­me tą re­zo­liu­ci­ją.<text:s/></text:p>
        <text:p text:style-name="Roman"><text:span text:style-name="T279">PIRMININKAS.</text:span><text:s/>Pra­šom, ger­bia­mas…<text:s/></text:p>
        <text:p text:style-name="Roman"><text:span text:style-name="T280">J. BERNATONIS</text:span><text:s/><text:span text:style-name="T281">(</text:span><text:span text:style-name="T282">LSDDF</text:span><text:span text:style-name="T283">)</text:span>. Ger­bia­mas po­sė­džio pir­mi­nin­ke, mie­li ko­le­gos Sei­mo na­riai, Sei­mas tu­rė­tų ap­si­spręs­ti šian­dien, nes ry­toj mi­nist­rui rei­kia vie­naip ar ki­taip bal­suo­ti dėl šios re­zo­liu­ci­jos Jung­ti­nių Tau­tų kon­fe­ren­ci­jo­je Ma­ra­ke­še. To­dėl tas siū­ly­mas, ku­ris bu­vo ma­no ger­bia­mo ko­le­gos P. Gra­žu­lio, ne­tin­ka.<text:s/></text:p>
        <text:p text:style-name="Roman"><text:span text:style-name="T284">PIRMININKAS.</text:span><text:s/>Ačiū. Ger­bia­mi ko­le­gos, ka­dan­gi yra pa­tvir­tin­ta dar­bo­tvarkė, mes pa­si­tvir­ti­no­me pri­ėmi­mo sta­di­jo­je, da­bar ke­tu­ri – už, ke­tu­ri – prieš. Ir vė­liau, po bal­sa­vi­mo re­zul­ta­tų, mes mąs­ty­si­me ir kar­tu gal­vo­si­me, ką to­liau da­ry­ti. Pra­šo­me. Ke­tu­ri – už. E. Zin­ge­ris.<text:s/></text:p>
        <text:p text:style-name="Roman"><text:span text:style-name="T285">E. ZINGERIS</text:span><text:s/><text:span text:style-name="T286">(</text:span><text:span text:style-name="T287">TS-LKDF</text:span><text:span text:style-name="T288">)</text:span>. Ačiū, ger­bia­mas pir­mi­nin­ke. Ši re­zo­liu­ci­ja, ku­rią jūs ma­to­te, yra iš da­lies ir įvai­rių kom­pro­mi­sų re­zul­ta­tas. Ne­už­mirš­ki­te, kad mes dėl šio da­ly­ko il­gai dis­ku­ta­vo­me, ap­ta­rė­me ne an­gliš­ką va­rian­tą, o lie­tu­viš­ką šios re­zo­liu­ci­jos, ku­ri yra prieš jus, va­rian­tą. Ir aš dar kar­tą no­riu pri­min­ti, kad ji yra vi­siš­kai ne­įpa­rei­go­jan­čio po­bū­džio…</text:p>
        <text:p text:style-name="Roman"><text:span text:style-name="T289">PIRMININKAS.</text:span><text:s/>Ty­los pra­šy­čiau!</text:p>
        <text:p text:style-name="Roman"><text:span text:style-name="T290">E. ZINGERIS</text:span><text:s/><text:span text:style-name="T291">(</text:span><text:span text:style-name="T292">TS-LKDF</text:span><text:span text:style-name="T293">)</text:span>. …o vi­daus rei­ka­lų mi­nist­ras ry­toj ne­pa­si­ra­šys jos, nes nie­kas ten ta­me Ma­ra­ke­še ne­pa­si­ra­šo, yra tik ben­dras ga­li­mas pri­ta­ri­mas, ku­ris yra ne­įpa­rei­go­jan­tis įsta­ty­mų vyk­dy­mo tvar­ka. Ki­taip sa­kant, mes pa­lie­ka­me griež­tą<text:s/>imig­ra­ci­jos re­gu­lia­vi­mą mū­sų šio iš­ki­laus Sei­mo ran­ko­se. Ačiū.</text:p>
        <text:p text:style-name="Roman"><text:span text:style-name="T294">PIRMININKAS.</text:span><text:s/>Prieš – ger­bia­mas R. J. Da­gys.</text:p>
        <text:p text:style-name="Roman"><text:span text:style-name="T295">R. J. DAGYS</text:span><text:s/><text:span text:style-name="T296">(</text:span><text:span text:style-name="T297">TS-LKDF</text:span><text:span text:style-name="T298">)</text:span>. Ger­bia­mi ko­le­gos, aš tik­rai pra­šy­čiau, kad mes ar­gu­men­tais kal­bė­tu­me, o ne tuo, ko nė­ra. Lie­tu­viš­ko va­rian­to nė­ra, bet an­glų kal­bą mes su­pran­ta­me, tai ga­li­me apie tai ir kal­bė­ti.<text:s/></text:p>
        <text:p text:style-name="Roman">Aš ma­nau, kad mes tu­rė­tu­me su­pras­ti, ko­kia mū­sų pa­dė­tis. Jei­gu mes da­bar lei­si­me pa­si­ra­šy­ti mi­nist­rui to­kią re­zo­liu­ci­ją, pa­tvir­tin­ti to­kią, kad mes pri­si­jun­gia­me prie to­kios tarp­tau­ti­nės su­tar­ties ne­dis­ku­ta­vę su žmo­nė­mis, tai mes tie­siog pil­si­me pa­pil­do­mai de­ga­lų į ga­li­mai pa­kurs­ty­tą lau­žą. Ar mes tai no­ri­me pa­da­ry­ti? Jei­gu mes nu­sprę­si­me, kad rei­kia ka­da nors prie to pri­si­jung­ti, mes prie to pak­to ga­lė­si­me pri­si­jung­ti bet ka­da, jei­gu ma­ty­si­me tuos ar­gu­men­tus. Bet aš siū­lau to taip grei­tai da­bar ne­da­ry­ti, elg­tis iš­min­tin­gai ir ne­kur­ti spe­cia­liai ba­zės tiems, ku­rie sa­kys: mes su tau­ta, su žmo­nė­mis to­kiais jaut­riais klau­si­mais ne­tu­rė­tu­me tar­tis. Tas ar­gu­men­tas yra stip­rus.<text:s/></text:p>
        <text:soft-page-break/>
        <text:p text:style-name="Roman">Ki­ta ver­tus, iš prin­ci­po ar rei­kia to­kių Jung­ti­nių Tau­tų re­zo­liu­ci­jų, kai yra to­kie skir­tin­gi po­žiū­riai net ir Eu­ro­pos Są­jun­go­je, ir ki­tur. Čia klau­si­mas dis­ku­tuo­ti­nas, pro­ce­se ga­li­ma da­ly­vau­ti. Vie­naip ar ki­taip, ka­da nors gal­būt ir at­si­ras ko­kie nors su­tar­ti me­cha­niz­mai, bet šiuo at­ve­ju aš siū­lau lai­ky­tis iš­min­tin­gu­mo ir ne­su­kel­ti be­rei­ka­lin­gai aist­rų, ku­rios žmo­nėms kels tam tik­rą nu­si­vy­li­mą mū­sų dar­bu, kad mes de­ra­mai jų<text:s/>neat­si­klau­sę pri­ima­me spren­di­mus to­kiu svar­biu jiems klau­si­mu, ku­ris tik­rai yra jiems svar­bus, ne koks tre­čia­ei­lis. Tu­ri bū­ti karš­čiau apie tai dis­ku­tuo­ja­ma.<text:s/></text:p>
        <text:p text:style-name="Roman"><text:span text:style-name="T299">PIRMININKAS.</text:span><text:s/>Už – A. Ku­bi­lius.</text:p>
        <text:p text:style-name="Roman"><text:span text:style-name="T300">A. KUBILIUS</text:span><text:s/><text:span text:style-name="T301">(</text:span><text:span text:style-name="T302">TS-LKDF</text:span><text:span text:style-name="T303">)</text:span>. Ger­bia­mi ko­le­gos, aš prie ši­tos re­zo­liu­ci­jos, ku­rią pa­si­ra­šė­me kar­tu su A. Ši­rins­kie­ne, no­riu pa­sa­ky­ti dar kar­tą, siū­ly­čiau taip pat re­ko­men­duo­ti pri­im­ti pro­to­ko­li­nį nu­ta­ri­mą ir re­ko­men­duo­ti Jung­ti­nėms Tau­toms ne­or­ga­ni­zuo­ti to­kių kom­pak­tų bal­sa­vi­mo, kai ar­tė­ja Eu­ro­pos Par­la­men­to rin­ki­mai, nes Eu­ro­pos kon­ti­nen­te pa­si­da­ro pro­ble­ma ra­cio­na­liai to­kio­mis te­mo­mis dis­ku­tuo­ti. Aš iš tik­rų­jų ra­gi­nu čia vi­siems šiek tiek nu­si­ra­min­ti.<text:s/><text:span text:style-name="T304">Aš ne</text:span><text:span text:style-name="T305">­iš</text:span><text:span text:style-name="T306">­gir</text:span><text:span text:style-name="T307">­dau nė vie</text:span><text:span text:style-name="T308">­no rim</text:span><text:span text:style-name="T309">­to ar</text:span><text:span text:style-name="T310">­gu</text:span><text:span text:style-name="T311">­men</text:span><text:span text:style-name="T312">­to, kas ta</text:span><text:span text:style-name="T313">­me Jung</text:span><text:span text:style-name="T314">­ti</text:span><text:span text:style-name="T315">­nių Tau</text:span><text:span text:style-name="T316">­tų do</text:span><text:span text:style-name="T317">­ku</text:span><text:span text:style-name="T318">­men</text:span><text:span text:style-name="T319">­te, ku</text:span><text:span text:style-name="T320">­ris tik</text:span><text:span text:style-name="T321">­rai nė</text:span><text:span text:style-name="T322">­ra čia la</text:span><text:span text:style-name="T323">­bai ver</text:span><text:span text:style-name="T324">­tin</text:span><text:span text:style-name="T325">­gas ir anks</text:span><text:span text:style-name="T326">­čiau per</text:span><text:span text:style-name="T327">­ei</text:span><text:span text:style-name="T328">­da</text:span><text:span text:style-name="T329">­vo be jo</text:span><text:span text:style-name="T330">­kių di</text:span><text:span text:style-name="T331">­de</text:span><text:span text:style-name="T332">­lių dis</text:span><text:span text:style-name="T333">­ku</text:span><text:span text:style-name="T334">­si</text:span><text:span text:style-name="T335">­jų, yra to</text:span><text:span text:style-name="T336">­kio blo</text:span><text:span text:style-name="T337">­go ir bai</text:span><text:span text:style-name="T338">­saus.<text:s/></text:span></text:p>
        <text:p text:style-name="Roman">Ger­bia­mi ko­le­gos, nu­sto­ki­me pa­tys gąs­din­tis čia, sa­lė­je, nu­sto­ki­me gąs­din­ti Lie­tu­vos žmo­nes, nu­sto­ki­me gąs­din­ti ara­bus, ku­rių mes čia taip la­bai įta­ria­mai bi­jo­me, ir bent vie­nu klau­si­mu pa­rem­ki­me Lie­tu­vos Res­pub­li­kos Vy­riau­sy­bę ir Mi­nist­rą Pir­mi­nin­ką S. Skver­ne­lį, nes jam šios die­nos tik­rai yra ne­leng­vos.</text:p>
        <text:p text:style-name="Roman"><text:span text:style-name="T339">PIRMININKAS.</text:span><text:s/>Ačiū. Prieš – N. Pu­tei­kis. Se­kun­dė­lę, pra­šom.</text:p>
        <text:p text:style-name="Roman"><text:span text:style-name="T340">N. PUTEIKIS</text:span><text:s/><text:span text:style-name="T341">(</text:span><text:span text:style-name="T342">LVŽSF</text:span><text:span text:style-name="T343">)</text:span>. O aš, skir­tin­gai ne­gu A. Ku­bi­lius, šiuo at­ve­ju di­džiuo­juo­si, kad pa­rem­siu jo frak­ci­jos ko­le­gos A. Ažu­ba­lio po­zi­ci­ją. (<text:span text:style-name="T344">Šur</text:span><text:span text:style-name="T345">­mu</text:span><text:span text:style-name="T346">­lys sa</text:span><text:span text:style-name="T347">­lė</text:span><text:span text:style-name="T348">­je</text:span>) Vi­siš­kai jai pri­ta­riu. Pui­kūs ar­gu­men­tai. Sei­mas dir­ba lie­tu­vių kal­ba. Do­ku­men­tas, dėl ku­rio vyks­ta dis­ku­si­ja, tik an­glų kal­ba. Jau vien ši­to tu­rė­tų už­tek­ti, kad toks klau­si­mas ne­at­si­dur­tų dar­bo­tvarkėje.</text:p>
        <text:p text:style-name="Roman">O es­mė ta, kad Eu­ro­pos Są­jun­ga ski­ria šim­tus mi­li­jo­nų eu­rų Tur­ki­jai, kad ji lai­ky­tų iš Tu­ni­so ir ki­tų Af­ri­kos vals­ty­bių at­vyks­tan­čius ara­bus, ku­rie ap­si­me­ta si­rais, nes jų kal­bos yra pa­na­šios, ge­ne­ti­nė struk­tū­ra taip pat, ir Vo­kie­ti­jos mig­ra­ci­nės tar­ny­bos ne­tu­ri jo­kių ga­li­my­bių pa­tik­rin­ti, ku­ris ara­bas yra iš Tu­ni­so, o ku­ris yra iš Si­ri­jos. Jei­gu kar­tais Tur­ki­jos pre­zi­den­tas su­gal­vo­tų tos pa­ra­mos at­si­sa­ky­ti ir ati­da­ry­tų sie­nas, tai mi­li­jo­nai Af­ri­kos ara­bų plūs­tel­tų į Eu­ro­pą ir ne­iš­ven­gia­mai da­lis jų at­si­dur­tų Lie­tu­vo­je. Jei­gu, ko­le­gos, ma­not, kad tai stip­rins BVP ir pa­dės lie­tu­vių kal­bai, kul­tū­rai, vals­ty­bei ir tau­tai, tai aš ma­nau, kad jūs la­bai klys­ta­te, ir pa­pil­do­mai no­riu pa­si­džiaug­ti, kad M. Pui­do­kas pa­ci­ta­vo sig­na­ta­rus, ku­rie taip pat ra­gi­na ne­pri­tar­ti šiam pak­tui.</text:p>
        <text:p text:style-name="Roman"><text:span text:style-name="T349">PIRMININKAS.</text:span><text:s/>Už – Ž. Pa­vi­lio­nis.</text:p>
        <text:p text:style-name="Roman"><text:span text:style-name="T350">Ž. PAVILIONIS</text:span><text:s/><text:span text:style-name="T351">(</text:span><text:span text:style-name="T352">TS-LKDF</text:span><text:span text:style-name="T353">)</text:span>. La­bai ačiū. Aš no­rė­čiau at­kreip­ti dė­me­sį, kad mes ne­bal­suo­ja­me už ar prieš pak­tą. Mes įga­lio­ja­me mū­sų de­ry­bi­nin­ką ir at­sto­vą at­sto­vau­ti ir gin­ti mū­sų in­te­re­sus. Mū­sų re­zo­liu­ci­ja tai lei­džia ir mes vie­nin­gai kaip Sei­mas nu­brė­žia­me aiš­kias rau­do­nas li­ni­jas ir įga­lio­ja­me at­sto­vau­ti mū­sų vals­ty­bei glo­ba­lia­me pro­ce­se. Jei­gu pri­im­si­me Aud­ro­niaus re­zo­liu­ci­ją, mes sa­ve iš­im­si­me iš pro­ce­so ir pak­tas vis tiek bus, tik mes ne­da­ly­vau­si­me ver­dant tą ko­šę.<text:s/></text:p>
        <text:p text:style-name="Roman"><text:span text:style-name="T354">PIRMININKAS.</text:span><text:s/>Prieš – M. Pui­do­kas.</text:p>
        <text:p text:style-name="Roman"><text:span text:style-name="T355">M. PUIDOKAS</text:span><text:s/><text:span text:style-name="T356">(</text:span><text:span text:style-name="T357">LVŽSF</text:span><text:span text:style-name="T358">)</text:span>. Ko­le­gos, aš taip pat no­riu pa­si­sa­ky­ti šia te­ma. Pa­pa­sa­ko­siu jums trum­pą is­to­ri­ją. Te­ko ben­drau­ti su ko­le­go­mis tarp­tau­ti­nių san­ty­kių ir ge­o­po­li­ti­kos pro­fe­so­riais Tur­ki­jo­je ir jie įvar­di­no, kai vi­sa ta emig­ra­ci­jos pa­bė­gė­lių kri­zė ki­lo Ar­ti­muo­siuo­se Ry­tuo­se, sa­ko, ko­kie jūs eu­ro­pie­čiai nai­vūs, sa­ko, pas mus, Tur­ki­jo­je, Iz­mi­re, ga­li nu­ke­liau­ti į tur­ga­vie­tę, juo­dą­ją rin­ką,<text:s/>ir už tam tik­rą la­bai aiš­kiai api­brėž­tą su­mą įsi­gy­ti si­ro pa­są, iš prin­ci­po ko­kį no­ri pa­są, tie do­ku­men­tai bus su­klas­to­ti. Ko­kiu bū­du jūs pa­tik­rin­si­te, kai iš ka­riau­jan­čios ša­lies rei­kės gau­ti do­ku­men­tus, nes ka­riau­jan­čio­je ša­ly­je yra vis­kas su­tri­kę? Ir na­tū­ra­lu, kad ta pa­bė­gė­lių kri­zė, jei­gu Ar­ti­muo­siuo­se Ry­tuo­se ir to­liau ne­bus rim­ties, tik gi­lės.<text:s/><text:span text:style-name="T359">Mes ma</text:span><text:span text:style-name="T360">­to</text:span><text:span text:style-name="T361">­me kon</text:span><text:span text:style-name="T362">­flik</text:span><text:span text:style-name="T363">­tus Je</text:span><text:span text:style-name="T364">­me</text:span><text:span text:style-name="T365">­ne, Li</text:span><text:span text:style-name="T366">­bi</text:span><text:span text:style-name="T367">­jo</text:span><text:span text:style-name="T368">­je, ma</text:span><text:span text:style-name="T369">­to</text:span><text:span text:style-name="T370">­me di</text:span><text:span text:style-name="T371">­de</text:span><text:span text:style-name="T372">­les pro</text:span><text:span text:style-name="T373">­ble</text:span><text:span text:style-name="T374">­mas iki da</text:span><text:span text:style-name="T375">­bar ir ka</text:span><text:span text:style-name="T376">­ri</text:span><text:span text:style-name="T377">­nius kon</text:span><text:span text:style-name="T378">­flik</text:span><text:span text:style-name="T379">­tus Si</text:span><text:span text:style-name="T380">­ri</text:span><text:span text:style-name="T381">­jo</text:span><text:span text:style-name="T382">­je.<text:s/></text:span></text:p>
        <text:soft-page-break/>
        <text:p text:style-name="Roman">Tai­gi tas re­gio­nas yra ver­dan­tis ka­ti­las tiek de­mo­gra­finiu po­žiū­riu dėl di­de­lio gy­ven­to­jų skai­čiaus au­gi­mo, tiek ir sa­vo ge­o­po­li­ti­niais pa­ra­met­rais, kur su­si­ker­ta pa­sau­lio di­džiau­sių ga­ly­bių in­te­re­sai. Aki­vaiz­du, kad šia­me kon­teks­te ne­ma­ty­ti Lie­tu­vos, mū­sų vals­ty­bės, ir tos ga­li­my­bės, kad per­spek­ty­vo­je, jei­gu pro­ble­ma gi­lė­tų, at­si­ras­tų pro­ble­mų ir mū­sų ša­liai, yra vėl­gi nai­vu. Aš kvie­čiu bū­ti at­sa­kin­giems, ana­li­tiš­kiems ir to­kio po­bū­džio su­si­ta­ri­mams, ku­riems ne­pri­ta­ria Jung­ti­nės Vals­ti­jos, Aust­ra­li­ja, Aust­ri­ja, Iz­ra­e­lis, Vo­kie­ti­ja, ne Vo­kie­ti­ja, Len­ki­ja ir ki­tos ša­lys, vis dėl­to ne­pri­tar­ti. Dė­kui.</text:p>
        <text:p text:style-name="P383"><text:span text:style-name="T384">PIRMININKAS.</text:span><text:s/>Už – J. Raz­ma.</text:p>
        <text:p text:style-name="P385"><text:span text:style-name="T386">J. RAZMA</text:span><text:s/><text:span text:style-name="T387">(</text:span><text:span text:style-name="T388">TS-LKDF</text:span><text:span text:style-name="T389">)</text:span>. Ger­bia­mi ko­le­gos, na jau dau­ge­lį ka­den­ci­jų at­ro­dė, kad už­sie­nio po­li­ti­kos klau­si­mais mes čia ga­li­me gra­žiai su­tar­ti,<text:s/>ar esa­me po­zi­ci­ja, ar opo­zi­ci­ja, re­gis, ne­iš­kil­da­vo ko­kių nors aist­rų ir ta­ko­skyrų Sei­mo sa­lė­je tais klau­si­mais. Bet S. Skver­ne­lio Vy­riau­sy­bė pa­de­monst­ra­vo, kad ir ši­to­je sri­ty­je ga­li­ma pri­si­dirb­ti. Įsi­vaiz­duo­ki­me, jei­gu taip ty­liai bū­tų<text:s/>įvykęs tas pa­si­ra­šy­mas ši­tos Jung­ti­nių Tau­tų Or­ga­ni­za­ci­jos su­tar­ties ir pas­kui stai­ga bū­tų ta­pę ži­no­ma Lie­tu­vo­je, kad yra pa­si­ra­šy­ta, tai įsi­vaiz­duo­ja­te, kiek aist­rų bū­tų ki­lę, kiek su­si­prie­ši­ni­mo. Ge­rai, kad at­si­ra­do Sei­mo na­rių, ku­rie at­krei­pė dė­me­sį į tą klau­si­mą, čia ko­le­gai A. Ažu­ba­liui pir­miau­sia no­riu pa­dė­ko­ti. Aš ma­nau, kad ir ku­rią re­zo­liu­ci­ją mes da­bar pri­im­tu­me, si­tu­a­ci­ja tik­rai bus ge­res­nė, ne­gu bū­tų au­to­ma­ti­nis pa­si­ra­šy­mas be dis­ku­si­jų.<text:s/></text:p>
        <text:p text:style-name="Roman">Aš ga­liu bal­suo­ti už abi re­zo­liu­ci­jas ir, tie­są sa­kant, ne­ma­tau di­de­lio skir­tu­mo ir su­si­prie­ši­ni­mo, ku­ris kaž­ko­dėl čia la­bai iš­ryš­kė­jo. Pa­žiū­rė­ki­me į ši­tą re­zo­liu­ci­ją. Man at­ro­do, kad be­veik taip pat kaip ir ano­je re­zo­liu­ci­jo­je yra pa­sa­ko­ma, koks mū­sų po­žiū­ris į mig­ra­ci­jos pro­ble­mą, kur mes ma­to­me spręs­ti­nus da­ly­kus, ir aiš­kiai pa­sa­ko­ma, kad pa­si­ra­šy­mas to su­si­ta­ri­mo nė­ra nei tei­siš­kai, nei kaip nors ki­taip įpa­rei­go­jan­tis. Tai yra iš es­mės ta­pa­tu ne­pa­si­ra­šy­mui. Tai­gi aš čia ma­tau dau­giau tak­ti­kos ir lai­ky­se­nos klau­si­mą ne­gu ko­kias nors es­mi­nes ta­ko­skyras. O ka­dan­gi, ma­tau, ir prem­je­rui vie­no­dai ro­do, ar mes taip, ar taip bal­suo­si­me, jis ne­už­si­ra­šo pa­si­sa­ky­ti, tai­gi drą­siai ga­li­me bal­suo­ti už abi re­zo­liu­ci­jas.<text:s/></text:p>
        <text:p text:style-name="Roman"><text:span text:style-name="T390">PIRMININKAS.</text:span><text:s/>Pas­ku­ti­nis prieš – L. Kas­čiū­nas.<text:s/></text:p>
        <text:p text:style-name="Roman"><text:span text:style-name="T391">L. KASČIŪNAS</text:span><text:s/><text:span text:style-name="T392">(</text:span><text:span text:style-name="T393">TS-LKDF</text:span><text:span text:style-name="T394">)</text:span>. Ger­bia­mi ko­le­gos, iš tik­rų­jų aš iš prin­ci­po su­tin­ku su J. Raz­ma dėl jo api­ben­dri­ni­mo, bet vie­no­je vie­to­je tru­pu­tį jis su­kly­do. Mig­ra­ci­ja jau se­niai nė­ra tik už­sie­nio po­li­ti­kos sri­tis. Mig­ra­ci­ja – tai pro­ce­sai, ku­rie iš es­mės per­da­žo vi­sos Eu­ro­pos kul­tū­ri­nį, po­li­ti­nį ir eko­no­mi­nį že­mė­la­pį. Jei­gu dis­ku­si­jos me­tu man kas nors bū­tų įro­dęs, kad ši­tas glo­ba­lus pak­tas kaip nors at­lie­pia Va­ka­rų ci­vi­li­za­ci­jos vi­sus da­bar­ti­nius iš­šū­kius, ku­riuos su­kė­lė mig­ra­ci­jos ne­kon­tro­liuo­ja­mi pro­ce­sai, aš gal­būt ra­mia šir­di­mi ga­lė­čiau pri­tar­ti tai re­zo­liu­ci­jai, va­di­na­ma­jai kom­pro­mi­si­nei, bet, mie­lie­ji, nė­ra jo­kių ar­gu­men­tų. To­dėl la­bai ra­gi­nu vi­sus – ne­siųs­ki­me klai­din­gų ži­nių kar­tu su ki­to­mis Eu­ro­pos ša­li­mis tre­čio­jo pa­sau­lio ša­lių pi­lie­čiams, kad jie ga­lė­tų po to ši­tą ži­nu­tę skai­ty­ti kaip ža­lią švie­są jų eko­no­mi­nei mig­ra­ci­jai į Va­ka­rų Eu­ro­pą. Ar­gu­men­tų, ko­dėl eko­no­mi­nė mig­ra­ci­ja yra mil­ži­niš­kas iš­šū­kis, ke­lian­tis daug so­cia­li­nių, eko­no­mi­nių pro­ble­mų, bu­vo šian­dien daug iš­sa­ky­ta.<text:s/></text:p>
        <text:p text:style-name="Roman">Tai­gi, mie­lie­ji, tik­rai nie­ko ne­at­si­tiks di­plo­ma­ti­niuo­se sluoks­niuo­se, jei­gu mes šian­dien tvir­tai ir aiš­kiai pa­sa­ky­si­me, ko­kio­je pu­sė­je ir ko­kių ar­gu­men­tų ve­da­mi mes ga­li­me pa­sa­ky­ti ši­tam pak­tui ne. Ačiū.</text:p>
        <text:p text:style-name="Roman"><text:span text:style-name="T395">PIRMININKAS.</text:span><text:s/>Ger­bia­mie­ji ko­le­gos, skel­biu bal­sa­vi­mą dėl re­zo­liu­ci­jos pri­ėmi­mo be pa­tai­sų. Ku­rie bal­suo­ja už, yra už be pa­tai­sų, ku­rie mąs­to ki­taip, bal­suo­ja ir­gi ati­tin­ka­mai. (<text:span text:style-name="T396">Šur</text:span><text:span text:style-name="T397">­mu</text:span><text:span text:style-name="T398">­lys sa</text:span><text:span text:style-name="T399">­lė</text:span><text:span text:style-name="T400">­je</text:span>) Sa­lė­je pra­šy­čiau ty­los. Vyks­ta bal­sa­vi­mas. (<text:span text:style-name="T401">Bal</text:span><text:span text:style-name="T402">­sai sa</text:span><text:span text:style-name="T403">­lė</text:span><text:span text:style-name="T404">­je</text:span>) Nu­trau­kia­me bal­sa­vi­mą. Ger­bia­mie­ji, pra­šy­čiau ty­los! Dar kar­te­lį pra­šau vi­sus su­si­kaup­ti ir ty­los. Kas už tai, kad re­zo­liu­ci­ja bū­tų pri­im­ta be pa­tai­sų, bal­suo­ja už, mąs­tan­tys ki­taip bal­suo­ja ati­tin­ka­mai. Re­zo­liu­ci­jos pro­jek­tas Nr. XIIIP-2979(2). Bal­suo­ja­me.<text:s/></text:p>
        <text:p text:style-name="Roman"/>
        <text:p text:style-name="Priemimas"><text:span text:style-name="T405">Šios rezoliucijos</text:span><text:s/>pri­ėmi­mas</text:p>
        <text:p text:style-name="Roman"/>
        <text:p text:style-name="Roman">Už­si­re­gist­ra­vo 117 Sei­mo na­rių. Bal­sa­vo 115: už – 73, prieš – 21, su­si­lai­kė 21. Re­zo­liu­ci­ja pri­im­ta. (<text:span text:style-name="T406">Gon</text:span><text:span text:style-name="T407">­gas</text:span>)<text:s/></text:p>
        <text:soft-page-break/>
        <text:p text:style-name="Roman">No­ri ger­bia­mas P. Urb­šys. Pra­šau. (<text:span text:style-name="T408">Bal</text:span><text:span text:style-name="T409">­sai sa</text:span><text:span text:style-name="T410">­lė</text:span><text:span text:style-name="T411">­je</text:span>)<text:s/></text:p>
        <text:p text:style-name="Roman"><text:span text:style-name="T412">P. URBŠYS</text:span><text:s/><text:span text:style-name="T413">(</text:span><text:span text:style-name="T414">MSNG</text:span><text:span text:style-name="T415">)</text:span>. Ger­bia­mi Sei­mo na­riai, ką tik bal­sa­vi­mo re­zul­ta­tai pa­ro­dė, kiek ši­to­je sa­lė­je yra ga­ji va­sa­liš­ka dva­sia. Kai kas tą va­sa­liš­ku­mą pri­den­gia už­sie­nio kal­bos ži­no­ji­mu, kai kas sa­vo va­sa­liš­ku­mą pri­den­gia tarp­tau­ti­nės po­li­ti­kos ži­no­ji­mu. Es­mė yra ta: da­vė­me prie­sai­ką at­sto­vau­ti vi­sų pir­ma Lie­tu­vos in­te­re­sams, čia šiuo me­tu tai yra pa­min­ta.<text:s/></text:p>
        <text:p text:style-name="P416"><text:span text:style-name="T417">PIRMININKAS.</text:span><text:s/>Ačiū. Ger­bia­mas J. Ber­na­to­nis.</text:p>
        <text:p text:style-name="P418"><text:span text:style-name="T419">J. BERNATONIS</text:span><text:s/><text:span text:style-name="T420">(</text:span><text:span text:style-name="T421">LSDDF</text:span><text:span text:style-name="T422">)</text:span>. Ger­bia­mas po­sė­džio pir­mi­nin­ke, ger­bia­mi ko­le­gos Sei­mo na­riai, džiau­giuo­si, kad ir Lie­tu­vos Res­pub­li­kos Sei­mas pa­ro­dė, kad jam rū­pi tos pro­ble­mos, ku­rios yra pa­sau­ly­je, ir kad Lie­tu­va taip pat pa­si­ren­gu­si jas spręs­ti su vi­su ci­vi­li­zuo­tu pa­sau­liu. Gai­la, kad ši­to­je dis­ku­si­jo­je dau­ge­lis Sei­mo na­rių kal­bė­jo ne­skai­tę to su­si­ta­ri­mo ir kal­bė­jo ne tai, kas ja­me yra pa­ra­šy­ta. Ačiū vi­siems.</text:p>
        <text:p text:style-name="Roman"><text:span text:style-name="T423">PIRMININKAS.</text:span><text:s/>Ger­bia­mas M. Pui­do­kas.</text:p>
        <text:p text:style-name="Roman"><text:span text:style-name="T424">M. PUIDOKAS</text:span><text:s/><text:span text:style-name="T425">(</text:span><text:span text:style-name="T426">LVŽSF</text:span><text:span text:style-name="T427">)</text:span>. Pri­ta­riu ko­le­gai J. Ber­na­to­niui. Iš tik­rų­jų gai­la ir liūd­na, kad Lie­tu­vo­je tę­sia­me tra­di­ci­ją, kai dėl svar­bių do­ku­men­tų yra bal­suo­ja­ma jų ne­per­skai­čius, kai jų nė­ra šian­dien net vals­ty­bi­ne lie­tu­vių kal­ba. Jau vie­ną kar­tą tu­rė­jo­me to­kį aki­brokš­tą, kai bu­vo pri­im­tas Eu­ro­pos Kon­sti­tu­ci­jos pro­jek­tas. Da­bar vėl tu­ri­me aki­brokš­tą, kai neat­si­žvel­gia­ma nei į Lie­tu­vos Res­pub­li­kos sig­na­ta­rų nuo­mo­nę, nei į eks­per­tų nuo­mo­nę ir tie­siog sku­ba­ma ak­lai pri­im­ti do­ku­men­tą, net jo ne­per­skai­čius.</text:p>
        <text:p text:style-name="Roman"><text:span text:style-name="T428">PIRMININKAS.</text:span><text:s/>Ačiū. Tę­sia­me po­sė­dį. Da­bar ki­tų re­zo­liu­ci­jų pro­jek­tų Nr. XIIIP-2948 ir Nr. XIIIP-2950 nė­ra pras­mės svars­ty­ti, to­dėl leis­ki­te tęs­ti po­sė­dį ir su­pa­žin­din­ti su bal­sų skai­čia­vi­mo ko­mi­si­jos pro­to­ko­lu.<text:s/></text:p>
        <text:p text:style-name="Roman"/>
        <text:p text:style-name="Laikas">15.45 val.</text:p>
        <text:p text:style-name="Roman12">Sei­mo nu­ta­ri­mo „Dėl Al­do­nos Ra­kaus­kie­nės at­lei­di­mo iš Lie­tu­vos Aukš­čiau­sio­jo Teis­mo tei­sė­jo pa­rei­gų“ pro­jek­tas Nr. XIIIP-2988 (<text:span text:style-name="T429">pri</text:span><text:span text:style-name="T430">­ėmi</text:span><text:span text:style-name="T431">­mo tę</text:span><text:span text:style-name="T432">­si</text:span><text:span text:style-name="T433">­nys</text:span>)</text:p>
        <text:p text:style-name="Roman"/>
        <text:p text:style-name="Roman">Dėl Sei­mo nu­ta­ri­mo „Dėl Al­do­nos Ra­kaus­kie­nės at­lei­di­mo iš Lie­tu­vos Aukš­čiau­sio­jo Teis­mo tei­sė­jo pa­rei­gų“ pro­jek­to Nr. XIIIP-2988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– 60, ras­ta biu­le­te­nių – 60: ga­lio­jan­čių – 59, ne­ga­lio­jan­tis – 1. Už – 59. Pa­si­ra­šo bal­sų skai­čia­vi­mo gru­pės pir­mi­nin­kas M. Ado­mė­nas.<text:s/></text:p>
        <text:p text:style-name="Roman">Sei­mo nu­ta­ri­mas „Dėl Al­do­nos Ra­kaus­kie­nės at­lei­di­mo iš Lie­tu­vos Aukš­čiau­sio­jo Teis­mo tei­sė­jo pa­rei­gų“ pri­im­tas. (<text:span text:style-name="T434">Gon</text:span><text:span text:style-name="T435">­gas</text:span>)<text:s/></text:p>
        <text:p text:style-name="Roman">Dėl pa­klau­si­mo, ku­rį da­bar pa­tei­kė ger­bia­mas A. Na­vic­kas ir<text:s/>J. Raz­ma. Iš­da­lin­ta me­džiaga, vaiz­do įra­šas pa­ro­dė, kad ją da­li­no N. Pu­tei­kis. Ga­lė­si­te vi­sus klau­si­mus jam ati­duo­ti. (<text:span text:style-name="T436">Bal</text:span><text:span text:style-name="T437">­sai sa</text:span><text:span text:style-name="T438">­lė</text:span><text:span text:style-name="T439">­je</text:span>) Pra­šau, Kęs­tu­ti. Se­kun­dė­lę! Pra­šau.</text:p>
        <text:p text:style-name="Roman"><text:span text:style-name="T440">K. MASIULIS</text:span><text:s/><text:span text:style-name="T441">(</text:span><text:span text:style-name="T442">TS-LKDF</text:span><text:span text:style-name="T443">)</text:span>. Ačiū. Ger­bia­mas pir­mi­nin­ke, dė­kui, kad vė­liau su­tei­kė­te žo­dį, bet aš no­rė­jau re­a­guo­ti į M. Pui­do­ko šū­ka­vi­mus. M. Pui­do­kas šū­kau­ja prieš S. Skver­ne­lio bal­sa­vi­mus, tai ji­sai ga­li pra­dė­ti rink­ti pa­ra­šus dėl L. A. Lin­ke­vi­čiaus in­ter­pe­lia­ci­jos. Ne­pa­tin­ka už­sie­nio po­li­ti­ka, te­gul ren­ka pa­ra­šus ir in­ter­pe­liuo­ja. At­ro­do, kad čia da­bar to­kia ma­da yra. S. Skver­ne­lis bal­sa­vo ir pri­ta­rė, tai gal te­gul su­si­ta­ria val­dan­tie­ji?</text:p>
        <text:p text:style-name="Roman"><text:span text:style-name="T444">PIRMININKAS.</text:span><text:s/>Ačiū. Tę­sia­me po­sė­dį. Dar P. Gra­žu­lis la­bai no­ri. Pra­šau.<text:s/></text:p>
        <text:p text:style-name="Roman"><text:span text:style-name="T445">P. GRAŽULIS</text:span><text:span text:style-name="T446"><text:s/></text:span><text:span text:style-name="T447">(</text:span><text:span text:style-name="T448">MSNG</text:span><text:span text:style-name="T449">)</text:span><text:span text:style-name="T450">.<text:s/></text:span>Ger­bia­mas pir­mi­nin­ke, man la­bai keis­ta. At­ro­do, iš­da­lin­tos la­bai kon­struk­ty­viai su­rink­tos iš nau­jai pa­reng­to įsta­ty­mo nuo­sta­tos, kaip da­bar­ti­nia­me įsta­ty­me dėl vai­ko pa­ė­mi­mo ir kaip siū­lo­ma nau­ja­me. Aš dė­kin­gas esu už tai ir man ne­svar­bu, kas iš­da­li­no. Ko­kio čia rei­kia ty­ri­mo? Iki­teis­mi­nį gal pra­dė­ki­te ty­ri­mą, kad žmo­gus dir­bo ir iš­da­li­no tą in­for­ma­ci­ją? Man la­bai keis­ta, kam čia to­kio ty­ri­mo rei­kia?<text:s/></text:p>
        <text:p text:style-name="Roman"><text:span text:style-name="T451">PIRMININKAS.</text:span><text:s/>Nie­kas ty­ri­mo ir ne­da­ro. Bu­vo pa­klau­si­mas, mes da­vė­me at­sa­ky­mą. Pra­šau, Nag­li Pu­tei­ki.</text:p>
        <text:soft-page-break/>
        <text:p text:style-name="Roman"><text:span text:style-name="T452">N. PUTEIKIS</text:span><text:s/><text:span text:style-name="T453">(</text:span><text:span text:style-name="T454">LVŽSF</text:span><text:span text:style-name="T455">)</text:span>. Ger­bia­mas Kęs­tu­ti Ma­siu­li, jūs ne­ma­tė­te, kaip jū­sų frak­ci­jos ko­le­gos už­puo­lė A. Ažu­ba­lį už, jų ma­ny­mu, ne­tei­sin­gą bal­sa­vi­mą. Kai jūs prie­kaiš­tau­ja­te M. Pui­do­kui, tai pa­sa­ky­ki­te ko­le­goms, kad ne­smerk­tų A. Ažu­ba­lio už la­bai tei­sin­gas pa­sta­bas.<text:s/></text:p>
        <text:p text:style-name="Roman"/>
        <text:p text:style-name="Laikas">15.48 val.</text:p>
        <text:p text:style-name="Roman12">Apy­lin­kių teis­mų įstei­gi­mo įsta­ty­mo Nr. I-2375 pa­kei­ti­mo įsta­ty­mo Nr. XII-2476 2 straips­nio pa­kei­ti­mo įsta­ty­mo pro­jek­tas Nr. XIIIP-2534(2) (<text:span text:style-name="T456">svars</text:span><text:span text:style-name="T457">­ty</text:span><text:span text:style-name="T458">­mas</text:span>)</text:p>
        <text:p text:style-name="Roman"/>
        <text:p text:style-name="Roman"><text:span text:style-name="T459">PIRMININKAS.</text:span><text:s/>Ge­rai, ačiū. Tę­sia­me po­sė­dį. Pra­de­da­me svars­ty­ti dar­bo­tvarkės 2-1 klau­si­mą – Apy­lin­kių teis­mų įstei­gi­mo įsta­ty­mo Nr. I-2375 pa­kei­ti­mo įsta­ty­mo Nr. XII-2476 2 straips­nio pa­kei­ti­mo įsta­ty­mo pro­jek­tą Nr. XIIIP-2534(2). Pra­ne­šė­jas – A. Ne­kro­šius. Nė­ra. Yra pir­mi­nin­kė. Pra­šom. (<text:span text:style-name="T460">Bal</text:span><text:span text:style-name="T461">­sai sa</text:span><text:span text:style-name="T462">­lė</text:span><text:span text:style-name="T463">­je</text:span>) Gal A. Ši­rins­kie­nė mums ką nors ir pra­neš. Ar A. Ši­rins­kie­nė vie­toj A. Ne­kro­šiaus ga­li pa­sa­ky­ti pra­ne­ši­mą dėl teis­mų? (<text:span text:style-name="T464">Bal</text:span><text:span text:style-name="T465">­sai sa</text:span><text:span text:style-name="T466">­lė</text:span><text:span text:style-name="T467">­je</text:span>) Iš­va­dą ta­da per­skai­ty­ki­te, nė­ra pra­ne­šė­jo.</text:p>
        <text:p text:style-name="Roman"><text:span text:style-name="T468">A. ŠIRINSKIENĖ</text:span><text:s/><text:span text:style-name="T469">(</text:span><text:span text:style-name="T470">LVŽSF</text:span><text:span text:style-name="T471">)</text:span>.<text:span text:style-name="T472"><text:s/>Ger</text:span><text:span text:style-name="T473">­bia</text:span><text:span text:style-name="T474">­mi ko</text:span><text:span text:style-name="T475">­le</text:span><text:span text:style-name="T476">­gos, Tei</text:span><text:span text:style-name="T477">­sės ir tei</text:span><text:span text:style-name="T478">­sėt</text:span><text:span text:style-name="T479">­var</text:span><text:span text:style-name="T480">­kos ko</text:span><text:span text:style-name="T481">­mi</text:span><text:span text:style-name="T482">­te</text:span><text:span text:style-name="T483">­tas lap</text:span><text:span text:style-name="T484">­kri</text:span><text:span text:style-name="T485">­čio 14 die</text:span><text:span text:style-name="T486">­ną ap</text:span><text:span text:style-name="T487">­svars</text:span><text:span text:style-name="T488">­tė Apy</text:span><text:span text:style-name="T489">­lin</text:span><text:span text:style-name="T490">­kių teis</text:span><text:span text:style-name="T491">­mų įstei</text:span><text:span text:style-name="T492">­gi</text:span><text:span text:style-name="T493">­mo įsta</text:span><text:span text:style-name="T494">­ty</text:span><text:span text:style-name="T495">­mo pa</text:span><text:span text:style-name="T496">­kei</text:span><text:span text:style-name="T497">­ti</text:span><text:span text:style-name="T498">­mo įsta</text:span><text:span text:style-name="T499">­ty</text:span><text:span text:style-name="T500">­mo pro</text:span><text:span text:style-name="T501">­jek</text:span><text:span text:style-name="T502">­tą ir pri</text:span><text:span text:style-name="T503">­ėmė spren</text:span><text:span text:style-name="T504">­di</text:span><text:span text:style-name="T505">­mą pa</text:span><text:span text:style-name="T506">­tvir</text:span><text:span text:style-name="T507">­tin</text:span><text:span text:style-name="T508">­ti iš</text:span><text:span text:style-name="T509">­va</text:span><text:span text:style-name="T510">­dą bei pa</text:span><text:span text:style-name="T511">­to</text:span><text:span text:style-name="T512">­bu</text:span><text:span text:style-name="T513">­lin</text:span><text:span text:style-name="T514">­ti va</text:span><text:span text:style-name="T515">­rian</text:span><text:span text:style-name="T516">­tą.<text:s/></text:span><text:span text:style-name="T517">Už</text:span><text:span text:style-name="T518"><text:s/>bal</text:span><text:span text:style-name="T519">­sa</text:span><text:span text:style-name="T520">­vo<text:s/></text:span><text:span text:style-name="T521">10</text:span><text:span text:style-name="T522"><text:s/>ir su</text:span><text:span text:style-name="T523">­si</text:span><text:span text:style-name="T524">­lai</text:span><text:span text:style-name="T525">­kė 2 Sei</text:span><text:span text:style-name="T526">­mo na</text:span><text:span text:style-name="T527">­riai.<text:s/></text:span></text:p>
        <text:p text:style-name="Roman"><text:span text:style-name="T528">PIRMININKAS.</text:span><text:s/>Ačiū, dis­ku­tuo­ti nė­ra už­si­ra­šiu­sių. Dėl mo­ty­vų ne­ma­tau, nė­ra. Ga­li­me pri­tar­ti ben­dru su­ta­ri­mu? Bal­suo­ja­me. At­si­pra­šau, J. Ber­na­to­nis – prieš.<text:s/></text:p>
        <text:p text:style-name="Roman"><text:span text:style-name="T529">J. BERNATONIS</text:span><text:s/><text:span text:style-name="T530">(</text:span><text:span text:style-name="T531">LSDDF</text:span><text:span text:style-name="T532">)</text:span>. Ger­bia­mi ko­le­gos Sei­mo na­riai, kai Sei­mas pa­tvir­ti­no teis­mų re­for­mą, bu­vo nu­ma­ty­ta įsteig­ti Teis­mo rū­mus Elek­trė­nų sa­vi­val­dy­bė­je. Tuo me­tu tam bu­vo nu­ma­ty­tos lė­šos, bet jas, ma­tyt, pa­nau­do­jo ki­tiems tiks­lams ati­tin­ka­mos ins­ti­tu­ci­jos, tie rū­mai ne­bu­vo įsteig­ti ir ke­le­tą kar­tų tai bu­vo ati­dė­lio­ja­ma. Da­bar ap­skri­tai no­ri­ma pa­nai­kin­ti ga­li­my­bę įsteig­ti Elek­trė­nuo­se Teis­mo rū­mus, tai reikš­tų, kad di­des­nė da­lis pi­lie­čių tu­rė­tų va­ži­nė­ti į by­lų nag­ri­nė­ji­mą Tra­kuo­se, o ne du tei­sė­jai at­va­žiuo­ti iš Tra­kų į Elek­trė­nus. Aš to­kiai lo­gi­kai ne­pri­ta­riu, nes ma­nau, kad teis­mų re­for­ma bu­vo da­ro­ma ne tei­sė­jams, o pi­lie­čiams.<text:s/></text:p>
        <text:p text:style-name="Roman"><text:span text:style-name="T533">PIRMININKAS.</text:span><text:s/>Nuo­mo­nę iš­gir­do­me, bal­suo­ja­me. Svars­ty­mas.<text:s/></text:p>
        <text:p text:style-name="Roman">Bal­sa­vo 93 Sei­mo na­riai: už – 62, prieš – 6, su­si­lai­kė 25. Po svars­ty­mo pri­tar­ta.<text:s/></text:p>
        <text:p text:style-name="Roman"/>
        <text:p text:style-name="Laikas">15.52 val.</text:p>
        <text:p text:style-name="Roman12">Sei­mo nu­ta­ri­mo „Dėl My­ko­lo Ro­me­rio uni­ver­si­te­to re­or­ga­ni­za­vi­mo pri­jun­gi­mo prie Vil­niaus Ge­di­mi­no tech­ni­kos uni­ver­si­te­to bū­du pra­džios“ pro­jek­tas Nr. XIIIP-2545(2) (<text:span text:style-name="T534">svars</text:span><text:span text:style-name="T535">­ty</text:span><text:span text:style-name="T536">­mas</text:span>)</text:p>
        <text:p text:style-name="Roman"/>
        <text:p text:style-name="Roman">To­liau Sei­mo nu­ta­ri­mo „Dėl My­ko­lo Ro­me­rio uni­ver­si­te­to re­or­ga­ni­za­vi­mo pri­jun­gi­mo prie Vil­niaus Ge­di­mi­no tech­ni­kos uni­ver­si­te­to bū­du pra­džios“ pro­jek­tas Nr. XIIIP-2545(2). Tei­kia ger­bia­mas E. Jo­vai­ša.<text:s/></text:p>
        <text:p text:style-name="Roman"><text:span text:style-name="T537">E. JOVAIŠA</text:span><text:s/><text:span text:style-name="T538">(</text:span><text:span text:style-name="T539">LVŽSF</text:span><text:span text:style-name="T540">)</text:span>. Ger­bia­mie­ji ko­le­gos, ko­mi­te­tas svars­tė ši­tą pro­jek­tą, pa­da­rė vie­ną pa­tai­są, per­kė­lė lai­ką, ka­da tu­ri at­ke­liau­ti į Sei­mą jun­gi­mo­si do­ku­men­tai. Tai yra 2019 m. va­sa­rio 15 d. To­liau vis­kas taip, kaip bu­vę. Ko­kių nors ki­to­kių pa­siū­ly­mų ne­bu­vo. Pri­tar­ta ben­dru su­ta­ri­mu. Ačiū.<text:s/></text:p>
        <text:p text:style-name="Roman"><text:span text:style-name="T541">PIRMININKAS.</text:span><text:s/>Ačiū. Dis­ku­tuo­ti no­ri ger­bia­ma­sis A. Gu­mu­liaus­kas. Ne­da­ly­vau­si­te? Ačiū. Ga­li­me ben­dru su­ta­ri­mu? A. Gu­mu­liaus­kas at­si­sa­kė ar A. Gu­mu­liaus­kas – už?<text:s/>Ko­men­tuo­si­te? Pra­šom.<text:s/></text:p>
        <text:p text:style-name="Roman"><text:span text:style-name="T542">A. GUMULIAUSKAS</text:span><text:s/><text:span text:style-name="T543">(</text:span><text:span text:style-name="T544">LVŽSF</text:span><text:span text:style-name="T545">)</text:span>. Ačiū, aš ne­da­ly­va­vau dis­ku­si­jo­je, tik no­rė­čiau pa­sa­ky­ti, kad ši­tas pro­ce­sas iš tik­rų­jų dir­bo kaip laik­ro­dis. Ko­mi­te­tui bu­vo pa­teik­tas svars­ty­ti ši­tas klau­si­mas, ir mes vi­si ben­dru su­ta­ri­mu pri­ta­rė­me šiai idė­jai. Aš ma­nau, kad su­si­jun­gi­mas vyks­ta tik­rai sėk­min­gai. Siū­ly­čiau bal­suo­ti už.<text:s/></text:p>
        <text:p text:style-name="Roman"><text:span text:style-name="T546">PIRMININKAS.</text:span><text:s/>J. Nar­ke­vi­čius – prieš. Pra­šom.<text:s/></text:p>
        <text:p text:style-name="Roman"><text:span text:style-name="T547">J. NARKEVIČ</text:span><text:s/><text:span text:style-name="T548">(</text:span><text:span text:style-name="T549">LLRA-KŠSF</text:span><text:span text:style-name="T550">)</text:span>. La­bai ačiū. Iš tie­sų da­bar­ti­niu me­tu vyks­ta aukš­to­jo moks­lo re­for­ma Lie­tu­vo­je ir mes jau ma­to­me prak­ti­nius pa­vyz­džius, kai bū­tent bu­vo jun­gia­mi uni­ver­<text:soft-page-break/>si­te­tai, vie­nas iš jų lik­vi­duo­ja­mas – tai Edu­ko­lo­gi­jos, su­jung­tas ar­ba pri­jung­tas prie Vy­tau­to Di­džio­jo ir Alek­san­dro Stul­gins­kio. Šian­dien, ne­pai­sant to, kad mums bu­vo ža­dė­ta, kal­bė­ta, kad vis­kas yra ap­tar­ta ir lė­šos nu­ma­ty­tos, ir tas jun­gi­mas vyks la­bai dar­niai, yra at­virkš­čiai. Ben­druo­me­nės dėl nau­jo jun­gi­nio su­ne­ri­mu­sios, ne­ga­li su­tar­ti su mi­nis­te­ri­jos po­zi­ci­ja dėl nu­ma­to­mų ir ža­dė­tų lė­šų sky­ri­mo. Tai reiš­kia, kad mes tu­rė­tu­me ati­džiau pa­žvelg­ti į to­kį su­dė­tin­gą pro­ce­są kaip aukš­tų­jų mo­kyk­lų jun­gi­ma­sis. Tie­siog aš siū­lau pa­lauk­ti. Kai bus su­for­muo­ta nau­ja mi­nis­te­ri­jos val­džia, dar kar­tą nuo­dug­niai per­žiū­rė­ti jun­gi­mo­si įsta­tus ir įsi­ti­kin­ti, ar ne­bus pa­da­ry­ta to­kių pat klai­dų, ku­rios yra da­ro­mos dėl Edu­ko­lo­gijos, Vy­tau­to Di­džio­jo, Alek­san­dro Stul­gins­kio ir ki­tų uni­ver­si­te­tų jun­gi­mo­si. Čia rim­tas da­ly­kas. Ir ge­riau luk­ter­ti, per­žiū­rė­ti ir pa­tiks­lin­ti, ne­gu įsi­vel­ti į pro­ce­są, ku­ris pas­kui bus ne­ati­dė­lio­ti­nai ne­grą­žin­ti­nas, ta­čiau rei­kės spręs­ti daug klau­si­mų, su­si­ju­sių su ne­tvar­kin­gu jun­gi­niu. Ačiū.</text:p>
        <text:p text:style-name="Roman"><text:span text:style-name="T551">PIRMININKAS.</text:span><text:s/>Ačiū. Ka­dan­gi nuo­mo­nės iš­si­sky­rė, bal­suo­ja­me dėl pri­ta­ri­mo ar­ba ne po svars­ty­mo.<text:s/></text:p>
        <text:p text:style-name="Roman">Už­si­re­gist­ra­vo 96, bal­sa­vo 95: už – 88, prieš – 1, su­si­lai­kė 6. Po svars­ty­mo pri­tar­ta.</text:p>
        <text:p text:style-name="Roman"/>
        <text:p text:style-name="Laikas">15.56 val.</text:p>
        <text:p text:style-name="Roman12"><text:span text:style-name="T552">Vals</text:span><text:span text:style-name="T553">­ty</text:span><text:span text:style-name="T554">­bės in</text:span><text:span text:style-name="T555">­for</text:span><text:span text:style-name="T556">­ma</text:span><text:span text:style-name="T557">­ci</text:span><text:span text:style-name="T558">­nių iš</text:span><text:span text:style-name="T559">­tek</text:span><text:span text:style-name="T560">­lių val</text:span><text:span text:style-name="T561">­dy</text:span><text:span text:style-name="T562">­mo įsta</text:span><text:span text:style-name="T563">­ty</text:span><text:span text:style-name="T564">­mo Nr. XI-1807 1, 2, 5, 6, 43 straips</text:span><text:span text:style-name="T565">­nių</text:span><text:s/><text:span text:style-name="T566">pa</text:span><text:span text:style-name="T567">­kei</text:span><text:span text:style-name="T568">­ti</text:span><text:span text:style-name="T569">­mo ir Įsta</text:span><text:span text:style-name="T570">­ty</text:span><text:span text:style-name="T571">­mo pa</text:span><text:span text:style-name="T572">­pil</text:span><text:span text:style-name="T573">­dy</text:span><text:span text:style-name="T574">­mo 43</text:span><text:span text:style-name="T575">2</text:span><text:span text:style-name="T576">, 43</text:span><text:span text:style-name="T577">3</text:span><text:span text:style-name="T578"><text:s/>straips</text:span><text:span text:style-name="T579">­niais įsta</text:span><text:span text:style-name="T580">­ty</text:span><text:span text:style-name="T581">­mo pro</text:span><text:span text:style-name="T582">­jek</text:span><text:span text:style-name="T583">­tas Nr. XIIIP-2648(2)</text:span><text:s/>(<text:span text:style-name="T584">svars</text:span><text:span text:style-name="T585">­ty</text:span><text:span text:style-name="T586">­mas</text:span>)</text:p>
        <text:p text:style-name="Roman"/>
        <text:p text:style-name="Roman">Ki­tas klau­si­mas – Vals­ty­bės in­for­ma­ci­nių iš­tek­lių val­dy­mo<text:s/>įsta­ty­mo Nr. XI-1807 1, 2, 5, 6, 43 straips­nių pa­kei­ti­mo ir įsta­ty­mo pa­pil­dy­mo 43<text:span text:style-name="T587">2</text:span>, 43<text:span text:style-name="T588">3</text:span><text:s/>straips­niais įsta­ty­mo pro­jek­tas Nr. XIIIP-2648(2). Tei­kia ger­bia­mas R. Ka­rob­lis, o pra­ne­šė­jas – J. Ole­kas. Ar yra J. Ole­kas?<text:s/></text:p>
        <text:p text:style-name="Roman"><text:span text:style-name="T589">J. OLEKAS</text:span><text:s/><text:span text:style-name="T590">(</text:span><text:span text:style-name="T591">LSDPF</text:span><text:span text:style-name="T592">)</text:span>. (…) Na­cio­na­li­nio sau­gu­mo ir gy­ny­bos ko­mi­te­te. Įsta­ty­mas pa­ge­ri­na mū­sų in­for­ma­ci­nį sau­gu­mą. Kaip pa­grin­di­nę funk­ci­ją vyk­do Kraš­to ap­sau­gos mi­nis­te­ri­ja. Yra ku­ria­mas sau­gus tin­klas. Ko­mi­te­tas ap­svars­tęs pri­ta­rė ben­dru su­ta­ri­mu.<text:s/></text:p>
        <text:p text:style-name="Roman"><text:span text:style-name="T593">PIRMININKAS.</text:span><text:s/>Ačiū. Dis­ku­tuo­ti už­si­ra­šęs V. Ba­kas. Pra­šom. V. Ba­ko nė­ra. At­si­sa­ko­te? Dėl mo­ty­vų V. Ba­kas at­si­sa­ko taip pat?</text:p>
        <text:p text:style-name="Roman"><text:span text:style-name="T594">V. BAKAS</text:span><text:s/><text:span text:style-name="T595">(</text:span><text:span text:style-name="T596">LVŽSF</text:span><text:span text:style-name="T597">)</text:span>. Ne, mo­ty­vus pa­sa­ky­siu.<text:s/></text:p>
        <text:p text:style-name="Roman"><text:span text:style-name="T598">PIRMININKAS.</text:span><text:s/>Už – V. Ba­kas. Pra­šom.<text:s/></text:p>
        <text:p text:style-name="Roman"><text:span text:style-name="T599">V. BAKAS</text:span><text:s/><text:span text:style-name="T600">(</text:span><text:span text:style-name="T601">LVŽSF</text:span><text:span text:style-name="T602">)</text:span>. Ger­bia­mi ko­le­gos, nors ne­dis­ku­ta­vo­me, bet tai la­bai svar­bus įsta­ty­mo pro­jek­tas, ku­rio es­mė yra ta, kad mes sa­vo vals­ty­bės ins­ti­tu­ci­jų in­for­ma­ci­nius iš­tek­lius ke­ti­na­me su­jung­ti į vie­ną tin­klą. Tą pa­da­rys Kraš­to ap­sau­gos mi­nis­te­ri­ja. Tai pa­kels mū­sų vals­ty­bės at­spa­ru­mą, mū­sų vals­ty­bės ins­ti­tu­ci­jų ki­ber­ne­ti­nio sau­gu­mo ly­gį, nes šiuo me­tu po­žiū­ris į ki­ber­ne­ti­nį sau­gu­mą vals­ty­bės ins­ti­tu­ci­jo­se, vie­šo­sio­se vals­ty­bės įstai­go­se yra, švel­niai ta­riant, la­bai įvai­rus, to­dėl ski­ria­mi ir di­de­li kaš­tai, ir per ma­žai dė­me­sio.<text:s/><text:span text:style-name="T603">Šis įsta</text:span><text:span text:style-name="T604">­ty</text:span><text:span text:style-name="T605">­mo pro</text:span><text:span text:style-name="T606">­jek</text:span><text:span text:style-name="T607">­tas yra skir</text:span><text:span text:style-name="T608">­tas tam, kad už</text:span><text:span text:style-name="T609">­tik</text:span><text:span text:style-name="T610">­rin</text:span><text:span text:style-name="T611">­tų mū</text:span><text:span text:style-name="T612">­sų vals</text:span><text:span text:style-name="T613">­ty</text:span><text:span text:style-name="T614">­bės in</text:span><text:span text:style-name="T615">­for</text:span><text:span text:style-name="T616">­ma</text:span><text:span text:style-name="T617">­ci</text:span><text:span text:style-name="T618">­nio ki</text:span><text:span text:style-name="T619">­ber</text:span><text:span text:style-name="T620">­ne</text:span><text:span text:style-name="T621">­ti</text:span><text:span text:style-name="T622">­nio tin</text:span><text:span text:style-name="T623">­klo ko</text:span><text:span text:style-name="T624">­ky</text:span><text:span text:style-name="T625">­bę ir sau</text:span><text:span text:style-name="T626">­gu</text:span><text:span text:style-name="T627">­mą.<text:s/></text:span></text:p>
        <text:p text:style-name="Roman"><text:span text:style-name="T628">PIRMININKAS.</text:span><text:s/>Ačiū. Ar ga­li­me, ko­le­gos, ben­dru su­ta­ri­mu? Ga­li­me. Ačiū, pri­im­ta. Ki­tas… (<text:span text:style-name="T629">Bal</text:span><text:span text:style-name="T630">­sai sa</text:span><text:span text:style-name="T631">­lė</text:span><text:span text:style-name="T632">­je</text:span>) Taip, aš ir sa­kau, pri­tar­ta po svars­ty­mo, taip.<text:s/></text:p>
        <text:p text:style-name="Roman"/>
        <text:p text:style-name="Laikas">15.59 val.</text:p>
        <text:p text:style-name="Roman12">Mo­bi­li­za­ci­jos ir pri­iman­čio­sios ša­lies pa­ra­mos įsta­ty­mo Nr. I-1623 2, 8, 10 ir 15 straips­nių pa­kei­ti­mo įsta­ty­mo pro­jek­tas Nr. XIIIP-2412(2) (<text:span text:style-name="T633">svars</text:span><text:span text:style-name="T634">­ty</text:span><text:span text:style-name="T635">­mas</text:span>)</text:p>
        <text:p text:style-name="Roman"/>
        <text:p text:style-name="Roman">Ki­tas klau­si­mas –<text:s/><text:span text:style-name="T636">Mo</text:span><text:span text:style-name="T637">­bi</text:span><text:span text:style-name="T638">­li</text:span><text:span text:style-name="T639">­za</text:span><text:span text:style-name="T640">­ci</text:span><text:span text:style-name="T641">­jos ir pri</text:span><text:span text:style-name="T642">­iman</text:span><text:span text:style-name="T643">­čio</text:span><text:span text:style-name="T644">­sios ša</text:span><text:span text:style-name="T645">­lies pa</text:span><text:span text:style-name="T646">­ra</text:span><text:span text:style-name="T647">­mos įsta</text:span><text:span text:style-name="T648">­ty</text:span><text:span text:style-name="T649">­mo Nr. I-1623 2, 8, 10 ir 15 straips</text:span><text:span text:style-name="T650">­nių pa</text:span><text:span text:style-name="T651">­kei</text:span><text:span text:style-name="T652">­ti</text:span><text:span text:style-name="T653">­mo įsta</text:span><text:span text:style-name="T654">­ty</text:span><text:span text:style-name="T655">­mo pro</text:span><text:span text:style-name="T656">­jek</text:span><text:span text:style-name="T657">­tas Nr. XIIIP-2412</text:span>(2). Pra­ne­šė­jas – V. Ba­kas.<text:s/></text:p>
        <text:p text:style-name="Roman"><text:span text:style-name="T658">V. BAKAS</text:span><text:s/><text:span text:style-name="T659">(</text:span><text:span text:style-name="T660">LVŽSF</text:span><text:span text:style-name="T661">)</text:span>. (…) ger­bia­mi ko­le­gos, ir­gi la­bai svar­bus įsta­ty­mo pro­jek­tas. Ko­mi­te­tas jį svars­tė ir pri­ta­rė ben­dru su­ta­ri­mu.<text:s/></text:p>
        <text:p text:style-name="Roman"><text:span text:style-name="T662">PIRMININKAS.</text:span><text:s/>Dis­ku­tuo­ti nė­ra už­si­ra­šiu­sių. Už – V. Ba­kas. Pra­šau.<text:s/></text:p>
        <text:p text:style-name="Roman"><text:span text:style-name="T663">V. BAKAS</text:span><text:s/><text:span text:style-name="T664">(</text:span><text:span text:style-name="T665">LVŽSF</text:span><text:span text:style-name="T666">)</text:span>. Aš gal ir­gi la­bai trum­pai. Na, vis tiek tai yra la­bai svar­bus įsta­ty­mo pro­jek­tas, ku­ria­me kal­ba­ma apie mo­bi­li­za­ci­nės sis­te­mos to­bu­li­ni­mą. Sei­mo na­riai, ku­rie skai­<text:soft-page-break/>tė, ži­nau, Au­di­to ko­mi­te­te bu­vo svars­to­ma įslap­tin­ta Vals­ty­bės kon­tro­lės iš­va­da, tu­rė­jo­te pro­gą<text:s/><text:span text:style-name="T667">pa</text:span><text:span text:style-name="T668">­ma</text:span><text:span text:style-name="T669">­ty</text:span><text:span text:style-name="T670">­ti, kad to</text:span><text:span text:style-name="T671">­kių spra</text:span><text:span text:style-name="T672">­gų, ku</text:span><text:span text:style-name="T673">­rios yra ne</text:span><text:span text:style-name="T674">­pa</text:span><text:span text:style-name="T675">­tei</text:span><text:span text:style-name="T676">­si</text:span><text:span text:style-name="T677">­na</text:span><text:span text:style-name="T678">­mos, yra ne</text:span><text:span text:style-name="T679">­ma</text:span><text:span text:style-name="T680">­žai. Ir šis pro</text:span><text:span text:style-name="T681">­jek</text:span><text:span text:style-name="T682">­tas yra<text:s/></text:span>vie­nas iš svar­bių žings­nių – mes tie­siog sten­gia­mės už­tik­rin­ti, kad sa­vi­val­dy­bė­se dirb­tų žmo­nės, ku­rių kva­li­fi­ka­ci­ja, kom­pe­ten­ci­ja ir pa­tir­tis mo­bi­li­za­ci­jos sri­ty­je ne­kel­tų abe­jo­nių. Da­bar ten dir­ba įvai­rių žmo­nių, kai ku­rie, tie­są sa­kant, iš tų duo­me­nų, ku­riuos mes čia tu­ri­me, pa­vyz­džiui, iš 60 sa­vi­val­dy­bių tik vie­na su­da­riu­si rei­ka­lin­gas su­tar­tis. Si­tu­a­ci­ja yra ga­na ap­gai­lė­ti­na.<text:s/></text:p>
        <text:p text:style-name="Roman">Šis įsta­ty­mas leis Kraš­to ap­sau­gos mi­nis­te­ri­jai įsi­trauk­ti į to­kių tar­nau­to­jų, pa­rei­gū­nų sky­ri­mą, da­ly­vau­ti at­ran­kos ko­mi­si­jo­se ir už­tik­rin­ti, kad į pa­rei­gas, su­si­ju­sias su mo­bi­li­za­ci­jos rei­ka­lais, bū­tų ski­ria­mi tam tin­ka­mi žmo­nės.</text:p>
        <text:p text:style-name="Roman"><text:span text:style-name="T683">PIRMININKAS.</text:span><text:s/>Ar ga­li­me ben­dru su­ta­ri­mu? Ga­li­me. Ačiū. Po svars­ty­mo pri­tar­ta.<text:s/></text:p>
        <text:p text:style-name="Roman"/>
        <text:p text:style-name="Laikas">16.02 val.</text:p>
        <text:p text:style-name="Roman12">Prieš­gais­ri­nės sau­gos įsta­ty­mo Nr. IX-1225 7 ir 16 straips­nių pa­kei­ti­mo įsta­ty­mo pro­jek­tas Nr. XIIIP-2541(2), Ci­vi­li­nės sau­gos įsta­ty­mo Nr. VIII-971 12 ir 14 straips­nių pa­kei­ti­mo įsta­ty­mo pro­jek­tas Nr. XIIIP-2542(2), Ad­mi­nist­ra­ci­nių nu­si­žen­gi­mų ko­dek­so 589 straips­nio pa­kei­ti­mo įsta­ty­mo pro­jek­tas Nr. XIIIP-2543(2), Ci­vi­li­nių pi­ro­tech­ni­kos prie­mo­nių apy­var­tos kon­tro­lės įsta­ty­mo Nr. IX-931 15, 16 ir 22 straips­nių pa­kei­ti­mo įsta­ty­mo pro­jek­tas Nr. XIIIP-2544(2) (<text:span text:style-name="T684">svars</text:span><text:span text:style-name="T685">­ty</text:span><text:span text:style-name="T686">­mas</text:span>)</text:p>
        <text:p text:style-name="Roman"/>
        <text:p text:style-name="Roman">Ki­tas – Prieš­gais­ri­nės sau­gos įsta­ty­mo Nr. IX-1225 7 ir 16 straips­nių pa­kei­ti­mo įsta­ty­mo pro­jek­tas Nr. XIIIP-2541(2). Pra­ne­šė­jas – ger­bia­mas J. Ja­ru­tis. Ir ly­di­mie­ji pro­jek­tai Nr. XIIIP-2542(2), Nr. XIIIP-2543(2), Nr. XIIIP-2544(2). Pra­šau, ger­bia­mas Ja­ru­ti.</text:p>
        <text:p text:style-name="Roman"><text:span text:style-name="T687">J. JARUTIS</text:span><text:s/><text:span text:style-name="T688">(</text:span><text:span text:style-name="T689">LVŽSF</text:span><text:span text:style-name="T690">)</text:span>. Ger­bia­mas po­sė­džio pir­mi­nin­ke, ger­bia­mi ko­le­gos, Lie­tu­vos Res­pub­li­kos Sei­mo Na­cio­na­li­nio sau­gu­mo ir gy­ny­bos ko­mi­te­tas, kaip pa­grin­di­nis ko­mi­te­tas, 2018 m. lap­kri­čio 14 d. svars­tė Lie­tu­vos Res­pub­li­kos Prieš­gais­ri­nės sau­gos įsta­ty­mo 7 ir 16 straips­nių pa­kei­ti­mo įsta­ty­mo pro­jek­tą. Bu­vo at­si­žvelg­ta į Sei­mo kan­ce­lia­ri­jos Tei­sės de­par­ta­men­to, Sei­mo Tei­sės ir tei­sėt­var­kos ko­mi­te­to, Na­cio­na­li­nio sau­gu­mo ir gy­ny­bos ko­mi­te­to pa­siū­ly­mus ir bu­vo pri­tar­ta. Už – 9, prieš ir su­si­lai­kiu­sių ne­bu­vo.<text:s/></text:p>
        <text:p text:style-name="Roman"><text:span text:style-name="T691">PIRMININKAS.</text:span><text:s/>Ačiū.<text:s/>Projektas<text:s/>Nr. XIIIP-2542(2).</text:p>
        <text:p text:style-name="Roman"><text:span text:style-name="T692">J. JARUTIS</text:span><text:s/><text:span text:style-name="T693">(</text:span><text:span text:style-name="T694">LVŽSF</text:span><text:span text:style-name="T695">)</text:span>. Taip pat dėl Ci­vi­li­nės sau­gos įsta­ty­mo 12 ir 14 straips­nių pa­kei­ti­mo pri­tar­ta vi­siems pa­siū­ly­mams. Taip pat už bal­sa­vo 9, prieš ir su­si­lai­kiu­sių ne­bu­vo.</text:p>
        <text:p text:style-name="Roman"><text:span text:style-name="T696">PIRMININKAS.</text:span><text:s/>Projektas<text:s/>Nr. XIIIP-2543.<text:s/></text:p>
        <text:p text:style-name="Roman"><text:span text:style-name="T697">J. JARUTIS</text:span><text:s/><text:span text:style-name="T698">(</text:span><text:span text:style-name="T699">LVŽSF</text:span><text:span text:style-name="T700">)</text:span>.<text:s/>Projektas<text:s/>Nr. XIIP-2544. Dėl Ci­vi­li­nių pi­ro­tech­ni­kos prie­mo­nių apy­var­tos kon­tro­lės įsta­ty­mo 15, 16 ir 22 straips­nių pa­kei­ti­mo įsta­ty­mo pro­jek­to taip pat 9<text:s/>–<text:s/>už, prieš ir su­si­lai­kiu­sių ne­bu­vo.</text:p>
        <text:p text:style-name="Roman"><text:span text:style-name="T701">PIRMININKAS.</text:span><text:s/>Ačiū. Dis­ku­tuo­ti už­si­ra­šė J. Ole­kas.</text:p>
        <text:p text:style-name="Roman"><text:span text:style-name="T702">J. OLEKAS</text:span><text:s/><text:span text:style-name="T703">(</text:span><text:span text:style-name="T704">LSDPF</text:span><text:span text:style-name="T705">)</text:span>. Ger­bia­mas po­sė­džio pir­mi­nin­ke, ger­bia­mi ko­le­gos, iš tik­rų­jų svar­bus įsta­ty­mas re­or­ga­ni­zuo­jant prieš­gais­ri­nę ap­sau­gą, ta­čiau mes vėl ma­to­me tam tik­rą cen­tra­li­za­ci­ją: nai­ki­na­mos re­gio­ni­nės val­dy­bos, at­si­ran­da prieš­gais­ri­nė tar­ny­ba. Gal čia ne­bū­tų di­džiau­sia bė­da, mes daug ko­mi­te­te dis­ku­ta­vo­me ir, man at­ro­do, iš­lai­kė­me tą pu­siau­svy­rą dėl de­par­ta­men­to pa­gal­bos sa­vi­val­dy­bių prieš­gais­ri­nėms tar­ny­boms. Bet iš tik­rų­jų mes pa­lie­ka­me už bor­to ne­ap­im­da­mi ši­tuo įsta­ty­mu mū­sų sa­vi­val­dy­bių prieš­gais­ri­nių tar­ny­bų, ku­rios, kaip ne kar­tą mes esa­me dis­ku­ta­vę, tur­būt yra pa­ti sil­pniau­sia gran­dis, ypač ap­rū­pi­ni­mo po­žiū­riu, tech­ni­kos po­žiū­riu. To­dėl aš iš­ėjau į ši­tą tri­bū­ną dar kar­tą pa­brėž­ti, kad mes, re­or­ga­ni­zuo­da­mi, cen­tra­li­zuo­da­mi pa­čią prieš­gais­ri­nę tar­ny­bą, ne­tu­rė­tu­me pa­mirš­ti ir sa­vi­val­dy­bių prieš­gais­ri­nių tar­ny­bų, ku­rios tur­būt lau­kia di­džiau­sio mū­sų rū­pes­čio, kad su­stip­rė­tų. Tai yra daž­niau­siai pir­mie­ji prieš­gais­ri­nės tar­ny­bos žmo­nės, ku­rie at­vyks­ta į gais­rus, tie žmo­nės, ku­rie iš da­lies ir vyk­do pre­ven­ci­ją, to­dėl, man at­ro­do, dė­me­sio jiems rei­kė­tų dau­giau. Ačiū.<text:s/></text:p>
        <text:p text:style-name="Roman"><text:span text:style-name="T706">PIRMININKAS.</text:span><text:s/>Ačiū. Tei­sės ir tei­sėt­var­kos ko­mi­te­to var­du – L. Sta­ce­vi­čius. L. Sta­ce­vi­čius. Pra­šom.</text:p>
        <text:soft-page-break/>
        <text:p text:style-name="Roman"><text:span text:style-name="T707">L. STACEVIČIUS</text:span><text:s/><text:span text:style-name="T708">(</text:span><text:span text:style-name="T709">LVŽSF</text:span><text:span text:style-name="T710">)</text:span>. Ačiū, po­sė­džio pir­mi­nin­ke. Ger­bia­mi ko­le­gos, Tei­sės ir tei­sėt­var­kos ko­mi­te­tas, kaip pa­pil­do­mas ko­mi­te­tas, svars­tė įsta­ty­mo pro­jek­tą Nr. XIIIP-2541 ir ko­mi­te­to spren­di­mas – siū­ly­ti pa­grin­di­niam ko­mi­te­tui to­bu­lin­ti įsta­ty­mo pro­jek­tą pa­gal Sei­mo kan­ce­lia­ri­jos Tei­sės de­par­ta­men­to pa­sta­bas, ku­rioms ko­mi­te­tas pri­ta­rė. Bal­sa­vi­mo re­zul­ta­tai: 12 – už, prieš ir su­si­lai­kiu­sių ne­bu­vo.</text:p>
        <text:p text:style-name="Roman">Taip pat Tei­sės ir tei­sėt­var­kos ko­mi­te­tas, kaip pa­pil­do­mas ko­mi­te­tas, lap­kri­čio 7 die­ną svars­tė pro­jek­tą Nr. XIIIP-2542 ir siū­lo pa­grin­di­niam ko­mi­te­tui to­bu­lin­ti įsta­ty­mo pro­jek­tą pa­gal Sei­mo kan­ce­lia­ri­jos Tei­sės de­par­ta­men­to pa­sta­bą, ku­riai ko­mi­te­tas pri­ta­rė. 12 – už, prieš ir su­si­lai­kiu­sių ne­bu­vo.<text:s/></text:p>
        <text:p text:style-name="Roman">Tei­sės ir tei­sėt­var­kos ko­mi­te­tas, kaip pa­grin­di­nis ko­mi­te­tas, lap­kri­čio 14 die­ną svars­tė pro­jek­tą Nr. XIIIP-2543 ir ko­mi­te­to spren­di­mas – pri­tar­ti ko­mi­te­to pa­to­bu­lin­tam įsta­ty­mo pro­jek­tui. 11 – už, prieš ir su­si­lai­kiu­sių ne­bu­vo.</text:p>
        <text:p text:style-name="Roman"><text:span text:style-name="T711">PIRMININKAS.</text:span><text:span text:style-name="T712"><text:s/>Ačiū. Nei už, nei prieš už</text:span><text:span text:style-name="T713">­si</text:span><text:span text:style-name="T714">­ra</text:span><text:span text:style-name="T715">­šiu</text:span><text:span text:style-name="T716">­sių nė</text:span><text:span text:style-name="T717">­ra. Ar mes ga</text:span><text:span text:style-name="T718">­li</text:span><text:span text:style-name="T719">­me da</text:span><text:span text:style-name="T720">­bar ben</text:span><text:span text:style-name="T721">­dru su</text:span><text:span text:style-name="T722">­ta</text:span><text:span text:style-name="T723">­ri</text:span><text:span text:style-name="T724">­mu?.. V. Ba</text:span><text:span text:style-name="T725">­kas, sa</text:span><text:span text:style-name="T726">­kė, už</text:span><text:span text:style-name="T727">­si</text:span><text:span text:style-name="T728">­ra</text:span><text:span text:style-name="T729">­šęs yra. Ar yra? Gal ne, at</text:span><text:span text:style-name="T730">­si</text:span><text:span text:style-name="T731">­ra</text:span><text:span text:style-name="T732">­do. Taip, pra</text:span><text:span text:style-name="T733">­šau. Už – V. Ba</text:span><text:span text:style-name="T734">­kas.</text:span></text:p>
        <text:p text:style-name="Roman"><text:span text:style-name="T735">V. BAKAS</text:span><text:s/><text:span text:style-name="T736">(</text:span><text:span text:style-name="T737">LVŽSF</text:span><text:span text:style-name="T738">)</text:span>.<text:span text:style-name="T739"><text:s/>Ger</text:span><text:span text:style-name="T740">­bia</text:span><text:span text:style-name="T741">­mi ko</text:span><text:span text:style-name="T742">­le</text:span><text:span text:style-name="T743">­gos, iš tik</text:span><text:span text:style-name="T744">­rų</text:span><text:span text:style-name="T745">­jų re</text:span><text:span text:style-name="T746">­a</text:span><text:span text:style-name="T747">­guo</text:span><text:span text:style-name="T748">­da</text:span><text:span text:style-name="T749">­mas (ne</text:span><text:span text:style-name="T750">­bū</text:span><text:span text:style-name="T751">­čiau kal</text:span><text:span text:style-name="T752">­bė</text:span><text:span text:style-name="T753">­jęs) į<text:s/></text:span>J. Ole­ko pa­si­sa­ky­mą, no­rė­čiau gal šiek tiek pa­aiš­kin­ti si­tu­a­ci­ją. Šiuo įsta­ty­mu sie­kia­ma cen­tra­li­zuo­ti Prieš­gais­ri­nės ap­sau­gos ir gel­bė­ji­mo de­par­ta­men­to val­dy­mą.<text:s/></text:p>
        <text:p text:style-name="Roman">Ką aš no­riu pa­sa­ky­ti? Tai yra pas­ku­ti­nė įstai­ga vi­daus rei­ka­lų sis­te­mo­je, ku­ri ne­pa­da­rė ši­tų na­mų dar­bų. Vi­sos ki­tos: po­li­ci­ja, Vals­ty­bės sie­nos ap­sau­gos tar­ny­ba, yra cen­tra­li­za­vu­sios. Žmo­nėms dėl to pa­di­dė­jo at­ly­gi­ni­mai. At­si­sa­ky­ta per­tek­li­nių, be­si­dub­liuo­jan­čių funk­ci­jų, ir šian­dien mes tu­ri­me ge­rą re­zul­ta­tą. Pa­tir­tis pa­ro­dė, kad tai yra ge­ras spren­di­mas. Čia pas­ku­ti­nė ins­ti­tu­ci­ja, ku­rią Sei­mui siū­lo­ma leis­ti cen­tra­li­zuo­ti, to­dėl aš siū­lau bal­suo­ti už, nes tai, sa­kau, lems ir efek­ty­vu­mą veik­los, ir žmo­nių pa­ja­mas pa­ga­liau.<text:s/></text:p>
        <text:p text:style-name="Roman">Su­tin­ku su po­nu Juo­zu dėl sa­vi­val­dos, bet mes dis­ku­ta­vo­me ko­mi­te­te ir pa­li­ko­me nuo­sta­tą, kad sa­vi­val­dai bus tei­kia­ma me­to­di­nė pa­gal­ba ir vi­so­ke­rio­pa ki­to­kia, nes bu­vo siū­lo­ma at­si­sa­ky­ti. Mes tą nuo­sta­tą pa­li­ko­me ir ko­mi­te­te su­ta­rė­me. Tai aš tik­rai no­rė­čiau pa­kvies­ti vi­sus bal­suo­ti už, nes čia yra įsta­ty­mas apie žmo­nes.<text:s/></text:p>
        <text:p text:style-name="Roman"><text:span text:style-name="T754">PIRMININKAS.</text:span><text:s/>Prieš – ger­bia­mas J. Ole­kas.</text:p>
        <text:p text:style-name="Roman"><text:span text:style-name="T755">J. OLEKAS</text:span><text:s/><text:span text:style-name="T756">(</text:span><text:span text:style-name="T757">LSDPF</text:span><text:span text:style-name="T758">)</text:span>. Ger­bia­mi ko­le­gos, aš kal­bė­da­mas tri­bū­no­je taip pat sa­kiau, kad su­pran­tu ir re­miu tą stip­ri­ni­mą ir pa­gal­bą mū­sų cen­tri­nei tar­ny­bai, bet prieš­gais­ri­nės ap­sau­gos tar­ny­ba su­da­ry­ta iš dvie­jų da­lių. Yra vals­ty­bi­nės, anks­čiau bu­vo ir val­dy­bos re­gio­nuo­se, da­bar liks tik cen­tri­nė tar­ny­ba, ir ki­ta da­lis, ne ma­žiau, man at­ro­do, svar­bi, tai yra sa­vi­val­dy­bių prieš­gais­ri­nės tar­ny­bos. Sa­vi­val­dy­bių prieš­gais­ri­nei da­liai to dė­me­sio ir to at­ly­gi­ni­mo pa­di­dė­ji­mo, ku­rį ko­le­ga čia mi­nė­jo (gal­būt dėl cen­tra­li­za­ci­jos val­dy­mo bus ki­tiems), ne­bus. Tie­siog pri­me­nu, kad mums rei­kia an­tro žings­nio, ku­ris tu­rė­tų ly­giai taip pat pa­lies­ti ir sa­vi­val­dy­bių prieš­gais­ri­nes tar­ny­bas, nes ten žmo­nės pir­mie­ji pa­sie­kia, daž­niau­siai pir­mie­ji, ne vi­sa­da, be abe­jo, kad ir (…) tar­ny­bos at­vyks­ta, tuos gais­ro, ne­lai­mės iš­tik­tus žmo­nes. To­dėl aš ne­ra­gi­nu bal­suo­ti prieš, aš tik ra­gi­nu at­kreip­ti dė­me­sį, kad da­lis tar­ny­bos li­ko ne­pa­lies­ta šio įsta­ty­mo, ku­ris gal­būt da­liai tar­ny­bos ir su­teiks tam tik­rų tei­gia­mų da­ly­kų.</text:p>
        <text:p text:style-name="Roman"><text:span text:style-name="T759">PIRMININKAS.</text:span><text:s/>Ačiū. Ka­dan­gi nuo­mo­nės iš­si­sky­rė, kvie­čiu vi­sus bal­suo­ti. Bal­suo­ja­me.<text:s/></text:p>
        <text:p text:style-name="Roman">Už­si­re­gist­ra­vo 89 Sei­mo na­riai, bal­sa­vo 89: už – 81, prieš nė­ra, su­si­lai­kė 8. Po svars­ty­mo pri­tar­ta. (<text:span text:style-name="T760">Bal</text:span><text:span text:style-name="T761">­sai sa</text:span><text:span text:style-name="T762">­lė</text:span><text:span text:style-name="T763">­je</text:span>) Vi­siems ke­tu­riems pro­jek­tams.</text:p>
        <text:p text:style-name="Roman"/>
        <text:p text:style-name="Laikas">16.12 val.</text:p>
        <text:p text:style-name="Roman12">Vie­šų­jų pir­ki­mų, at­lie­ka­mų gy­ny­bos ir sau­gu­mo sri­ty­je, įsta­ty­mo Nr. I-1491 pakeiti­mo įsta­ty­mo pro­jek­tas Nr. XIIIP-2404(2)ES (<text:span text:style-name="T764">svars</text:span><text:span text:style-name="T765">­ty</text:span><text:span text:style-name="T766">­mas</text:span>)</text:p>
        <text:p text:style-name="Roman"/>
        <text:p text:style-name="Roman"><text:span text:style-name="T767">Vie</text:span><text:span text:style-name="T768">­šų</text:span><text:span text:style-name="T769">­jų pir</text:span><text:span text:style-name="T770">­ki</text:span><text:span text:style-name="T771">­mų, at</text:span><text:span text:style-name="T772">­lie</text:span><text:span text:style-name="T773">­ka</text:span><text:span text:style-name="T774">­mų gy</text:span><text:span text:style-name="T775">­ny</text:span><text:span text:style-name="T776">­bos ir sau</text:span><text:span text:style-name="T777">­gu</text:span><text:span text:style-name="T778">­mo sri</text:span><text:span text:style-name="T779">­ty</text:span><text:span text:style-name="T780">­je, įsta</text:span><text:span text:style-name="T781">­ty</text:span><text:span text:style-name="T782">­mo Nr. I-1491 pa</text:span><text:span text:style-name="T783">­kei</text:span><text:span text:style-name="T784">­ti</text:span><text:span text:style-name="T785">­mo įsta</text:span><text:span text:style-name="T786">­ty</text:span><text:span text:style-name="T787">­mo pro</text:span><text:span text:style-name="T788">­jek</text:span><text:span text:style-name="T789">­tas Nr. XIIIP-2404</text:span>(2)ES. Tei­kia R. Mi­liū­tė. Pra­šau.</text:p>
        <text:p text:style-name="Roman"><text:span text:style-name="T790">R. MILIŪTĖ</text:span><text:s/><text:span text:style-name="T791">(</text:span><text:span text:style-name="T792">LVŽSF</text:span><text:span text:style-name="T793">)</text:span>. Dė­ko­ju, ger­bia­ma­sis po­sė­džio pir­mi­nin­ke. La­ba die­na, ger­bia­mi ko­le­gos. Eko­no­mi­kos ko­mi­te­tas svars­tė Lie­tu­vos Res­pub­li­kos<text:s/><text:span text:style-name="T794">vie</text:span><text:span text:style-name="T795">­šų</text:span><text:span text:style-name="T796">­jų pir</text:span><text:span text:style-name="T797">­ki</text:span><text:span text:style-name="T798">­mų, at</text:span><text:span text:style-name="T799">­lie</text:span><text:span text:style-name="T800">­ka</text:span><text:span text:style-name="T801">­mų gy</text:span><text:span text:style-name="T802">­</text:span><text:soft-page-break/><text:span text:style-name="T803">ny</text:span><text:span text:style-name="T804">­bos ir sau</text:span><text:span text:style-name="T805">­gu</text:span><text:span text:style-name="T806">­mo sri</text:span><text:span text:style-name="T807">­ty</text:span><text:span text:style-name="T808">­je, įsta</text:span><text:span text:style-name="T809">­ty</text:span><text:span text:style-name="T810">­mo pa</text:span><text:span text:style-name="T811">­kei</text:span><text:span text:style-name="T812">­ti</text:span><text:span text:style-name="T813">­mo pro</text:span><text:span text:style-name="T814">­jek</text:span><text:span text:style-name="T815">­tą ir nu</text:span><text:span text:style-name="T816">­spren</text:span><text:span text:style-name="T817">­dė pri</text:span><text:span text:style-name="T818">­tar</text:span><text:span text:style-name="T819">­ti ko</text:span><text:span text:style-name="T820">­mi</text:span><text:span text:style-name="T821">­te</text:span><text:span text:style-name="T822">­to pa</text:span><text:span text:style-name="T823">­to</text:span><text:span text:style-name="T824">­bu</text:span><text:span text:style-name="T825">­lin</text:span><text:span text:style-name="T826">­tam įsta</text:span><text:span text:style-name="T827">­ty</text:span><text:span text:style-name="T828">­mo pro</text:span><text:span text:style-name="T829">­jek</text:span><text:span text:style-name="T830">­tui ir ko</text:span><text:span text:style-name="T831">­mi</text:span><text:span text:style-name="T832">­te</text:span><text:span text:style-name="T833">­to iš</text:span><text:span text:style-name="T834">­va</text:span><text:span text:style-name="T835">­doms ben</text:span><text:span text:style-name="T836">­dru su</text:span><text:span text:style-name="T837">­ta</text:span><text:span text:style-name="T838">­ri</text:span><text:span text:style-name="T839">­mu.<text:s/></text:span></text:p>
        <text:p text:style-name="Roman"><text:span text:style-name="T840">PIRMININKAS.</text:span><text:span text:style-name="T841"><text:s/>Dis</text:span><text:span text:style-name="T842">­ku</text:span><text:span text:style-name="T843">­tuo</text:span><text:span text:style-name="T844">­ti nė</text:span><text:span text:style-name="T845">­ra už</text:span><text:span text:style-name="T846">­si</text:span><text:span text:style-name="T847">­ra</text:span><text:span text:style-name="T848">­šiu</text:span><text:span text:style-name="T849">­sių. (</text:span><text:span text:style-name="T850">Bal</text:span><text:span text:style-name="T851">­sai sa</text:span><text:span text:style-name="T852">­lė</text:span><text:span text:style-name="T853">­je</text:span><text:span text:style-name="T854">) Da</text:span><text:span text:style-name="T855">­bar kvie</text:span><text:span text:style-name="T856">­čia</text:span><text:span text:style-name="T857">­mas V. Ba</text:span><text:span text:style-name="T858">­kas pa</text:span><text:span text:style-name="T859">­pil</text:span><text:span text:style-name="T860">­do</text:span><text:span text:style-name="T861">­mo Na</text:span><text:span text:style-name="T862">­cio</text:span><text:span text:style-name="T863">­na</text:span><text:span text:style-name="T864">­li</text:span><text:span text:style-name="T865">­nio sau</text:span><text:span text:style-name="T866">­gu</text:span><text:span text:style-name="T867">­mo ir gy</text:span><text:span text:style-name="T868">­ny</text:span><text:span text:style-name="T869">­bos ko</text:span><text:span text:style-name="T870">­mi</text:span><text:span text:style-name="T871">­te</text:span><text:span text:style-name="T872">­to var</text:span><text:span text:style-name="T873">­du.</text:span></text:p>
        <text:p text:style-name="Roman"><text:span text:style-name="T874">V. BAKAS</text:span><text:span text:style-name="T875"><text:s/></text:span><text:span text:style-name="T876">(</text:span><text:span text:style-name="T877">LVŽSF</text:span><text:span text:style-name="T878">)</text:span><text:span text:style-name="T879">. Ger</text:span><text:span text:style-name="T880">­bia</text:span><text:span text:style-name="T881">­mi ko</text:span><text:span text:style-name="T882">­le</text:span><text:span text:style-name="T883">­gos, lap</text:span><text:span text:style-name="T884">­kri</text:span><text:span text:style-name="T885">­čio 7 die</text:span><text:span text:style-name="T886">­ną ko</text:span><text:span text:style-name="T887">­mi</text:span><text:span text:style-name="T888">­te</text:span><text:span text:style-name="T889">­tas svars</text:span><text:span text:style-name="T890">­tė įsta</text:span><text:span text:style-name="T891">­ty</text:span><text:span text:style-name="T892">­mo pro</text:span><text:span text:style-name="T893">­jek</text:span><text:span text:style-name="T894">­tą. Pa</text:span><text:span text:style-name="T895">­tei</text:span><text:span text:style-name="T896">­kė sa</text:span><text:span text:style-name="T897">­vo pa</text:span><text:span text:style-name="T898">­sta</text:span><text:span text:style-name="T899">­bą ir pri</text:span><text:span text:style-name="T900">­ta</text:span><text:span text:style-name="T901">­rė ben</text:span><text:span text:style-name="T902">­dru su</text:span><text:span text:style-name="T903">­ta</text:span><text:span text:style-name="T904">­ri</text:span><text:span text:style-name="T905">­mu.<text:s/></text:span></text:p>
        <text:p text:style-name="Roman"><text:span text:style-name="T906">PIRMININKAS.</text:span><text:span text:style-name="T907"><text:s/>Kvie</text:span><text:span text:style-name="T908">­čia</text:span><text:span text:style-name="T909">­me R. Mi</text:span><text:span text:style-name="T910">­liū</text:span><text:span text:style-name="T911">­tę į tri</text:span><text:span text:style-name="T912">­bū</text:span><text:span text:style-name="T913">­ną, nes Na</text:span><text:span text:style-name="T914">­cio</text:span><text:span text:style-name="T915">­na</text:span><text:span text:style-name="T916">­li</text:span><text:span text:style-name="T917">­nio sau</text:span><text:span text:style-name="T918">­gu</text:span><text:span text:style-name="T919">­mo ir gy</text:span><text:span text:style-name="T920">­ny</text:span><text:span text:style-name="T921">­bos ko</text:span><text:span text:style-name="T922">­mi</text:span><text:span text:style-name="T923">­te</text:span><text:span text:style-name="T924">­to yra vie</text:span><text:span text:style-name="T925">­na pa</text:span><text:span text:style-name="T926">­sta</text:span><text:span text:style-name="T927">­ba. (</text:span><text:span text:style-name="T928">Bal</text:span><text:span text:style-name="T929">­sai sa</text:span><text:span text:style-name="T930">­lė</text:span><text:span text:style-name="T931">­je</text:span><text:span text:style-name="T932">) Gal ga</text:span><text:span text:style-name="T933">­li ger</text:span><text:span text:style-name="T934">­bia</text:span><text:span text:style-name="T935">­mas V. Ba</text:span><text:span text:style-name="T936">­kas pri</text:span><text:span text:style-name="T937">­sta</text:span><text:span text:style-name="T938">­ty</text:span><text:span text:style-name="T939">­ti pa</text:span><text:span text:style-name="T940">­tai</text:span><text:span text:style-name="T941">­są. Vy</text:span><text:span text:style-name="T942">­tau</text:span><text:span text:style-name="T943">­tai Ba</text:span><text:span text:style-name="T944">­kai, ar ga</text:span><text:span text:style-name="T945">­li</text:span><text:span text:style-name="T946">­te pri</text:span><text:span text:style-name="T947">­sta</text:span><text:span text:style-name="T948">­ty</text:span><text:span text:style-name="T949">­ti pa</text:span><text:span text:style-name="T950">­tai</text:span><text:span text:style-name="T951">­są?</text:span></text:p>
        <text:p text:style-name="Roman"><text:span text:style-name="T952">V. BAKAS</text:span><text:span text:style-name="T953"><text:s/></text:span><text:span text:style-name="T954">(</text:span><text:span text:style-name="T955">LVŽSF</text:span><text:span text:style-name="T956">)</text:span><text:span text:style-name="T957">. Tuoj, se</text:span><text:span text:style-name="T958">­kun</text:span><text:span text:style-name="T959">­dė</text:span><text:span text:style-name="T960">­lę, pa</text:span><text:span text:style-name="T961">­si</text:span><text:span text:style-name="T962">­ruo</text:span><text:span text:style-name="T963">­šiu! (</text:span><text:span text:style-name="T964">Bal</text:span><text:span text:style-name="T965">­sai sa</text:span><text:span text:style-name="T966">­lė</text:span><text:span text:style-name="T967">­je</text:span><text:span text:style-name="T968">) Iš tik</text:span><text:span text:style-name="T969">­rų</text:span><text:span text:style-name="T970">­jų ko</text:span><text:span text:style-name="T971">­mi</text:span><text:span text:style-name="T972">­te</text:span><text:span text:style-name="T973">­to pa</text:span><text:span text:style-name="T974">­sta</text:span><text:span text:style-name="T975">­ba yra su</text:span><text:span text:style-name="T976">­si</text:span><text:span text:style-name="T977">­ju</text:span><text:span text:style-name="T978">­si su tuo, kad vie</text:span><text:span text:style-name="T979">­šų</text:span><text:span text:style-name="T980">­jų pir</text:span><text:span text:style-name="T981">­ki</text:span><text:span text:style-name="T982">­mų da</text:span><text:span text:style-name="T983">­ly</text:span><text:span text:style-name="T984">­viai, ku</text:span><text:span text:style-name="T985">­rie da</text:span><text:span text:style-name="T986">­ly</text:span><text:span text:style-name="T987">­vau</text:span><text:span text:style-name="T988">­ja pir</text:span><text:span text:style-name="T989">­ki</text:span><text:span text:style-name="T990">­muo</text:span><text:span text:style-name="T991">­se, or</text:span><text:span text:style-name="T992">­ga</text:span><text:span text:style-name="T993">­ni</text:span><text:span text:style-name="T994">­zuo</text:span><text:span text:style-name="T995">­ja</text:span><text:span text:style-name="T996">­muo</text:span><text:span text:style-name="T997">­se gy</text:span><text:span text:style-name="T998">­ny</text:span><text:span text:style-name="T999">­bos sri</text:span><text:span text:style-name="T1000">­ty</text:span><text:span text:style-name="T1001">­je, ne</text:span><text:span text:style-name="T1002">­ga</text:span><text:span text:style-name="T1003">­lė</text:span><text:span text:style-name="T1004">­tų lai</text:span><text:span text:style-name="T1005">­mė</text:span><text:span text:style-name="T1006">­ti kon</text:span><text:span text:style-name="T1007">­kur</text:span><text:span text:style-name="T1008">­sų, jei</text:span><text:span text:style-name="T1009">­gu jie pa</text:span><text:span text:style-name="T1010">­gal Vie</text:span><text:span text:style-name="T1011">­šų</text:span><text:span text:style-name="T1012">­jų pir</text:span><text:span text:style-name="T1013">­ki</text:span><text:span text:style-name="T1014">­mų įsta</text:span><text:span text:style-name="T1015">­ty</text:span><text:span text:style-name="T1016">­mą (kla</text:span><text:span text:style-name="T1017">­si</text:span><text:span text:style-name="T1018">­ki</text:span><text:span text:style-name="T1019">­nį ta pras</text:span><text:span text:style-name="T1020">­me) pri</text:span><text:span text:style-name="T1021">­pa</text:span><text:span text:style-name="T1022">­žin</text:span><text:span text:style-name="T1023">­ti kaip ne</text:span><text:span text:style-name="T1024">­pa</text:span><text:span text:style-name="T1025">­ti</text:span><text:span text:style-name="T1026">­ki</text:span><text:span text:style-name="T1027">­mi tie</text:span><text:span text:style-name="T1028">­kė</text:span><text:span text:style-name="T1029">­jai ar</text:span><text:span text:style-name="T1030">­ba<text:s/></text:span>nu­slė­pę in­for­ma­ci­ją, su­si­ju­sią su jų re­pu­ta­ci­ja. Ki­taip ta­riant, mes tu­rė­jo­me da­bar auk­si­nių šaukš­tų is­to­ri­ją, kai iš tik­rų­jų tie­kė­jas bu­vo pri­pa­žin­tas ne­pa­ti­ki­mu tie­kė­ju.<text:s/>Ne­pai­sy­da­ma to ir da­bar, šiuo me­tu, įmo­nė, pa­kei­tu­si pa­va­di­ni­mą, to­liau da­ly­vau­ja kon­kur­suo­se gy­ny­bos sri­ty­je, juos lai­mi, tie lai­mė­ji­mai reikš­min­gi ir vals­ty­bė nie­ko su tuo ne­ga­li pa­da­ry­ti. Tai Na­cio­na­li­nio sau­gu­mo ir gy­ny­bos ko­mi­te­tas tie­siog pa­tei­kė sa­vo pa­sta­bas tam, kad mes ga­lė­tu­me iš­veng­ti ne­pa­ti­ki­mų tie­kė­jų pir­ki­mo pro­ce­se, ku­ris vyk­do­mas gy­ny­bos ir sau­gu­mo sri­ty­je.<text:s/></text:p>
        <text:p text:style-name="Roman"><text:span text:style-name="T1031">PIRMININKAS.</text:span><text:s/>Ačiū. R. Mi­liū­tė – ko­mi­te­to nuo­mo­nė.<text:s/></text:p>
        <text:p text:style-name="Roman"><text:span text:style-name="T1032">R. MILIŪTĖ</text:span><text:s/><text:span text:style-name="T1033">(</text:span><text:span text:style-name="T1034">LVŽSF</text:span><text:span text:style-name="T1035">)</text:span>. Ko­mi­te­tas pri­ta­rė iš da­lies. Ar­gu­men­tai yra to­kie, at­si­žvel­giant į tai, kad Na­cio­na­li­nio sau­gu­mo ir gy­ny­bos ko­mi­te­tas, teik­da­mas pa­siū­ly­mą, eli­mi­na­vo žo­džius šio įsta­ty­mo 34, 35, 36, 37 straips­niuo­se. Nors ne­siū­lė jų keis­ti ir, anot pro­jek­to ini­cia­to­rių, jie pri­va­lo lik­ti, tei­kia­ma Eko­no­mi­kos ko­mi­te­to su­re­da­guo­ta pa­siū­ly­mo for­mu­luo­tė. Tai­gi ko­mite­tas siū­lo pa­keis­ti pro­jek­to 1 straips­ny­je ir nau­ja re­dak­ci­ja dės­to­mą 34 straips­nio 2 da­lies 8 punk­tą ir iš­dės­ty­ti jį taip: tie­kė­jas pir­ki­mo pro­ce­dū­rų me­tu nu­slė­pė in­for­ma­ci­ją ar pa­tei­kė me­la­gin­gą in­for­ma­ci­ją apie ati­tik­tį šio įsta­ty­mo 34, 35, 36, 37 straips­niuo­se nu­sta­ty­tiems rei­ka­la­vi­mams ir tai per­kan­čio­ji or­ga­ni­za­ci­ja ga­li įro­dy­ti bet ko­kio­mis tei­sė­to­mis prie­mo­nė­mis. Šiuo pa­grin­du tie­kė­jas taip pat ša­li­na­mas iš pir­ki­mo pro­ce­dū­ros, kai anks­tes­nių pro­ce­dū­rų, at­lik­tų šio įsta­ty­mo, Vie­šų­jų pir­ki­mų įsta­ty­mo, Pir­ki­mų, at­lie­ka­mų van­dent­var­kos, ener­ge­ti­kos, trans­por­to ar paš­to pa­slau­gų sri­ties per­kan­čių­jų sub­jek­tų įsta­ty­mo nu­ma­ty­ta tvar­ka, me­tu nu­slė­pė in­for­ma­ci­ją ar pa­tei­kė šia­me punk­te nu­ro­dy­tą me­la­gin­gą in­for­ma­ci­ją ir dėl to per pas­ta­ruo­sius vie­nus me­tus bu­vo pa­ša­lin­tas iš pir­ki­mo pro­ce­dū­rų ar­ba per pas­ta­ruo­sius vie­nus me­tus bu­vo pri­im­tas ir įsi­tei­sė­jo teis­mo spren­di­mas. Šiuo pa­grin­du tei­kė­jas taip pat pa­ša­li­na­mas iš pir­ki­mo pro­ce­dū­ros, kai, va­do­vau­jan­tis ki­tų vals­ty­bių tei­sės ak­tais, anks­tes­nių pir­ki­mo pro­ce­dū­rų me­tu jis nu­slė­pė in­for­ma­ci­ją ar pa­tei­kė me­la­gin­gą in­for­ma­ci­ją ir dėl to per pas­ta­ruo­sius vie­nus me­tus bu­vo pa­ša­lin­tas iš pir­ki­mo pro­ce­dū­rų ar­ba per pas­ta­ruo­sius vie­nus me­tus bu­vo pri­im­tas ir įsi­tei­sė­jęs teis­mo spren­di­mas ar tai­ko­mos ki­tos pa­na­šios sank­ci­jos.<text:s/></text:p>
        <text:p text:style-name="Roman"><text:span text:style-name="T1036">PIRMININKAS.</text:span><text:s/>Ar ger­bia­mas V. Ba­kas su­tin­ka su ko­mi­te­to nuo­mo­ne? Su­tin­ka, ačiū. Ga­li­me pri­tar­ti Eko­no­mi­kos ko­mi­te­tui ben­dru su­ta­ri­mu? Ačiū, pri­tar­ta. Mo­ty­vai dėl vi­so. Nė­ra. Ga­li­me ben­dru su­ta­ri­mu? Ačiū, pri­tar­ta po svars­ty­mo.<text:s/></text:p>
        <text:p text:style-name="Roman"/>
        <text:p text:style-name="Laikas">16.18 val.</text:p>
        <text:p text:style-name="Roman12">Vals­ty­bės ir sa­vi­val­dy­bės įmo­nių įsta­ty­mo Nr. I-722 4 ir 22 straips­nių pa­kei­ti­mo įsta­ty­mo pro­jek­tas Nr. XIIIP-2945(2) (<text:span text:style-name="T1037">svars</text:span><text:span text:style-name="T1038">­ty</text:span><text:span text:style-name="T1039">­mas</text:span>)</text:p>
        <text:p text:style-name="Roman"/>
        <text:p text:style-name="Roman">Ki­tas klau­si­mas – Vals­ty­bės ir sa­vi­val­dy­bės įmo­nių įsta­ty­mo Nr. I-722 4 ir 22 straips­nių pa­kei­ti­mo įsta­ty­mo pro­jek­tas Nr. XIIIP-2945(2). Pra­ne­šė­jas – A. Bau­ra.<text:s/></text:p>
        <text:p text:style-name="Roman"><text:span text:style-name="T1040">A. BAURA</text:span><text:s/><text:span text:style-name="T1041">(</text:span><text:span text:style-name="T1042">LVŽSF</text:span><text:span text:style-name="T1043">)</text:span>. Po­ne po­sė­džio pir­mi­nin­ke, ger­bia­mi ko­le­gos, Eko­no­mi­kos ko­mi­te­tas, kaip pa­grin­di­nis ko­mi­te­tas, šių me­tų lap­kri­čio 28 die­ną svars­tė pas­ta­rą­jį tei­sės ak­tą. Siū­lo­ma su­de­rin­ti, su­vie­no­din­ti Vals­ty­bės ir sa­vi­val­dy­bių tur­to val­dy­mo, nau­do­ji­mo ir dis­po­na­vi­mo<text:s/><text:soft-page-break/>juo įsta­ty­mo ir Vals­ty­bės ir sa­vi­val­dy­bės įmo­nių įsta­ty­mo nuo­sta­tas ir abie­juo­se įsta­ty­muo­se nu­sta­ty­ti, kad vals­ty­bės įmo­nės sa­vi­nin­ko tei­ses ir pa­rei­gas vals­ty­bė įgy­ven­di­na per Vy­riau­sy­bės įga­lio­tą vals­ty­bės ins­ti­tu­ci­ją. Pri­ėmė­me to­kį spren­di­mą: pri­tar­ti ko­mi­te­to pa­to­bu­lin­tam įsta­ty­mo pro­jek­tui ir ko­mi­te­to iš­va­doms. Bal­sa­vi­mo re­zul­ta­tai: pri­tar­ta ben­dru su­ta­ri­mu.<text:s/></text:p>
        <text:p text:style-name="Roman"><text:span text:style-name="T1044">PIRMININKAS.</text:span><text:s/>Ačiū. Dis­ku­tuo­ti nė­ra no­rin­čių. Pa­tai­sų taip pat nė­ra. Už ir prieš nė­ra. Ar ga­li­me ben­dru su­ta­ri­mu? Ačiū, po svars­ty­mo pri­tar­ta ben­dru su­ta­ri­mu.<text:s/></text:p>
        <text:p text:style-name="Roman"/>
        <text:p text:style-name="Laikas">16.19 val.</text:p>
        <text:p text:style-name="Roman12">Gam­ti­nių du­jų įsta­ty­mo Nr. VIII-1973 2, 5, 7, 9, 20, 21, 25, 31, 37, 38, 39, 45, 46, 47 straips­nių ir prie­do pa­kei­ti­mo ir Įsta­ty­mo pa­pil­dy­mo sep­tin­tuo­ju<text:span text:style-name="T1045">1</text:span><text:s/>skir­sniu įsta­ty­mo projek­tas Nr. XIIIP-2655(3) (<text:span text:style-name="T1046">svars</text:span><text:span text:style-name="T1047">­ty</text:span><text:span text:style-name="T1048">­mas</text:span>)</text:p>
        <text:p text:style-name="Roman"/>
        <text:p text:style-name="Roman">Ki­tas klau­si­mas – Gam­ti­nių du­jų įsta­ty­mo Nr. VIII-1973 2, 5, 7, 9, 20, 21, 25, 31, 37, 38, 39, 45, 46, 47 straips­nių ir prie­do pa­kei­ti­mo ir įsta­ty­mo pa­pil­dy­mo sep­tin­tuo­ju<text:span text:style-name="T1049">1</text:span><text:s/>skir­sniu įsta­ty­mo pro­jek­tas Nr. XIIIP-2655(3). Pra­ne­šė­jas – V. Po­de­rys.</text:p>
        <text:p text:style-name="Roman"><text:span text:style-name="T1050">V. PODERYS</text:span><text:s/><text:span text:style-name="T1051">(</text:span><text:span text:style-name="T1052">LVŽSF</text:span><text:span text:style-name="T1053">)</text:span>. Ger­bia­mas pir­mi­nin­ke, mie­lie­ji ko­le­gos, Eko­no­mi­kos ko­mi­te­tas ap­svars­tė mi­nė­to įsta­ty­mo dau­ge­lio straips­nių kei­ti­mo įsta­ty­mą ir pri­ta­rė ben­dru su­ta­ri­mu ko­mi­te­to pa­to­bu­lin­tam pro­jek­tui ir ko­mi­te­to su­for­mu­luo­toms iš­va­doms.<text:s/></text:p>
        <text:p text:style-name="Roman"><text:span text:style-name="T1054">PIRMININKAS.</text:span><text:s/>Dis­ku­si­jo­je da­ly­vau­ti nė­ra už­si­ra­šiu­sių. Už, prieš taip pat nė­ra. Ga­li­me pri­im­ti ben­dru su­ta­ri­mu? Ačiū. Po svars­ty­mo pri­tar­ta.<text:s/></text:p>
        <text:p text:style-name="Roman"/>
        <text:p text:style-name="Laikas">16.21 val.</text:p>
        <text:p text:style-name="Roman12"><text:span text:style-name="T1055">Ke</text:span><text:span text:style-name="T1056">­lių įsta</text:span><text:span text:style-name="T1057">­ty</text:span><text:span text:style-name="T1058">­mo Nr. I-891 16 straips</text:span><text:span text:style-name="T1059">­nio pa</text:span><text:span text:style-name="T1060">­kei</text:span><text:span text:style-name="T1061">­ti</text:span><text:span text:style-name="T1062">­mo įsta</text:span><text:span text:style-name="T1063">­ty</text:span><text:span text:style-name="T1064">­mo pro</text:span><text:span text:style-name="T1065">­jek</text:span><text:span text:style-name="T1066">­tas Nr. XIIIP-1559(2)</text:span><text:s/>(<text:span text:style-name="T1067">svars</text:span><text:span text:style-name="T1068">­ty</text:span><text:span text:style-name="T1069">­mas</text:span>)</text:p>
        <text:p text:style-name="Roman"/>
        <text:p text:style-name="Roman">Ki­tas – Ke­lių įsta­ty­mo Nr. I-891 16 straips­nio pa­kei­ti­mo įsta­ty­mo pro­jek­tas Nr. XIIIP-1559(2). Pra­ne­šė­jas – A. Bau­ra.<text:s/></text:p>
        <text:p text:style-name="Roman"><text:span text:style-name="T1070">A. BAURA</text:span><text:s/><text:span text:style-name="T1071">(</text:span><text:span text:style-name="T1072">LVŽSF</text:span><text:span text:style-name="T1073">)</text:span>. Ger­bia­mi ko­le­gos, Eko­no­mi­kos ko­mi­te­tas, kaip pa­grin­di­nis ko­mi­te­tas, šių me­tų lap­kri­čio 7 die­ną svars­tė pas­ta­rą­jį tei­sės ak­tą ir pri­ėmė to­kį spren­di­mą: pri­tar­ti ko­mi­te­to pa­to­bu­lin­tam įsta­ty­mo pro­jek­tui ir ko­mi­te­to iš­va­dai.</text:p>
        <text:p text:style-name="Roman">Bal­sa­vi­mo re­zul­ta­tai: už – 8, prieš – 2, su­si­lai­kiu­sių ne­bu­vo.</text:p>
        <text:p text:style-name="Roman"><text:span text:style-name="T1074">PIRMININKAS.</text:span><text:s/>Ačiū. Dis­ku­tuo­ti už­si­ra­šęs J. Ole­kas, bet, de­ja, ne­ma­tau. Bau­ra, dar li­ki­te. Pa­straips­niui.</text:p>
        <text:p text:style-name="Roman">Pa­siū­ly­mai. J. Raz­mos pa­siū­ly­mas dėl 1 straips­nio.</text:p>
        <text:p text:style-name="Roman"><text:span text:style-name="T1075">A. BAURA</text:span><text:s/><text:span text:style-name="T1076">(</text:span><text:span text:style-name="T1077">LVŽSF</text:span><text:span text:style-name="T1078">)</text:span>. Ger­bia­mo J. Raz­mos pa­siū­ly­mui ko­mi­te­te bu­vo pri­tar­ta vien­bal­siai. Pri­ta­rė­me.</text:p>
        <text:p text:style-name="Roman"><text:span text:style-name="T1079">PIRMININKAS.</text:span><text:s/>Raz­ma, gal ga­li­te pa­ko­men­tuo­ti?</text:p>
        <text:p text:style-name="Roman"><text:span text:style-name="T1080">J. RAZMA</text:span><text:s/><text:span text:style-name="T1081">(</text:span><text:span text:style-name="T1082">TS-LKDF</text:span><text:span text:style-name="T1083">)</text:span>. Ger­bia­mi ko­le­gos, jei­gu ne­bū­tų pri­tar­ta ma­no pa­siū­ly­mui, tai sa­vi­val­dy­bėms pa­gal tą pir­mi­nį pro­jek­tą lik­tų to­kie su­var­žy­mai, ku­rių net da­bar jos ne­tu­ri. Bū­tų pa­sa­ky­ta, kad pri­ori­te­tą jos ga­li teik­ti tik tuo­met, jei pri­va­tus pri­si­dė­ji­mas yra di­des­nis už 30 %, bet jei­gu, pa­vyz­džiui, bū­tų 25 %, jau ne­be­ga­lė­tų. Aš ir pa­siū­liau to­kią pa­tai­są, ku­ri pa­lik­tų lais­vę sa­vi­val­dy­bėms spręs­ti dėl to pri­va­taus pri­si­dė­ji­mo ap­im­čių. Man at­ro­do, kad kiek­vie­na sa­vi­val­dy­bė, pri­klau­so­mai nuo to, koks pro­jek­tas, ko­kia si­tu­a­ci­ja, tą klau­si­mą tin­ka­mai iš­spręs­tų. Vie­na si­tu­a­ci­ja, kai spren­džia­me ko­kio nors ke­lio ar gat­vės tie­si­mą, kur yra tur­tin­gi vien­bu­čiai na­mai, ir ki­ta si­tu­a­ci­ja, kur, sa­ky­ki­me, dau­gia­bu­čių na­mų gat­vė, kur žmo­nėms tur­būt tik­rai su­dė­tin­giau pri­si­dė­ti. To­dėl kvie­čiu pri­tar­ti ir sa­vi­val­dy­bei liks tik ben­dra pa­ska­ta at­kreip­ti dė­me­sį, kad rei­kia šiek tiek pri­ori­te­tiš­kai pa­rem­ti tuos pro­jek­tus, kur yra pri­va­tus pri­sidė­ji­mas.<text:s/></text:p>
        <text:p text:style-name="Roman"><text:span text:style-name="T1084">PIRMININKAS.</text:span><text:s/>Ačiū ger­bia­mam Jur­giui. Ar mes tu­ri­me 10 re­mian­čių bal­sų? Vie­nas, du, trys, ke­tu­ri, pen­ki, še­ši… yra, taip.<text:s/></text:p>
        <text:soft-page-break/>
        <text:p text:style-name="P1085">Už – E. Pu­pi­nis.<text:s/></text:p>
        <text:p text:style-name="P1086"><text:span text:style-name="T1087">E. PUPINIS</text:span><text:s/><text:span text:style-name="T1088">(</text:span><text:span text:style-name="T1089">TS-LKDF</text:span><text:span text:style-name="T1090">)</text:span>. Ačiū. Ger­bia­mi ko­le­gos, iš tik­rų­jų tai ge­ras pa­siū­ly­mas, nes sa­vi­val­dy­bės<text:s/>ši­tą prie­mo­nę jau tai­ko ir tur­būt dau­giau orien­tuo­ja­si į ga­li­my­bes. O ga­li­my­bės sa­vi­val­dy­bė­se yra la­bai įvai­rios. O ap­ri­bo­ti tam tik­ra ri­ba… Kai ku­rios ri­bos ga­li bū­ti ne­pa­sie­kia­mos. To­dėl sa­vi­val­dy­bės, pri­klau­so­mai nuo si­tu­a­ci­jos, ga­lė­tų nu­sta­ty­ti sa­vo tam tik­ras ri­bas, tu­rė­ti ga­li­my­bę pri­si­tai­ky­ti prie esa­mų są­ly­gų. To­dėl tas pa­siū­ly­mas la­bai ge­ras. Gal­būt ne vi­sos įmo­nės ga­li mo­kė­ti to­kius di­de­lius pi­ni­gus, ta­čiau,<text:s/>ben­drai su­ta­rus,<text:s/>sa­vi­val­dy­bės ga­li net nu­sta­ty­ti tvar­ką, tar­ki­me, or­ga­ni­zuo­ti kon­kur­są. Gal­būt pri­ori­te­tą tai­ky­ti tam, ku­ris dau­giau pri­si­de­da. Iš tik­rų­jų ne vi­sa­da tai ga­li siek­ti 30 %. To­dėl pri­ta­riu tam siū­ly­mui. Ačiū.<text:s/></text:p>
        <text:p text:style-name="Roman"><text:span text:style-name="T1091">PIRMININKAS.</text:span><text:s/>Ge­rai, ačiū. Ger­bia­mas An­ta­nai, dėl Vy­riau­sy­bės jūs ga­li­te pri­tar­ti…</text:p>
        <text:p text:style-name="Roman"><text:span text:style-name="T1092">A. BAURA</text:span><text:s/><text:span text:style-name="T1093">(</text:span><text:span text:style-name="T1094">LVŽSF</text:span><text:span text:style-name="T1095">)</text:span>. Taip, ka­dan­gi…</text:p>
        <text:p text:style-name="Roman"><text:span text:style-name="T1096">PIRMININKAS.</text:span><text:s/>…J. Raz­mos pa­siū­ly­mui?</text:p>
        <text:p text:style-name="Roman"><text:span text:style-name="T1097">A. BAURA</text:span><text:s/><text:span text:style-name="T1098">(</text:span><text:span text:style-name="T1099">LVŽSF</text:span><text:span text:style-name="T1100">)</text:span>. Taip, ko­mi­te­te pri­tar­ta Sei­mo na­rio J. Raz­mos pa­siū­ly­mui ir pri­ta­rus tam siū­ly­mui Vy­riau­sy­bės iš­va­dai bu­vo ne­pri­tar­ta, nes ras­tas ge­riau­sias spren­di­mo va­rian­tas pri­ta­rus Sei­mo na­rio J. Raz­mos siū­ly­tai pa­tai­sai.<text:s/></text:p>
        <text:p text:style-name="Roman"><text:span text:style-name="T1101">PIRMININKAS.</text:span><text:s/>Ačiū. Ar mes ga­li­me ben­dru su­ta­ri­mu J. Raz­mos pa­siū­ly­mui pri­tar­ti? Ga­li­me. Ačiū. Pri­tar­ta. Mo­ty­vai dėl vi­so. E. Pu­pi­nis. Ar rei­kia?</text:p>
        <text:p text:style-name="Roman"><text:span text:style-name="T1102">E. PUPINIS</text:span><text:s/><text:span text:style-name="T1103">(</text:span><text:span text:style-name="T1104">TS-LKDF</text:span><text:span text:style-name="T1105">)</text:span>. Ačiū. Aš daug ką pa­sa­kiau. Iš tik­rų­jų ge­ras įsta­ty­mo pro­jek­tas. Ge­rai, kad įtvir­tin­ta įsta­ty­mu, nes sa­vi­val­dy­bė­se, ku­rios pri­ėmė tvar­ką, ši sis­te­ma vei­kia, kuo­met ju­ri­di­niai as­me­nys, kai kur net ir fi­zi­niai pri­si­de­da lė­šo­mis. Ir dar vie­nas ge­ras pa­siū­ly­mo frag­men­tas, kad tuo me­tu ke­lias be­veik įgy­ja šei­mi­nin­ką, nes kas įde­da sa­vo pi­ni­gų, tuo la­biau juos ir sau­go. Tas ir­gi yra pa­siek­ta šiuo įsta­ty­mu. Siū­lau pri­tar­ti.</text:p>
        <text:p text:style-name="Roman"><text:span text:style-name="T1106">PIRMININKAS.</text:span><text:s/>Ačiū. J. Var­ka­lys – prieš. Nė­ra. Bet nuo­mo­nės, ma­tyt, ski­ria­si. Bal­suoja­me.<text:s/></text:p>
        <text:p text:style-name="Roman">Už­si­re­gist­ra­vo 73, bal­sa­vo 69: už – 65, prieš nė­ra, su­si­lai­kė 4. Po svars­ty­mo pri­tar­ta.</text:p>
        <text:p text:style-name="Roman"/>
        <text:p text:style-name="Laikas">16.26 val.</text:p>
        <text:p text:style-name="Roman12">Trans­por­to veik­los pa­grin­dų įsta­ty­mo Nr. I-1863 3, 5, 11 ir 12 straips­nių pa­kei­ti­mo įsta­ty­mo pro­jek­tas Nr. XIIIP-2489(2), Ge­le­žin­ke­lių trans­por­to ko­dek­so 3, 10<text:span text:style-name="T1107">1</text:span>, 12 ir 34 straips­nių pa­kei­ti­mo ir Ko­dek­so pa­pil­dy­mo 12<text:span text:style-name="T1108">1</text:span><text:s/>straips­niu įsta­ty­mo pro­jek­tas Nr. XIIIP-2490(2) (<text:span text:style-name="T1109">svars</text:span><text:span text:style-name="T1110">­ty</text:span><text:span text:style-name="T1111">­mas</text:span>)</text:p>
        <text:p text:style-name="Roman"/>
        <text:p text:style-name="Roman">Ki­tas klau­si­mas – Trans­por­to veik­los pa­grin­dų įsta­ty­mo Nr. I-1863 3, 5, 11 ir 12 straips­nių pa­kei­ti­mo įsta­ty­mo pro­jek­tas Nr. XIIIP-2489(2). Pra­ne­šė­jas – J. Raz­ma. Ir ly­di­ma­sis – Ge­le­žin­ke­lių trans­por­to ko­dek­so 3, 10<text:span text:style-name="T1112">1</text:span>, 12 ir 34 straips­nių pa­kei­ti­mo ir ko­dek­so pa­pil­dy­mo 12<text:span text:style-name="T1113">1</text:span><text:s/>straips­niu įsta­ty­mo pro­jek­tas Nr. XIIIP-2490(2).<text:s/></text:p>
        <text:p text:style-name="Roman"><text:span text:style-name="T1114">J. RAZMA</text:span><text:s/><text:span text:style-name="T1115">(</text:span><text:span text:style-name="T1116">TS-LKDF</text:span><text:span text:style-name="T1117">)</text:span>.<text:s/><text:span text:style-name="T1118">Ger</text:span><text:span text:style-name="T1119">­bia</text:span><text:span text:style-name="T1120">­mi ko</text:span><text:span text:style-name="T1121">­le</text:span><text:span text:style-name="T1122">­gos, ko</text:span><text:span text:style-name="T1123">­mi</text:span><text:span text:style-name="T1124">­te</text:span><text:span text:style-name="T1125">­te ap</text:span><text:span text:style-name="T1126">­svars</text:span><text:span text:style-name="T1127">­tė</text:span><text:span text:style-name="T1128">­me tuos du pro</text:span><text:span text:style-name="T1129">­jek</text:span><text:span text:style-name="T1130">­tus pa</text:span><text:span text:style-name="T1131">­si</text:span><text:span text:style-name="T1132">­džiaug</text:span><text:span text:style-name="T1133">­da</text:span><text:span text:style-name="T1134">­mi, kad „Lie</text:span><text:span text:style-name="T1135">­tu</text:span><text:span text:style-name="T1136">­vos ge</text:span><text:span text:style-name="T1137">­le</text:span><text:span text:style-name="T1138">­žin</text:span><text:span text:style-name="T1139">­ke</text:span><text:span text:style-name="T1140">­liai“ plė</text:span><text:span text:style-name="T1141">­to</text:span><text:span text:style-name="T1142">­ja veik</text:span><text:span text:style-name="T1143">­lą, sie</text:span><text:span text:style-name="T1144">­kia įtei</text:span><text:span text:style-name="T1145">­sin</text:span><text:span text:style-name="T1146">­ti kom</text:span><text:span text:style-name="T1147">­bi</text:span><text:span text:style-name="T1148">­nuo</text:span><text:span text:style-name="T1149">­tus ve</text:span><text:span text:style-name="T1150">­ži</text:span><text:span text:style-name="T1151">­mus, ku</text:span><text:span text:style-name="T1152">­rių tu</text:span><text:span text:style-name="T1153">­ri</text:span><text:span text:style-name="T1154">­nys tur</text:span><text:span text:style-name="T1155">­būt vi</text:span><text:span text:style-name="T1156">­siems yra su</text:span><text:span text:style-name="T1157">­pran</text:span><text:span text:style-name="T1158">­ta</text:span><text:span text:style-name="T1159">­mas, kai da</text:span><text:span text:style-name="T1160">­lį marš</text:span><text:span text:style-name="T1161">­ru</text:span><text:span text:style-name="T1162">­to ke</text:span><text:span text:style-name="T1163">­lei</text:span><text:span text:style-name="T1164">­vių pla</text:span><text:span text:style-name="T1165">­nuo</text:span><text:span text:style-name="T1166">­ja<text:s/></text:span><text:span text:style-name="T1167">pa</text:span><text:span text:style-name="T1168">­vė</text:span><text:span text:style-name="T1169">žė</text:span><text:span text:style-name="T1170">­ti au</text:span><text:span text:style-name="T1171">to</text:span><text:span text:style-name="T1172">­bu</text:span><text:span text:style-name="T1173">­sais į tas vie</text:span><text:span text:style-name="T1174">­tas, ku</text:span><text:span text:style-name="T1175">­rios ge</text:span><text:span text:style-name="T1176">­le</text:span><text:span text:style-name="T1177">­žin</text:span><text:span text:style-name="T1178">­ke</text:span><text:span text:style-name="T1179">­liais yra ne</text:span><text:span text:style-name="T1180">­pa</text:span><text:span text:style-name="T1181">­sie</text:span><text:span text:style-name="T1182">­kia</text:span><text:span text:style-name="T1183">­mos. Tam yra skir</text:span><text:span text:style-name="T1184">­ti tie du pro</text:span><text:span text:style-name="T1185">­jek</text:span><text:span text:style-name="T1186">­tai.<text:s/></text:span></text:p>
        <text:p text:style-name="Roman">Dėl Trans­por­to veik­los pa­grin­dų įsta­ty­mo pro­jek­to jo­kių pa­tai­sų ne­bu­vo ir Tei­sės de­par­ta­men­tas pa­sta­bų ne­pa­reiš­kė. Ko­mi­te­te jam bu­vo vien­bal­siai pri­tar­ta.</text:p>
        <text:p text:style-name="Roman">Dėl ant­ro­jo pro­jek­to bu­vo šiek tiek Tei­sės de­par­ta­men­to pa­sta­bų, į di­des­nę jų da­lį at­si­žvel­gė­me. Bu­vo mū­sų su ger­bia­mu R. Sin­ke­vi­čiu­mi vie­na pa­tai­sa, ku­ri gi­mė dis­ku­si­jo­je sie­kiant ši­tą „Lie­tu­vos ge­le­žin­ke­lių“ ke­ti­ni­mą su­de­rin­ti su sa­vi­val­dos tei­se or­ga­ni­zuo­ti su­si­sie­kimą vie­ti­niais marš­ru­tais. Da­bar, man at­ro­do, pri­ėmus tą pa­tai­są, tai yra tin­ka­mai su­de­rin­ta. Na, ir dar bu­vo ke­le­tas tech­ni­nių pa­tai­sy­mų. Ma­nau, kad pro­jek­tą ga­li­ma pri­im­ti ir jis pa­si­tar­naus ke­lei­vių la­bui.</text:p>
        <text:soft-page-break/>
        <text:p text:style-name="P1187"><text:span text:style-name="T1188">PIRMININKAS.</text:span><text:s/>Ge­rai. Ačiū. Dis­ku­tuo­ti nie­kas ne­už­si­ra­šė. Mo­ty­vai. E. Pu­pi­nis.</text:p>
        <text:p text:style-name="P1189"><text:span text:style-name="T1190">E. PUPINIS</text:span><text:s/><text:span text:style-name="T1191">(</text:span><text:span text:style-name="T1192">TS-LKDF</text:span><text:span text:style-name="T1193">)</text:span>. Kaip J. Raz­ma ir pa­sa­kė pri­sta­ty­da­mas įsta­ty­mą, tik­rai yra ge­ras, ir džiau­giuo­si, kad ga­lų ga­le mes taip pat su­pran­ta­me, kad rei­kia da­ry­ti vis­ką, kad ge­le­žin­ke­lio trans­por­tas gy­vuo­tų. Vien ti­kė­tis iš vals­ty­bės sub­si­di­jų ne­ver­ta, gal­būt ga­li­ma iš­spręs­ti ir su­de­ri­nus marš­ru­tus, kad iš tie­sų bū­tų pa­to­gu žmo­nėms, nes anks­čiau dirb­da­vo kas sau: ge­le­žin­ke­liai sau, ki­tas trans­por­tas sau. Jei­gu pri­si­jung­tų sa­vi­val­dy­bės, tai iš vi­so bū­tų ge­rai. Pri­ta­ria­me įsta­ty­mo pro­jek­tui.</text:p>
        <text:p text:style-name="Roman"><text:span text:style-name="T1194">PIRMININKAS.</text:span><text:s/>Ačiū. Ar ga­li­me pri­tar­ti ben­dru su­ta­ri­mu? Ačiū. Po svars­ty­mo pri­tar­ta. Ka­dan­gi len­kiame<text:s/>lai­ką, tai leis­ki­te tęs­ti to­liau.<text:s/></text:p>
        <text:p text:style-name="Roman"/>
        <text:p text:style-name="Laikas">16.29 val.</text:p>
        <text:p text:style-name="Roman12">Gy­ven­to­jų pa­ja­mų mo­kes­čio įsta­ty­mo Nr. IX-1007 2, 6, 16, 20, 21 ir 27 straips­nių pa­kei­ti­mo įsta­ty­mo Nr. XIII-1335 2, 6 ir 7 straips­nių pa­kei­ti­mo įsta­ty­mo pro­jek­tas Nr. XIIIP-2901 (<text:span text:style-name="T1195">pa</text:span><text:span text:style-name="T1196">­tei</text:span><text:span text:style-name="T1197">­ki</text:span><text:span text:style-name="T1198">­mas</text:span>)</text:p>
        <text:p text:style-name="Roman"><text:s/></text:p>
        <text:p text:style-name="Roman">Dar­bo­tvarkės 2-15 klau­si­mas – Gy­ven­to­jų pa­ja­mų mo­kes­čio įsta­ty­mo Nr. IX-1007 2, 6, 16, 20, 21 ir 27 straips­nių pa­kei­ti­mo įsta­ty­mo Nr. XIII-1335 2, 6 ir 7 straips­nių pa­kei­ti­mo įsta­ty­mo pro­jek­tas Nr. XIIIP-2901. Pra­ne­šė­jas – ger­bia­mas S. Ja­ke­liū­nas.</text:p>
        <text:p text:style-name="Roman"><text:span text:style-name="T1199">S. JAKELIŪNAS</text:span><text:s/><text:span text:style-name="T1200">(</text:span><text:span text:style-name="T1201">LVŽSF</text:span><text:span text:style-name="T1202">)</text:span>. Dė­kui. Ger­bia­mie­ji Sei­mo na­riai, ši­tuo įsta­ty­mo pro­jek­tu yra to­liau tvar­ko­ma mū­sų mo­kes­ti­nė re­for­ma – mo­kes­čių jun­gi­mas, ta­ri­fų pa­kei­ti­mai. Šiuo at­ve­ju yra kal­ba­ma apie to­kias pa­ja­mas kaip tant­je­mos ar­ba joms pri­ly­gin­ti­nos pa­ja­mos, taip pat at­ski­rais at­ve­jais ir au­to­rių tei­sių, au­to­rių pa­ja­mos ar ki­tų pa­ja­mos, ma­žų­jų ben­dri­jų sa­vi­nin­kų pa­ja­mos, kad mo­kes­ti­nė naš­ta smar­kiai ne­su­ma­žė­tų.<text:s/></text:p>
        <text:p text:style-name="Roman">Pa­gal pa­va­sa­rį pri­im­tą įsta­ty­mą ko­re­guo­ja­mas gy­ven­to­jų pa­ja­mų mo­kes­čio ta­ri­fas – nuo da­bar­ti­nių 15 ir pro­gre­si­nio ta­ri­fo at­ve­ju 20 iki 20 ir 27 pro­cen­ti­nių punk­tų. To­kiu at­ve­ju mo­kes­ti­nė naš­ta, užuot ma­žė­tų maž­daug 8 pro­cen­ti­niais punk­tais ar pa­na­šai, ma­žės iki 3,5 ir ne­iš­krai­pys pa­ska­tų gau­ti pa­ja­mas vie­toj dar­bo san­ty­kių, iš dar­bo pa­ja­mų per­ei­ti prie ši­tų pa­ja­mų. Taip bū­tų spren­džia­mos tos ga­li­mos pro­ble­mos, ku­rios su­si­da­ry­tų, jei­gu ši­to įsta­ty­mo pro­jek­to ne­pri­im­tu­me.</text:p>
        <text:p text:style-name="Roman">Taip pat pa­ke­liui yra siū­ly­mų sin­chro­ni­zuo­ti tam tik­ras tech­ni­nes de­ta­les ir spręs­ti per­ei­na­mo­jo lai­ko­tar­pio klau­si­mus. Jei­gu 2018 me­tais iš­mo­ka­mos iš­mo­kos už 2019 me­tus, pa­vyz­džiui, atos­to­gi­nių at­ve­ju ar pa­na­šiai, kad ati­tin­ka­mai bū­tų skai­čiuo­ja­mi jau nau­jie­ji ta­ri­fai. To­kia yra įsta­ty­mo es­mė. Čia vie­šo­je erd­vė­je taip pat bu­vo nu­skam­bė­ję, kad mes ma­ži­na­me tan­tje­mų ap­mo­kes­ti­ni­mą. Šiuo at­ve­ju į tai re­a­guo­da­mi ir ne tik į tai re­a­guo­da­mi, bet pa­tys tai žino­da­mi, ko­re­guo­ja­me ir spren­džia­me ši­tą si­tu­a­ci­ją. To­kia yra pa­siū­ly­mo es­mė.</text:p>
        <text:p text:style-name="Roman"><text:span text:style-name="T1203">PIRMININKAS.</text:span><text:s/>Ačiū už pa­tei­ki­mą. No­ri pa­klaus­ti M. Ma­jaus­kas. Pra­šau.</text:p>
        <text:p text:style-name="Roman"><text:span text:style-name="T1204">M. MAJAUSKAS</text:span><text:s/><text:span text:style-name="T1205">(</text:span><text:span text:style-name="T1206">TS-LKDF</text:span><text:span text:style-name="T1207">)</text:span>. Mie­las ko­le­ga, ar ga­lė­tu­mė­te pa­tiks­lin­ti, ko­dėl, jū­sų ma­ny­mu, vis dėl­to įsi­vė­lė to­kia klai­da dėl tant­je­mų ap­mo­kes­ti­ni­mo?<text:s/></text:p>
        <text:p text:style-name="Roman"><text:span text:style-name="T1208">S. JAKELIŪNAS</text:span><text:s/><text:span text:style-name="T1209">(</text:span><text:span text:style-name="T1210">LVŽSF</text:span><text:span text:style-name="T1211">)</text:span>. Man sun­ku spė­ti. Gal­būt ne­bu­vo tam tik­ros sin­chro­ni­za­ci­jos tarp So­cia­li­nės ap­sau­gos ir dar­bo mi­nis­te­ri­jos ir ati­tin­ka­mai So­cia­li­nių rei­ka­lų ir dar­bo ko­mi­te­to, nes jie žiū­ri ir ver­ti­na so­cia­li­nio drau­di­mo ta­ri­fus, o Fi­nan­sų mi­nis­te­ri­ja – gy­ven­to­jų pa­ja­mų mo­kes­čio ta­ri­fus. Ma­tyt, ta ben­dra mo­kes­ti­nė naš­ta ne­bu­vo tin­ka­mai įver­tin­ta, nes dar yra ir to­kių tech­ni­nių da­ly­kų, ko­kios ba­zės skai­čia­vi­mas tu­rė­tų bū­ti ly­gi­na­mas ir da­ro­mas. Ši­tuos da­ly­kus mes per ši­tą lai­ką įver­ti­no­me, ap­skai­čia­vo­me ir, su­de­ri­nę su Fi­nan­sų mi­nis­te­ri­ja, pa­tei­kė­me šį siū­ly­mą.</text:p>
        <text:p text:style-name="Roman"><text:span text:style-name="T1212">PIRMININKAS.</text:span><text:s/>Ačiū. Už – M. Ma­jaus­kas.</text:p>
        <text:p text:style-name="Roman"><text:span text:style-name="T1213">M. MAJAUSKAS</text:span><text:s/><text:span text:style-name="T1214">(</text:span><text:span text:style-name="T1215">TS-LKDF</text:span><text:span text:style-name="T1216">)</text:span>. Iš tik­rų­jų rei­kia pri­pa­žin­ti klai­das ir jas tai­sy­ti. Džiu­gu, kad pri­pa­žįs­ta­te. Iš tie­sų reikš­min­gai su­ma­žin­ti mo­kes­čius šian­dien dau­giau­sia už­dir­ban­tiems tik­rai nė­ra jo­kio nei mo­ra­li­nio, nei tei­si­nio, nei jo­kio ki­to pa­grin­do ži­nant, ko­kie yra fi­nan­si­niai po­rei­kiai vals­ty­bė­je.</text:p>
        <text:soft-page-break/>
        <text:p text:style-name="Roman">Vis dėl­to at­kreip­siu dė­me­sį, kad įgy­ven­di­nant mo­kes­čių re­for­mą ma­žė­ja mo­kes­čiai dau­giau­sia už­dir­ban­tiems, nors ir ne­žen­kliai, bet ma­žė­ja. Klau­si­mas, ar ne­de­rė­tų grįž­ti prie mo­kes­čių re­for­mos ir per­žiū­rė­ti, ar ne­bu­vo pa­da­ry­ta dar dau­giau klai­dų?</text:p>
        <text:p text:style-name="Roman"><text:span text:style-name="T1217">PIRMININKAS.</text:span><text:s/>Ačiū. Ar mes, ger­bia­mi ko­le­gos, ga­li­me ben­dru su­ta­ri­mu po pa­tei­ki­mo pri­tar­ti? Taip, pri­tar­ta ben­dru su­ta­ri­mu po pa­tei­ki­mo. Kaip pa­grin­di­nis ko­mi­te­tas siū­lo­mas Biu­dže­to ir fi­nan­sų ko­mi­te­tas. Siū­lo­ma svars­ty­ti gruo­džio 11 die­ną. Ačiū.</text:p>
        <text:p text:style-name="Roman"/>
        <text:p text:style-name="Laikas">16.34 val.</text:p>
        <text:p text:style-name="Roman12">Sa­vi­val­dy­bių ta­ry­bų rin­ki­mų įsta­ty­mo Nr. I-532 48 ir 91 straips­nių pa­kei­ti­mo įstaty­mo Nr. XIII-1166 1 straips­nio pa­kei­ti­mo įsta­ty­mo pro­jek­tas Nr. XIIIP-2977 (<text:span text:style-name="T1218">pateiki</text:span><text:span text:style-name="T1219">­mas</text:span>)</text:p>
        <text:p text:style-name="Roman"/>
        <text:p text:style-name="Roman">Ki­tas pro­jek­tas – Sa­vi­val­dy­bių ta­ry­bų rin­ki­mų įsta­ty­mo Nr. I-532 48 ir 91 straips­nių pa­kei­ti­mo įsta­ty­mo Nr. XIII-1166 1 straips­nio pa­kei­ti­mo įsta­ty­mo pro­jek­tas Nr. XIIIP-2977. Pra­ne­šė­ja – G. Bu­ro­kie­nė.<text:s/></text:p>
        <text:p text:style-name="Roman"><text:span text:style-name="T1220">G. BUROKIENĖ</text:span><text:s/><text:span text:style-name="T1221">(</text:span><text:span text:style-name="T1222">LVŽSF</text:span><text:span text:style-name="T1223">)</text:span>. Sa­vi­val­dy­bių ta­ry­bų rin­ki­mų įsta­ty­mo 48 ir 91 straips­nių pa­kei­ti­mo įsta­ty­mas Nr. XIII-1166 bu­vo pri­im­tas 2018 m. ge­gu­žės 17 d., ta­čiau jis įsi­ga­lio­ja nuo 2019 m. sau­sio 1 d. 2018 m. lap­kri­čio 8 d. pri­im­tas Sa­vi­val­dy­bių ta­ry­bų rin­ki­mų įsta­ty­mo kai ku­rių straips­nių pa­kei­ti­mo įsta­ty­mas Nr. XIII-1604 ir ki­ti sa­vi­val­dy­bių ta­ry­bų ri­ki­mų įsta­ty­mų pa­kei­ti­mai, ku­rie jau ga­lio­ja. At­si­žvel­giant į tai, kad pa­si­kei­tė kai ku­rių straips­nio da­lių nu­me­ra­ci­ja ir sie­kiant tei­si­nio re­gu­lia­vi­mo aiš­ku­mo ir tiks­lu­mo, bū­ti­ni re­dak­ci­nio po­bū­džio pa­kei­timai, ku­rių tiks­las – su­de­rin­ti įsta­ty­mo Nr. XIII-1166, įsi­ga­lio­sian­čio nuo sau­sio 1 die­nos, straips­nio da­lių nu­me­ra­ci­ją<text:s/>su<text:s/>jau įsi­ga­lio­ju­sio<text:s/>Sa­vi­val­dy­bių ta­ry­bų rin­ki­mų įsta­ty­mo kai ku­rių straips­nių pa­kei­ti­mo įsta­ty­mo Nr. XIII-1604 straips­nio da­lių nu­me­ra­ci­ja. Tech­ni­nis pro­jek­tas, kur tie­siog kei­čia­ma nu­me­ra­ci­ja.<text:s/></text:p>
        <text:p text:style-name="Roman"><text:span text:style-name="T1224">PIRMININKAS.</text:span><text:s/>Ačiū. P. Gra­žu­lis at­si­sa­ko jū­sų klaus­ti. Ge­rai. Da­bar nė­ra už ir prieš dėl mo­ty­vų. Ar ga­li­me mes pri­tar­ti po pa­tei­ki­mo ben­dru su­ta­ri­mu? (<text:span text:style-name="T1225">Bal</text:span><text:span text:style-name="T1226">­sai sa</text:span><text:span text:style-name="T1227">­lė</text:span><text:span text:style-name="T1228">­je</text:span>) Bal­suo­ja­me, yra no­rin­čių. Pra­šau.</text:p>
        <text:p text:style-name="Roman">Už­si­re­gist­ra­vo 73, bal­sa­vo 72: už – 71, prieš nė­ra, su­si­lai­kė 1. Po pa­tei­ki­mo pri­tar­ta.</text:p>
        <text:p text:style-name="Roman">Re­zer­vi­nis klau­si­mas. (<text:span text:style-name="T1229">Bal</text:span><text:span text:style-name="T1230">­sai sa</text:span><text:span text:style-name="T1231">­lė</text:span><text:span text:style-name="T1232">­je</text:span>) At­si­pra­šau, kaip pa­grin­di­nis ko­mi­te­tas yra siū­lo­mas Vals­ty­bės val­dy­mo ir sa­vi­val­dy­bių ko­mi­te­tas. Svars­ty­si­me gruo­džio 11 die­ną.<text:s/></text:p>
        <text:p text:style-name="Roman"/>
        <text:p text:style-name="Laikas">16.37 val.</text:p>
        <text:p text:style-name="Roman12">Pi­ni­gų plo­vi­mo ir te­ro­ris­tų fi­nan­sa­vi­mo pre­ven­ci­jos įsta­ty­mo VIII-275 9, 10, 11 ir 12 straips­nių pa­kei­ti­mo įsta­ty­mo pro­jek­tas Nr. XIIIP-2814(2) (<text:span text:style-name="T1233">svars</text:span><text:span text:style-name="T1234">­ty</text:span><text:span text:style-name="T1235">­mas</text:span>)</text:p>
        <text:p text:style-name="Roman"/>
        <text:p text:style-name="Roman">Ki­tas klau­si­mas – Pi­ni­gų plo­vi­mo ir te­ro­ris­tų fi­nan­sa­vi­mo pre­ven­ci­jos įsta­ty­mo VIII-275 9, 10, 11 ir 12 straips­nių pa­kei­ti­mo įsta­ty­mo pro­jek­tas Nr. XIIIP-2814(2). Pra­ne­šė­jas – V. Ąžuo­las. Nė­ra. S. Ja­ke­liū­nas su­tin­ka per­skai­ty­ti mums pra­ne­ši­mą.</text:p>
        <text:p text:style-name="Roman"><text:span text:style-name="T1236">S. JAKELIŪNAS</text:span><text:s/><text:span text:style-name="T1237">(</text:span><text:span text:style-name="T1238">LVŽSF</text:span><text:span text:style-name="T1239">)</text:span>. Biu­dže­to ir fi­nan­sų ko­mi­te­tas lap­kri­čio 28 die­ną svars­tė mi­nė­tą įsta­ty­mo pro­jek­tą, da­ly­va­vo ins­ti­tu­ci­jos: Vy­riau­sy­bės, Lie­tu­vos ban­ko, Fi­nan­si­nių nu­si­kal­ti­mų<text:s/>ty­ri­mo<text:s/>tar­ny­ba. Po ap­ta­ri­mų pri­tar­ta pa­gal Sei­mo kan­ce­lia­ri­jos Tei­sės de­par­ta­men­to pa­sta­bas pa­to­bu­lin­tam įsta­ty­mo pro­jek­tui ir ko­mi­te­to iš­va­doms. Bal­sa­vi­mo re­zul­ta­tai: už – 8, prieš ne­bu­vo, su­si­lai­kė 2 ko­mi­te­to na­riai.</text:p>
        <text:p text:style-name="Roman"><text:span text:style-name="T1240">PIRMININKAS.</text:span><text:s/>Ačiū. Klaus­ti nė­ra no­rin­čių. Dėl mo­ty­vų už – M. Ma­jaus­kas. Pra­šau.</text:p>
        <text:p text:style-name="Roman"><text:span text:style-name="T1241">M. MAJAUSKAS</text:span><text:s/><text:span text:style-name="T1242">(</text:span><text:span text:style-name="T1243">TS-LKDF</text:span><text:span text:style-name="T1244">)</text:span>. Ger­bia­mi ko­le­gos, čia įsta­ty­mo pro­jek­tas yra su­si­jęs, kaip bu­vo pri­sta­ty­ta Biu­dže­to ir fi­nan­sų ko­mi­te­te, su po­ten­cia­liais už­sie­nio in­ves­tuo­to­jais, bū­tent in­ves­tuo­jan­čiais į fi­nan­sų rin­ką.<text:s/>Jų in­dė­li­nin­kai ar da­ly­viai ga­lė­jo bū­ti nu­sta­ty­ti nau­do­jant vai­ruo­to­jo pa­žy­mė­ji­mą, ku­ria­me nė­ra to­kio įra­šo kaip pi­lie­ty­bė ar tau­ty­bė. To­dėl yra siū­lo­ma pa­keis­ti šiuo me­tu reg­la­men­tuo­jan­čius įsta­ty­mus, kaip nu­sta­to­ma as­mens ta­pa­ty­bė, pri­ly­gi­nant<text:s/><text:soft-page-break/>vai­ruo­to­jo pa­žy­mė­ji­mą do­ku­men­tui, ku­ris yra rei­ka­lin­gas ir pa­kan­ka­mas nu­sta­ty­ti as­mens ta­pa­ty­bei. Iš tie­sų, ma­tyt, rei­kė­tų pri­tar­ti ir pa­ska­tin­ti už­sie­nio in­ves­tuo­to­jus.<text:s/></text:p>
        <text:p text:style-name="Roman">Tik į vie­ną da­ly­ką no­riu at­kreip­ti dė­me­sį, kad Fi­nan­si­nių nu­si­kal­ti­mų ty­ri­mo<text:s/>tar­ny­ba yra pa­si­sa­kiu­si griež­tai prieš šį įsta­ty­mo pro­jek­tą. Tai yra pa­da­riu­si žo­džiu, nes for­ma­liai jų nuo­mo­nės ne­bu­vo<text:s/>­klaus­ta. Man at­ro­do, bū­tų la­bai svar­bu, kad iki pri­ėmi­mo bū­tų gau­ta la­bai aiš­ki Fi­nan­si­nių nu­si­kal­ti­mų ty­ri­mo<text:s/>tar­ny­bos nuo­mo­nė, bū­tų iš­dis­ku­tuo­ta ir bū­tų už­tik­rin­ta, kad ši tar­ny­ba yra pa­ten­kin­ta to­kiu įsta­ty­mu, koks yra pri­ima­mas, ir ga­lės už­tik­rin­ti šio įsta­ty­mo tin­ka­mą įgy­ven­di­ni­mą. Ačiū.<text:s/></text:p>
        <text:p text:style-name="Roman"><text:span text:style-name="T1245">PIRMININKAS.</text:span><text:s/>Ačiū. Dar at­si­ra­do nuo­mo­nė prieš – S. Ja­ke­liū­nas.<text:s/></text:p>
        <text:p text:style-name="Roman"><text:span text:style-name="T1246">S. JAKELIŪNAS</text:span><text:s/><text:span text:style-name="T1247">(</text:span><text:span text:style-name="T1248">LVŽSF</text:span><text:span text:style-name="T1249">)</text:span>. Re­a­guo­da­mas į tai, kas bu­vo pa­sa­ky­ta, aš no­riu pa­sa­ky­ti, kad kol kas ne­bu­vo iš­da­lin­ta ta in­for­ma­ci­ja, nes ne­se­niai mes ją ga­vo­me. Fi­nan­si­nių nu­si­kal­ti­mų ty­ri­mo tar­ny­ba raš­tu at­siun­tė sa­vo nuo­mo­nę, ly­giai taip pat kaip ir žo­džiu iš­dės­tė ją, kad jie ga­na ka­te­go­riš­kai pa­si­sa­ko prieš šį įsta­ty­mo pro­jek­tą, nes ky­la pa­kan­ka­ma ri­zi­ka, ne­nu­sta­čius pi­lie­ty­bės, pa­di­dė­ja ga­li­my­bės ir pa­sun­kė­ja jiems ga­li­my­bės tir­ti ir ver­tin­ti pi­ni­gų plo­vi­mo ir te­ro­riz­mo ga­li­mus fi­nan­sa­vi­mo at­ve­jus. To­dėl tu­rė­jau pri­sta­ty­ti ši­tą in­for­ma­ci­ją. Aš ma­nau, kad ko­mi­te­to na­riams iš­sių­si­me raš­tu. Pri­imant šį įsta­ty­mo pro­jek­tą, ma­nau, bū­ti­na at­kreip­ti dė­me­sį į ši­tą ri­zi­ką.<text:s/></text:p>
        <text:p text:style-name="Roman"><text:span text:style-name="T1250">PIRMININKAS.</text:span><text:s/>Ačiū. Ka­dan­gi nuo­mo­nės svars­tant iš­si­sky­rė,<text:s/>skel­biu bal­sa­vi­mą. Bal­suoja­me.<text:s/></text:p>
        <text:p text:style-name="Roman">Ačiū. Už­si­re­gist­ra­vo 70 Sei­mo na­rių. Bal­sa­vo 70 Sei­mo na­rių: už – 57, prieš nė­ra, su­si­lai­kė 13. Pri­tar­ta po svars­ty­mo.<text:s/></text:p>
        <text:p text:style-name="Roman">Per šo­ni­nį mik­ro­fo­ną. Pra­šom.<text:s/></text:p>
        <text:p text:style-name="Roman"><text:span text:style-name="T1251">M. MAJAUSKAS</text:span><text:s/><text:span text:style-name="T1252">(</text:span><text:span text:style-name="T1253">TS-LKDF</text:span><text:span text:style-name="T1254">)</text:span>.<text:span text:style-name="T1255"><text:s/></text:span>Ger­bia­mi ko­le­gos, ir čia krei­piuo­si į val­dan­čiuo­sius. Vis<text:s/><text:span text:style-name="T1256">dėl</text:span><text:span text:style-name="T1257">­to pri</text:span><text:span text:style-name="T1258">­ėmė</text:span><text:span text:style-name="T1259">­te spren</text:span><text:span text:style-name="T1260">­di</text:span><text:span text:style-name="T1261">­mą, prie</text:span><text:span text:style-name="T1262">­šin</text:span><text:span text:style-name="T1263">­gą Fi</text:span><text:span text:style-name="T1264">­nan</text:span><text:span text:style-name="T1265">­si</text:span><text:span text:style-name="T1266">­nių nu</text:span><text:span text:style-name="T1267">­si</text:span><text:span text:style-name="T1268">­kal</text:span><text:span text:style-name="T1269">­ti</text:span><text:span text:style-name="T1270">­mų ty</text:span><text:span text:style-name="T1271">­ri</text:span><text:span text:style-name="T1272">­mo tar</text:span><text:span text:style-name="T1273">­ny</text:span><text:span text:style-name="T1274">­bos nuo</text:span><text:span text:style-name="T1275">­mo</text:span><text:span text:style-name="T1276">­nei.<text:s/></text:span>Ma­tyt, yra ar­gu­men­tų, gal­būt iš tik­rų­jų rim­tas in­ves­tuo­to­jas ir yra pa­grin­do im­tis prie­mo­nių jį pritrauk­ti. Bet, man at­ro­do, la­bai svar­bu už­tik­rin­ti, jog už prie­žiū­rą at­sa­kin­gos tar­ny­bos bū­tų pa­ten­kin­tos, kaip yra įgy­ven­di­na­mi ir pri­ima­mi įsta­ty­mai. Iš tik­rų­jų at­kreip­siu dė­me­sį, kad Fi­nan­si­nių nu­si­kal­ti­mų ty­ri­mo tar­ny­ba, ma­tyt, ne šiaip sau gu­la kry­žiu­mi prieš šį įsta­ty­mo pro­jek­tą, ma­tyt, tam yra prie­žas­čių, to­dėl kvies­čiau la­bai rim­tai pa­si­kal­bė­ti ir ras­ti vie­ną nuo­mo­nę. Ačiū.<text:s/></text:p>
        <text:p text:style-name="Roman"/>
        <text:p text:style-name="Laikas">16.42 val.</text:p>
        <text:p text:style-name="Roman12">Su ne­kil­no­ja­muo­ju tur­tu su­si­ju­sio kre­di­to įsta­ty­mo Nr. XII-2769 12 ir 16 straips­nių pa­kei­ti­mo įsta­ty­mo pro­jek­tas Nr. XIIIP-1712(2) (<text:span text:style-name="T1277">svars</text:span><text:span text:style-name="T1278">­ty</text:span><text:span text:style-name="T1279">­mas</text:span>)</text:p>
        <text:p text:style-name="Roman"/>
        <text:p text:style-name="Roman"><text:span text:style-name="T1280">PIRMININKAS.</text:span><text:s/>Ačiū. Ki­tas re­zer­vi­nis klau­si­mas – Su ne­kil­no­ja­muo­ju tur­tu su­si­ju­sio kre­di­to įsta­ty­mo Nr. XII-2769 12 ir 16 straips­nių pa­kei­ti­mo įsta­ty­mo pro­jek­tas Nr. XIIIP-1712(2). Ka­dan­gi V. Ąžuo­lo nė­ra, pra­šom, ger­bia­ma­sis S. Ja­ke­liū­nas.<text:s/></text:p>
        <text:p text:style-name="Roman"><text:span text:style-name="T1281">S. JAKELIŪNAS</text:span><text:s/><text:span text:style-name="T1282">(</text:span><text:span text:style-name="T1283">LVŽSF</text:span><text:span text:style-name="T1284">)</text:span>. Šis įsta­ty­mo pro­jek­tas taip pat ku­rį lai­ką dis­ku­tuo­ja­mas su su­in­te­re­suo­to­mis ins­ti­tu­ci­jo­mis ir Lie­tu­vos ban­ku, ir Ban­kų aso­cia­ci­ja. Tų dis­ku­si­jų re­zul­ta­tas (ko­mi­te­te taip pat ke­lis kar­tus vy­ko po­kal­biai) yra tai, kad dels­pi­ni­gių, su­si­ju­sių su dėl ne­kil­no­ja­mo­jo tur­to iš­duo­to­mis pa­sko­lo­mis, dau­ge­liu at­ve­jų tai yra būs­to pa­sko­los, kai dėl vie­nų ar ki­tų prie­žas­čių pa­rei­ka­lau­ja­ma iš anks­to grą­žin­ti pa­sko­lą, vi­są li­ku­tį, ar­ba nu­trau­kia­ma su­tar­tis, dy­dis bū­tų tris su pu­se kar­to su­ma­žin­tas nuo da­bar­ti­nių 18 % iki 5,5 %; jei ei­li­nės įmo­kos vė­luo­ja, kad ga­lė­tų bū­ti di­des­ni dels­pi­ni­giai, ta­čiau ri­bo­ja­mas lai­kas, kiek tie dels­pi­ni­giai ga­li bū­ti skai­čiuo­ja­mi; taip pat kad ši­tos nau­jos nuo­sta­tos ga­lio­tų ne tik nau­joms, bet ir iki šiol jau su­da­ry­toms su­tar­tims ir kad bū­tų nu­ma­ty­tas ati­tin­ka­mas įsi­ga­lio­ji­mas, kad ban­kai ga­lė­tų pa­siruoš­ti.<text:s/></text:p>
        <text:p text:style-name="Roman">Už to­kį jau po dis­ku­si­jų pa­to­bu­lin­tą įsta­ty­mo pro­jek­tą bal­sa­vo 8 ko­mi­te­to na­riai, prieš – 2, su­si­lai­kiu­sių ne­bu­vo.<text:s/></text:p>
        <text:soft-page-break/>
        <text:p text:style-name="P1285"><text:span text:style-name="T1286">PIRMININKAS.</text:span><text:s/>Ačiū už pri­sta­ty­mą. Klau­si­mų nė­ra. Yra nuo­mo­nė prieš. Pra­šom.<text:s/></text:p>
        <text:p text:style-name="P1287"><text:span text:style-name="T1288">M. MAJAUSKAS</text:span><text:s/><text:span text:style-name="T1289">(</text:span><text:span text:style-name="T1290">TS-LKDF</text:span><text:span text:style-name="T1291">)</text:span>. Ger­bia­mi ko­le­gos, at­kreip­siu dė­me­sį, jog čia vis sie­kia­me ge­rų tiks­lų, tai yra su­ma­žin­ti dels­pi­ni­gius, ku­riuos žmo­nės su­mo­ka, jei­gu jie pra­del­sia mo­kė­ji­mus, bet vis dėl­to ši prie­mo­nė ga­li tu­rė­ti ir nei­gia­mų pa­sek­mių ir ta fi­nan­si­nės draus­mės ska­ti­ni­mo prie­mo­nė tam­pa vi­siš­kai ma­ža­reikš­mė. Pri­ėmus to­kius spren­di­mus, ban­kams bū­tų pa­lik­tas vie­nin­te­lis bū­das draus­min­ti ne­at­sa­kin­gą ar­ba ne­mo­kų klien­tą – ini­ci­juo­ti kre­di­to su­tar­ties nu­trau­ki­mą su vi­so­mis iš to iš­plau­kian­čio­mis pa­sek­mė­mis, tai yra ir sko­lą per­duo­ti ant­sto­liams iš­ieš­ko­ti ir liūd­niau­siu at­ve­ju iš­kel­din­ti.<text:s/></text:p>
        <text:p text:style-name="Roman">At­krei­piu dė­me­sį, kad pro­jek­tas yra ne­iš­dis­ku­tuo­tas ir ga­li tu­rė­ti reikš­min­gų nei­gia­mų pa­sek­mių, nors ini­cia­to­rių tei­kia­mas šio pro­jek­to tiks­las yra tik­rai ge­ra­no­riš­kas – ap­sau­go­ti ir pa­dė­ti tiems žmo­nėms, ku­rie su­si­du­ria su fi­nan­si­niais sun­ku­mais, bet dėl to ga­li nu­ken­tė­ti, pir­ma, vi­si ki­ti, ku­rie mo­ka lai­ku, nes vi­siems pa­di­dė­tų, nors gal ir ne­daug, pa­lū­ka­nos ir mar­žos, ku­rias jie tu­rė­tų mo­kė­ti, nes tu­rė­tų kom­pen­suo­ti už tuos, ku­rie ne­mo­ka. Ant­ras da­ly­kas, tų as­me­nų, ku­rie ne­su­mo­ka lai­ku, su­draus­mi­ni­mas šiuo me­tu ga­lė­tų bū­ti ban­kų mo­ty­vuo­tas, bet tik daug reikš­min­ges­nis, tai yra su­tar­ties nu­trau­ki­mas, krei­pi­ma­sis į ant­sto­lius ir jų iš­kel­di­ni­mas. Tai vis dėl­to at­kreip­čiau dė­me­sį, kad pro­jek­tas dar ne­iš­dis­ku­tuo­tas.</text:p>
        <text:p text:style-name="Roman"><text:span text:style-name="T1292">PIRMININKAS.</text:span><text:s/>Ačiū. Dau­giau nuo­mo­nių nė­ra. Ar ga­li­me ben­dru su­ta­ri­mu pri­im­ti? Ne. Bal­suo­ja­me.<text:s/></text:p>
        <text:p text:style-name="Roman">Už­si­re­gist­ra­vo 66, bal­sa­vo 66: už – 57, prieš – 1, su­si­lai­kė 8. Po svars­ty­mo pri­tar­ta.</text:p>
        <text:p text:style-name="Roman"/>
        <text:p text:style-name="Laikas">16.47 val.</text:p>
        <text:p text:style-name="Roman12">Su­skys­tin­tų gam­ti­nių du­jų ter­mi­na­lo įsta­ty­mo Nr. XI-2053 5 ir 9 straips­nių pakeitimo įsta­ty­mo pro­jek­tas Nr. XIIIP-2968, Vals­ty­bės sko­los įsta­ty­mo Nr. I-1508 4, 7 ir 9 straips­nių pa­kei­ti­mo įsta­ty­mo pro­jek­tas<text:s/><text:span text:style-name="T1293">Nr. XIIIP-</text:span>2969 (<text:span text:style-name="T1294">pa</text:span><text:span text:style-name="T1295">­tei</text:span><text:span text:style-name="T1296">­ki</text:span><text:span text:style-name="T1297">­mas</text:span>)</text:p>
        <text:p text:style-name="Roman"/>
        <text:p text:style-name="Roman">Ka­dan­gi grįž­ta­me da­bar prie pa­grin­di­nės dar­bo­tvarkės ir tu­ri­me ger­bia­mą mi­nist­rą, tai kvie­čiu pa­teik­ti Su­skys­tin­tų gam­ti­nių du­jų ter­mi­na­lo įsta­ty­mo Nr. XI-2053 5 ir 9 straips­nių pa­kei­ti­mo įsta­ty­mo pro­jek­tą Nr. XIIIP-2968. Pra­ne­šė­jas – ger­bia­mas mi­nist­ras Ž. Vai­čiū­nas. Pa­tei­ki­mas.</text:p>
        <text:p text:style-name="Roman"><text:span text:style-name="T1298">Ž. VAIČIŪNAS.</text:span><text:s/>Dė­ko­ju, po­sė­džio pir­mi­nin­ke. Ger­bia­mi Sei­mo na­riai, bū­tent šie įsta­ty­mų<text:s/>pro­jek­tai pa­reng­ti įgy­ven­di­nant Na­cio­na­li­nės ener­ge­ti­nės ne­pri­klau­so­my­bės stra­te­gi­jos ir Vy­riau­sy­bės pro­gra­mos įgy­ven­di­ni­mo prie­mo­nių pla­no už­da­vi­nius. Tiks­las yra il­ga­lai­kių su­skys­tin­tų gam­ti­nių du­jų im­por­to į Lie­tu­vą už­tik­ri­ni­mas, taip pat SGD ter­mi­na­lo iš­lai­ky­mo są­nau­dų op­ti­mi­za­vi­mas ir su­ma­ži­ni­mas. Tei­kia­mi du įsta­ty­mų pro­jek­tai.<text:s/></text:p>
        <text:p text:style-name="Roman">Ko­dėl iš es­mės rei­ka­lin­gas spren­di­mas šie­met, ko­dėl bū­tent tei­kia­mi šie siū­ly­mai? Pir­miau­sia to­dėl, kad SGD ter­mi­na­lo iš­pir­ki­mo va­rian­tas ir il­ga­lai­kis tie­ki­mo sau­gu­mo už­tik­ri­ni­mas – tie da­ly­kai bu­vo nu­ma­ty­ti jau Vy­riau­sy­bės pro­gra­mos įgy­ven­di­ni­mo prie­mo­nių pla­ne ir kad bū­tent šį spren­di­mą rei­kė­tų pri­im­ti iki šių me­tų pa­bai­gos, o SGD ter­mi­na­lo pa­sto­vi­ą­sias eks­plo­a­ta­vi­mo są­nau­das su­ma­žin­ti iki ki­tų me­tų pa­bai­gos. To­kia yra Vy­riau­sy­bės pro­gra­mos įgy­ven­di­ni­mo prie­mo­nių pla­no nuo­sta­ta.<text:s/></text:p>
        <text:p text:style-name="Roman">Taip pat, ver­tin­da­mi šį spren­di­mą, at­li­ko­me tik­rai iš­sa­mius eko­no­mi­nius skai­čia­vi­mus, kaš­tų nau­dos ana­li­zę. Iš es­mės bu­vo ke­lia­mi du klau­si­mai. Ar Lie­tu­vai ap­skri­tai bus rei­ka­lin­gas su­skys­tin­tų gam­ti­nių du­jų tie­ki­mas po 2024 me­tų, tai yra bū­tent ta­da, kai pa­si­baigs šio ter­mi­na­lo nu­oma? Ant­ra­sis klau­si­mas: jei­gu rei­ka­lin­gas tie­ki­mas, tai koks už­tik­ri­ni­mo va­rian­tas yra efek­ty­viau­sias, eko­no­miš­kai la­biau­siai pa­grįs­tas, tai yra ar nuo­mos pra­tę­si­mas, ar šio ter­mi­na­lo įsi­gi­ji­mas nuo­sa­vy­bės tei­se?<text:s/></text:p>
        <text:p text:style-name="Roman">Iš es­mės taip pat šios nuo­sta­tos bu­vo pa­kar­to­tos Ener­ge­ti­nės ne­pri­klau­so­my­bės stra­te­gi­jo­je, ku­ri bu­vo pa­tvir­tin­ta šių me­tų bir­že­lį, kad Lie­tu­vai stra­te­giš­kai svar­bu už­si­tikrin­ti il­ga­lai­kį su­skys­tin­tų gam­ti­nių du­jų tie­ki­mo tęs­ti­nu­mą ir kad tą spren­di­mą rei­kė­tų pri­im­ti šie­met.<text:s/></text:p>
        <text:p text:style-name="Roman">Eko­no­mi­nės in­fra­struk­tū­ros plėt­ros ko­mi­si­ja Vy­riau­sy­bė­je pri­ta­rė siū­lo­mam spren­di­mui dėl il­ga­lai­kio tie­ki­mo sau­gu­mo už­tik­ri­ni­mo po 2024 me­tų ir re­ko­men­da­vo Vy­riau­sy­bei pa­teik­<text:soft-page-break/>ti Sei­mui rei­ka­lin­gus tei­sės ak­tus. Vy­riau­sy­bė pri­ta­rė dviem tei­sės ak­tų pro­jek­tams, šian­dien juos tei­kiu Sei­mui.<text:s/></text:p>
        <text:p text:style-name="Roman">Šio siū­ly­mo es­mė yra dvi pa­grin­di­nės nuo­sta­tos. Pir­miau­sia siū­ly­mas įsi­gy­ti SGD lai­vą-sau­gyk­lą nuo­sa­vy­bės tei­se, o ant­ro­ji da­lis yra bū­tent SGD ter­mi­na­lo veik­los są­nau­dų op­ti­mi­za­vi­mas. Įsi­gi­ji­mas tu­rė­tų bū­ti at­lie­ka­mas ir tai tei­kia­ma įsta­ty­mo pro­jek­te, kad ter­mi­na­lo ope­ra­to­rius iki 2024 me­tų pa­bai­gos pa­si­ren­ka eko­no­miš­kai nau­din­giau­sią SGD lai­vo-sau­gyk­los pir­ki­mo pa­siū­ly­mą. An­tra, šis ope­ra­to­rius ir Vals­ty­bi­nė kai­nų ir ener­ge­ti­kos kon­tro­lės ko­mi­si­ja su­de­ri­na šio lai­vo 10 me­tų nuo­mos kaš­tų iš­dės­ty­mą per SGD ter­mi­na­lo veik­los lai­ko­tar­pį. Ir tre­čio­ji nuo­sta­ta yra nu­sta­ty­mas, ko­kio­mis są­ly­go­mis ga­li bū­ti nu­trau­kia­ma SGD ter­mi­na­lo veik­la, tai yra tam tik­ra lanks­tu­mo nuo­sta­ta to­kiu at­ve­ju, jei­gu ter­mi­na­lo eko­no­mi­nė nau­da yra nei­gia­ma ir Sei­mas pri­im­tų įsta­ty­mą dėl šio ter­mi­na­lo veik­los nu­trau­ki­mo ir ter­mi­na­lo ope­ra­to­riaus są­nau­dų kom­pen­sa­vi­mo. Ek­ra­ne ma­to­te bū­tent tą nau­dą anks­ty­vo spren­di­mo pri­ėmi­mo. Šiuo me­tu už SGD ter­mi­na­lą iš vi­so yra su­mo­ka­ma 85 mln. eu­rų, tai yra apie 20–30 mln. eu­rų bū­ti­na­sis tie­ki­mas ir 66 mln. šio ter­mi­na­lo nuo­mos ir ope­ra­vi­mo kaš­tai. Pri­ėmus šį spren­di­mą bū­tų ga­li­my­bė ne tik už­tik­rin­ti il­ga­lai­kį tie­ki­mo sau­gu­mo (…) iki 2024 me­tų, bet taip pat su­ma­žin­ti 66 mln. ope­ra­vi­mo kaš­tus iki maž­daug 40 mln. eu­rų me­ti­nių iš­lai­dų.<text:s/></text:p>
        <text:p text:style-name="Roman">Taip pat bu­vo ana­li­zuo­tos ke­tu­rios pa­grin­di­nės al­ter­na­ty­vos. Tai yra nie­ko ne­da­ry­mo sce­na­ri­jus. To­kiu at­ve­ju lai­vas iš­plau­kia po 2024 me­tų, bū­tent tuo­met, kai bai­gia­si nuo­mos su­tar­tis. Ant­ra­sis sce­na­ri­jus, B sce­na­ri­jus, tai yra lai­vo sau­gyk­los nu­oma per­si­de­ra­ma nuo 2019 me­tų, tai yra nuo ki­tų me­tų iki 2044 me­tų. Tre­čia­sis sce­na­ri­jus yra spren­di­mas įsi­gy­ti lai­vą sau­gyk­lą 2022 me­tais, tai yra ta vė­liau­sia da­ta, kai rei­ka­lin­gas spren­di­mas tam, kad ter­mi­na­las bū­tų iš­per­ka­mas 2024 me­tais. Ir ga­liau­siai ket­vir­tas sce­na­ri­jus ek­ra­ne pa­žy­mė­tas rau­do­na li­ni­ja, tai yra spren­di­mas įsi­gy­ti lai­vą-sau­gyk­lą 2019 me­tais: jau šie­met pri­ėmus spren­di­mą ki­tų me­tų pir­mo­jo­je pu­sė­je yra at­lie­ka­mi rei­ka­lin­gi re­gu­lia­ci­niai pa­kei­ti­mai ir jau nuo 2019 me­tų ant­ro­sios pu­sės yra ma­ži­na­mi šio ter­mi­na­lo iš­lai­ky­mo ei­na­mie­ji kaš­tai. Vy­riau­sy­bės po­zi­ci­ja – siū­lo­mas šio ter­mi­na­lo įsi­gi­ji­mo mo­de­lis yra bū­tent spren­di­mą pri­im­ti šie­met ir iš­pirk­ti šį ter­mi­na­lą. Tai leis­tų, kaip mi­nė­jau, iš es­mės su­ma­žin­ti šio ter­mi­na­lo iš­lai­ky­mo kaš­tus.<text:s/></text:p>
        <text:p text:style-name="Roman">Ko­kia bū­tų šio spren­di­mo pri­ėmi­mo nau­da? Iš es­mės me­ti­nė eko­no­mi­nė nau­da Lie­tu­vai bū­tų tarp 60 ir 160 mln. eu­rų per me­tus, pri­klau­so­mai nuo sce­na­ri­jaus. Kaip ir mi­nė­jau, 40 % su­ma­ži­na­mos iš­lai­ky­mo są­nau­dos ir iš es­mės už­tik­ri­na­mas tie­ki­mo sau­gu­mas ir kon­ku­ren­cin­gas gam­ti­nių du­jų tie­ki­mas Lie­tu­vai. Kal­bant apie var­to­to­jus, be abe­jo, šis spren­di­mas pir­miau­sia tu­rė­tų di­de­lę kon­ku­ren­ci­nę reikš­mę ver­slui, ener­ge­ti­kos įmo­nėms, ši­lu­mos tie­ki­mo įmo­nėms, bet pir­miau­sia, be abe­jo, vi­siems var­to­to­jams. Šiuo me­tu už ter­mi­na­lą bui­ti­niai var­to­to­jai, ku­rie šil­do­si du­jo­mis pa­tal­pas ir šil­do­si karš­tą van­de­nį, vi­du­ti­niš­kai per me­tus su­mo­ka nuo 50 iki 70 eu­rų. Šio spren­di­mo pri­ėmi­mas leis­tų šiuos kaš­tus su­ma­žin­ti iki 20–40 eu­rų.<text:span text:style-name="T1299"><text:s/>Iš es</text:span><text:span text:style-name="T1300">­mės šiai var</text:span><text:span text:style-name="T1301">­to</text:span><text:span text:style-name="T1302">­to</text:span><text:span text:style-name="T1303">­jų gru</text:span><text:span text:style-name="T1304">­pei me</text:span><text:span text:style-name="T1305">­ti</text:span><text:span text:style-name="T1306">­nis su</text:span><text:span text:style-name="T1307">­tau</text:span><text:span text:style-name="T1308">­py</text:span><text:span text:style-name="T1309">­mas siek</text:span><text:span text:style-name="T1310">­tų dau</text:span><text:span text:style-name="T1311">­giau kaip 3 mln. eu</text:span><text:span text:style-name="T1312">­rų per me</text:span><text:span text:style-name="T1313">­tus. Bū</text:span><text:span text:style-name="T1314">­tent kal</text:span><text:span text:style-name="T1315">­bant apie bui</text:span><text:span text:style-name="T1316">­ti</text:span><text:span text:style-name="T1317">­nius var</text:span><text:span text:style-name="T1318">­to</text:span><text:span text:style-name="T1319">­to</text:span><text:span text:style-name="T1320">­jus, ku</text:span><text:span text:style-name="T1321">­rie du</text:span><text:span text:style-name="T1322">­jas nau</text:span><text:span text:style-name="T1323">­do</text:span><text:span text:style-name="T1324">­ja šil</text:span><text:span text:style-name="T1325">­dy</text:span><text:span text:style-name="T1326">­mui. To</text:span><text:span text:style-name="T1327">­kia yra šio siū</text:span><text:span text:style-name="T1328">­ly</text:span><text:span text:style-name="T1329">­mo es</text:span><text:span text:style-name="T1330">­mė.<text:s/></text:span></text:p>
        <text:p text:style-name="Roman">Taip pat yra dėl vals­ty­bės sko­los. Vals­ty­bės sko­los įsta­ty­mo pa­kei­ti­mo tiks­las yra nu­ma­ty­ti ga­li­my­bę teik­ti vals­ty­bės ga­ran­ti­jas dėl pa­sko­lų, nau­do­ja­mų na­cio­na­li­niam sau­gu­mui už­tik­rin­ti,<text:s/>svar­bių įmo­nių apy­var­ti­nėms lė­šoms pa­pil­dy­ti, kai šių įmo­nių lė­šos nau­do­ja­mos vals­ty­bės stra­te­gi­niams tiks­lams pa­siek­ti. Čia yra kal­ba­ma apie tai, kad SGD ter­mi­na­lo ope­ra­to­riui nu­ma­to­ma teik­ti vals­ty­bės ga­ran­ti­ją, tai yra tiek apy­var­ti­nėms lė­šoms deng­ti, ku­rios bū­tų skir­tos SGD lai­vo „In­de­pen­den­ce“ nuo­mos įmo­koms mo­kė­ti, taip pat ir pa­čiam lai­vui iš­pirk­ti.<text:s/></text:p>
        <text:p text:style-name="Roman">Po pa­tei­ki­mo pra­šau pri­tar­ti. Vy­riau­sy­bė pra­šo Sei­mo svars­ty­ti šį įsta­ty­mų pa­kei­ti­mo pa­ke­tą Sei­mo ru­dens se­si­jo­je sku­bos tvar­ka.</text:p>
        <text:p text:style-name="Roman"><text:span text:style-name="T1331">PIRMININKAS.</text:span><text:s/>Ačiū ger­bia­ma­jam mi­nist­rui. Ka­dan­gi jūs pri­sta­tė­te ir Vals­ty­bės sko­los įsta­ty­mo Nr. I-1508 4, 7 ir 9 straips­nių pa­kei­ti­mo įsta­ty­mo pro­jek­tą Nr. XIIIP-2969, Sei­mo na­riai no­ri jū­sų pa­klaus­ti. Klau­sia V. Rin­ke­vi­čius.<text:s/></text:p>
        <text:p text:style-name="Roman"><text:span text:style-name="T1332">V. RINKEVIČIUS</text:span><text:s/><text:span text:style-name="T1333">(</text:span><text:span text:style-name="T1334">LVŽSF</text:span><text:span text:style-name="T1335">)</text:span>. Ačiū, pir­mi­nin­ke. Ger­bia­mas mi­nist­re, ar yra su­si­ta­ri­mai su pa­grin­di­niais di­džiai­siais var­to­to­jais kaip „Ache­ma“, ki­ti? Ir ar už Lie­tu­vos ri­bų per šį ter­mi­<text:soft-page-break/>na­lą bus ga­li­ma tiek­ti du­jas, yra ga­li­my­bių, su­si­ta­ri­mai, ar vyks­ta ko­kios de­ry­bos ir ar tik­rai bus kas nors pa­siek­ta tų de­ry­bų me­tu, tar­kim, tiek­ti Bal­ti­jos re­gio­nui, ir taip to­liau?</text:p>
        <text:p text:style-name="Roman"><text:span text:style-name="T1336">Ž. VAIČIŪNAS.</text:span><text:s/>Dė­ko­ju už de­ta­lius klau­si­mus. Taip, su di­džiai­siais du­jų var­to­to­jais, pir­miau­sia su „Ache­ma“, šiuo klau­si­mu iš­sa­miai bu­vo kon­sul­tuo­ta­si maž­daug pu­sę me­tų, įvai­rius sce­na­ri­jus žiū­rė­jo­me. Ir re­a­liai per vi­sas kon­sul­ta­ci­jas nė vie­no kar­to ne­bu­vau iš­gir­dęs, kad „Ache­ma“ ne­pri­tar­tų šiam siū­ly­mui ar tu­rė­tų ki­to­kią nuo­mo­nę. Iš es­mės bu­vo įvai­rių dis­ku­si­jų dėl įvai­rių va­rian­tų, kaip su­ma­žin­ti ter­mi­na­lo iš­lai­ky­mo kaš­tus. Dėl pa­ties iš­pir­ki­mo, su­pran­tu, yra prin­ci­pi­nis pri­ta­ri­mas ir pa­lai­ky­mas šio spren­di­mo. Na­tū­ra­lu, dėl to, kad tai ma­ži­na ter­mi­na­lo iš­lai­ky­mo kaš­tus, ir „Ache­mai“ tai yra taip pat la­bai ak­tu­a­lus klau­si­mas.<text:s/></text:p>
        <text:p text:style-name="Roman">Dėl su­si­ta­ri­mo re­gio­ne, tai yra su­skys­tin­tų gam­ti­nių du­jų tie­ki­mo iš­du­jin­tų pa­vi­da­lo re­gio­ne, tiek Lat­vi­jai, tiek Es­ti­jai šiuo me­tu tech­ni­nės ga­li­my­bės yra. Len­ki­jai pa­sta­čius du­jų jung­tį, su Len­ki­ja 2021 me­tais taip pat tos ga­li­my­bės at­si­ras­tų. Svar­bu ak­cen­tuo­ti tai, kad GIPL jung­tis taip pat pa­pil­dy­tų mū­sų ener­ge­ti­nį sau­gu­mą, bet ne­pa­keis­tų iš es­mės tos funk­ci­jos, ką at­lie­ka ter­mi­na­las. Mes tu­ri­me už­tik­rin­ti pi­ki­nio du­jų var­to­ji­mo ga­li­my­bę, tai yra tuo me­tu, ka­da yra di­džiau­sias du­jų var­to­ji­mas, tu­rė­ti šim­tap­ro­cen­ti­nį ap­si­rū­pi­ni­mą. To­kia yra bū­tent kai­nų ar­bit­ra­žo pras­mė ir es­mė.<text:s/></text:p>
        <text:p text:style-name="Roman">Kal­bant apie kon­kre­čius su­si­ta­ri­mus, šian­dien su Lat­vi­ja ir Es­ti­ja, jų<text:s/>įmo­nė­mis il­ga­lai­kių su­si­ta­ri­mų nė­ra, bet pre­ky­ba vyks­ta trum­pa­lai­kiais pa­grin­dais. Tai yra ter­mi­na­las bu­vo nau­do­ja­mas, kro­vi­niai yra at­ski­rais at­ve­jais taip pat ga­be­na­mi į Lat­vi­ją ir Es­ti­ją.<text:s/></text:p>
        <text:p text:style-name="Roman"><text:span text:style-name="T1337">PIRMININKAS.</text:span><text:s/>Ačiū. Klau­sia ger­bia­mas B. Ma­te­lis. To­liau pir­mi­nin­kaus I. Šiau­lie­nė.</text:p>
        <text:p text:style-name="Roman"><text:span text:style-name="T1338">B. MATELIS</text:span><text:s/><text:span text:style-name="T1339">(</text:span><text:span text:style-name="T1340">MSNG</text:span><text:span text:style-name="T1341">)</text:span>. Ačiū. Ger­bia­mas mi­nist­re, aiš­ku, tas ap­skai­čia­vi­mas liu­di­ja, kad nau­da, įsi­gi­jus SGD lai­vą, ma­tyt, bū­tų ne­ma­ža. Bet, sa­ky­ki­te, žvel­giant į per­spek­ty­vą, į at­ei­tį, kaip tai at­ro­do, kaip ple­čia­si var­to­to­jų ra­tas gal­būt trans­por­to sri­ty­je, ki­to­se, kad iš tik­rų­jų tas SGD ter­mi­na­las vė­liau at­si­pirk­tų?<text:s/></text:p>
        <text:p text:style-name="Roman"><text:span text:style-name="T1342">Ž. VAIČIŪNAS.</text:span><text:s/>Dė­kui už klau­si­mą. Tik­rai ak­tu­a­lus klau­si­mas. Pir­miau­sia šio siū­lo­mo spren­di­mo es­mė, įver­ti­nant tas nau­das, ku­rios bus per­spek­ty­vo­je, taip pat tu­rė­ti mak­si­ma­lų lanks­tu­mą. Šis spren­di­mas taip pat su­ku­ria var­to­ji­mo ga­li­my­bes.<text:s/></text:p>
        <text:p text:style-name="Roman">Pir­miau­sia tu­riu ome­ny­je, kad tech­no­lo­giš­kai su­skys­tin­tos gam­ti­nės du­jos ta for­ma, su­skys­tin­ta for­ma, taip pat ga­li bū­ti nau­do­ja­mos sun­kia­jam trans­por­tui. Iš es­mės yra ne­il­go lai­ko klau­si­mas, kuo­met mes tu­rė­si­me pri­va­lo­mu­mą kas 400 ki­lo­met­rų Eu­ro­po­je tu­rė­ti to­kias su­skys­tin­tų gam­ti­nių du­jų už­pil­dy­mo sto­te­les sun­kia­jam trans­por­tui. Tai 20 % ma­ži­na emi­si­jas ir 30 % yra efek­ty­ves­nis ku­ras. Ki­ta ver­tus, yra lai­vy­bos sek­to­rius. Per­spek­ty­vo­je taip pat bus per­ei­na­ma prie šio ku­ro kaip ma­žiau tar­šaus ku­ro.<text:s/></text:p>
        <text:p text:style-name="Roman">Taip pat yra ki­tų ga­li­my­bių, kiek tai su­si­ję su pa­ties var­to­to­jų ra­to plė­ti­mu. Šian­dien ne­ga­lė­čiau pa­sa­ky­ti de­ta­lių, bet šiuo klau­si­mu ak­ty­viai dir­ba­me ir ne­tru­kus pa­čių du­jų var­to­ji­mas tu­rė­tų Lie­tu­vo­je iš­si­plės­ti maž­daug nuo 1 iki 3 te­ra­vat­va­lan­džių.</text:p>
        <text:p text:style-name="Roman">Taip pat per­spek­ty­vo­je ma­to­me po­rei­kį, tai yra nu­ma­ty­ta ir stra­te­gi­jo­je dėl sin­chro­ni­za­ci­jos pro­jek­to įgy­ven­di­ni­mo, mums rei­kia lanks­čios elek­tros ener­gi­jos ge­ne­ra­ci­jos. Kol kas, aiš­ku, tai yra te­ori­nė ga­li­my­bė, bet šiai lanks­čiai ge­ne­ra­ci­jai už­tik­rin­ti tech­no­lo­giš­kai du­jos taip pat yra pa­kan­ka­mai ge­ras ir tin­ka­mas ku­ras.<text:s/></text:p>
        <text:p text:style-name="Roman"><text:span text:style-name="T1343">PIRMININKĖ (I. ŠIAULIENĖ</text:span>,<text:s/><text:span text:style-name="T1344">LSDDF</text:span><text:span text:style-name="T1345">).</text:span><text:s/>Klau­sia S. Jo­vai­ša. Pra­šom.</text:p>
        <text:p text:style-name="Roman"><text:span text:style-name="T1346">S. JOVAIŠA</text:span><text:s/><text:span text:style-name="T1347">(</text:span><text:span text:style-name="T1348">TS-LKDF</text:span><text:span text:style-name="T1349">)</text:span>. Ačiū. Ger­bia­mas mi­nist­re, ar jums yra ži­no­ma eks­per­ti­nė iš­va­da dėl ter­mi­na­lo nau­do­ji­mo il­ga­am­žiš­ku­mo?<text:s/><text:span text:style-name="T1350">Ar ne</text:span><text:span text:style-name="T1351">­bus nu</text:span><text:span text:style-name="T1352">­ma</text:span><text:span text:style-name="T1353">­ty</text:span><text:span text:style-name="T1354">­ta ne</text:span><text:span text:style-name="T1355">­to</text:span><text:span text:style-name="T1356">­li</text:span><text:span text:style-name="T1357">­mo</text:span><text:span text:style-name="T1358">­jo</text:span><text:span text:style-name="T1359">­je at</text:span><text:span text:style-name="T1360">­ei</text:span><text:span text:style-name="T1361">­ty</text:span><text:span text:style-name="T1362">­je ko</text:span><text:span text:style-name="T1363">­kių<text:s/></text:span>nors ypa­tin­gų ka­pi­ta­li­nių dar­bų su di­de­lė­mis in­ves­ti­ci­jo­mis dar pa­pil­do­mai? Aš gal­būt ir pra­klau­siau, gal jūs ir ne­sa­kė­te, ko­kia yra pir­ki­mo mo­kė­ji­mo for­ma?<text:span text:style-name="T1364"><text:s/>Ar li</text:span><text:span text:style-name="T1365">­zin</text:span><text:span text:style-name="T1366">­go va</text:span><text:span text:style-name="T1367">­rian</text:span><text:span text:style-name="T1368">­tas, ar vien</text:span><text:span text:style-name="T1369">­kar</text:span><text:span text:style-name="T1370">­ti</text:span><text:span text:style-name="T1371">­nis?</text:span></text:p>
        <text:p text:style-name="Roman"><text:span text:style-name="T1372">Ž. VAIČIŪNAS.</text:span><text:s/>Dė­ko­ju už klau­si­mus. Pir­miau­sia dėl ter­mi­na­lo tech­no­lo­gi­nės nau­do­ji­mo ga­li­my­bės. Iš es­mės iki 2044 me­tų nė­ra jo­kių abe­jo­nių, kad jis ga­lė­tų bū­ti nau­do­ja­mas, nes yra pir­ma­sis lai­vas-sau­gyk­la, ku­ris bu­vo pa­ga­min­tas nuo pat pra­džių šiai funk­ci­jai at­lik­ti. Iš es­mės taip pat te­oriš­kai dar ga­lė­tų bū­ti pra­plės­tas 10–15 me­tų po 2044 me­tų. Tai pri­klau­sy­tų nuo pa­pil­do­mų tech­ni­nių ver­ti­ni­mų, bet ga­liu už­tik­rin­ti: kaip tik prieš me­tus te­ko lan­ky­tis su­<text:soft-page-break/>skys­tin­tų gam­ti­nių du­jų ter­mi­na­le, ku­ris tu­ri bū­tent to­kią tech­no­lo­gi­ją, tie­sa, jis bu­vo pri­tai­ky­tas iš pa­pras­to lai­vo, ku­ris bu­vo pa­ga­min­tas 1977 me­tais. Iki šiol jis sėk­min­gai vei­kia. Čia prak­ti­nis pa­vyz­dys.<text:s/></text:p>
        <text:p text:style-name="Roman">Kal­bant apie iš­mo­kė­ji­mus, siū­lo­mas mo­de­lis yra… Be abe­jo, „Klai­pė­dos naf­ta“ yra įpa­rei­go­ta ir bū­tų įpa­rei­go­ta to­kiu at­ve­ju, jei ter­mi­na­las bū­tų iš­per­ka­mas, ieš­ko­ti eko­no­miš­kai nau­din­giau­sio bū­do, ir šiuo me­tu ver­ti­na­me, kad tos su­tar­tys, ku­rias tu­ri­me su Eu­ro­pos in­ves­ti­ci­jų ban­ku, taip pat ga­lė­tų bū­ti pra­tę­sia­mos, iš­ple­čia­mos ir tai tik­rai už­tik­rin­tų la­biau­siai kon­ku­ren­cin­gą sko­li­ni­mą­si, ma­žiau­sią sko­li­ni­mą­si. Tas iš­mo­kė­ji­mas ga­lė­tų bū­ti<text:s/>pa­sko­lų for­ma.<text:s/></text:p>
        <text:p text:style-name="P1373"><text:span text:style-name="T1374">PIRMININKĖ.</text:span><text:s/>Klau­sia V. Po­de­rys. Pra­šom.</text:p>
        <text:p text:style-name="P1375"><text:span text:style-name="T1376">V. PODERYS</text:span><text:s/><text:span text:style-name="T1377">(</text:span><text:span text:style-name="T1378">LVŽSF</text:span><text:span text:style-name="T1379">)</text:span>. Dė­kui, pir­mi­nin­ke. Dė­ko­ju, mi­nist­re, už pri­sta­ty­tą įsta­ty­mo pro­jek­tą. Ma­no klau­si­mas iš dvie­jų da­lių: pir­mas klau­si­mas su­si­jęs su tuo, kad į Ka­li­ning­ra­dą taip pat at­vyks­ta ana­lo­giš­kas di­džiu­lis ter­mi­na­las ir ki­tų me­tų pra­džio­je veiks Ka­li­ning­ra­do su­skys­tin­tų­<text:s/>du­jų ter­mi­na­las su ša­lia esan­čia di­džiu­le du­jų sau­gyk­la. Ar mū­sų ter­mi­na­lo eko­no­mi­nis mo­de­lis nuo to kei­čia­si, ar jū­sų fi­nan­si­nės ir ki­to­kios prog­no­zės dėl mū­sų pro­jek­to ne­tu­ri bū­ti ko­re­guo­ja­mos? Tai vie­nas klau­si­mas. Ir ki­tas, ar yra ti­ki­my­bė, kad es­tai ir lat­viai pri­si­dės prie mū­sų ter­mi­na­lo iš­lai­ky­mo ar­ba iš da­lies pa­dengs va­di­na­mą­ją sau­gu­mo de­da­mą­ją?<text:s/></text:p>
        <text:p text:style-name="Roman"><text:span text:style-name="T1380">Ž. VAIČIŪNAS.</text:span><text:s/>Dė­ko­ju už klau­si­mus. Iš tie­sų dėl iš es­mės tos pa­čios Ka­li­ning­ra­do ter­mi­na­lo tech­no­lo­gi­jos. Pa­gal šį ver­ti­ni­mą, ku­rį at­li­ko­me, bu­vo ver­ti­ni­mas, orien­tuo­tas į Bal­ti­jos ša­lių du­jų rin­ką, pir­miau­sia bu­vo ver­ti­na­ma šio ter­mi­na­lo eko­no­mi­nė nau­da Lie­tu­vai, tai yra na­cio­na­li­nės rin­kos at­ve­ju, taip pat bu­vo ver­ti­na­ma re­gio­ni­nės rin­kos at­ve­ju. Abiem at­ve­jais nau­da yra nuo 100 iki 400 mln. eu­rų. Re­gio­ni­nės rin­kos at­ve­ju ta nau­da yra daug di­des­nė, bet čia, pa­brė­šiu, yra nau­da Lie­tu­vai. Iš es­mės Ka­li­ning­ra­das, į ku­rį šiuo me­tu du­jos tie­kia­mos tran­zi­tu, Lie­tu­vos du­jų var­to­ji­mo ap­im­čiai es­mi­nės įta­kos ne­tu­ri. Ir, kaip mi­nė­jau anks­čiau, ge­ne­ra­ci­jos pa­jė­gu­mo pras­me mes, be abe­jo, pla­nuo­ja­me plės­ti, ir dėl to du­jų pa­klau­sa taip pat bū­tų rei­ka­lin­ga, ji­nai ga­lė­tų di­dė­ti.<text:s/></text:p>
        <text:p text:style-name="Roman">Dėl Lat­vi­jos pri­si­dė­ji­mo. Pir­miau­sia jau bu­vo­me iš­ban­dę to­kį va­rian­tą, tai yra bū­tent iš­nau­do­ti in­fra­struk­tū­rą – In­ču­kal­no gam­ti­nių du­jų sau­gyk­lą Lat­vi­jo­je kar­tu su ter­mi­na­lu.<text:span text:style-name="T1381"><text:s/>Tai, be abe</text:span><text:span text:style-name="T1382">­jo, ge</text:span><text:span text:style-name="T1383">­ra kom</text:span><text:span text:style-name="T1384">­bi</text:span><text:span text:style-name="T1385">­na</text:span><text:span text:style-name="T1386">­ci</text:span><text:span text:style-name="T1387">­ja, pa</text:span><text:span text:style-name="T1388">­si</text:span><text:span text:style-name="T1389">­tei</text:span><text:span text:style-name="T1390">­si</text:span><text:span text:style-name="T1391">­nu</text:span><text:span text:style-name="T1392">­si pra</text:span><text:span text:style-name="T1393">­ei</text:span><text:span text:style-name="T1394">­tų me</text:span><text:span text:style-name="T1395">­tų rug</text:span><text:span text:style-name="T1396">­pjū</text:span><text:span text:style-name="T1397">­čio mė</text:span><text:span text:style-name="T1398">­ne</text:span><text:span text:style-name="T1399">­sį.<text:s/></text:span>Be abe­jo, šio va­rian­to eko­no­mi­nis kon­ku­ren­cin­gu­mas, šio va­rian­to eko­no­mi­nis mo­de­lis pri­klau­sy­tų ir nuo pa­ė­mi­mo iš sau­gyk­los kaš­tų – tai yra Lat­vi­jos pu­sė­je. Šiuo me­tu dir­ba­ma ku­riant re­gio­ni­nę du­jų rin­ką: vi­si so­cia­li­za­ci­jos kaš­tai taip pat ap­ta­ria­mi, bet no­riu už­tik­rin­ti, kad šiuo klau­si­mu, be abe­jo, bu­vo il­ga dis­ku­si­ja, va­di­na­ma­sis toks gruo­džio kon­kur­sas, ku­rio­je vie­to­je tas re­gio­ni­nis ter­mi­na­las ga­lė­tų bū­ti. Kal­bu apie 2007–2008 me­tus ir to­les­nius.<text:s/></text:p>
        <text:p text:style-name="Roman">Taip pat pa­tik­ri­no­me dar kar­tą – 2017 me­tais fak­tiš­kai aš­tuo­nis mė­ne­sius dir­bo­me pa­kan­ka­mai in­ten­sy­viai, ir bu­vo aki­vaiz­du, kad re­gio­ni­nio spren­di­mo kaš­tų da­li­ni­mo­si po­žiū­riu ne­tu­ri­me. Tai rei­kia pri­pa­žin­ti, tai yra fak­tas, to­kia yra tur­būt ir per­spek­ty­va, kad ti­kė­tis grei­tų spren­di­mų ne­ga­li­me, bet, kaip ro­do ši­ta ana­li­zė, šis ter­mi­na­las ga­lė­tų funk­cio­nuo­ti kaip na­cio­na­li­nis ter­mi­na­las, tu­rė­ti po­vei­kį re­gio­ni­niam sau­gu­mui, bet tik­rai ne­at­si­sa­ko­me, kad kaš­tų so­cia­li­za­ci­jos klau­si­mas taip pat tu­rė­tų bū­ti spren­džia­mas re­gio­nų ly­giu. Re­gio­ni­nės du­jų rin­kos kū­ri­mo kon­teks­te tas klau­si­mas įtrauk­tas.<text:s/></text:p>
        <text:p text:style-name="Roman"><text:span text:style-name="T1400">PIRMININKĖ.</text:span><text:s/>Klau­sia V. Kam­ble­vi­čius. Pra­šom.<text:s/></text:p>
        <text:p text:style-name="Roman"><text:span text:style-name="T1401">V. KAMBLEVIČIUS</text:span><text:s/><text:span text:style-name="T1402">(</text:span><text:span text:style-name="T1403">TTF</text:span><text:span text:style-name="T1404">)</text:span>. Ačiū. Prieš sta­tant ter­mi­na­lą, dau­ge­lis eko­no­mis­tų kal­bė­jo, kad yra tai pra­žū­tin­gas Lie­tu­vai rei­ka­las, ta­čiau po­li­ti­kai kal­bė­jo – su­pras­ki­te, ne­pri­klau­so­my­bė la­bai daug kai­nuo­ja. Aš no­riu jū­sų pa­klaus­ti. Es­tai nau­do­ja daug pi­giau ir lat­viai ir vie­no­dai my­li tą ne­pri­klau­so­my­bę, bet jie gal­vo­ja tru­pu­tį gud­riau ne­gu mes. Ar jums ne­at­ro­do, kad kai baig­sis ši mū­sų su­tar­tis, ap­suk­tu­me tą lai­vą ir te­gu jis va­žiuo­ja ten, iš kur at­va­žia­vo? Tai gal tru­pu­tį pa­ge­rės mū­sų rei­ka­lai, nes da­bar du­jos kas­met vis brangs­ta.<text:s/></text:p>
        <text:p text:style-name="Roman"><text:span text:style-name="T1405">Ž. VAIČIŪNAS.</text:span><text:s/>Dė­kui už klau­si­mą. Kaip aš ir mi­nė­jau, be abe­jo, šis spren­di­mas yra stra­te­gi­nis tie­ki­mo sau­gu­mo vals­ty­bei po­žiū­riu, jo nau­da yra ta, kad re­a­liai ter­mi­na­lo tu­rė­ji­mas už­tik­ri­na ga­li­my­bę nuo 11 iki 20 % pi­ges­nes du­jų kai­nas. Kal­bant apie Lat­vi­jos ir Es­ti­jos pa­vyz­dį,<text:s/><text:span text:style-name="T1406">ga</text:span><text:span text:style-name="T1407">­liu už</text:span><text:span text:style-name="T1408">­tik</text:span><text:span text:style-name="T1409">­rin</text:span><text:span text:style-name="T1410">­ti, kad net</text:span><text:span text:style-name="T1411">­gi pa</text:span><text:span text:style-name="T1412">­gal da</text:span><text:span text:style-name="T1413">­bar</text:span><text:span text:style-name="T1414">­ti</text:span><text:span text:style-name="T1415">­nes du</text:span><text:span text:style-name="T1416">­jų kai</text:span><text:span text:style-name="T1417">­nas var</text:span><text:span text:style-name="T1418">­to</text:span><text:span text:style-name="T1419">­to</text:span><text:span text:style-name="T1420">­jams Lie</text:span><text:span text:style-name="T1421">­tu</text:span><text:span text:style-name="T1422">­vos var</text:span><text:span text:style-name="T1423">­to</text:span><text:span text:style-name="T1424">­to</text:span><text:span text:style-name="T1425">­</text:span><text:soft-page-break/><text:span text:style-name="T1426">jai už du</text:span><text:span text:style-name="T1427">­jas mo</text:span><text:span text:style-name="T1428">­ka pi</text:span><text:span text:style-name="T1429">­giau. Ir net</text:span><text:span text:style-name="T1430">­gi po du</text:span><text:span text:style-name="T1431">­jų kai</text:span><text:span text:style-name="T1432">­nų pa</text:span><text:span text:style-name="T1433">­di</text:span><text:span text:style-name="T1434">­dė</text:span><text:span text:style-name="T1435">­ji</text:span><text:span text:style-name="T1436">­mo nuo ki</text:span><text:span text:style-name="T1437">­tų me</text:span><text:span text:style-name="T1438">­tų,</text:span><text:s/>nuo Nau­jų­jų me­tų pe­ri­odo, Lie­tu­vos var­to­to­jai už du­jas, ly­gi­nant su Lat­vi­jos ir Es­ti­jos var­to­to­jais, taip pat mo­kės pi­giau.<text:s/></text:p>
        <text:p text:style-name="Roman"><text:span text:style-name="T1439">PIRMININKĖ.</text:span><text:s/>Klau­sia S. Gent­vi­las.<text:s/></text:p>
        <text:p text:style-name="Roman"><text:span text:style-name="T1440">S. GENTVILAS</text:span><text:s/><text:span text:style-name="T1441">(</text:span><text:span text:style-name="T1442">LSF</text:span><text:span text:style-name="T1443">)</text:span>. Ačiū, ger­bia­ma po­sė­džio pir­mi­nin­ke,<text:s/>už ga­li­my­bę pa­klaus­ti. Ger­bia­mas mi­nist­re, kaip ži­no­me, ap­si­spren­di­mą dėl ter­mi­na­lo iš­pir­ki­mo ga­li­ma pa­da­ry­ti iki 2024 me­tų. Šian­dien yra 2018 me­tai ir na­tū­ra­lus klau­si­mas, ko­dėl ima­ma­si spren­di­mą da­ry­ti da­bar, kai dar tiek daug ne­ži­no­mų­jų, kin­ta­mų­jų? Pa­vyz­džiui, at­lie­kų de­gi­ni­mo jė­gai­nės, ger­bia­mo­jo V. Po­de­rio įvar­din­tas Ka­li­ning­ra­do ter­mi­na­las, re­no­va­ci­jos ban­ga, GIPL ko­nek­to­rius su Len­ki­ja ir Len­ki­jos ter­mi­na­lai, ir taip to­liau, ir taip to­liau. Ar ne­bū­tų ra­cio­na­lu iš es­mės da­ry­ti spren­di­mus bent 2020–2021 me­tais, ga­lų ga­le ma­tant „Ache­mos“ per­spek­ty­vą, kaip ji vei­kia, užuot sku­bė­jus da­bar pa­da­ry­ti spren­di­mus, ku­rie gal­būt pa­ro­dys, kad rin­ko­je eg­zis­tuo­jan­ti kai­na bus kon­ku­ren­cin­ges­nė ne­gu mū­sų nu­pirk­tas ter­mi­na­las, prie ku­rio mes pri­si­ri­ši­me dar tu­rė­da­mi lais­vę iki 2024 me­tų? Ačiū.<text:s/></text:p>
        <text:p text:style-name="Roman"><text:span text:style-name="T1444">Ž. VAIČIŪNAS.</text:span><text:s/>Dė­ko­ju už klau­si­mą. Jū­sų tei­sin­gas pa­ste­bė­ji­mas. Iš es­mės mes kal­ba­me ne apie spren­di­mo pa­anks­ti­ni­mą še­še­tą me­tų, bet apie dve­jus, tre­jus me­tus, nes tam, kad ter­mi­na­las bū­tų iš­pirk­tas, spren­di­mą rei­kė­tų vė­liau­siai pri­im­ti 2021–2022 me­tais. Tai šiuo po­žiū­riu su to­kia te­ori­ne ga­li­my­be su­tin­ku, kad ga­li bū­ti da­ro­ma ir tuo­met, bet bet ko­kiu at­ve­ju rei­kia su­tik­ti, kad šis spren­di­mas yra il­ga­lai­kis spren­di­mas. Vi­suo­met yra tam tik­ras rin­kos ne­aiš­ku­mas ir 2021–2022 me­tais taip pat si­tu­a­ci­ja il­ga­lai­kiu po­žiū­riu du­jų rin­ko­je bus pa­kan­ka­mai di­na­miš­ka.<text:s/></text:p>
        <text:p text:style-name="Roman">Ko­kia yra šio anks­ty­vo spren­di­mo nau­da? Ji su­si­de­da iš dvie­jų da­lių, tai yra, eko­no­mis­tų ver­ti­ni­mu, šis anks­ty­vas spren­di­mas su­ku­ria vals­ty­bė­je apie 24 mln. eu­rų pa­pil­do­mos nau­dos, pa­pil­do­mų pa­ja­mų. Be abe­jo, į tai įskai­čiuo­tos ir pa­kan­ka­mai pa­lan­kios šiuo me­tu sko­li­ni­mo­si są­ly­gos, ku­rios eg­zis­tuo­ja rin­ko­je. Taip pat rei­kia įver­tin­ti tai, kad jei­gu spren­di­mas ne­bū­tų pri­ima­mas šie­met, tai iki 2024 me­tų mes su­mo­kė­tu­me dar 380 mln. eu­rų. Spren­di­mą pri­ėmus da­bar, tas fi­nan­si­nis spau­di­mas ma­žė­ja iki 240 mln. eu­rų. Ta su­ma, be abe­jo, yra per­ke­lia­ma, bet pi­ni­gai per­spek­ty­vo­je kai­nuo­ja… tik­tai pa­pil­do­mą pi­ni­gų kai­ną, ku­ri, kaip mi­nė­jau, tik­rai ma­ža – iki 1 mln. eu­rų per me­tus. To­kia yra šio spren­di­mo lo­gi­ka. Ver­ti­nant du­jų rin­kos esa­mą pa­dė­tį, šis spren­di­mas bū­tų ne tik stra­te­giš­kai svar­bus, bet ir eko­no­miš­kai nau­din­gas.<text:s/></text:p>
        <text:p text:style-name="Roman"><text:span text:style-name="T1445">PIRMININKĖ.</text:span><text:s/>Klau­sia J. Ole­kas.<text:s/></text:p>
        <text:p text:style-name="Roman"><text:span text:style-name="T1446">J. OLEKAS</text:span><text:s/><text:span text:style-name="T1447">(</text:span><text:span text:style-name="T1448">LSDPF</text:span><text:span text:style-name="T1449">)</text:span>. Ačiū, ger­bia­ma pir­mi­nin­ke. Ačiū, mi­nist­re, už gra­žų pri­sta­ty­mą. Aš tik no­riu pa­si­tiks­lin­ti. Tik­rai at­ro­do vi­lio­jan­čiai jū­sų pa­teik­ti skai­čiai, bet gal ga­lė­tu­mė­te pa­sa­ky­ti pa­gal lai­ką, kaip jie at­si­lieps tiek bui­ti­niams var­to­to­jams, tiek pra­mo­nei dėl tų kai­nų?<text:s/>Sa­ko­te, 3 mln. ar 140 mln., bet kaip… Mes šian­dien pri­ima­me ar šiais me­tais, ki­tais me­tais pri­ima­me spren­di­mą, ka­da pra­dės veik­ti tas tei­gia­mas po­vei­kis, nes mes da­bar gir­di­me, kad nuo ki­tų me­tų kai­nos au­ga, ypač bui­ti­niams var­to­to­jams. Ačiū už at­sa­ky­mą.<text:s/></text:p>
        <text:p text:style-name="Roman"><text:span text:style-name="T1450">Ž. VAIČIŪNAS.</text:span><text:s/>Dė­ko­ju už klau­si­mą. Kai­nų au­gi­mas, be abe­jo, są­ly­go­tas du­jų kai­nos au­gi­mo tarp­tau­ti­nė­se rin­ko­se, da­rė­me vi­sus ga­li­mus žings­nius tam, kad tas au­gi­mas bū­tų mak­si­ma­liai ma­žas.<text:s/></text:p>
        <text:p text:style-name="Roman">Prog­no­zių bu­vo įvai­rių, bet yra 7 cen­tų au­gi­mas vi­soms var­to­to­jų gru­pėms. Iš es­mės kal­bant apie nau­dą var­to­to­jams, tai jei ter­mi­na­las bū­tų ne­iš­per­ka­mas, su­lauk­tu­me 2024 me­tų, bet ko­kiu at­ve­ju tu­rė­tu­me apie 70… eu­rų in­fra­struk­tū­ros kaš­tų, ku­riuos taip pat rei­kė­tų pa­deng­ti. Tai bū­tų įskai­čiuo­ta į du­jų kai­ną var­to­to­jams, ka­dan­gi tai yra kran­ti­nės kaš­tai ir vi­sa ki­ta in­fra­struk­tū­ra.</text:p>
        <text:p text:style-name="Roman">Kal­bant apie var­to­to­jus, kaip mi­nė­jau, tas efek­tas – per 3 mln. eu­rų bui­ti­niams var­to­to­jams – bū­tų ak­tu­a­lus nuo 2019 me­tų vi­du­rio, nes du­jų kai­nos per­skai­čiuo­ja­mos du kar­tus per me­tus, ir, kaip ma­to­te gra­fi­ke, tai yra bū­tent tos prie­lai­dos, kad mes tu­rė­tu­me su­ma­ži­ni­mą iki 40 mln. eu­rų, bū­tų bū­tent to­kie kaš­tai.</text:p>
        <text:p text:style-name="Roman">Žiū­rint į per­spek­ty­vą, 2030–2035 me­tais tie kaš­tai dar la­biau ma­žė­tų, to­dėl tas efek­tas ga­lė­tų bū­ti dar šiek tiek di­des­nis.</text:p>
        <text:soft-page-break/>
        <text:p text:style-name="Roman"><text:span text:style-name="T1451">PIRMININKĖ.</text:span><text:s/>Klau­sia L. Bal­sys. Pra­šom.</text:p>
        <text:p text:style-name="Roman"><text:span text:style-name="T1452">L. BALSYS</text:span><text:s/><text:span text:style-name="T1453">(</text:span><text:span text:style-name="T1454">LSDPF</text:span><text:span text:style-name="T1455">)</text:span>. Ačiū, pir­mi­nin­ke. Ger­bia­mas mi­nist­re, jūs apie kai­nas už­si­mi­nė­te ir kaip jos gra­žiai ma­žės, bet iš es­mės vie­nin­te­lė prie­žas­tis, ko­dėl tos kai­nos ma­žės, tur­būt yra ta, kad kaš­tai yra iš­dės­to­mi per il­gą lai­ko­tar­pį, daug il­ges­nį, ne­gu da­bar mes skai­čiuo­ja­me. Ar yra dar ki­tų prie­žas­čių? Ar jūs ti­ki­te, kad šis ter­mi­na­las ka­da nors pra­dės vyk­dy­ti to­kią ūki­nę ko­mer­ci­nę veik­lą, ku­ri leis­tų jam pa­čiam iš­si­lai­ky­ti ir kaš­tai at­pig­tų ne dėl to, kad jie iš­dė­lio­ti per lai­ko tar­pą, tai yra sko­li­na­mės iš sa­vo vai­kų, o dėl to, kad ter­mi­na­las pra­dė­tų ūki­nin­kau­ti ir da­ry­ti ver­slą, tai yra ga­min­ti pats pi­ni­gus? Ar tu­ri­te to­kią vil­tį, kad taip ka­da nors ga­li bū­ti?<text:s/></text:p>
        <text:p text:style-name="Roman"><text:span text:style-name="T1456">Ž. VAIČIŪNAS.</text:span><text:s/>Dė­ko­ju. La­bai ak­tu­a­lus klau­si­mas. Ga­liu pa­tvir­tin­ti, kad šio spren­di­mo es­mė yra kaš­tų iš­dė­lio­ji­mas il­ga­lai­kiu pe­ri­odu. Dėl ter­mi­na­lo įdar­bi­ni­mo. Taip, anks­ty­vas spren­di­mo pri­ėmi­mas su­ku­ria pa­pil­do­mų ga­li­my­bių šiam ter­mi­na­lui. Pir­miau­sia kal­bu ne tik apie iš­du­ji­ni­mo sto­te­lę, ku­ri šiuo me­tu vei­kia. Ji, aiš­ku, vi­siš­ką eko­no­mi­nį efek­tą tu­rė­tų duo­ti nuo 2023–2024 me­tų. Ji ga­lė­tų veik­ti ir be di­džio­jo ter­mi­na­lo, bet to­kios sto­te­lės eko­no­mi­nė nau­da yra di­des­nė vei­kiant šiam ter­mi­na­lui.<text:s/></text:p>
        <text:p text:style-name="Roman">Taip pat Lie­tu­va kar­tu su Vo­kie­ti­jos kom­pa­ni­ja yra už­sa­kiu­si už­pil­dy­mo lai­vą, ku­ris ga­lė­tų tiek­ti du­jas iš di­džio­jo ter­mi­na­lo į šią per­kro­vos sto­te­lę. Taip pat gal­vo­ja­me ir apie ki­tus va­rian­tus, tai yra kiek tai su­si­ję su elek­tros ener­gi­jos ge­ne­ra­ci­ja. Šiuo me­tu ne­ma­ža da­lis kaš­tų yra va­di­na­mo­sios tech­ni­nių są­nau­dų du­jos, ku­rios su­si­ju­sios su šių du­jų nu­ga­ra­vi­mu. Iš es­mės įdar­bi­nus ter­mi­na­lą elek­tros ener­gi­ją ge­ne­ruo­ti, kal­bu apie 15–17 me­ga­va­tų, tai taip pat bū­tų ga­nė­ti­nai stip­rus sver­tas tau­pant kaš­tus.</text:p>
        <text:p text:style-name="Roman">Kal­bant apie ki­tus me­tus, kai­nos pa­di­dė­ji­mas yra sie­ja­mas ne tik su kai­nos pa­di­dė­ji­mu tarp­tau­ti­nė­se rin­ko­se, bet tai yra dvi­gu­bas efek­tas dėl to, kad yra tech­no­lo­giš­kai nu­ga­ruo­jan­čios du­jos. To­kiu bū­du tau­pant taip pat ga­lė­tų bū­ti pri­si­de­da­ma prie du­jų kai­nos ma­ži­ni­mo var­to­to­jams.</text:p>
        <text:p text:style-name="Roman">Ir pas­ku­ti­nis da­ly­kas, be abe­jo, yra la­bai svar­bus dėl pa­ties spren­di­mo pri­ėmi­mo. Jei­gu lau­kia­me iki 2024 me­tų, iki 2022 me­tų, tiks­liau ta­riant, tam, kad iš­pirk­tu­me lai­vą il­ga­lai­kė­je per­spek­ty­vo­je, tai at­ima­me lais­vę iš „Klai­pė­dos naf­tos“ gal­vo­ti apie ter­mi­na­lo ope­ra­vi­mo kaš­tų su­ma­ži­ni­mą. Tai ta veik­la, ku­ri pa­sau­ly­je dar nė­ra la­bai pla­čiai plė­to­ja­ma, nes pa­pras­tai ši ope­ra­vi­mo pa­slau­ga bu­vo sie­ja­ma su lai­vų sa­vi­nin­kais, ku­rie iš­nuo­mo­da­vo to­kius lai­vus. Šio spren­di­mo pri­ėmi­mas pa­lik­tų lais­vę gal­vo­ti mums, kaip ak­ci­nin­kams, ir pa­čiai „Klai­pė­dos naf­tai“ ope­ra­vi­mo pa­slau­gas ar­ba pirk­ti rin­ko­je, ar­ba pa­čiai mo­ky­tis ir to­kį ter­mi­na­lą eks­plo­a­tuo­ti. Ope­ra­vi­mo są­nau­dos su­da­ro apie 20 mln. eu­rų per me­tus. Tai yra ga­na so­li­di su­ma.<text:s/></text:p>
        <text:p text:style-name="Roman"><text:span text:style-name="T1457">PIRMININKĖ.</text:span><text:s/>Dė­ko­ju, mi­nist­re, jūs at­sa­kė­te į vi­sų no­rin­čių klaus­ti Sei­mo na­rių klau­si­mus. Mo­ty­vai po pa­tei­ki­mo. Už kal­ba R. Sin­ke­vi­čius. Pra­šom.<text:s/></text:p>
        <text:p text:style-name="Roman"><text:span text:style-name="T1458">R. SINKEVIČIUS</text:span><text:s/><text:span text:style-name="T1459">(</text:span><text:span text:style-name="T1460">LSDDF</text:span><text:span text:style-name="T1461">)</text:span>. Ačiū, ger­bia­ma po­sė­džio pir­mi­nin­ke. Ačiū, po­ne mi­nist­re. Jūs ga­na iš­sa­miai pri­sta­tė­te klau­si­mą. Ma­nau, kad tai ypa­tin­gos stra­te­gi­nės svar­bos klau­si­mas, nes tai reiš­kia, ar iš vi­so Lie­tu­va to­liau no­rės tu­rė­ti al­ter­na­ty­vų du­jų tie­ki­mą. Tai pir­ma.<text:s/></text:p>
        <text:p text:style-name="Roman">An­tra. Ko­kią al­ter­na­ty­vą pa­si­rink­si­me, jei no­ri­me tu­rė­ti al­ter­na­ty­vų tie­ki­mą? Ku­ris va­rian­tas yra nau­din­ges­nis fi­nan­siš­kai? Tai yra la­bai svar­bu ver­slui, svar­bu dėl ši­lu­mos tie­ki­mo, svar­bu ener­ge­ti­kos įmo­nėms, pa­ga­liau la­bai svar­bu var­to­to­jams, to­dėl aš ma­nau, kad Sei­me šis klau­si­mas tu­ri su­lauk­ti dė­me­sio, ypa­tin­go dė­me­sio, ir tu­ri bū­ti svars­to­mas. Kar­tu pa­brė­žiu, kad vis dėl­to la­bai svar­bu kar­tu gal­vo­ti apie ter­mi­na­lo to­les­nį pa­nau­do­ji­mą ple­čiant rin­ką, tiek bun­ke­ruo­jant lai­vus, tiek už­pil­dant au­to­trans­por­to įmo­nes ir pa­na­šiai, ir pa­na­šiai. Aš pri­ta­riu jū­sų pa­teik­tam klau­si­mui, juo la­biau kad man te­ko įsi­ti­kin­ti klau­si­mo svar­ba, kai lan­kė­si Eko­no­mi­kos ko­mi­te­tas<text:s/>su­skys­tin­tų gam­ti­nių du­jų ter­mi­na­lo te­ri­to­ri­jo­je.<text:s/></text:p>
        <text:p text:style-name="Roman"><text:span text:style-name="T1462">PIRMININKĖ.</text:span><text:s/>Dė­ko­ju. Mo­ty­vai prieš – E. Gent­vi­las. Pra­šom.</text:p>
        <text:p text:style-name="Roman"><text:span text:style-name="T1463">E. GENTVILAS</text:span><text:s/><text:span text:style-name="T1464">(</text:span><text:span text:style-name="T1465">LSF</text:span><text:span text:style-name="T1466">)</text:span>. Ačiū. Aš ir­gi dė­kin­gas ger­bia­mam mi­nist­rui už to­kį aiš­kų vaiz­dą žvel­giant į prie­kį, tik bi­jau, ar kar­tais, žvel­giant į to­li­mą per­spek­ty­vą, ne­at­si­tin­ka taip, kad klau­si­mų yra la­bai ma­žai, nes tai yra la­bai to­li. Čia jau ko­le­gos iš­kė­lė klau­si­mų dėl du­jų po­rei­kio ap­skri­tai Lie­tu­vo­je, tar­ki­me, 2025 me­tais, dėl tie­ki­mo al­ter­na­ty­vų ar­ba ener­gi­jos rū­šių pa­si­skirs­ty­mo. Taip, tu­ri­me Stra­te­gi­jos apy­tiks­les gai­res:<text:s/>GIPL<text:s/>jung­tys, re­no­va­ci­jos tem­pai, Ka­<text:soft-page-break/>li­ning­ra­do SGD ter­mi­na­las, „Ache­mos“ per­spek­ty­vos ir taip to­liau. Vi­sa tai yra ga­na to­li ir kar­tais bū­na la­bai leng­vai at­sa­ko­ma.<text:s/></text:p>
        <text:p text:style-name="Roman">Nors man pa­tin­ka jū­sų at­sa­ky­mai, ta­čiau kai ma­to­me da­bar­ti­nę<text:s/>si­tu­a­ci­ją, šių me­tų rug­sėjį–s­pa­lį Ener­ge­ti­kos mi­nis­te­ri­ja įsi­vaiz­da­vo, kad sau­gu­mo de­da­mo­ji dėl SGD 2019 me­tais ma­žės, o lap­kri­čio mė­ne­sį pa­aiš­kė­jo, kad sau­gu­mo de­da­mo­ji di­dės. Ro­dos, 20 mln., ar ne? Kai šne­ka­me apie to­li­mą per­spek­ty­vą, vi­si mes pa­ti­ki­me, kai šne­kam apie šių mė­ne­sių įvy­kius, pa­si­ro­do, ap­si­rin­ka­ma net dėl ar­ti­miau­sio po­sū­kio.<text:s/></text:p>
        <text:p text:style-name="Roman">Dėl to šian­dien su­si­lai­kau, ne­agi­tuo­ju nie­ko su­si­lai­ky­ti, bet man trūks­ta daug at­sa­ky­mų kal­bant apie tą per­spek­ty­vą. Tik­rai lin­kiu jums, mi­nist­re, svars­ty­mo sta­di­jo­je, to­les­nė­se sta­di­jo­se aiš­kes­nių ar­ba la­biau pa­grįs­tų at­sa­ky­mų, nes vien kal­bė­ti apie ter­mi­na­lą ge­rai, bet tuo tar­pu, kas ap­link ter­mi­na­lą vi­so­je ener­ge­ti­nė­je rin­ko­je de­da­si ar dė­sis, man at­ro­do, jūs ne­tu­ri­te aiš­kių at­sa­ky­mų.</text:p>
        <text:p text:style-name="Roman"><text:span text:style-name="T1467">PIRMININKĖ.</text:span><text:s/>Dė­ko­ju. Ger­bia­mi ko­le­gos, mo­ty­vai iš­sa­ky­ti. Pra­šom bal­suo­ti ir ap­si­sprę­s­ti, ar pri­ta­ria­te po pa­tei­ki­mo pro­jek­tams Nr. XIIIP-2968 ir Nr. XIIIP-2969.<text:s/></text:p>
        <text:p text:style-name="Roman">Bal­sa­vo 75 Sei­mo na­riai: už – 68, prieš – 1, su­si­lai­kė 6. Tai­gi pro­jek­tams po pa­tei­ki­mo pri­tar­ta.<text:s/></text:p>
        <text:p text:style-name="Roman">Pra­šo­ma sku­bos tvar­kos. Ar ga­li­me ben­dru su­ta­ri­mu pri­tar­ti? Pri­ta­ria­me, dė­ko­ju.<text:s/></text:p>
        <text:p text:style-name="Roman">Ir ko­mi­te­tai.<text:s/>Kaip pa­grin­di­nis<text:s/>yra siū­lo­mas Eko­no­mi­kos ko­mi­te­tas dėl abie­jų pro­jek­tų, pa­pil­do­mo nė­ra nu­ma­ty­ta. Svars­ty­mo da­ta – gruo­džio 18 die­na.</text:p>
        <text:p text:style-name="Roman">Dėl ve­di­mo tvar­kos per šo­ni­nį mik­ro­fo­ną – M. Ma­jaus­kas. Pra­šau.</text:p>
        <text:p text:style-name="Roman"><text:span text:style-name="T1468">M. MAJAUSKAS</text:span><text:s/><text:span text:style-name="T1469">(</text:span><text:span text:style-name="T1470">TS-LKDF</text:span><text:span text:style-name="T1471">)</text:span>. Ačiū, pir­mi­nin­ke. No­rė­čiau pa­siū­ly­ti kaip pa­pil­do­mą Biu­dže­to ir fi­nan­sų ko­mi­te­tą, nes vis dėl­to kal­ba­me apie la­bai reikš­min­gus vals­ty­bės įsi­pa­rei­go­ji­mus. Ma­nau, kad bū­tų ver­tin­ga ap­svars­ty­ti ir šia­me ko­mi­te­te, ži­nant, kad pro­jek­tas ke­liau­ja sku­bos tvar­ka. Tai jei­gu čia ne­bū­tų prieš­ta­ra­vi­mų.</text:p>
        <text:p text:style-name="Roman"><text:span text:style-name="T1472">PIRMININKĖ.</text:span><text:s/><text:span text:style-name="T1473">Dė</text:span><text:span text:style-name="T1474">­ko</text:span><text:span text:style-name="T1475">­ju. Ger</text:span><text:span text:style-name="T1476">­bia</text:span><text:span text:style-name="T1477">­mi ko</text:span><text:span text:style-name="T1478">­le</text:span><text:span text:style-name="T1479">­gos, yra siū</text:span><text:span text:style-name="T1480">­ly</text:span><text:span text:style-name="T1481">­mas<text:s/></text:span><text:span text:style-name="T1482">kaip<text:s/></text:span><text:span text:style-name="T1483">pa</text:span><text:span text:style-name="T1484">­pil</text:span><text:span text:style-name="T1485">­do</text:span><text:span text:style-name="T1486">­m</text:span><text:span text:style-name="T1487">ą</text:span><text:span text:style-name="T1488"><text:s/>dar skir</text:span><text:span text:style-name="T1489">­ti ir Biu</text:span><text:span text:style-name="T1490">­dže</text:span><text:span text:style-name="T1491">­to ir fi</text:span><text:span text:style-name="T1492">­nan</text:span><text:span text:style-name="T1493">­sų ko</text:span><text:span text:style-name="T1494">­mi</text:span><text:span text:style-name="T1495">­te</text:span><text:span text:style-name="T1496">­tą. Ir ko</text:span><text:span text:style-name="T1497">­mi</text:span><text:span text:style-name="T1498">­te</text:span><text:span text:style-name="T1499">­to pir</text:span><text:span text:style-name="T1500">­mi</text:span><text:span text:style-name="T1501">­nin</text:span><text:span text:style-name="T1502">­kas S. Ja</text:span><text:span text:style-name="T1503">­ke</text:span><text:span text:style-name="T1504">­liū</text:span><text:span text:style-name="T1505">­nas – per šo</text:span><text:span text:style-name="T1506">­ni</text:span><text:span text:style-name="T1507">­nį mik</text:span><text:span text:style-name="T1508">­ro</text:span><text:span text:style-name="T1509">­fo</text:span><text:span text:style-name="T1510">­ną. Pra</text:span><text:span text:style-name="T1511">­šau.</text:span></text:p>
        <text:p text:style-name="Roman"><text:span text:style-name="T1512">S. JAKELIŪNAS</text:span><text:s/><text:span text:style-name="T1513">(</text:span><text:span text:style-name="T1514">LVŽSF</text:span><text:span text:style-name="T1515">)</text:span>. Siū­ly­čiau bal­suo­ti dėl šio siū­ly­mo, nes tam mes tu­rė­tu­me skir­ti la­bai daug lai­ko, dėl tų prie­lai­dų, ko­kio­mis eko­no­mi­nė­mis ir fi­nan­si­nė­mis bu­vo grin­džia­mas šio ter­mi­na­lo įsi­gi­ji­mas, įsi­vel­tu­me tur­būt į ne­si­bai­gian­čias dis­ku­si­jas, taip pat ir po­li­ti­nes. Tam, kad spren­di­mai bū­tų efek­ty­vūs ir grei­ti, siū­lau ne­skir­ti pa­pil­do­mo ko­mi­te­to.</text:p>
        <text:p text:style-name="Roman"><text:span text:style-name="T1516">PIRMININKĖ.</text:span><text:s/>Dė­ko­ju. Yra du vie­nas ki­tam prieš­ta­rau­jan­tys siū­ly­mai. Pra­šom, ko­le­gos, bal­suo­da­mi ap­si­spręs­ki­te. Kas pri­ta­ria­te M. Ma­jaus­ko siū­ly­mui, kad pa­pil­do­mu ko­mi­te­tu bū­tų ski­ria­mas Biu­dže­to ir fi­nan­sų ko­mi­te­tas, bal­suo­ja­te už, tu­rin­tys ki­tą nuo­mo­nę bal­suo­ja­te prieš ar­ba su­si­lai­ko­te.</text:p>
        <text:p text:style-name="Roman">Bal­sa­vo 77 Sei­mo na­riai: už pa­siū­ly­mą – 26, prieš – 19, su­si­lai­kė 32. Tai­gi M. Ma­jaus­ko siū­ly­mui dėl šių įsta­ty­mų skir­ti Biu­dže­to ir fi­nan­sų ko­mi­te­tą kaip pa­pil­do­mą nė­ra pri­tar­ta.<text:s/></text:p>
        <text:p text:style-name="Roman"/>
        <text:soft-page-break/>
        <text:p text:style-name="P1517">17.21 val.</text:p>
        <text:p text:style-name="P1518"><text:span text:style-name="T1519">Ener</text:span><text:span text:style-name="T1520">­ge</text:span><text:span text:style-name="T1521">­ti</text:span><text:span text:style-name="T1522">­kos įsta</text:span><text:span text:style-name="T1523">­ty</text:span><text:span text:style-name="T1524">­mo Nr. IX-884 4, 8, 15, 16, 19, 19</text:span><text:span text:style-name="T1525">1</text:span><text:span text:style-name="T1526">, 22, 24</text:span><text:span text:style-name="T1527">1</text:span><text:span text:style-name="T1528">, 25, 26, 31, 32, 34, 34</text:span><text:span text:style-name="T1529">1</text:span><text:span text:style-name="T1530">, 36 ir 37 straips</text:span><text:span text:style-name="T1531">­nių pa</text:span><text:span text:style-name="T1532">­kei</text:span><text:span text:style-name="T1533">­ti</text:span><text:span text:style-name="T1534">­mo ir Įsta</text:span><text:span text:style-name="T1535">­ty</text:span><text:span text:style-name="T1536">­mo 9 straips</text:span><text:span text:style-name="T1537">­nio pri</text:span><text:span text:style-name="T1538">­pa</text:span><text:span text:style-name="T1539">­ži</text:span><text:span text:style-name="T1540">­ni</text:span><text:span text:style-name="T1541">­mo ne</text:span><text:span text:style-name="T1542">­te</text:span><text:span text:style-name="T1543">­ku</text:span><text:span text:style-name="T1544">­siu ga</text:span><text:span text:style-name="T1545">­lios įstaty</text:span><text:span text:style-name="T1546">­mo pro</text:span><text:span text:style-name="T1547">­jek</text:span><text:span text:style-name="T1548">­tas Nr. XIIIP-2918, At</text:span><text:span text:style-name="T1549">­si</text:span><text:span text:style-name="T1550">­nau</text:span><text:span text:style-name="T1551">­ji</text:span><text:span text:style-name="T1552">­nan</text:span><text:span text:style-name="T1553">­čių iš</text:span><text:span text:style-name="T1554">­tek</text:span><text:span text:style-name="T1555">­lių ener</text:span><text:span text:style-name="T1556">­ge</text:span><text:span text:style-name="T1557">­ti</text:span><text:span text:style-name="T1558">­kos įsta</text:span><text:span text:style-name="T1559">­ty</text:span><text:span text:style-name="T1560">­mo Nr. XI-1375</text:span><text:s/>4, 11, 13, 14, 16, 20, 20<text:span text:style-name="T1561">1</text:span>, 21, 25, 35, 46, 64 straips­nių pa­kei­ti­mo ir 11<text:span text:style-name="T1562">1</text:span><text:s/>straipsnio pri­pa­ži­ni­mo<text:s/><text:span text:style-name="T1563">nete</text:span><text:span text:style-name="T1564">­ku</text:span><text:span text:style-name="T1565">­siu ga</text:span><text:span text:style-name="T1566">­lios įsta</text:span><text:span text:style-name="T1567">­ty</text:span><text:span text:style-name="T1568">­mo pro</text:span><text:span text:style-name="T1569">­jek</text:span><text:span text:style-name="T1570">­tas Nr. XIIIP-2919, Ad</text:span><text:span text:style-name="T1571">­mi</text:span><text:span text:style-name="T1572">­nist</text:span><text:span text:style-name="T1573">­ra</text:span><text:span text:style-name="T1574">­ci</text:span><text:span text:style-name="T1575">­nių nu</text:span><text:span text:style-name="T1576">­si</text:span><text:span text:style-name="T1577">­žen</text:span><text:span text:style-name="T1578">­gi</text:span><text:span text:style-name="T1579">­mų kodek</text:span><text:span text:style-name="T1580">­so</text:span><text:s/>328, 329 ir 589 straips­nių pa­kei­ti­mo įsta­ty­mo pro­jek­tas Nr. XIIIP-2920, Elektros<text:s/><text:span text:style-name="T1581">energeti</text:span><text:span text:style-name="T1582">­kos įsta</text:span><text:span text:style-name="T1583">­ty</text:span><text:span text:style-name="T1584">­mo Nr. VIII-1881 pa</text:span><text:span text:style-name="T1585">­kei</text:span><text:span text:style-name="T1586">­ti</text:span><text:span text:style-name="T1587">­mo įsta</text:span><text:span text:style-name="T1588">­ty</text:span><text:span text:style-name="T1589">­mo pro</text:span><text:span text:style-name="T1590">­jek</text:span><text:span text:style-name="T1591">­tas Nr. XIIIP-2921, Energi</text:span><text:span text:style-name="T1592">­jos</text:span><text:s/>iš­tek­lių rin­kos įsta­ty­mo Nr. XI-2023 2, 5, 8, 10, 11, 12, 13, 14, 16, 17, 24, 28, 28<text:span text:style-name="T1593">1</text:span><text:s/>ir 29 straips­nių ir de­vin­to­jo skir­snio pa­kei­ti­mo įsta­ty­mo pro­jek­tas Nr. XIIIP-2922, Elek­tros ener­ge­ti­kos sis­te­mos in­teg­ra­ci­jos į Eu­ro­pos elek­tros ener­ge­ti­kos sis­te­mas įsta­ty­mo Nr. XI-2052 5 straips­nio pa­kei­ti­mo įsta­ty­mo pro­jek­tas Nr. XIIIP-2923, Gam­ti­nių du­jų įsta­ty­mo Nr. VIII-1973 pa­kei­ti­mo įsta­ty­mo pro­jek­tas Nr. XIIIP-2924, Ge­le­žin­ke­lių trans­por­to ko­dek­so 34 straips­nio pa­kei­ti­mo įsta­ty­mo pro­jek­tas Nr. XIIIP-2925, Geriamo­jo van­dens tie­ki­mo ir nuo­te­kų tvar­ky­mo įsta­ty­mo Nr. X-764 3, 4, 9, 10, 13, 14, 27, 28, 29, 30, 33, 34, 37 ir 38 straips­nių pa­kei­ti­mo įsta­ty­mo pro­jek­tas Nr. XIIIP-2926, Naf­tos pro­duk­tų ir naf­tos vals­ty­bės at­sar­gų įsta­ty­mo Nr. IX-986 4 ir 22 straips­nių pakeiti­mo įsta­ty­mo pro­jek­tas Nr. XIIIP-2927, Vals­ty­bės po­li­ti­kų ir vals­ty­bės pa­rei­gū­nų dar­bo ap­mo­kė­ji­mo įsta­ty­mo Nr. VIII-1904 2 straips­nio ir prie­dė­lio pa­kei­ti­mo įsta­ty­mo pro­jek­tas Nr. XIIIP-2928, Pi­ni­gi­nės so­cia­li­nės pa­ra­mos ne­pa­si­tu­rin­tiems gy­ven­to­jams įsta­ty­mo Nr. IX-1675 2, 11 ir 12 straips­nių pa­kei­ti­mo įsta­ty­mo pro­jek­tas Nr. XIIIP-2929, Su­skys­tin­tų gam­ti­nių du­jų ter­mi­na­lo įsta­ty­mo Nr. XI-2053 2, 5, 8, 10 ir 11 straips­nių pakei­ti­mo įsta­ty­mo pro­jek­tas Nr. XIIIP-2930, Sta­ty­bos įsta­ty­mo Nr. I-1240 27 ir 49<text:s/><text:span text:style-name="T1594">straips</text:span><text:span text:style-name="T1595">­nių pa</text:span><text:span text:style-name="T1596">­kei</text:span><text:span text:style-name="T1597">­ti</text:span><text:span text:style-name="T1598">­mo įsta</text:span><text:span text:style-name="T1599">­ty</text:span><text:span text:style-name="T1600">­mo pro</text:span><text:span text:style-name="T1601">­jek</text:span><text:span text:style-name="T1602">­tas Nr. XIIIP-2931, Ši</text:span><text:span text:style-name="T1603">­lu</text:span><text:span text:style-name="T1604">­mos ūkio įsta</text:span><text:span text:style-name="T1605">­ty</text:span><text:span text:style-name="T1606">­mo Nr. I-1565</text:span><text:s/><text:span text:style-name="T1607">2, 3, 10, 10</text:span><text:span text:style-name="T1608">1</text:span><text:span text:style-name="T1609">, 11, 12, 15, 18, 20, 21, 22, 26, 29, 30, 31, 32, 33, 35<text:s/></text:span>ir 37 straips­nių<text:s/><text:span text:style-name="T1610">pakeitimo įsta</text:span><text:span text:style-name="T1611">­ty</text:span><text:span text:style-name="T1612">­mo pro</text:span><text:span text:style-name="T1613">­jek</text:span><text:span text:style-name="T1614">­tas Nr. XIIIP-2932, Var</text:span><text:span text:style-name="T1615">­to</text:span><text:span text:style-name="T1616">­to</text:span><text:span text:style-name="T1617">­jų tei</text:span><text:span text:style-name="T1618">­sių ap</text:span><text:span text:style-name="T1619">­sau</text:span><text:span text:style-name="T1620">­gos įsta</text:span><text:span text:style-name="T1621">­ty</text:span><text:span text:style-name="T1622">­mo<text:s/></text:span>Nr. I-657 22 straips­nio pa­kei­ti­mo įsta­ty­mo pro­jek­tas Nr. XIIIP-2933, Vi­daus van­de­nų trans­por­to kodek­so 30 straips­nio pa­kei­ti­mo įsta­ty­mo pro­jek­tas Nr. XIIIP-2934, Energijos var­to­ji­mo efek­ty­vu­mo di­di­ni­mo įsta­ty­mo Nr. XII-2702 pa­kei­ti­mo įsta­ty­mo pro­jek­tas Nr. XIIIP-2935 (<text:span text:style-name="T1623">pa</text:span><text:span text:style-name="T1624">­tei</text:span><text:span text:style-name="T1625">­ki</text:span><text:span text:style-name="T1626">­mas</text:span>)</text:p>
        <text:p text:style-name="P1627"/>
        <text:p text:style-name="P1628">Ke­liau­ja­me to­liau. Kom­plek­si­nis dar­bo­tvarkės 2-12 klau­si­mas. Pra­de­da­me Ener­ge­ti­kos įsta­ty­mo dau­ge­lio straips­nių pa­kei­ti­mo ir įsta­ty­mo 9 straips­nio pri­pa­ži­ni­mo ne­te­ku­siu ga­lios įsta­ty­mo pro­jek­tu Nr. XIIIP-2918, ly­di­mie­ji pro­jek­tai Nr. XIIIP-2919, Nr. XIIIP-2920, Nr. XIIIP-2021, Nr. XIIIP-2022, Nr. XIIIP-2023, Nr. XIIIP-2024, Nr. XIIIP-2025, Nr. XIIIP-2026, Nr. XIIIP-2027, Nr. XIIIP-2028, Nr. XIIIP-2029, Nr. XIIIP-2030, Nr. XIIIP-2031, Nr. XIIIP-2032, Nr. XIIIP-2033, Nr. XIIIP-2034 ir baig­si­me Ener­gi­jos var­to­ji­mo efek­ty­vu­mo di­di­ni­mo įsta­ty­mo pa­kei­ti­mo įsta­ty­mo pro­jek­tu Nr. XIIIP-2035. Pri­sta­to mi­nist­ras Ž. Vai­čiū­nas. Pra­šom.</text:p>
        <text:p text:style-name="Roman"><text:span text:style-name="T1629">Ž. VAIČIŪNAS.</text:span><text:s/>Ger­bia­mi Sei­mo na­riai, tei­kia­mu šiuo įsta­ty­mų pro­jek­tų pa­ke­tu siū­lo­ma nuo 2019 m. lie­pos 1 d. įsteig­ti dau­gia­sek­to­ri­nį re­gu­liuo­to­ją, tai yra su­jung­ti Vals­ty­bi­nę kai­nų ir ener­ge­ti­kos kon­tro­lės ko­mi­si­ją ir Vals­ty­bi­nę ener­ge­ti­kos ins­pek­ci­ją, taip su­ku­riant to­kį re­gu­lia­vi­mo ins­ti­tu­ci­nį da­ri­nį, ku­ris pa­dė­tų už­tik­rin­ti kon­ku­ren­cin­ges­nę, skaid­res­nę ir var­to­to­jų lū­kes­čius ati­tin­kan­čią rin­ką. Taip bus už­tik­rin­ta veiks­min­ges­nė rin­kos prie­žiū­ra ir var­to­to­jų tei­sių gy­ni­mas. Pri­ėmus šį įsta­ty­mų pro­jek­tų pa­ke­tą, bus su­da­ry­tos są­ly­gos for­muo­tis kon­ku­ren­ci­jai bei tech­no­lo­gi­nei plėt­rai re­mian­tis re­gu­lia­ci­nės ap­lin­kos sta­bi­lu­mu.<text:s/></text:p>
        <text:p text:style-name="Roman">Taip pat bus už­tik­ri­na­mas dar­buo­to­jų kom­pe­ten­ci­jų di­di­ni­mas su­ku­riant stip­res­nę ir la­biau ne­pri­klau­so­mą re­gu­lia­vi­mo ins­ti­tu­ci­ją. Vie­no­dų in­fra­struk­tū­rų re­gu­lia­vi­mo prin­ci­pų įgy­ven­di­ni­mas tei­gia­mai pa­veiks tuo­se sek­to­riuo­se vei­kian­čius sub­jek­tus, ka­dan­gi bus su­ma­žin­ta ad­mi­nist­ra­ci­nė naš­ta ver­slui, su­si­for­muos la­biau prog­no­zuo­ja­ma skaid­res­nė, sta­bi­les­nė ver­slo ap­lin­ka, bus ne­iš­krai­py­ti in­ves­ti­ci­niai spren­di­mai, spar­tes­nis ir kom­plek­siš­kai eko­no­miš­kai<text:s/><text:soft-page-break/>efek­ty­ves­nis su­for­mu­luo­tų tiks­lų pa­sie­ki­mas, veiks­min­giau gi­na­mos var­to­to­jų tei­sės aiš­kia, pri­ei­na­ma ir kon­so­li­duo­ta gin­čų spren­di­mo ir skun­dų nag­ri­nė­ji­mo pro­ce­dū­ra.<text:s/></text:p>
        <text:p text:style-name="Roman">Ti­ki­ma­si, kad vei­kiant vie­nai re­gu­lia­vi­mą ir rin­kos prie­žiū­rą vyk­dan­čiai ins­ti­tu­ci­jai bus efek­ty­viau nau­do­ja­mi ins­ti­tu­ci­niai iš­tek­liai, tai yra op­ti­mi­zuo­tas ben­drą­sias funk­ci­jas at­lie­kan­čių dar­buo­to­jų skai­čius. Koks yra bū­tent eko­no­mi­nis efek­tas, ne tik funk­ci­nis efek­tas, bet ir eko­no­mi­nis efek­tas su­jun­gus VKEKK ir VEI, tai ti­ki­ma­si, kad me­ti­nis su­tau­py­mas siek­tų apie 2,5 mln. eu­rų bū­tent pir­miau­sia dėl to, kad pats kon­so­li­da­vi­mas leis už­tik­rin­ti apie 0,5 mln. eu­rų su­tau­py­mą, ir, be abe­jo, tai, kad iki šiol Vals­ty­bi­nė ener­ge­ti­kos ins­pek­ci­ja bu­vo fi­nan­suo­ja­ma iš vals­ty­bės biu­dže­to, o ši kon­so­li­da­ci­ja leis­tų per­ei­ti prie ben­dros ta­ry­bos fi­nan­sa­vi­mo sis­te­mos iš rin­kos da­ly­vių.<text:s/></text:p>
        <text:p text:style-name="Roman">Šie įsta­ty­mų pro­jek­tai tei­kia­mi vie­toj XVI Vy­riau­sy­bės Sei­mui pa­teik­to<text:s/>In­fra­struk­tū­rų re­gu­lia­vi­mo ta­rny­bos pro­jek­tų pa­ke­to, ku­riuo bu­vo siū­lo­ma jung­ti tris ins­ti­tu­ci­jas, tai yra prie VKEKK ir VEI taip pat bu­vo siū­lo­ma pri­jung­ti ir Ry­šių re­gu­lia­vi­mo tar­ny­bą. Mū­sų ver­ti­ni­mu,<text:span text:style-name="T1630"><text:s/>šios Vy</text:span><text:span text:style-name="T1631">­riau</text:span><text:span text:style-name="T1632">­sy</text:span><text:span text:style-name="T1633">­bės ver</text:span><text:span text:style-name="T1634">­ti</text:span><text:span text:style-name="T1635">­ni</text:span><text:span text:style-name="T1636">­mu, to</text:span><text:span text:style-name="T1637">­li</text:span><text:span text:style-name="T1638">­mes</text:span><text:span text:style-name="T1639">­nis kon</text:span><text:span text:style-name="T1640">­so</text:span><text:span text:style-name="T1641">­li</text:span><text:span text:style-name="T1642">­da</text:span><text:span text:style-name="T1643">­vi</text:span><text:span text:style-name="T1644">­mo pro</text:span><text:span text:style-name="T1645">­ce</text:span><text:span text:style-name="T1646">­sas tu</text:span><text:span text:style-name="T1647">­rė</text:span><text:span text:style-name="T1648">­tų bū</text:span><text:span text:style-name="T1649">­ti vyk</text:span><text:span text:style-name="T1650">­do</text:span><text:span text:style-name="T1651">­mas<text:s/></text:span>jun­giant dvi, o ne tris ins­ti­tu­ci­jas, bū­tent prie­žiū­ros ins­ti­tu­ci­jas, tai yra VKEKK ir VEI. Šių dvie­jų ins­ti­tu­ci­jų re­gu­lia­vi­mo ir prie­žiū­ros sri­tys yra be­veik ta­pa­čios, glau­džiai su­si­ju­sios. VKEKK daž­nu at­ve­ju bū­ti­nos VEI iš­va­dos ir spe­cia­lis­tų pa­gal­ba. Jau da­bar ma­to­me fak­tiš­kai vyks­tan­tį ben­dra­dar­bia­vi­mą, glau­dų ben­dra­dar­bia­vi­mą.<text:s/></text:p>
        <text:p text:style-name="Roman">Tuo tar­pu Ry­šių re­gu­lia­vi­mo tar­ny­bos vi­sos struk­tū­ri­nės veik­los sri­tys yra la­biau spe­ci­finės, ne­su­siju­sios su anks­čiau mi­nė­tų ins­ti­tu­ci­jų at­lie­ka­mo­mis funk­ci­jo­mis ir pri­žiū­ri­mais rin­kos da­ly­viais. To­dėl šios tar­ny­bos kon­so­li­da­vi­mas bū­tų ne­tiks­lin­gas, ne­efek­ty­vus ir ne­eko­no­miš­kas.<text:s/></text:p>
        <text:p text:style-name="Roman">Ki­taip ta­riant, Vy­riau­sy­bės nu­ta­ri­mu siū­lo­ma at­šauk­ti anks­čiau pa­teik­tą In­fra­struk­tū­rų re­gu­lia­vi­mo ta­rny­bos įsta­ty­mo pro­jek­tą ir svars­ty­ti, pa­tvir­tin­ti šių dvie­jų ins­ti­tu­ci­jų kon­so­li­da­ci­ją. Pra­šau pri­tar­ti po pa­tei­ki­mo.</text:p>
        <text:p text:style-name="Roman"><text:span text:style-name="T1652">PIRMININKĖ.</text:span><text:s/>Dė­ko­ju, ger­bia­ma­sis mi­nist­re. Jū­sų no­ri pa­klaus­ti ke­le­tas Sei­mo na­rių. Pir­ma­sis klau­sia A. Skar­džius. Jo sa­lė­je ne­ma­tau. K. Bart­ke­vi­čius. Pra­šom.<text:s/></text:p>
        <text:p text:style-name="Roman"><text:span text:style-name="T1653">K. BARTKEVIČIUS</text:span><text:s/><text:span text:style-name="T1654">(</text:span><text:span text:style-name="T1655">TTF</text:span><text:span text:style-name="T1656">)</text:span>. Ačiū, po­sė­džio pir­mi­nin­ke. Ger­bia­ma­sis mi­nist­re, da­bar Kai­nų ir ener­ge­ti­kos kon­tro­lės ko­mi­si­ja fi­nan­suo­ja­ma rin­kos da­ly­vių lė­šo­mis, Ener­ge­ti­kos ins­pek­ci­ja fi­nan­suo­ja­ma iš biu­dže­to. Sa­ky­ki­te, ar su­jun­gus šias ins­ti­tu­ci­jas jos bus fi­nan­suo­ja­mos tik rin­kos da­ly­vių? Ir ko­kią įta­ką elek­tros, du­jų, ši­lu­mos ta­ri­fams tu­rės Vals­ty­bi­nės ener­ge­ti­kos ins­pek­ci­jos funk­ci­jų da­lies fi­nan­sa­vi­mas iš rin­kos? Ir dar prie to pa­ties: ko­kie bū­tų pa­pil­do­mi vien­kar­ti­nio po­bū­džio kaš­tai, ka­da kon­so­li­duo­sis Vals­ty­bi­nė kai­nų ir ener­ge­ti­kos kon­tro­lės ko­mi­si­ja ir Vals­ty­bi­nė ener­ge­ti­kos ins­pek­ci­ja? Ačiū.<text:s/></text:p>
        <text:p text:style-name="Roman"><text:span text:style-name="T1657">Ž. VAIČIŪNAS.</text:span><text:s/>Dė­ko­ju už klau­si­mus. Kal­bant apie šių ins­ti­tu­ci­jų fi­nan­sa­vi­mą, taip, šian­dien Vals­ty­bi­nė ener­ge­ti­kos ins­pek­ci­ja fi­nan­suo­ja­ma iš biu­dže­to, me­ti­niai kaš­tai su­da­ro maž­daug 1,5 mln. eu­rų. Iš es­mės taip pat svar­bu pa­sa­ky­ti tai, kad ne­ma­ža da­lis fi­nan­sa­vi­mo, maž­daug 800–900 mln. eu­rų, yra už va­di­na­mą­sias pa­žy­mas, tai yra<text:s/><text:span text:style-name="T1658">pri</text:span><text:span text:style-name="T1659">­da</text:span><text:span text:style-name="T1660">­vus</text:span><text:s/>įren­gi­nius šiai ins­pek­ci­jai. Ki­tu įsta­ty­mo pro­jek­tu, ku­ris šiuo me­tu yra svars­to­mas Sei­me, mes siū­lo­me to­kių pa­žy­mų at­si­sa­ky­ti. Jas tu­rė­tų iš­duo­ti ran­go­vai, o ne ins­pek­ci­ja, ir to­kiu bū­du bū­tų su­tau­po­ma.<text:s/></text:p>
        <text:p text:style-name="Roman">Per­ėjus prie šio mo­de­lio, prie kon­so­li­duo­tos Vals­ty­bi­nės ener­ge­ti­kos re­gu­lia­vi­mo tar­ny­bos, vi­sas fi­nan­sa­vi­mas bū­tų rin­kos da­ly­vių. Ko­kį po­vei­kį tu­rė­tų rin­kai? Mū­sų ver­ti­ni­mu, pri­klau­so­mai nuo sek­to­riaus, au­gi­mas bū­tų nuo 0,01–0,02 cen­to už ki­lo­vat­va­lan­dę. Tai yra tik­rai nyks­ta­mai la­bai ma­ži skai­čiai. Ma­no­me, kad šis mo­de­lis, ku­ris yra tai­ko­mas dau­ge­ly­je pa­sau­lio ša­lių, Eu­ro­pos ša­lių, už­tik­ri­na re­gu­lia­to­riaus ne­pri­klau­so­mu­mą tiek spren­di­mų, tiek at­sa­ko­my­bės as­pek­tu. Tas mo­de­lis yra ne tik fi­nan­siš­kai tva­res­nis, bet ir la­biau pa­grįs­tas rin­kos da­ly­vių prie­žiū­ros re­gu­lia­vi­mo po­žiū­riu.<text:s/></text:p>
        <text:p text:style-name="Roman">Dėl kaš­tų, tai yra bū­tent šios kon­so­li­da­ci­jos kaš­tų, kaip mi­nė­jau, me­ti­nis su­tau­py­mas yra 2–2,5 mln. eu­rų.<text:span text:style-name="T1661"><text:s/>Ši kon</text:span><text:span text:style-name="T1662">­so</text:span><text:span text:style-name="T1663">­li</text:span><text:span text:style-name="T1664">­da</text:span><text:span text:style-name="T1665">­ci</text:span><text:span text:style-name="T1666">­ja kai</text:span><text:span text:style-name="T1667">­nuo</text:span><text:span text:style-name="T1668">­tų maž</text:span><text:span text:style-name="T1669">­daug 1,1 mln. eu</text:span><text:span text:style-name="T1670">­rų, tai bū</text:span><text:span text:style-name="T1671">­tų vien</text:span><text:span text:style-name="T1672">­kar</text:span><text:span text:style-name="T1673">­ti</text:span><text:span text:style-name="T1674">­niai kaš</text:span><text:span text:style-name="T1675">­tai.<text:s/></text:span></text:p>
        <text:soft-page-break/>
        <text:p text:style-name="P1676"><text:span text:style-name="T1677">PIRMININKĖ.</text:span><text:s/>Klau­sia M. Ma­jaus­kas. Pra­šom.</text:p>
        <text:p text:style-name="P1678"><text:span text:style-name="T1679">M. MAJAUSKAS</text:span><text:span text:style-name="T1680"><text:s/></text:span><text:span text:style-name="T1681">(</text:span><text:span text:style-name="T1682">TS-LKDF</text:span><text:span text:style-name="T1683">)</text:span><text:span text:style-name="T1684">. Ger</text:span><text:span text:style-name="T1685">­bia</text:span><text:span text:style-name="T1686">­ma</text:span><text:span text:style-name="T1687">­sis mi</text:span><text:span text:style-name="T1688">­nist</text:span><text:span text:style-name="T1689">­re, kaip ir mi</text:span><text:span text:style-name="T1690">­nė</text:span><text:span text:style-name="T1691">­jo</text:span><text:span text:style-name="T1692">­te, fi</text:span><text:span text:style-name="T1693">­nan</text:span><text:span text:style-name="T1694">­sa</text:span><text:span text:style-name="T1695">­vi</text:span><text:span text:style-name="T1696">­mas VKEKK<text:s/></text:span>ski­ria­mas apie 1,5 mln. eu­rų. Ar ma­no­te, kad ap­skri­tai tai yra pa­kan­ka­mas fi­nan­sa­vi­mas ži­nant, ko­kį di­de­lį sek­to­rių pri­žiū­ri, koks svar­bus yra jų spren­di­mas ir jaut­rus tiek so­cia­liai, tiek po­li­tiš­kai, tiek fi­nan­siš­kai dau­ge­liui šei­mų? Ar<text:s/>ne­ma­no­te, kad vis dėl­to per­tvar­kius ver­tė­tų per­žiū­rė­ti, kaip yra fi­nan­suo­ja­ma, už­tik­ri­nant kon­ku­ren­cin­ges­nį at­ly­gi­ni­mą ir gal­būt di­des­nius pa­jė­gu­mus kaip pri­žiū­rin­čiai tar­ny­bai?</text:p>
        <text:p text:style-name="Roman"><text:span text:style-name="T1697">Ž. VAIČIŪNAS.</text:span><text:s/>Dė­ko­ju už klau­si­mą. Gal­būt pa­tiks­lin­siu. Aš kal­bė­jau apie 1,5 mln. To­kia yra Vals­ty­bi­nės ener­ge­ti­kos ins­pek­ci­jos iš­lai­dų su­ma. Kai­nų ko­mi­si­jos at­ve­ju la­bai ak­tu­a­lus klau­si­mas, to­dėl šia­me pa­ke­te siū­lo­ma dar­bo už­mo­kes­tį šiam nau­jam re­gu­lia­to­riui su­sie­ti su ša­lies ūkio dar­buo­to­jų vi­du­ti­niu mė­ne­sio bru­to dar­bo už­mo­kes­čio dy­džiu. Tai yra šio­je įstai­go­je ko­mi­si­jos na­rių at­ly­gi­ni­mai bū­tų pri­ly­gi­na­mi vi­du­ti­niams ke­tu­rių dy­džių… vi­du­ti­niams dar­bo už­mo­kes­čiams tos įstai­gos dar­buo­to­jų. Toks bū­tų pir­mi­nin­ko at­ly­gi­ni­mas, o pa­va­duo­to­jų ir ko­mi­si­jos na­rių bū­tų šiek tiek ma­žes­nis.<text:span text:style-name="T1698"><text:s/>Ma</text:span><text:span text:style-name="T1699">­no</text:span><text:span text:style-name="T1700">­me, kad šis siū</text:span><text:span text:style-name="T1701">­ly</text:span><text:span text:style-name="T1702">­mas taip pat orien</text:span><text:span text:style-name="T1703">­tuo</text:span><text:span text:style-name="T1704">­tas į stip</text:span><text:span text:style-name="T1705">­res</text:span><text:span text:style-name="T1706">­nį re</text:span><text:span text:style-name="T1707">­gu</text:span><text:span text:style-name="T1708">­lia</text:span><text:span text:style-name="T1709">­to</text:span><text:span text:style-name="T1710">­rių ir taip pat tu</text:span><text:span text:style-name="T1711">­rė</text:span><text:span text:style-name="T1712">­tų už</text:span><text:span text:style-name="T1713">­tik</text:span><text:span text:style-name="T1714">­rin</text:span><text:span text:style-name="T1715">­ti tva</text:span><text:span text:style-name="T1716">­res</text:span><text:span text:style-name="T1717">­nę dar</text:span><text:span text:style-name="T1718">­bo už</text:span><text:span text:style-name="T1719">­mo</text:span><text:span text:style-name="T1720">­kes</text:span><text:span text:style-name="T1721">­čio sis</text:span><text:span text:style-name="T1722">­te</text:span><text:span text:style-name="T1723">­mą.</text:span></text:p>
        <text:p text:style-name="Roman"><text:span text:style-name="T1724">PIRMININKĖ.</text:span><text:s/>Klau­sia V. Po­de­rys.<text:s/></text:p>
        <text:p text:style-name="Roman"><text:span text:style-name="T1725">V. PODERYS</text:span><text:s/><text:span text:style-name="T1726">(</text:span><text:span text:style-name="T1727">LVŽSF</text:span><text:span text:style-name="T1728">)</text:span>. Dė­kui, pir­mi­nin­ke. Tu­riu ke­lis klau­si­mas. Ma­nau, įsta­ty­mo pro­je­k­tas yra rei­ka­lin­gas, tai tik­rai op­ti­mi­zuo­ja vals­ty­bės tar­ny­bą. Ir ma­no yra ke­li klau­si­mai. Vie­nas dėl VEI. Eks­per­tų nuo­mo­ne, da­bar­ti­nė Ener­ge­ti­kos ins­pek­ci­ja tu­ri sau pris­ky­ru­si ar­ba jai pri­skir­ta daug per­tek­li­nių funk­ci­jų. Ar jun­giant su Kai­nų ko­mi­si­ja tos funk­ci­jos bus per­žiū­rė­tos aiš­kaus ma­žė­ji­mo lin­kme? Tai yra pir­mas klau­si­mas, ant­ras yra dėl Kai­nų ko­mi­si­jos na­rių su­dė­ties per­žiū­ros. Ar ši re­or­ga­ni­za­ci­ja da­rys įta­ką va­do­vy­bės per­žiū­rai? Dė­kui.<text:s/></text:p>
        <text:p text:style-name="Roman"><text:span text:style-name="T1729">Ž. VAIČIŪNAS.</text:span><text:s/>Dė­ko­ju už klau­si­mus. Dėl Vals­ty­bi­nės ener­ge­ti­kos ins­pek­ci­jos funk­ci­jų per­žiū­rė­ji­mo. Kaip ir mi­nė­jau, vie­ną iš es­mi­nių dar­bo da­lių su­da­ro iš­duo­da­mos pa­žy­mos. Šia ap­im­ti­mi pa­kei­ti­mai jau yra svars­to­mi Sei­me. Taip pat, be abe­jo, ši­ta kon­so­li­da­ci­ja pa­dės už­tik­rin­ti ir iš­gry­nin­ti Vals­ty­bi­nės ener­ge­ti­kos ins­pek­ci­jos funk­ci­jas, ki­taip ta­riant, ben­dras re­gu­lia­to­rius, ku­ris bū­tų su­kur­tas, pa­dė­tų už­tik­rin­ti op­ti­ma­lią dar­bo ir funk­ci­jų struk­tū­rą. Jau ne­kal­bu apie ad­mi­nist­ra­ci­nių funk­ci­jų tam tik­rą at­si­sa­ky­mą ir jų kon­so­li­da­vi­mą.<text:s/></text:p>
        <text:p text:style-name="Roman">Kal­bant apie su­dė­tį, svar­bu pa­sa­ky­ti, kad tiek sta­tu­so pras­me, tiek struk­tū­ros pras­me bū­tų pa­si­ren­ka­mas Vals­ty­bi­nės kai­nų ir ener­ge­ti­kos kon­tro­lės ko­mi­si­jos mo­de­lis, taip bū­tų nu­ma­to­ma ant­ro­jo pa­va­duo­to­jo pa­rei­gy­bė, eta­tas. Dėl esa­mų ko­mi­si­jos na­rių sky­ri­mo, at­šau­ki­mo, aš ma­nau, mes tu­ri­me su­ras­ti to­kį spren­di­mą, kad jis bū­tų op­ti­ma­liau­sias tam, kad bū­tų už­tik­rin­ta ne­per­trau­kia­ma šios rin­kos prie­žiū­ros ins­ti­tu­ci­jos veik­la.<text:s/></text:p>
        <text:p text:style-name="Roman"><text:span text:style-name="T1730">PIRMININKĖ.</text:span><text:s/>Klau­sia S. Gent­vi­las.<text:s/></text:p>
        <text:p text:style-name="Roman"><text:span text:style-name="T1731">S. GENTVILAS</text:span><text:s/><text:span text:style-name="T1732">(</text:span><text:span text:style-name="T1733">LSF</text:span><text:span text:style-name="T1734">)</text:span>. Dė­ko­ju. Ger­bia­mas mi­nist­re, svei­kin­ti­na pri­žiū­rin­čių ins­ti­tu­ci­jų kon­so­li­da­vi­mo ini­cia­ty­va. Du klau­si­mai, su­si­ję su tuo. Iš es­mės dvi­gu­bė­ja at­skai­ty­mai re­gu­liuo­ja­miems ši­lu­mos ga­my­bos, elek­tros ga­my­bos, du­jų per­da­vi­mo tie­kė­jams. Ar tik­rai čia yra pa­grįs­ta naš­ta, net ją kon­so­li­da­vus?<text:s/>Pa­vyz­džiui, nuo 1,1 % ši­lu­mos ga­my­bos vi­du­ti­nių pa­ja­mų da­bar di­dė­ja iki 2,19 %.</text:p>
        <text:p text:style-name="Roman"><text:span text:style-name="T1735">Ant</text:span><text:span text:style-name="T1736">­ras da</text:span><text:span text:style-name="T1737">­ly</text:span><text:span text:style-name="T1738">­kas, ar tik</text:span><text:span text:style-name="T1739">­rai yra ra</text:span><text:span text:style-name="T1740">­cio</text:span><text:span text:style-name="T1741">­na</text:span><text:span text:style-name="T1742">­li da</text:span><text:span text:style-name="T1743">­bar ap</text:span><text:span text:style-name="T1744">­im</text:span><text:span text:style-name="T1745">­ta re</text:span><text:span text:style-name="T1746">­gu</text:span><text:span text:style-name="T1747">­lia</text:span><text:span text:style-name="T1748">­to</text:span><text:span text:style-name="T1749">­riaus veik</text:span><text:span text:style-name="T1750">­la, nes vien ši</text:span><text:span text:style-name="T1751">­lu</text:span><text:span text:style-name="T1752">­mos</text:span><text:s/><text:span text:style-name="T1753">ga</text:span><text:span text:style-name="T1754">­my</text:span><text:span text:style-name="T1755">­bos sek</text:span><text:span text:style-name="T1756">­to</text:span><text:span text:style-name="T1757">­riu</text:span><text:span text:style-name="T1758">­je, tu</text:span><text:span text:style-name="T1759">­ri</text:span><text:span text:style-name="T1760">­me ži</text:span><text:span text:style-name="T1761">­nių, 20-iai Lie</text:span><text:span text:style-name="T1762">­tu</text:span><text:span text:style-name="T1763">­vos ši</text:span><text:span text:style-name="T1764">­lu</text:span><text:span text:style-name="T1765">­mos ūkio ben</text:span><text:span text:style-name="T1766">­dro</text:span><text:span text:style-name="T1767">­vių ba</text:span><text:span text:style-name="T1768">­zi</text:span><text:span text:style-name="T1769">­nės kai</text:span><text:span text:style-name="T1770">­nos ap</text:span><text:span text:style-name="T1771">­skai</text:span><text:span text:style-name="T1772">­čia</text:span><text:span text:style-name="T1773">­vi</text:span><text:span text:style-name="T1774">­mas vė</text:span><text:span text:style-name="T1775">­luo</text:span><text:span text:style-name="T1776">­ja tre</text:span><text:span text:style-name="T1777">­jus me</text:span><text:span text:style-name="T1778">­tus. Tre</text:span><text:span text:style-name="T1779">­jus me</text:span><text:span text:style-name="T1780">­tus – be</text:span><text:span text:style-name="T1781">­veik iš</text:span><text:span text:style-name="T1782">­ti</text:span><text:span text:style-name="T1783">­są ko</text:span><text:span text:style-name="T1784">­mi</text:span><text:span text:style-name="T1785">­si</text:span><text:span text:style-name="T1786">­jos na</text:span><text:span text:style-name="T1787">­rio ka</text:span><text:span text:style-name="T1788">­den</text:span><text:span text:style-name="T1789">­ci</text:span><text:span text:style-name="T1790">­ją. Ir ar ne</text:span><text:span text:style-name="T1791">­ga</text:span><text:span text:style-name="T1792">­lė</text:span><text:span text:style-name="T1793">­tu</text:span><text:span text:style-name="T1794">­me pa</text:span><text:span text:style-name="T1795">­im</text:span><text:span text:style-name="T1796">­ti es</text:span><text:span text:style-name="T1797">­tiš</text:span><text:span text:style-name="T1798">­ko pa</text:span><text:span text:style-name="T1799">­vyz</text:span><text:span text:style-name="T1800">­džio, kur tik virš vi</text:span><text:span text:style-name="T1801">­dur</text:span><text:span text:style-name="T1802">­kio vir</text:span><text:span text:style-name="T1803">­šy</text:span><text:span text:style-name="T1804">­ta vi</text:span><text:span text:style-name="T1805">­du</text:span><text:span text:style-name="T1806">­ti</text:span><text:span text:style-name="T1807">­nė ba</text:span><text:span text:style-name="T1808">­zi</text:span><text:span text:style-name="T1809">­nė kai</text:span><text:span text:style-name="T1810">­na yra per</text:span><text:span text:style-name="T1811">­žiū</text:span><text:span text:style-name="T1812">­ri</text:span><text:span text:style-name="T1813">­ma</text:span><text:span text:style-name="T1814">,</text:span><text:span text:style-name="T1815"><text:s/></text:span><text:span text:style-name="T1816">n</text:span><text:span text:style-name="T1817">es da</text:span><text:span text:style-name="T1818">­bar su</text:span><text:span text:style-name="T1819">­kur</text:span><text:span text:style-name="T1820">­ta biu</text:span><text:span text:style-name="T1821">­ro</text:span><text:span text:style-name="T1822">­kratija, ku</text:span><text:span text:style-name="T1823">­ri ap</text:span><text:span text:style-name="T1824">­krau</text:span><text:span text:style-name="T1825">­na ir efek</text:span><text:span text:style-name="T1826">­ty</text:span><text:span text:style-name="T1827">­viai dir</text:span><text:span text:style-name="T1828">­ban</text:span><text:span text:style-name="T1829">­čias įstai</text:span><text:span text:style-name="T1830">­gas. Ačiū.<text:s/></text:span></text:p>
        <text:p text:style-name="Roman"><text:span text:style-name="T1831">Ž. VAIČIŪNAS.</text:span><text:s/>Dė­ko­ju už klau­si­mą. Tik­rai ak­tu­a­lus ir svar­bus klau­si­mas. Rei­kia su­tik­ti, kad ši­lu­mos ūkio sek­to­riu­je yra per di­de­lė re­gu­lia­vi­mo naš­ta, ku­ri ir są­ly­go­ja tai, kad bū­tent šios kai­nos yra per­žiū­ri­mos pa­kan­ka­mai il­gą lai­ko­tar­pį, o tai są­ly­go­ja šiek tiek ir pa­vė­luo­tą grą­ži­ni­mą var­to­to­jams, jei­gu toks yra pri­pa­žįs­ta­mas. Iš es­mės<text:s/>Ener­ge­ti­kos stra­te­gi­jo­je yra nu­ma­ty­ta ma­žin­ti šią naš­tą ir tam, be abe­jo, tu­ri­me pa­teik­ti Ši­lu­mos ūkio įsta­ty­mo pa­kei­ti­mus. Ben­dra vi­zi­ja yra, kad tu­rė­tu­me ma­žin­ti ne tiek pa­ties re­gu­lia­vi­mo, kiek ata­skai­tų tei­ki­mo naš­tą, dėl to tik­rai su­tin­ku.<text:s/></text:p>
        <text:soft-page-break/>
        <text:p text:style-name="Roman">Dėl pro­por­ci­jų, kiek tai su­si­ję su ši­lu­mos sek­to­riu­mi, ati­tin­ka­mai su­ma­ži­nus šią naš­tą tu­rė­tų ma­žė­ti ir re­gu­lia­ci­nės įmo­kos. Tai bū­tų pro­por­cin­gai ap­skai­čiuo­ta pa­gal re­gu­lia­vi­mo ap­im­tį. Ben­dra vi­zi­ja yra, kad tu­rė­tų bū­ti ma­ži­na­ma re­gu­lia­vi­mo naš­ta, bet šio įsta­ty­mo pa­kei­ti­mo tiks­las yra pa­ti kon­so­li­da­ci­ja, o re­gu­lia­vi­mo ap­im­tis tu­rė­tų bū­ti kei­čia­ma per Ši­lu­mos ūkio ir ki­tus įsta­ty­mus. Bet ben­drai vi­zi­jai pri­ta­riu.<text:s/></text:p>
        <text:p text:style-name="Roman"><text:span text:style-name="T1832">PIRMININKĖ.</text:span><text:s/>Klau­sia V. Gai­lius.<text:s/></text:p>
        <text:p text:style-name="Roman"><text:span text:style-name="T1833">V. GAILIUS</text:span><text:s/><text:span text:style-name="T1834">(</text:span><text:span text:style-name="T1835">LSF</text:span><text:span text:style-name="T1836">)</text:span>. Ačiū, ger­bia­ma po­sė­džio pir­mi­nin­ke. Ger­bia­mas mi­nist­re, jūs iš es­mės ką tik pa­sky­rė­te Vals­ty­bi­nės ener­ge­ti­kos ins­pek­ci­jos va­do­vą, jis dir­ba ke­le­tą mė­ne­sių. Ar jūs ne­ži­no­jo­te, kad šis pro­jek­tas jau yra ren­gia­mas, kad sky­rė­te va­do­vą ke­le­tui mė­ne­sių, ar šis pa­skir­tas va­do­vas ne­pa­tei­si­no lū­kes­čių kaip ir anks­tes­nė­se sa­vo dar­bo­vie­tė­se?<text:s/></text:p>
        <text:p text:style-name="Roman"><text:span text:style-name="T1837">Ž. VAIČIŪNAS.</text:span><text:s/>Dė­ko­ju už klau­si­mą. Va­do­vas pa­skir­tas, da­bar tiks­liai ne­pa­saky­siu, bet, man at­ro­do, ko­vo mė­ne­sį, tai yra pa­va­sa­rį. Iš es­mės šis įsta­ty­mų pro­jek­tų pa­ke­tas bu­vo ren­gia­mas ir anks­čiau, tai yra pa­ti kon­so­li­da­ci­jos vi­zi­ja bu­vo aiš­ki. Be abe­jo, šiek tiek už­tru­ko­me de­rin­da­mi, sie­kė­me pa­teik­ti kiek<text:s/>įma­no­ma iš­sa­mes­nį va­rian­tą, to­dėl fak­tiš­kai ga­nė­ti­nai il­gai tru­ko vie­ša kon­sul­ta­ci­ja. Bū­tent dėl tų lo­gis­ti­nių prie­žas­čių tik šian­dien pa­tei­kia­me šį įsta­ty­mų pro­jek­tų<text:s/>pa­ke­tą.<text:s/></text:p>
        <text:p text:style-name="Roman"><text:span text:style-name="T1838">PIRMININKĖ.</text:span><text:s/>Klau­sia L. Bal­sys.<text:s/></text:p>
        <text:p text:style-name="Roman"><text:span text:style-name="T1839">L. BALSYS</text:span><text:s/><text:span text:style-name="T1840">(</text:span><text:span text:style-name="T1841">LSDPF</text:span><text:span text:style-name="T1842">)</text:span>. Ačiū, pir­mi­nin­ke. Ger­bia­mas mi­nist­re, tur­būt Ener­ge­ti­kos re­gu­lia­vi­mo ta­ry­ba jau vien sa­vo pa­va­di­ni­mu su­tei­kia tam tik­ro op­ti­miz­mo, nes jis yra su­pran­ta­mas, ly­gi­nant su Vals­ty­bi­ne kai­nų<text:s/>ir<text:s/>ener­ge­ti­kos ko­mi­si­ja, ku­ri bu­vo iki šiol, jos pa­va­di­ni­mo, pir­ma, pu­sė žmo­nių ne­ga­lė­da­vo iš­tar­ti tei­sin­gai, an­tra, ki­ta pu­sė ne­su­pras­da­vo, ką jie da­ro. Tai ma­no klau­si­mas da­bar toks bū­tų. Gal aš ne­įdė­miai skai­čiau, bet prie įga­lio­ji­mų ši­tos Re­gu­lia­vi­mo ta­ry­bos, ku­ri da­ry­tų, ne­la­bai ra­dau įga­lio­ji­mui vyk­dy­ti sa­vo­tiš­ką ope­ra­ty­vi­nę veik­lą, tai yra re­gu­liuo­jant kaš­tus, nu­sta­tant re­a­lias iš­lai­das, ku­rias pa­ti­ria ener­ge­ti­kos įmo­nės, rei­kia pri­ei­ti prie do­ku­men­tų, rei­kia tu­rė­ti tei­sę įei­ti į pa­tal­pas. To­kie da­ly­kai, ku­rių iki šiol VKEKK<text:s/>ne­turė­jo. Ar pla­nuo­ja­te, kad tai bus su­teik­ta, ir to­kiu bū­du ši­tos ta­ry­bos įga­lio­ji­mai pri­lyg­tų ki­tų kon­tro­liuo­jan­čių or­ga­ni­za­ci­jų įga­lio­ji­mams, ko la­bai trū­ko iki šiol?<text:s/></text:p>
        <text:p text:style-name="Roman"><text:span text:style-name="T1843">Ž. VAIČIŪNAS.</text:span><text:s/>Dė­ko­ju. Tik­rai klau­si­mas ak­tu­a­lus. Kal­bant apie pa­va­di­ni­mą,<text:s/>gal­būt ga­li­ma ir pa­juo­kau­ti, kad iš es­mės šios ins­ti­tu­ci­jos trum­pi­nys, ab­re­via­tū­ra yra VERT, tai yra ver­ta tur­būt yra kur­ti VERTʼą.<text:s/></text:p>
        <text:p text:style-name="Roman">O rim­tai at­sa­kant dėl ope­ra­ci­nių pa­jė­gu­mų ir įga­lio­ji­mų šios<text:s/>ins­ti­tu­ci­jos, įsta­ty­mų pa­kei­ti­mai yra pri­im­ti ir nuo Nau­jų­jų me­tų jie tu­rė­tų įsi­ga­lio­ti. Iš es­mės tam tik­rais at­ve­jais ga­li bū­ti ati­dė­ji­mų pri­klau­so­mai… kal­bu apie kon­so­li­duo­tas ata­skai­tas, jei­gu bu­vo su­da­ry­tos su­tar­tys. Įga­li­ni­mas šios ins­ti­tu­ci­jos yra. Be abe­jo, su šiuo įsta­ty­mų<text:s/>pa­ke­tu jau ne­rei­kės es­mi­nių pa­kei­ti­mų, gal­būt tam tik­rų re­dak­ci­nių po­ky­čių tu­rė­tų bū­ti, nes, kaip mi­nė­jau, šis įsta­ty­mų pa­ke­tas yra ga­nė­ti­nai di­de­lis, tai yra 18 ly­di­mų­jų įsta­ty­mų pro­jek­tų.<text:s/></text:p>
        <text:p text:style-name="Roman"><text:span text:style-name="T1844">PIRMININKĖ.</text:span><text:s/>Dė­ko­ju, ger­bia­mas mi­nist­re. Jūs at­sa­kė­te į vi­sų, no­rin­čių klaus­ti, Sei­mo na­rių klau­si­mus. Mo­ty­vų nie­kas ne­pa­gei­dau­ja­te pa­reikš­ti. Bal­suo­da­mi ap­si­spręs­ki­te dėl tei­kia­mų įsta­ty­mų pro­jek­tų po pa­tei­ki­mo. Pra­šom.</text:p>
        <text:p text:style-name="Roman">Bal­sa­vo 67 Sei­mo na­riai: už – 66, prieš nė­ra, su­si­lai­kė 1. Tai­gi po pa­tei­ki­mo įsta­ty­mų pro­jek­tams yra pri­tar­ta.<text:s/></text:p>
        <text:p text:style-name="Roman">Siū­lo­mi ko­mi­te­tai. Pa­grin­di­niu ko­mi­te­tu dėl vi­sų įsta­ty­mų pro­jek­tų, iš­sky­rus vie­ną, siū­lo­mas Eko­no­mi­kos ko­mi­te­tas. Kaip pa­pil­do­mas<text:s/>siū­lo­mas So­cia­li­nių rei­ka­lų ir dar­bo ko­mi­te­tas dėl pa­grin­di­nio Ener­ge­ti­kos įsta­ty­mo ir Vals­ty­bės po­li­ti­kų ir vals­ty­bės pa­rei­gū­nų dar­bo ap­mo­kė­ji­mo įsta­ty­mo straips­nių pa­kei­ti­mo įsta­ty­mo pro­jek­to Nr. XIIIP-2928, taip pat dėl Pi­ni­gi­nės so­cia­li­nės pa­ra­mos ne­pa­si­tu­rin­tiems gy­ven­to­jams įsta­ty­mo 2, 11 ir 12 straips­nių pa­kei­ti­mo įsta­ty­mo pro­jek­to Nr. XIIIP-2929.<text:s/></text:p>
        <text:p text:style-name="Roman">Ir dėl Ad­mi­nist­ra­ci­nių nu­si­žen­gi­mų ko­dek­so tri­jų straips­nių pa­kei­ti­mo įsta­ty­mo pro­jek­to Nr. XIIIP-2920 pa­grin­di­niu ko­mi­te­tu yra siū­lo­mas Tei­sės ir tei­sėt­var­kos ko­mi­te­tas, o pa­pil­do­mu – Eko­no­mi­kos ko­mi­te­tas. Svars­ty­mo da­ta – gruo­džio 18 die­na.</text:p>
        <text:p text:style-name="Roman"/>
        <text:soft-page-break/>
        <text:p text:style-name="Laikas"><text:span text:style-name="T1845">17.39 val.</text:span></text:p>
        <text:p text:style-name="Roman12">Au­to­rių tei­sių ir gre­tu­ti­nių tei­sių įsta­ty­mo Nr. VIII-1185 2, 20, 20<text:span text:style-name="T1846">1</text:span>, 25, 31, 32, 63, 75 straips­nių ir 3 prie­do pa­kei­ti­mo įsta­ty­mo pro­jek­tas Nr. XIIIP-2939ES (<text:span text:style-name="T1847">pa</text:span><text:span text:style-name="T1848">­tei</text:span><text:span text:style-name="T1849">­ki</text:span><text:span text:style-name="T1850">­mas</text:span>)</text:p>
        <text:p text:style-name="Roman"/>
        <text:p text:style-name="Roman">Ki­tas dar­bo­tvarkės klau­si­mas – Au­to­rių tei­sių ir gre­tu­ti­nių tei­sių įsta­ty­mo kai ku­rių strai­ps­nių ir 3 prie­do pa­kei­ti­mo įsta­ty­mo pro­jek­tas Nr. XIIIP-2939ES. Kvie­čiu kul­tū­ros mi­nist­rę Li­ną Ruo­ky­tę-Jons­son pri­sta­ty­ti. (<text:span text:style-name="T1851">Bal</text:span><text:span text:style-name="T1852">­sai sa</text:span><text:span text:style-name="T1853">­lė</text:span><text:span text:style-name="T1854">­je</text:span>)</text:p>
        <text:p text:style-name="Roman"><text:span text:style-name="T1855">L. RUOKYTĖ-JONSSON.</text:span><text:s/>La­ba die­na, nie­ko to­kio, Li­na va­din­da­vo ma­ne ma­ma, tai nie­ko to­kio. La­bą va­ka­rą.<text:s/></text:p>
        <text:p text:style-name="Roman">Tai­gi Vy­riau­sy­bė 2018 m. lap­kri­čio 7 d. nu­ta­ri­mu pri­ta­rė Lie­tu­vos Res­pub­li­kos au­to­rių tei­sių ir gre­tu­ti­nių tei­sių įsta­ty­mo Nr. VIII-1185 2, 20, 20<text:span text:style-name="T1856">1</text:span>, 25, 31, 32, 63, 75 straips­nių ir<text:s/>3 prie­do pa­kei­ti­mo įsta­ty­mo pro­jek­tui ir pa­tei­kė jį Sei­mui. Pro­jek­tą<text:s/>pa­ren­gė Kul­tū­ros mi­nisteri­ja įgy­ven­din­da­ma 2017 m. rug­pjū­čio 13 d. Eu­ro­pos Par­la­men­to ir Ta­ry­bos di­rek­ty­vą 2017/1564/ES dėl ak­lų, re­gos su­tri­ki­mų ar ki­tų spaus­din­to teks­to skai­ty­mo ne­ga­lių tu­rin­čių as­me­nų la­bui lei­džia­mų tam tik­ru bū­du nau­do­ti tam tik­rų au­to­rių tei­sių ir gre­tu­ti­nių tei­sių sau­go­mų kū­ri­nių ir ki­tų ob­jek­tų. Ja iš da­lies kei­čia­ma di­rek­ty­va 2001/29/EB dėl au­to­rių tei­sių ir gre­tu­ti­nių tei­sių in­for­ma­ci­nė­je vi­suo­me­nė­je tam tik­rų as­pek­tų su­de­ri­ni­mo.<text:s/></text:p>
        <text:p text:style-name="Roman">Šia di­rek­ty­va į ES tei­sę per­kel­ti įsi­pa­rei­go­ji­mai pa­gal 2013 me­tų bir­že­lį Ma­ra­ke­še pri­im­tą Pa­sau­li­nės in­te­lek­ti­nės nuo­sa­vy­bės or­ga­ni­za­ci­jos (PINO) su­tar­tį dėl ge­res­nės ak­lų­jų, re­gė­ji­mo ir skai­ty­mo ne­ga­lią tu­rin­čių as­me­nų pri­ei­gos prie li­te­ra­tū­ros kū­ri­nių. Tai­gi įsta­ty­mo pro­jek­tu siū­lo­ma nu­sta­ty­ti, kad au­to­riaus lei­di­mas ne­rei­ka­lin­gas, kai iš­leis­ti li­te­ra­tū­ros kū­ri­niai ne ko­mer­ci­niais tiks­lais yra pri­tai­ko­mi nau­do­ti ga­vė­jams, tai yra ak­lie­siems, tu­rin­tiems re­gė­ji­mo su­tri­ki­mą, su­vo­ki­mo ne­ga­lią ar ki­to­kių<text:s/>ne­ga­lių; taip pat nu­ma­ty­ti ne­įga­lie­siems pri­ei­na­mos for­mos kū­ri­nių ko­pi­jų kei­ti­mo­si tarp­vals­ty­bi­nes są­ly­gas; taip pat nu­sta­ty­ti, kas yra įga­lio­ta­sis sub­jek­tas, tai yra tas as­muo, ku­ris vyk­dys įsta­ty­me nu­ma­ty­tas veik­las, ir api­brėž­ti įga­lio­to sub­jek­to pa­rei­gas; ir ga­liau­siai (aš ban­dau trum­pin­ti ir sau­go­ti jū­sų lai­ką) nu­sta­ty­ti kū­ri­nius, tai yra ko­pi­jas, ku­rias įga­lio­ta­sis sub­jek­tas ne­įga­lie­siems pri­ei­na­ma for­ma ga­lės at­ga­min­ti. Tai yra kny­gos, žur­na­lai, laik­raš­čiai, pe­ri­odi­niai lei­di­niai ar ki­to po­bū­džio raš­to žen­klų, įskai­tant na­tas, for­mos… kū­ri­nius, ir su­si­ju­sios iliust­ra­ci­jos… bei ko­kio­je nors laik­me­no­je, įskai­tant gar­so ir skait­me­ni­nę for­mas.<text:s/></text:p>
        <text:p text:style-name="Roman">Tai­gi la­bai pra­šy­čiau klau­si­mų ar ko­men­ta­rų. Šis tei­sės ak­tų per­kė­li­mas į na­cio­na­li­nę tei­sę yra la­bai svar­bus, nes jau ga­vo­me net­gi ir pri­mi­ni­mą iš Eu­ro­pos Ko­mi­si­jos, kad ne­si­lai­ko­me ter­mi­nų, to­dėl la­bai džiaug­čiau­si, jei šian­dien ga­lė­tu­me pri­tar­ti.</text:p>
        <text:p text:style-name="Roman"><text:span text:style-name="T1857">PIRMININKĖ.</text:span><text:s/>Dė­ko­ju už pa­tei­ki­mą. Jū­sų no­ri pa­klaus­ti M. Ma­jaus­kas. Pra­šom.</text:p>
        <text:p text:style-name="Roman"><text:span text:style-name="T1858">M. MAJAUSKAS</text:span><text:s/><text:span text:style-name="T1859">(</text:span><text:span text:style-name="T1860">TS-LKDF</text:span><text:span text:style-name="T1861">)</text:span>. Ger­bia­ma mi­nist­re, ma­tau, val­dan­tie­ji jau ne­be­tu­ri klau­si­mų, bet aš no­rė­jau pa­dė­ko­ti už jū­sų dar­bą. Ti­kiuo­si, ne­pas­ku­ti­nį kar­tą ma­to­me čia, tri­bū­no­je. Ar ga­lė­tu­mė­te pa­tiks­lin­ti, koks čia bus rei­ka­lin­gas fi­nan­sa­vi­mas sie­kiant už­tik­rin­ti, kad ne­įga­lie­ji tu­rė­tų ge­res­nes są­ly­gas ir ga­li­my­bes kur­ti?<text:s/></text:p>
        <text:p text:style-name="Roman"><text:span text:style-name="T1862">L. RUOKYTĖ-JONSSON.</text:span><text:s/>Dėl fi­nan­sa­vi­mo dar tik­rai ne­bu­vo spe­cia­lių skai­čia­vi­mų. Tai yra tie­siog di­rek­ty­va, ku­rią bū­ti­na per­kel­ti į na­cio­na­li­nę tei­sę, nes mes bū­si­me iš­kri­tę iš vi­sos Eu­ro­pos Są­jun­gos sis­te­mos. Pro­ble­ma yra ta, kad ne­įga­lie­siems no­rint pa­si­nau­do­ti tam tik­ru kū­ri­niu, tar­ki­me, to­je ša­ly­je, ku­rio­je nau­do­ja­si ar­ba ne­įga­lu­sis yra, ir im­por­tuo­ja iš ki­tos ša­lies, ga­li vi­siš­kai ne­su­tap­ti tei­si­nė sis­te­ma ir tai­syk­lės, to­dėl ga­li bū­ti pa­žei­džia­ma au­to­rių ir gre­tu­ti­nių tei­sių tam tik­ra sis­te­ma. Mes įga­li­na­me vi­sų pir­ma ju­dė­ji­mą ir tei­sė­tą nau­do­ji­mą tų kū­ri­nių ko­pi­jų. O kad rei­kia įgy­ven­din­ti, tai kiek­vie­nas įgy­ven­di­ni­mas pa­rei­ka­lau­ja vie­no­kių ar ki­to­kių fi­nan­si­nių iš­tek­lių. Čia mes vi­si šio­je si­tu­a­ci­jo­je esa­me vie­no­do­mis są­ly­go­mis.<text:s/></text:p>
        <text:p text:style-name="Roman"><text:span text:style-name="T1863">PIRMININKĖ.</text:span><text:s/>Dė­ko­ju. Jūs at­sa­kė­te į vi­sų no­rin­čių­jų klaus­ti klau­si­mus.<text:s/></text:p>
        <text:p text:style-name="Roman">Mo­ty­vai. Už kal­ba A. Ši­rins­kie­nė. Pra­šom.</text:p>
        <text:p text:style-name="Roman"><text:span text:style-name="T1864">A. ŠIRINSKIENĖ</text:span><text:s/><text:span text:style-name="T1865">(</text:span><text:span text:style-name="T1866">LVŽSF</text:span><text:span text:style-name="T1867">)</text:span>. Tik­rai, mie­li ko­le­gos, siū­ly­čiau pri­tar­ti, nes vis dėl­to įsta­ty­mo pro­jek­tas, ku­ris tei­kia­mas, įgy­ven­di­na ir di­rek­ty­vos nuo­sta­tas. Ma­ny­čiau, kad ne­įga­lių­jų tei­sių ap­sau­gai tik­rai jis bū­tų reikš­min­gas.</text:p>
        <text:p text:style-name="Roman"><text:span text:style-name="T1868">PIRMININKĖ.</text:span><text:s/>Dė­ko­ju. Ger­bia­mi ko­le­gos, pra­šau bal­suo­ti ir ap­si­spręs­ti dėl tei­kia­mo Auto­rių tei­sių ir gre­tu­ti­nių tei­sių įsta­ty­mo pa­kei­ti­mo įsta­ty­mo pro­jek­to.<text:s/></text:p>
        <text:p text:style-name="Roman">Bal­sa­vo 65 Sei­mo na­riai: už – 64, prieš nė­ra, su­si­lai­kė 1. Tai­gi įsta­ty­mo pro­jek­tui po pa­tei­ki­mo pri­tar­ta.</text:p>
        <text:p text:style-name="Roman"><text:span text:style-name="T1869">L. RUOKYTĖ-JONSSON.</text:span><text:s/>Ačiū.</text:p>
        <text:p text:style-name="Roman"><text:span text:style-name="T1870">PIRMININKĖ.</text:span><text:s/>Siū­lo­mas pa­grin­di­nis ko­mi­te­tas – Kul­tū­ros ko­mi­te­tas, pa­pil­do­mo nė­ra. Svars­ty­mo da­ta – gruo­džio 18 die­na. Pra­šo sku­bos tvar­kos? Pra­šo­te, mi­nist­re? Ma­no ma­ny­mu, čia ga­na sku­bu.<text:s/></text:p>
        <text:p text:style-name="Roman">Per šo­ni­nį mik­ro­fo­ną – G. Va­si­liaus­kas. Pra­šom.</text:p>
        <text:p text:style-name="Roman"><text:span text:style-name="T1871">G. VASILIAUSKAS</text:span><text:s/><text:span text:style-name="T1872">(</text:span><text:span text:style-name="T1873">LVŽSF</text:span><text:span text:style-name="T1874">)</text:span>. Ka­dan­gi čia tie­sio­giai pa­lies­ta sil­pna­re­gių ir ak­lų­jų pro­ble­ma, tai aš siū­ly­čiau pa­pil­do­mą ko­mi­si­ją, Ne­įga­lių­jų tei­sių ko­mi­si­ją.<text:s/></text:p>
        <text:p text:style-name="Roman"><text:span text:style-name="T1875">PIRMININKĖ.</text:span><text:s/>Su­tin­ka­me, ko­le­gos? Dė­ko­ju. Pa­pil­do­mai ap­svars­tys Ne­įga­lių­jų<text:s/>teisių<text:s/>rei­ka­lų ko­mi­si­ja. Sku­bai pri­ta­ria­me, taip? Dė­ko­ju.<text:s/></text:p>
        <text:p text:style-name="Roman"/>
        <text:p text:style-name="Laikas"><text:span text:style-name="T1876">17.47 val.</text:span></text:p>
        <text:p text:style-name="Roman12">Pro­fe­sio­na­lio­jo sce­nos me­no įsta­ty­mo 2 ir 9 straips­nių pa­kei­ti­mo įsta­ty­mo pro­jek­tas Nr. XIIIP-2936 (<text:span text:style-name="T1877">pa</text:span><text:span text:style-name="T1878">­tei</text:span><text:span text:style-name="T1879">­ki</text:span><text:span text:style-name="T1880">­mas</text:span>)</text:p>
        <text:p text:style-name="Roman"/>
        <text:p text:style-name="Roman">Ki­tas pro­jek­tas – Pro­fe­sio­na­lio­jo sce­nos me­no įsta­ty­mo 2 ir 9 straips­nių pa­kei­ti­mo įsta­ty­mo pro­jek­tas Nr. XIIIP-2936. Tei­kia taip pat kul­tū­ros mi­nist­rė L. Ruo­ky­tė-Jons­son. Pra­šom.</text:p>
        <text:p text:style-name="Roman"><text:span text:style-name="T1881">L. RUOKYTĖ-JONSSON.</text:span><text:s/>La­bai ačiū, pir­mi­nin­ke. Tai­gi Pro­fe­sio­na­lio­jo sce­nos me­no įsta­ty­mo 2 ir 9 straips­nių pa­kei­ti­mo įsta­ty­mo tiks­las yra pa­pil­dy­ti jau ga­lio­jan­čią įsta­ty­mo nuo­sta­tą, kad vals­ty­bės ir sa­vi­val­dy­bių te­at­rai ir kon­cer­ti­nės įstai­gos tu­ri tei­sę su­da­ry­ti jung­ti­nes veik­los, tai yra part­ne­rys­tės, su­tar­tis, va­di­na­mą­sias kop­ro­duk­ci­jos su­tar­tis, su už­sie­nio pro­fe­sio­na­lio­jo sce­nos me­no or­ga­ni­za­ci­jo­mis. Šiuo me­tu įsta­ty­me jung­ti­nės veik­los, ar­ba part­ne­rys­tės, su­tar­tys yra nu­ma­ty­tos tik tarp Lie­tu­vo­je vei­kian­čių pro­fe­sio­na­lio­jo sce­nos me­no or­ga­ni­za­ci­jų, tu­rin­čių pro­fe­sio­na­lio­sios sce­nos me­no or­ga­ni­za­ci­jos sta­tu­są. At­si­žvel­giant į tai, kad vie­šo­jo­je tei­sė­je va­do­vau­ja­ma­si prin­ci­pu, kad drau­džia­ma vis­kas, kas nė­ra tie­sio­giai lei­džia­ma, ne­sant įsta­ty­me įtvir­tin­tos jung­ti­nės veik­los, ar­ba part­ne­rys­tės, su­tar­ties su už­sie­nio ša­lies sce­nos me­no or­ga­ni­za­ci­jo­mis, vals­ty­bės ir sa­vi­val­dy­bių te­at­rai ir kon­cer­ti­nės įstai­gos ga­li­mai veik­tų ne­tin­ka­mai su­da­ry­da­mi to­kias su­tar­tis. Tai­gi part­ne­rys­tė su už­sie­nio pro­fe­sio­na­lio­jo sce­nos me­no or­ga­ni­za­ci­jo­mis, su­jun­giant ma­te­ria­liuo­sius iš­tek­lius ir žmo­giš­kuo­sius iš­tek­lius, su­da­ro ga­li­my­bes kur­ti reikš­min­gus, iš­skir­ti­nės me­ni­nės ver­tės kū­ri­nius ir ro­dy­ti juos pla­tes­niam žiū­ro­vų ra­tui ne tik vie­no­je ša­ly­je, ta­čiau ir už ša­lies ri­bų, tai yra va­di­na­mo­ji au­di­to­ri­jos plėt­ra.<text:s/></text:p>
        <text:p text:style-name="Roman">To­kia su­tar­tis bū­tų su­da­ro­ma tik ga­vus sa­vi­nin­ko tei­ses ir pa­rei­gas įgy­ven­di­nan­čios ins­ti­tu­ci­jos su­ti­ki­mą, įver­ti­nus to­kios part­ne­rys­tės eko­no­mi­nę ir kū­ry­bi­nę nau­dą, taip pat ar už­sie­nio sce­nos me­no or­ga­ni­za­ci­jos in­te­re­sai ir ben­drai ku­ria­mo ir vie­šai at­lie­ka­mo kū­ri­nio tu­ri­nys, jo at­li­ki­mo in­ter­pre­ta­ci­ja ne­kels grės­mės pa­grin­di­niams na­cio­na­li­nio sau­gu­mo ob­jek­tams,<text:s/>ar ne­pa­žeis žmo­gaus ir pi­lie­čio tei­sių, lais­vių, as­mens sau­gu­mo, ar ati­tiks taip pat tau­tos puo­se­lė­ja­mas ver­ty­bes, jos tei­ses ir lais­vos rai­dos są­ly­gas ir pa­na­šiai. Šio pa­kei­ti­mo įsi­ga­lio­ji­mo da­ta siū­lo­ma ki­tų me­tų ko­vo 1 die­na. Šis pro­jek­tas tik­rai la­bai rei­ka­lin­gas, ypač jo lau­kia pro­fe­sio­na­lio­jo sce­nos me­no or­ga­ni­za­ci­jos Lie­tu­vo­je, tiek vals­ty­bi­nės, tiek sa­vi­val­dy­bių, to­dėl la­bai kvies­čiau šiam pro­jek­tui pri­tar­ti. Jei­gu yra klau­si­mų, pra­šau.</text:p>
        <text:p text:style-name="Roman"><text:span text:style-name="T1882">PIRMININKĖ.</text:span><text:s/>Dė­ko­ju. Jū­sų no­ri klaus­ti po­ra<text:s/>Sei­mo na­rių. Pir­ma­sis klau­si­mas S. Tu­mė­nas. Pra­šom.</text:p>
        <text:p text:style-name="Roman"><text:span text:style-name="T1883">S. TUMĖNAS</text:span><text:s/><text:span text:style-name="T1884">(</text:span><text:span text:style-name="T1885">LVŽSF</text:span><text:span text:style-name="T1886">)</text:span>. Ačiū. Ger­bia­mo­ji mi­nist­re, šia įsta­ty­mo pa­tai­sa ska­ti­na­mas<text:s/>jū­sų mi­nė­tų įstai­gų sce­nos me­no tarp­tau­tiš­ku­mas. Tai yra pui­ku, ta­čiau čia nė­ra jo­kių ap­ri­bo­ji­mų, pa­vyz­džiui, ar Eu­ro­pos Są­jun­gos ša­lims, ar vi­so pa­sau­lio. Iš ši­to pro­jek­to su­si­da­ro įspū­dis, kad tai ga­lios vi­soms pa­sau­lio vals­ty­bėms, tarp Šiau­rės ir Pie­tų Ame­ri­kos, ir Aust­ra­li­jos, ir Ru­si­jos, ir taip to­liau. Ar čia nė­ra jo­kių pa­vo­jų? Pir­mas mo­men­tas.</text:p>
        <text:p text:style-name="Roman">Ir ant­ras. Nė­ra nie­ko sa­ko­ma apie pa­vie­nius, pa­vyz­džiui, kū­rė­jus, re­ži­sie­rius. Čia yra mi­ni­mi tik ju­ri­di­niai už­sie­nio ša­lių as­me­nys. Ta­čiau da­bar po­pu­lia­ru, kad po pa­sau­lį va­ži­nė­ja pa­vie­niai re­ži­sie­riai, ku­rie sta­to spek­tak­lius vi­sa­me pa­sau­ly­je, jie nė­ra ju­ri­di­niai as­me­nys. Ar čia ne­bus pro­ble­mų, ar jiems ne­ga­lios tas įsta­ty­mas? Pa­vyz­džiui, Šiau­lių dra­mos te­at­re ne­se­niai spek­tak­lį pa­sta­tė vo­kie­čių re­ži­sie­rius, J. Mar­cin­ke­vi­čiaus „Min­dau­gą“. Ar to­kiems pa­vie­niams re­ži­sie­riams tas įsta­ty­mas ga­lios,<text:s/>ar ne? Tai du to­kie mo­men­tai.</text:p>
        <text:p text:style-name="Roman"><text:span text:style-name="T1887">L. RUOKYTĖ-JONSSON.</text:span><text:s/>Ačiū. Ačiū už klau­si­mus. Gal pra­dė­siu nuo pas­ku­ti­nio. Mes kal­ba­me apie jung­ti­nes su­tar­tis tarp ins­ti­tu­ci­jų, tarp ju­ri­di­nių as­me­nų. Pa­pras­tai, jei­gu kvie­čia­mas vie­nas ar ki­tas me­ni­nin­kas į tą ar ki­tą ša­lį, tai ins­ti­tu­ci­ja ar­ba jį sam­do, ar­ba pa­si­ra­šo su juo su­tar­tį ir pa­na­šiai. Mes kal­ba­me apie kop­ro­duk­ci­nes su­tar­tis, čia toks jau kas­die­ni­nis ter­mi­nas var­to­ja­mas, tai yra tarp ins­ti­tu­ci­jų su­da­ro­mas san­do­ris, kaip tas pro­duk­tas<text:s/>su­ku­ria­mas, ko­kie yra žmo­giš­kie­ji in­dė­liai ar fi­nan­si­niai, kaip pas­kui tą pro­duk­tą su­kū­rus nau­do­ti, kaip už tas tei­ses iš­mo­ka­mos lė­šos ir pa­na­šiai. Čia yra la­bai daug są­ly­gų, ku­rios tu­ri įei­ti į tą su­tar­tį. Čia apims tik ju­ri­di­nius as­me­nis.<text:s/></text:p>
        <text:p text:style-name="Roman">Ki­tas nuo­gąs­ta­vi­mas, kad bus su­da­ro­mos kop­ro­duk­ci­nės su­tar­tys su vi­su pa­sau­liu. Taip, mes ne­ga­li­me ri­bo­ti me­ni­nin­ko pa­si­rin­ki­mo, ko­kį me­ni­nin­ką ar ko­kią ins­ti­tu­ci­ją jie ma­ty­tų kaip sa­vo part­ne­rį, jei­gu to rei­ka­lau­ja aukš­tos me­ni­nės ko­ky­bės pro­duk­to ar kū­ri­nio su­kū­ri­mas, tai tik­rai yra pa­čios ins­ti­tu­ci­jos pa­si­rin­ki­mas. Aš ma­nau, čia nuo­gąs­ta­vi­mų pro­ble­ma, kad tu­ri­nys ga­lė­tų bū­ti pik­džiu­giš­kai ku­ria­mas ir pa­krei­pia­mas tam tik­ra lin­kme, ypač iš ne­drau­giš­kų mums ša­lių, bet yra įdė­ti tam tik­ri sau­gik­liai, nes apie kop­ro­duk­ci­jos tu­ri­nio sau­gu­mą ir­gi gal­būt spręs tam tik­ri su­da­ry­ti ko­mi­te­tai ar­ba va­di­na­mo­sios<text:s/>me­no ta­ry­bos na­cio­na­li­nėse vals­ty­bi­nė­se ir sa­vi­val­dy­bių te­at­rų ir kon­cer­ti­nių or­ga­ni­za­ci­jų įstai­go­se. Ma­nau, kad tų sau­gik­lių pa­kaks. Vi­sa­da ky­lant vie­no­kiai ar ki­to­kiai grės­mei, ka­dan­gi vis tiek Kul­tū­ros mi­nis­te­ri­ja pri­žiū­rės vi­są tą su­tar­čių srau­tą, ypač iš ne­drau­giš­kų ša­lių, aš ma­nau, tik­rai bus ste­bi­mas tas pro­ce­sas ir bus pa­si­tel­kia­mos ir ki­tų ins­ti­tu­ci­jų kom­pe­ten­ci­jos, jei­gu ma­ty­si­me ko­kias nors grės­mes.</text:p>
        <text:p text:style-name="Roman"><text:span text:style-name="T1888">PIRMININKĖ.</text:span><text:s/>Klau­sia R. Šar­knic­kas.</text:p>
        <text:p text:style-name="Roman"><text:span text:style-name="T1889">R. ŠARKNICKAS</text:span><text:s/><text:span text:style-name="T1890">(</text:span><text:span text:style-name="T1891">LVŽSF</text:span><text:span text:style-name="T1892">)</text:span>. La­bas va­ka­ras, ger­bia­ma mi­nist­re. Nuo­šir­džiai no­riu pa­dė­ko­ti už dve­jus me­tus pui­kaus ben­dra­dar­bia­vi­mo. Ma­ža ką dar. Iš es­mės jūs prieš tai at­sa­kė­te į klau­si­mą S. Tu­mė­nui. Aš no­rė­jau pa­klaus­ti dėl ju­ri­di­nio sta­tu­so, ar aso­cia­ci­jos, biu­dže­ti­nės ar VšĮ ir taip to­liau, bet prak­tiš­kai ju­ri­di­nis sta­tu­sas man jau ke­lia tik­rai di­džiu­lę ra­my­bę. Aš pri­ta­riu jū­sų tei­kia­mam pro­jek­tui. Dė­ko­ju.<text:s/></text:p>
        <text:p text:style-name="Roman"><text:span text:style-name="T1893">PIRMININKĖ.</text:span><text:s/>Tai at­sa­ky­mo kaip ir nė­ra, kaip ir klau­si­mo nė­ra.<text:s/></text:p>
        <text:p text:style-name="Roman"><text:span text:style-name="T1894">L. RUOKYTĖ-JONSSON.</text:span><text:s/>Aš gal­vo­jau, kad čia vos ne­nu­skam­bė­jo kaip tei­gi­nys. Mes kal­bė­jo­me apie na­cio­na­li­nes vals­ty­bi­nes ir sa­vi­val­dy­bių te­at­rų įstai­gas ir or­ga­ni­za­ci­jas, la­bai kon­kre­čiai apie ši­tas or­ga­ni­za­ci­jas, nes kop­ro­duk­ci­jas šiais lai­kais ga­li da­ry­ti ir vi­sos ne­vy­riau­sy­bi­nės ir pri­va­čios or­ga­ni­za­ci­jos. Mes da­bar kal­ba­me apie vals­ty­bi­nio ir sa­vi­val­dy­bių lyg­mens.</text:p>
        <text:p text:style-name="Roman"><text:span text:style-name="T1895">PIRMININKĖ.</text:span><text:s/>Dė­ko­ju, mi­nist­re. Dau­giau klau­sian­čių nė­ra. Mo­ty­vus už no­ri pa­reikš­ti S. Tu­mė­nas. Pra­šom.<text:s/></text:p>
        <text:p text:style-name="Roman"><text:span text:style-name="T1896">S. TUMĖNAS</text:span><text:s/><text:span text:style-name="T1897">(</text:span><text:span text:style-name="T1898">LVŽSF</text:span><text:span text:style-name="T1899">)</text:span>. Tie­siog kvie­čiu ger­bia­mus ko­le­gas pri­tar­ti ši­tam pri­sta­ty­tam pro­jek­tui. Ir da­bar bu­vo ta gra­ži part­ne­rys­tė tarp Lie­tu­vos te­at­ro ko­lek­ty­vų, ins­ti­tu­ci­jų, pa­vyz­džiui, su Is­pa­ni­ja, su Iz­ra­e­liu, su Ka­na­da ir ki­to­mis vals­ty­bė­mis, ta­čiau jei­gu bus pri­im­ta ši­ta pa­tai­sa, ma­ny­čiau, bus dau­giau skaid­ru­mo ir aiš­ku­mo, kad abie­jų ša­lių pu­sės ga­lė­tų fi­nan­siš­kai pri­si­dė­ti. Ir ne­rei­kė­tų ieš­ko­ti, kaip ap­lin­ki­niais ke­liais pri­vi­lio­ti tą part­ne­rį iš ki­tos vals­ty­bės. Kvie­čiu pri­tar­ti.<text:s/></text:p>
        <text:p text:style-name="Roman"><text:span text:style-name="T1900">PIRMININKĖ.</text:span><text:s/>Dė­ko­ju. Mo­ty­vų prieš nie­kas ne­no­ri pa­reikš­ti. Ar ga­li­me ben­dru su­ta­ri­mu pri­tar­ti? (<text:span text:style-name="T1901">Bal</text:span><text:span text:style-name="T1902">­sai sa</text:span><text:span text:style-name="T1903">­lė</text:span><text:span text:style-name="T1904">­je</text:span>) Bal­suo­ja­te. Pra­šom bal­suo­ti.<text:s/></text:p>
        <text:p text:style-name="Roman">Bal­sa­vo 61 Sei­mo na­rys. Vi­si pri­ta­rė tei­kia­mam įsta­ty­mo pro­jek­tui. Kaip pa­grin­di­nis siū­lo­mas Kul­tū­ros ko­mi­te­tas. Pa­pil­do­mo nė­ra. Svars­ty­mo da­ta – gruo­džio 18 die­na.<text:s/></text:p>
        <text:p text:style-name="Roman"/>
        <text:p text:style-name="Laikas"><text:span text:style-name="T1905">17.57 val.</text:span></text:p>
        <text:p text:style-name="Roman12"><text:span text:style-name="T1906">Ci</text:span><text:span text:style-name="T1907">­vi</text:span><text:span text:style-name="T1908">­li</text:span><text:span text:style-name="T1909">­nių gin</text:span><text:span text:style-name="T1910">­čų tai</text:span><text:span text:style-name="T1911">­ki</text:span><text:span text:style-name="T1912">­na</text:span><text:span text:style-name="T1913">­mo</text:span><text:span text:style-name="T1914">­jo tar</text:span><text:span text:style-name="T1915">­pi</text:span><text:span text:style-name="T1916">­nin</text:span><text:span text:style-name="T1917">­ka</text:span><text:span text:style-name="T1918">­vi</text:span><text:span text:style-name="T1919">­mo įsta</text:span><text:span text:style-name="T1920">­ty</text:span><text:span text:style-name="T1921">­mo Nr. X-1702 pa</text:span><text:span text:style-name="T1922">­kei</text:span><text:span text:style-name="T1923">­ti</text:span><text:span text:style-name="T1924">­mo įsta</text:span><text:span text:style-name="T1925">­ty</text:span><text:span text:style-name="T1926">­mo Nr. XIII-534 2 straips</text:span><text:span text:style-name="T1927">­nio pa</text:span><text:span text:style-name="T1928">­kei</text:span><text:span text:style-name="T1929">­ti</text:span><text:span text:style-name="T1930">­mo įsta</text:span><text:span text:style-name="T1931">­ty</text:span><text:span text:style-name="T1932">­mo pro</text:span><text:span text:style-name="T1933">­jek</text:span><text:span text:style-name="T1934">­tas Nr. XIIIP-2854(2) (</text:span><text:span text:style-name="T1935">svars</text:span><text:span text:style-name="T1936">­ty</text:span><text:span text:style-name="T1937">­mas</text:span><text:span text:style-name="T1938">)</text:span></text:p>
        <text:p text:style-name="Roman"/>
        <text:p text:style-name="Roman">Ger­bia­mi ko­le­gos, mū­sų pa­grin­di­nė dar­bo­tvarkė yra baig­ta, bet tu­ri­me dar re­zer­vi­nių<text:s/>klau­si­mų. Im­si­mės re­zer­vi­nio 3 klau­si­mo – Ci­vi­li­nių gin­čų tai­ki­na­mo­jo tar­pi­nin­ka­vi­mo įsta­ty­mo pa­kei­ti­mo įsta­ty­mo 2 straips­nio pa­kei­ti­mo įsta­ty­mo pro­jek­tas Nr. XIIIP-2854(2). Svars­ty­mo sta­di­ja. Kvie­čiu Tei­sės ir tei­sėt­var­kos ko­mi­te­to iš­va­dą pa­teik­ti ko­mi­te­to pir­mi­nin­kę A. Ši­rins­kie­nę.<text:s/></text:p>
        <text:p text:style-name="Roman"><text:span text:style-name="T1939">A. ŠIRINSKIENĖ</text:span><text:s/><text:span text:style-name="T1940">(</text:span><text:span text:style-name="T1941">LVŽSF</text:span><text:span text:style-name="T1942">)</text:span>. Tei­sės ir tei­sėt­var­kos ko­mi­te­tas lap­kri­čio 28 die­ną svars­tė mi­nė­tą pro­jek­tą. At­si­žvel­gė­me į Eu­ro­pos tei­sės de­par­ta­men­to pa­sta­bas ir ben­dru su­ta­ri­mu, tai yra de­šim­čia bal­sų už, pri­ta­rė­me pa­to­bu­lin­tam va­rian­tui.<text:s/></text:p>
        <text:p text:style-name="Roman"><text:span text:style-name="T1943">PIRMININKĖ.</text:span><text:s/>Dė­ko­ju. Ger­bia­mi ko­le­gos, nie­kas ne­už­si­ra­šė kal­bė­ti dis­ku­si­jo­je. Pa­tai­sų ne­tu­ri­me. Mo­ty­vų taip pat nie­kas ne­pa­gei­dau­ja pa­reikš­ti. Ar ga­li­me ben­dru su­ta­ri­mu? Ar dėl sta­tis­ti­kos pa­gei­dau­si­te bal­suo­ti? Pra­šom bal­suo­ti, ar pri­ta­ria­me pro­jek­tui Nr. XIIIP-2854(2) po svars­ty­mo.<text:s/></text:p>
        <text:p text:style-name="Roman">Bal­sa­vo 56 Sei­mo na­riai – vi­si už.<text:s/></text:p>
        <text:p text:style-name="Roman"/>
        <text:p text:style-name="Laikas"><text:span text:style-name="T1944">18.00 val.</text:span></text:p>
        <text:p text:style-name="Roman12">Sei­mo nu­ta­ri­mo „Dėl Lie­tu­vos Res­pub­li­kos Sei­mo 2013 m. ko­vo 12 d. nu­ta­ri­mo<text:s/><text:span text:style-name="T1945">Nr. XII-189 „Dėl Lie</text:span><text:span text:style-name="T1946">­tu</text:span><text:span text:style-name="T1947">­vos ra</text:span><text:span text:style-name="T1948">­di</text:span><text:span text:style-name="T1949">­jo ir te</text:span><text:span text:style-name="T1950">­le</text:span><text:span text:style-name="T1951">­vi</text:span><text:span text:style-name="T1952">­zi</text:span><text:span text:style-name="T1953">­jos ko</text:span><text:span text:style-name="T1954">­mi</text:span><text:span text:style-name="T1955">­si</text:span><text:span text:style-name="T1956">­jos nuo</text:span><text:span text:style-name="T1957">­sta</text:span><text:span text:style-name="T1958">­tų pa</text:span><text:span text:style-name="T1959">­tvir</text:span><text:span text:style-name="T1960">­ti</text:span><text:span text:style-name="T1961">­ni</text:span><text:span text:style-name="T1962">­mo“ pa</text:span><text:span text:style-name="T1963">­kei</text:span><text:span text:style-name="T1964">­ti</text:span><text:span text:style-name="T1965">­mo“ pro</text:span><text:span text:style-name="T1966">­jek</text:span><text:span text:style-name="T1967">­tas Nr. XIIIP-2550(2)</text:span><text:s/>(<text:span text:style-name="T1968">svars</text:span><text:span text:style-name="T1969">­ty</text:span><text:span text:style-name="T1970">­mas</text:span>)</text:p>
        <text:p text:style-name="Roman"/>
        <text:p text:style-name="Roman">Re­zer­vi­nis 4 klau­si­mas – Sei­mo nu­ta­ri­mo „Dėl Lie­tu­vos Res­pub­li­kos Sei­mo 2013 m. ko­vo 12 d. nu­ta­ri­mo Nr. XII-189 „Dėl Lie­tu­vos ra­di­jo ir te­le­vi­zi­jos ko­mi­si­jos nuo­sta­tų pa­tvir­ti­ni­mo“ pa­kei­ti­mo“ pro­jek­tas Nr. XIIIP-2550(2). Svars­ty­mo sta­di­ja. Kul­tū­ros ko­mi­te­to iš­va­dą tei­kia R. Šar­knic­kas. Pra­šom.<text:s/></text:p>
        <text:p text:style-name="Roman"><text:span text:style-name="T1971">R. ŠARKNICKAS</text:span><text:s/><text:span text:style-name="T1972">(</text:span><text:span text:style-name="T1973">LVŽSF</text:span><text:span text:style-name="T1974">)</text:span>. Tech­ni­nio po­bū­džio pro­jek­tas – nu­ta­ri­mo „Dėl Lie­tu­vos Res­pub­li­kos Sei­mo 2013 m. ko­vo 12 d. nu­ta­ri­mo Nr. XII-189 „Dėl Lie­tu­vos ra­di­jo ir te­le­vi­zi­jos ko­mi­si­jos nuo­sta­tų pa­tvir­ti­ni­mo“ pa­kei­ti­mo“ pro­jek­tas Nr. XIIIP-2550(2). Tiks­las – sie­kia­ma su­de­rin­ti ko­mi­si­jos nuo­sta­tus su 2017 me­tų pri­im­tais dviem (Nr. XIII-893, Nr. XIIIP-966) Vi­suo­me­nės in­for­ma­vi­mo įsta­ty­mo pa­kei­ti­mais, su­si­ju­siais su ko­mi­si­ja, jos funk­ci­jo­mis, veik­los or­ga­ni­za­vi­mu. Kul­tū­ros ko­mi­te­te yra su­tar­ta ben­dru su­ta­ri­mu.<text:s/></text:p>
        <text:p text:style-name="Roman"><text:span text:style-name="T1975">PIRMININKĖ.</text:span><text:s/>Dė­ko­ju. Taip pat siū­ly­mų nė­ra.</text:p>
        <text:p text:style-name="Roman"><text:span text:style-name="T1976">R. ŠARKNICKAS</text:span><text:s/><text:span text:style-name="T1977">(</text:span><text:span text:style-name="T1978">LVŽSF</text:span><text:span text:style-name="T1979">)</text:span>. Nė­ra.<text:s/></text:p>
        <text:p text:style-name="Roman"><text:span text:style-name="T1980">PIRMININKĖ.</text:span><text:s/>Dis­ku­si­joje nie­kas ne­už­si­re­gist­ra­vo­te da­ly­vau­ti, mo­ty­vų taip pat nie­kas ne­pa­gei­dau­ja­te pa­reikš­ti. Pra­šom bal­suo­ti dėl pro­jek­to Nr. XIIIP-2550(2).</text:p>
        <text:p text:style-name="Roman">Bal­sa­vo 60 Sei­mo na­rių: už – 48, prieš – 1, su­si­lai­kė 11. Tai­gi po svars­ty­mo pro­jek­tui yra pri­tar­ta.</text:p>
        <text:p text:style-name="Roman"/>
        <text:p text:style-name="Laikas"><text:span text:style-name="T1981">18.02 val.</text:span></text:p>
        <text:p text:style-name="Roman12">Miš­kų įsta­ty­mo Nr. I-671 2, 4, 5, 7 ir 11 straips­nių pa­kei­ti­mo įsta­ty­mo Nr. XII-2584 6 straips­nio pa­kei­ti­mo įsta­ty­mo pro­jek­tas Nr. XIIIP-2911 (<text:span text:style-name="T1982">pa</text:span><text:span text:style-name="T1983">­tei</text:span><text:span text:style-name="T1984">­ki</text:span><text:span text:style-name="T1985">­mas</text:span>)</text:p>
        <text:p text:style-name="Roman"/>
        <text:p text:style-name="Roman">Re­zer­vi­nis 5 klau­si­mas – Miš­kų įsta­ty­mo 2, 4, 5, 7 ir 11 straips­nių pa­kei­ti­mo įsta­ty­mo Nr. XII-2584 6 straips­nio pa­kei­ti­mo įsta­ty­mo pro­jek­tas Nr. XIIIP-2911. Pa­tei­ki­mas. Pra­ne­šė­ja – R. Ta­ma­šu­nie­nė.<text:s/></text:p>
        <text:p text:style-name="Roman"><text:span text:style-name="T1986">R. TAMAŠUNIENĖ</text:span><text:s/><text:span text:style-name="T1987">(</text:span><text:span text:style-name="T1988">LLRA-KŠSF</text:span><text:span text:style-name="T1989">)</text:span>. Ačiū, ger­bia­ma po­sė­džio pir­mi­nin­ke. Mie­lie­ji ko­le­gos, iš es­mės šiuo įsta­ty­mo pro­jek­tu vyk­do­mas mū­sų ko­mi­te­to, Kai­mo rei­ka­lų ko­mi­te­to, svars­ty­mo tę­si­nys, nes ko­mi­te­tas po svars­ty­mo pri­ta­rė vie­nai da­liai – Pi­lie­čių nuo­sa­vy­bės tei­sių į iš­li­ku­sį ne­kil­no­ja­mą­jį tur­tą at­kū­ri­mo įsta­ty­mui, tam taip pat pri­ta­rė ir Vy­riau­sy­bė. Sie­kia­ma at­ly­gin­ti ly­gia­ver­čiu miš­ko skly­pu, esan­čiu kai­mo vie­to­vė­se, už mies­te tu­rė­tą že­mę.<text:s/></text:p>
        <text:p text:style-name="Roman">Šio Miš­kų įsta­ty­mo toks tech­ni­nis pa­tai­sy­mas – kei­čia­ma da­ta, iki ka­da ga­li­ma pa­reikš­ti no­rą pa­si­rink­ti to­kį bū­dą, ir tuo­met Na­cio­na­li­nė že­mės tar­ny­ba ga­lė­tų re­a­li­zuo­ti tai iki 2020 m. sau­sio 1 d., o Miš­ko įsta­ty­me siū­lo­ma da­ta 2019 m. ge­gu­žės 1 d. – iki tos die­nos pa­si­rink­ti bū­dą. Tuo­met miš­kais, ku­rie yra val­do­mi Že­mės ūkio mi­nis­te­ri­jos, yra jos kom­pe­ten­ci­ja (čia ne­lie­čia tų miš­kų, ku­rie yra miš­ko ma­sy­vai ir pri­klau­so Ap­lin­kos mi­nis­te­ri­jai, bet Že­mės ūkio mi­nis­te­ri­jai pri­klau­san­tys miš­kai, jos val­do­mi), bū­tent tais miš­kais bū­tų ga­li­ma grą­žin­ti pi­lie­čiams už mies­te tu­rė­tą že­mę kaip vie­nu<text:s/>iš kom­pen­sa­ci­nių bū­dų. Ačiū.<text:s/></text:p>
        <text:p text:style-name="Roman"><text:span text:style-name="T1990">PIRMININKĖ.</text:span><text:s/>Dė­ko­ju. De­ja, nie­kas klau­si­mų jums ne­tu­ri. Ar ga­li­me ben­dru su­ta­ri­mu po pa­tei­ki­mo? Dė­ko­ju. Mo­ty­vų taip pat nie­kas ne­pa­gei­dau­ja pa­reikš­ti. Kaip pa­grin­di­nis ko­mi­te­tas siū­lo­mas Kai­mo rei­ka­lų ko­mi­te­tas. Pa­pil­do­mų nė­ra. Svars­ty­mo da­ta – gal pa­va­sa­rio se­si­jo­je? Ar su­tin­ka­me? (<text:span text:style-name="T1991">Bal</text:span><text:span text:style-name="T1992">­sai sa</text:span><text:span text:style-name="T1993">­lė</text:span><text:span text:style-name="T1994">­je</text:span>) Grei­čiau. Pra­šom siū­ly­ti da­tą.</text:p>
        <text:p text:style-name="Roman"><text:span text:style-name="T1995">R. TAMAŠUNIENĖ</text:span><text:s/><text:span text:style-name="T1996">(</text:span><text:span text:style-name="T1997">LLRA-KŠSF</text:span><text:span text:style-name="T1998">)</text:span>. Se­niū­nų su­ei­go­je kal­bė­jo­me, kad da­bar pa­grin­di­nis įsta­ty­mas yra ko­mi­te­te, jis jau ap­svars­ty­tas ir da­bar bū­tų ge­rai, kad ko­mi­te­tas kuo grei­čiau ap­svar­s­ty­tų. Pa­teik­ti dar šio­je se­si­jo­je, ti­ki­mės, po svars­ty­mo.</text:p>
        <text:p text:style-name="Roman"><text:span text:style-name="T1999">PIRMININKĖ.</text:span><text:s/>Tai gruo­džio 11 die­na tik­tų?</text:p>
        <text:p text:style-name="Roman"><text:span text:style-name="T2000">R. TAMAŠUNIENĖ</text:span><text:s/><text:span text:style-name="T2001">(</text:span><text:span text:style-name="T2002">LLRA-KŠSF</text:span><text:span text:style-name="T2003">)</text:span>. Tik­tų.</text:p>
        <text:p text:style-name="Roman"><text:span text:style-name="T2004">PIRMININKĖ.</text:span><text:s/>Gruo­džio 11 die­na. Dė­ko­ju.</text:p>
        <text:p text:style-name="Roman"><text:span text:style-name="T2005">R. TAMAŠUNIENĖ</text:span><text:s/><text:span text:style-name="T2006">(</text:span><text:span text:style-name="T2007">LLRA-KŠSF</text:span><text:span text:style-name="T2008">)</text:span>. Vy­riau­sy­bės iš­va­da yra ir ko­mi­te­te pri­tar­tai tai da­liai, dėl ku­rios Vy­riau­sy­bė taip pat yra pa­tei­ku­si po­zi­ty­vią sa­vo iš­va­dą.</text:p>
        <text:p text:style-name="Roman"><text:span text:style-name="T2009">PIRMININKĖ.</text:span><text:s/>Dė­ko­ju. Va­di­na­si, su­ta­rė­me. Svars­ty­mo da­ta – gruo­džio 11 die­na.</text:p>
        <text:p text:style-name="Roman"/>
        <text:p text:style-name="Laikas"><text:span text:style-name="T2010">18.05 val.</text:span></text:p>
        <text:p text:style-name="Roman12">Miš­kų įsta­ty­mo Nr. I-671 7 straips­nio pa­kei­ti­mo įsta­ty­mo pro­jek­tas Nr. XIIIP-2657 (<text:span text:style-name="T2011">pa</text:span><text:span text:style-name="T2012">­tei</text:span><text:span text:style-name="T2013">­ki</text:span><text:span text:style-name="T2014">­mas</text:span>)</text:p>
        <text:p text:style-name="Roman"><text:s/></text:p>
        <text:p text:style-name="Roman">6 re­zer­vi­nis klau­si­mas – Miš­kų įsta­ty­mo 7 straips­nio pa­kei­ti­mo įsta­ty­mo pro­jek­tas Nr. XIIIP-2657. Pra­ne­šė­ja – V. Ving­rie­nė. Pa­tei­ki­mas. Pra­šom.</text:p>
        <text:p text:style-name="Roman"><text:span text:style-name="T2015">V. VINGRIENĖ</text:span><text:s/><text:span text:style-name="T2016">(</text:span><text:span text:style-name="T2017">LVŽSF</text:span><text:span text:style-name="T2018">)</text:span>. Dė­ko­ju, ger­bia­ma pir­mi­nin­ke. Ger­bia­mi ko­le­gos, šio Miš­kų įsta­ty­mo 7 straips­nio pa­tai­sos ren­gi­mą pa­ska­ti­no kaip tik įsi­žie­bu­sios dis­ku­si­jos dėl miš­kų kir­ti­mo ap­rėp­ties di­di­ni­mo prie­žas­čių. La­biau­siai ke­lian­tis ne­ri­mą pro­ble­mos as­pek­tas yra tas, kad nu­kirs­tas miš­kas dau­giau­sia yra eks­por­tuo­ja­mas ža­lia­vos pa­vi­da­lu, tai yra tei­kian­čiu ma­žiau­sią pri­dė­ti­nę ver­tę. Rąs­tai ke­liau­ja ne tik į Lat­vi­ją, Len­ki­ją, bet ir sa­vo miš­kų ap­im­ti­mi Lie­tu­vą len­kian­čias Skan­di­na­vi­jos ša­lis, taip pat Ki­ni­ją. Lie­tu­vo­je ap­va­lio­sios pa­da­ri­nės me­die­nos eks­por­tas nuo 1997 me­tų iš­au­go ko­ne dvi­gu­bai: nuo 767 tūkst. kub. met­rų iki 1,5 mln. kub. met­rų.<text:span text:style-name="T2019"><text:s/>Tuo tar</text:span><text:span text:style-name="T2020">­pu nuo 1997 me</text:span><text:span text:style-name="T2021">­tų dau</text:span><text:span text:style-name="T2022">­ge</text:span><text:span text:style-name="T2023">­lis už</text:span><text:span text:style-name="T2024">­sie</text:span><text:span text:style-name="T2025">­nio vals</text:span><text:span text:style-name="T2026">­ty</text:span><text:span text:style-name="T2027">­bių ža</text:span><text:span text:style-name="T2028">­lia</text:span><text:span text:style-name="T2029">­vi</text:span><text:span text:style-name="T2030">­nės me</text:span><text:span text:style-name="T2031">­die</text:span><text:span text:style-name="T2032">­nos eks</text:span><text:span text:style-name="T2033">­por</text:span><text:span text:style-name="T2034">­tą ma</text:span><text:span text:style-name="T2035">­ži</text:span><text:span text:style-name="T2036">­no.</text:span><text:s/>Ener­gi­jos iš­tek­lių bir­žos<text:s/>„Baltpool“<text:s/>duo­me­ni­mis, 2018 me­tais tar­pi­nin­kai ir už­sie­nio pir­kė­jai nu­pir­ko 46 % vi­sos tais me­tais par­duo­tos ža­lia­vi­nės me­die­nos, su­da­ry­ta še­šis kar­tus dau­giau san­do­rių. 2016 me­tais iš Lie­tu­vos eks­por­tuo­ta 1,5 mln. kub. met­rų pa­da­ri­nės me­die­nos, ku­rios 50 % su­da­ro bio­ku­ro ža­lia­va. Tar­pi­nin­kų ir už­sie­nio pir­kė­jų da­ly­va­vi­mas ža­lia­vi­nės me­die­nos pir­ki­me jos kai­ną ke­lia ati­tin­ka­mai 15 ir 45 % dau­giau nei 2017 me­tais.<text:s/></text:p>
        <text:p text:style-name="Roman">Tai­gi, ger­bia­mi ko­le­gos, įsta­ty­mo es­mė – ap­mo­kes­tin­ti ža­lia­vi­nės me­die­nos eks­por­tą 15 %, taip iš da­lies ri­bo­jant eks­por­tą pi­giau­siu me­die­nos pa­vi­da­lu ir kar­tu su­ma­ži­nant be­ato­dai­riš­ką miš­kų kir­ti­mą.<text:span text:style-name="T2037"><text:s/>To</text:span><text:span text:style-name="T2038">­kiu bū</text:span><text:span text:style-name="T2039">­du pa</text:span><text:span text:style-name="T2040">­ska</text:span><text:span text:style-name="T2041">­tin</text:span><text:span text:style-name="T2042">­tu</text:span><text:span text:style-name="T2043">­me aukš</text:span><text:span text:style-name="T2044">­tos pri</text:span><text:span text:style-name="T2045">­dė</text:span><text:span text:style-name="T2046">­ti</text:span><text:span text:style-name="T2047">­nės ver</text:span><text:span text:style-name="T2048">­tės me</text:span><text:span text:style-name="T2049">­die</text:span><text:span text:style-name="T2050">­nos ga</text:span><text:span text:style-name="T2051">­mi</text:span><text:span text:style-name="T2052">­nių,<text:s/></text:span>tai yra len­tų, bal­di­nių plokš­čių, bal­dų, ga­my­bą ir šios ga­my­bos plėt­rą Lie­tu­vo­je bei eks­por­tą. Tai reiš­kia pa­pil­do­mus 270 mln. eu­rų įplau­kų į ša­lies biu­dže­tą, nau­jų ver­slų kū­ri­mą­si ir 1,5 tūkst. dar­bo vie­tų ša­lies re­gio­ne.<text:s/></text:p>
        <text:p text:style-name="Roman">Tai­gi šiuo įsta­ty­mu siū­lo­ma fi­zi­nius ir ju­ri­di­nius as­me­nis, į ki­tas Eu­ro­pos Są­jun­gos ša­lis tie­kian­čius ar­ba eks­por­tuo­jan­čius iš pri­va­čių ar vals­ty­bi­nių miš­kų iš­gau­tą ža­lia­vi­nę me­die­ną, ap­mo­kes­tin­ti 15 % pri­va­lo­mai­siais at­skai­ty­mais į vals­ty­bės biu­dže­tą. Ki­ta ver­tus, eks­por­tuo­ja­mi ga­mi­niai, pa­ga­min­ti iš ža­lia­vi­nės me­die­nos, ir ža­lia­va, par­duo­da­ma šiems ga­mi­niams ga­min­ti, ne­bū­tų ap­mo­kes­tin­ti ati­tin­ka­mu mo­kes­čiu.<text:s/></text:p>
        <text:p text:style-name="Roman">Ko­le­gos, kvie­čiu pri­tar­ti po pa­tei­ki­mo šiai pa­tai­sai, pa­dė­sian­čiai iš­spręs­ti vi­siems mums ak­tu­a­lią pro­ble­mą vals­ty­bi­niu mas­tu. Iš kar­to pra­šy­ki­me Vy­riau­sy­bės iš­va­dos ir ak­ty­viai, rim­tai dis­ku­tuo­ki­me šia te­ma to­bu­lin­da­mi pro­jek­tą, nes per­spek­ty­vių idė­jų jau šian­dien ma­tau ne vie­ną. Pa­tai­sa už­tik­rin­si­me ir kli­ma­to kai­tos, oro tar­šos ma­ži­ni­mo įsi­pa­rei­go­ji­mų įgy­ven­di­ni­mą, me­die­nos per­dir­bi­mo pra­mo­nės vys­ty­mą­si, o ver­slą pa­ska­tin­si­me im­tis ki­to­kios ver­slo po­li­ti­kos, orien­tuo­jan­tis į ap­lin­kai<text:s/>drau­giš­ką gam­tos iš­tek­lių nau­do­ji­mą bei žie­di­nės eko­no­mi­kos plėt­rą. Tai­gi kvie­čiu pri­tar­ti po pa­tei­ki­mo šiam pro­jek­tui.</text:p>
        <text:p text:style-name="Roman"><text:span text:style-name="T2053">PIRMININKĖ.</text:span><text:s/>Dė­ko­ja­me. Jū­sų no­ri pa­klaus­ti ke­le­tas Sei­mo na­rių. Pir­ma­sis klau­sia M. Ma­jaus­kas. Pra­šom.</text:p>
        <text:p text:style-name="Roman"><text:span text:style-name="T2054">M. MAJAUSKAS</text:span><text:s/><text:span text:style-name="T2055">(</text:span><text:span text:style-name="T2056">TS-LKDF</text:span><text:span text:style-name="T2057">)</text:span>. Ger­bia­ma ko­le­ge, iš tik­rų­jų la­bai pri­ta­riu pa­čiai idė­jai, man at­ro­do, rei­kė­tų im­tis vi­sų įma­no­mų prie­mo­nių ir už­tik­rin­ti, kad kuo dau­giau pri­dė­ti­nės ver­tės su­kur­tu­me čia, Lie­tu­vo­je, o ne tie­siog eks­por­tuo­tu­me me­die­ną to­kiu bū­du su­kur­da­mi pra­stes­nes są­ly­gas mū­sų ga­min­to­jams, ku­rie tu­ri kon­ku­ruo­ti su ki­tų ša­lių ga­min­to­jais. Bal­dų pra­mo­nė yra la­bai di­de­lė Lie­tu­vo­je ir tik­rai reikš­min­ga. Bet ar ga­li­te pa­tiks­lin­ti, ko­dėl jūs pa­si­rin­ko­te to­kią prie­mo­nę, ku­ri tik­rai ke­lia di­de­lę nuo­sta­bą ir, ma­tyt, net ga­li bū­ti su­si­ju­si su pil­nu mė­nu­liu, nes jū­sų siū­ly­mas prieš­ta­rau­ja Eu­ro­pos Są­jun­gos tei­sei? Jis nė­ra tai­ko­mas jo­kiai ki­tai pro­duk­ci­jai Lie­tu­vo­je. Tai jums pa­sa­kė ir Eu­ro­pos tei­sės de­par­ta­men­tas. Ar ga­li­te pa­aiš­kin­ti, kaip jūs įsi­vaiz­duo­ja­te įgy­ven­din­ti, pri­tai­ky­ti eks­por­to mo­kes­čius Eu­ro­pos Są­jun­gos vi­du­je, kai nė­ra ab­so­liu­čiai jo­kios to­kio da­ly­ko įgy­ven­di­ni­mo prak­ti­kos?</text:p>
        <text:p text:style-name="Roman"><text:span text:style-name="T2058">V. VINGRIENĖ</text:span><text:s/><text:span text:style-name="T2059">(</text:span><text:span text:style-name="T2060">LVŽSF</text:span><text:span text:style-name="T2061">)</text:span>. Dė­ko­ju, ko­le­ga, už pa­lai­ky­mą ir taik­lias pa­sta­bas. Iš tie­sų ši­to pro­jek­to tiks­las bu­vo, be abe­jo, vie­nas iš ban­dy­mų pa­ieš­ko­ti bū­dų, kaip gal­būt ap­ri­bo­ti ža­lia­vi­nės me­die­nos eks­por­tą ir iš­ve­ži­mą į ki­tas ša­lis. Be abe­jo, aš jau šian­die­ną iš­gir­dau ir­gi ne vie­ną pa­sta­bą, per­skai­čiau Eu­ro­pos tei­sės de­par­ta­men­to ir Sei­mo kan­ce­lia­ri­jos Tei­sės de­par­ta­men­to iš­va­das šiuo klau­si­mu. Tai­gi esa­me at­vi­ri dis­ku­tuo­ti ir, be abe­jo, ieš­ko­ti šiuo klau­si­mu tik­rai ra­cio­na­lių bū­dų, nes iš­ties no­rė­jo­si su­ras­ti ko­kį nors ra­cio­na­lų spren­di­mą, kaip ap­ri­bo­ti ma­si­nius ža­lia­vi­nės me­die­nos eks­por­to ar iš­ve­ži­mo as­pek­tus ir tik­rai pa­di­din­ti aukš­tos pri­dė­ti­nės ver­tės pro­duk­tų ga­my­bą.<text:s/></text:p>
        <text:p text:style-name="Roman">Aš ma­nau, mes tu­ri­me tik­rai gal­būt su­telk­ti jė­gas. Jei­gu jūs tik­rai pa­lai­ko­te, aš bū­čiau la­bai dė­kin­ga už ši­tą pa­lai­ky­mą, ga­li­me ben­dro­mis jė­go­mis ieš­ko­ti ra­cio­na­lių spren­di­mų. Taip bū­tų pa­ro­dy­tas tik­rai aukš­tas vals­ty­bi­nis po­žiū­ris dir­bant vals­ty­bei svar­biu klau­si­mu ir ieš­kant ra­cio­na­lių spren­di­mų.<text:s/></text:p>
        <text:p text:style-name="Roman"><text:span text:style-name="T2062">PIRMININKĖ.</text:span><text:s/>Klau­sia S. Gent­vi­las.<text:s/></text:p>
        <text:p text:style-name="Roman"><text:span text:style-name="T2063">S. GENTVILAS</text:span><text:s/><text:span text:style-name="T2064">(</text:span><text:span text:style-name="T2065">LSF</text:span><text:span text:style-name="T2066">)</text:span>. Dė­ko­ju už ga­li­my­bę pa­klaus­ti. Ger­bia­ma Vir­gi­ni­ja, pras­mę aš su­pran­tu ši­to pro­jek­to, bet sta­tis­ti­ka ro­do to­kius da­ly­kus, kad tik kas sep­tin­tas me­dis yra eks­por­tuo­ja­mas iš Lie­tu­vos ir še­ši me­džiai, ku­rie nu­kirs­ti, yra ap­dir­ba­mi Lie­tu­vo­je. Bet, sek­da­mas jū­sų lo­gi­ką, aš klaus­čiau, ar ne­si­im­si­te ki­tų įsta­ty­mų pro­jek­tų, nes, pa­vyz­džiui, kal­bant apie grū­dus, iš tri­jų už­au­gin­tų grū­dų du yra eks­por­tuo­ja­mi ir tik vie­nas yra ap­dir­ba­mas čia, Lie­tu­vo­je. Ar ne­rei­kė­tų mui­to mo­kes­čių ne­ap­dirb­tiems grū­dams, nes vien per Klai­pė­dos uos­tą per­nai iš­pluk­dy­ta 3,8 mln. to­nų grū­dų, o vi­so­je Lie­tu­vo­je už­au­gi­na­ma 6 mln. to­nų. Tai gal grū­dų eks­por­tą ir­gi rei­kė­tų ap­mo­kes­tin­ti tik į Eu­ro­pos Są­jun­gos vals­ty­bes, nes, kaip ma­tau, į Ki­ni­ją eks­por­tuo­jant jūs ne­ža­da­te mo­kes­čiais ap­dė­ti?</text:p>
        <text:p text:style-name="Roman"><text:span text:style-name="T2067">V. VINGRIENĖ</text:span><text:s/><text:span text:style-name="T2068">(</text:span><text:span text:style-name="T2069">LVŽSF</text:span><text:span text:style-name="T2070">)</text:span>. Dė­ko­ju, ger­bia­mas Si­mo­nai. Iš tik­rų­jų jūs skai­to­te ma­no min­tis. Aš kaip tik dirb­da­ma Že­mės ūkio mi­nis­te­ri­jo­je ku­ra­vau grū­dų sri­tį, tik­rai ži­nau. Bu­vo vie­na iš idė­jų pa­ska­tin­ti aukš­tos pri­dė­ti­nės ver­tės ga­mi­nių eks­por­tą ne ža­lia­vos pa­vi­da­lu. Iš tie­sų jūs esa­te tei­sus. Taip, yra eks­por­tuo­ja­ma ža­lia­vi­niu pa­vi­da­lu. Tu­rė­tu­me pa­ieš­ko­ti kaip ir dėl me­die­nos ly­giai taip pat bū­dų, kad eks­por­tuo­tu­me tik­rai aukš­tos pri­dė­ti­nės ver­tės ga­mi­nius ir su­kur­tu­me dau­giau dar­bo vie­tų, už­dirb­tu­me dau­giau į biu­dže­tą.<text:s/></text:p>
        <text:p text:style-name="Roman">Aš ma­nau, kad tas klau­si­mas yra tik­rai svar­bus ir ak­tu­a­lus. Tik­tai gal­būt ne mo­kes­čio pa­vi­da­lu, kaip ir su­lau­kė­me kri­ti­kos. Gal­būt pa­ieš­ko­tu­me ko­kių ki­tų ke­lių. Aš ma­nau, kad mes tik­rai ra­si­me ra­cio­na­lų spren­di­mą ši­tuo klau­si­mu. Tai­gi kvie­čiu dis­ku­tuo­ti ir ieš­ko­ti ben­drų spren­di­mų.<text:s/></text:p>
        <text:p text:style-name="Roman"><text:span text:style-name="T2071">PIRMININKĖ.</text:span><text:s/>Klau­sia N. Pu­tei­kis.<text:s/></text:p>
        <text:p text:style-name="Roman"><text:span text:style-name="T2072">N. PUTEIKIS</text:span><text:s/><text:span text:style-name="T2073">(</text:span><text:span text:style-name="T2074">LVŽSF</text:span><text:span text:style-name="T2075">)</text:span>. Aš iš­gir­dau at­sa­ky­mą į sa­vo klau­si­mą iš anks­tes­nių at­sa­ky­mų.</text:p>
        <text:p text:style-name="Roman"><text:span text:style-name="T2076">PIRMININKĖ.</text:span><text:s/>Dė­ko­ju. Klau­sia R. Šar­knic­kas.<text:s/></text:p>
        <text:p text:style-name="Roman"><text:span text:style-name="T2077">R. ŠARKNICKAS</text:span><text:s/><text:span text:style-name="T2078">(</text:span><text:span text:style-name="T2079">LVŽSF</text:span><text:span text:style-name="T2080">)</text:span>. Fak­tiš­kai at­sa­kė­te at­sa­ky­da­ma į Si­mo­no klau­si­mą. Dė­kui.</text:p>
        <text:p text:style-name="Roman"><text:span text:style-name="T2081">PIRMININKĖ.</text:span><text:s/>E. Gent­vi­las.<text:s/></text:p>
        <text:p text:style-name="Roman"><text:span text:style-name="T2082">E. GENTVILAS</text:span><text:s/><text:span text:style-name="T2083">(</text:span><text:span text:style-name="T2084">LSF</text:span><text:span text:style-name="T2085">)</text:span>. Fak­tiš­kai man aiš­ku, ką jūs no­ri­te pa­sa­ky­ti, ta­čiau aš vis tiek pa­klau­siu. Žiū­rė­ki­te, ger­bia­ma Vir­gi­ni­ja, eks­por­tas yra ska­ti­na­mas. Šiuo at­ve­ju jūs eks­por­tą stab­do­te ir eks­por­tą stab­do­te į vi­daus rin­ką, tai yra į Eu­ro­pos Są­jun­gą. Gal­vo­ja­te, kad ši­taip pa­dė­si­te vi­du­je Lie­tu­vos vei­kian­čiai me­džio ap­dir­ba­ma­jai pra­mo­nei. Gal ge­riau ne sank­cio­nuo­jant, ap­mo­kes­ti­nant eks­por­tuo­ja­mą ža­lia­vą, ta­čiau tai­kant leng­va­tas me­džio ap­dir­ba­ma­jai pra­mo­nei Lie­tu­vo­je pa­ska­tin­ti ją? Ma­no su­pra­ti­mu, rei­kia ką nors ska­tin­ti ir pa­leng­vin­ti, gal­būt ma­žiau ap­mo­kes­ti­nant. O jūs pa­si­rin­ko­te ki­tą spren­di­mo bū­dą – ap­mo­kes­tin­ti ža­lia­vos iš­ve­ži­mą iš Lie­tu­vos. Ko­dėl jūs ne­gal­vo­ja­te, kaip čia ką nors pa­leng­vin­ti, o ran­da­te bū­dą, kaip čia ką nors pa­sun­kin­ti?<text:s/></text:p>
        <text:p text:style-name="Roman"><text:span text:style-name="T2086">V. VINGRIENĖ</text:span><text:s/><text:span text:style-name="T2087">(</text:span><text:span text:style-name="T2088">LVŽSF</text:span><text:span text:style-name="T2089">)</text:span>. Ko­le­ga, vi­siš­kai su ju­mis su­tin­ku. Aš ir­gi bū­čiau ša­lia to, kad rei­kia dau­giau ska­tin­ti. Be­je, ši­to įsta­ty­mo gal­būt ren­gi­mo kon­teks­te bu­vo to­kių min­čių, kaip su­ma­žin­ti, tar­kim, mo­kes­čius, tie­kiant ža­lia­vą per­dirb­ti… aukš­tos pri­dė­ti­nės ver­tės ga­mi­nius. Dis­ku­si­jų yra įvai­rių, bet žiū­rė­ki­me į ki­tų Eu­ro­pos Są­jun­gos ša­lių prak­ti­ką tos pa­čios me­die­nos sek­to­riu­je. Ki­tos ša­lys, na, ta pa­ti Vo­kie­ti­ja, kai­my­ni­nė Len­ki­ja, vis dėl­to tai­ko prak­ti­ką, kad iš­ties pir­miau­sia bū­tų ap­rū­pin­ta ša­lies pra­mo­nė me­die­na ir tik po to eks­por­tuo­ja­ma. Mes kal­ba­me ne apie eks­por­to ri­bo­ji­mą, mes kal­ba­me bū­tent apie ža­lia­vi­nės me­die­nos, tai yra tos, ku­ri su­tei­kia kaip ir ma­žiau­sią pri­dė­ti­nę ver­tę, pa­vi­da­lą, mes kal­ba­me apie aukš­tos pri­dė­ti­nės ver­tės pro­duk­to eks­por­tą ir ska­ti­ni­mą, kaip tik nau­jų ver­slų kū­ri­mą. Tas bū­tų mums iš tie­sų nau­din­giau ir ma­žė­tų miš­kų kir­ti­mo mas­tai. Aš pa­ti ma­tau, pa­ti esu ki­lu­si iš Drus­ki­nin­kų, tai ten­ka ma­ty­ti ma­si­nį miš­kų kir­ti­mą, kai ve­ža­ma iš tik­rų­jų nu­kirs­ta me­die­na ras­tų pa­vi­da­lu tie­siai į Len­ki­ją. Kaž­kaip skau­du, kai iš tik­rų­jų ma­to­me di­de­les ply­nes, aš ma­nau, ir jums nė­ra ma­lo­nu.<text:s/></text:p>
        <text:p text:style-name="Roman"><text:span text:style-name="T2090">PIRMININKĖ.</text:span><text:s/>Klau­sia J. Baub­lys.</text:p>
        <text:p text:style-name="Roman"><text:span text:style-name="T2091">J. BAUBLYS</text:span><text:s/><text:span text:style-name="T2092">(</text:span><text:span text:style-name="T2093">LSF</text:span><text:span text:style-name="T2094">)</text:span>. Ger­bia­ma pra­ne­šė­ja, pra­šau pa­sa­ky­ti, ko­dėl 15 % jūs siū­lo­te, o ne 5 %, 10 % ar pa­na­šiai? Vie­nas klau­si­mas. Ant­ras klau­si­mas dėl to, ką jūs pa­sa­kė­te dėl grū­dų ga­li­mo ap­mo­kes­ti­ni­mo.</text:p>
        <text:p text:style-name="Roman"><text:span text:style-name="T2095">V. VINGRIENĖ</text:span><text:s/><text:span text:style-name="T2096">(</text:span><text:span text:style-name="T2097">LVŽSF</text:span><text:span text:style-name="T2098">)</text:span>. Ne, ne, aš taip ne­sa­kiau.</text:p>
        <text:p text:style-name="Roman"><text:span text:style-name="T2099">J. BAUBLYS</text:span><text:s/><text:span text:style-name="T2100">(</text:span><text:span text:style-name="T2101">LSF</text:span><text:span text:style-name="T2102">)</text:span>. Pa­na­šiai, kad gal­būt svars­ty­si­te,<text:s/>ar rei­kė­tų ap­mo­kes­tin­ti ža­lia­vą. Tai tik­rai tas la­bai ke­lia ne­ri­mą, nes ap­mo­kes­ti­nus tik­rai vi­daus var­to­ji­mas ne­pa­di­dė­tų, ką čia ger­bia­ma­sis Eu­ge­ni­jus ir­gi mi­nė­jo, rei­kė­tų gal­būt ska­tin­ti.<text:s/></text:p>
        <text:p text:style-name="Roman">O dėl grū­dų, kad iš kar­to ten im­tų ir vi­daus rin­ko­je su­nau­do­tų tai, kas da­bar eks­por­tuo­ja­ma, tai taip grei­tai, nei per me­tus, nei per dve­jus, ne­pa­si­keis. Gal­būt iš tie­sų pa­gal­vo­ki­me apie ska­ti­ni­mą, su­si­ju­sį su grū­dais, var­to­ji­mu, gy­vu­lių lai­ky­mu ir pa­na­šiai, bet tik ne apie mo­kes­čių di­di­ni­mą.<text:s/>Ačiū.</text:p>
        <text:p text:style-name="Roman"><text:span text:style-name="T2103">V. VINGRIENĖ</text:span><text:s/><text:span text:style-name="T2104">(</text:span><text:span text:style-name="T2105">LVŽSF</text:span><text:span text:style-name="T2106">)</text:span>. Ko­le­ga, pir­miau­sia no­rė­čiau jus pa­tiks­lin­ti. Aš tik­rai ne­sa­kiau apie mo­kes­čius, aš tik­tai sa­kiau apie ga­li­my­bę po dis­ku­si­jos, dar man dir­bant Že­mės ūkio mi­nis­te­ri­jo­je, kaip pa­ska­tin­ti aukš­tos pri­dė­ti­nės ver­tės ga­mi­nių ga­my­bą ir eks­por­tą ši­tų ga­mi­nių pa­vi­da­lu. Tik­rai ne apie mo­kes­čius bu­vo kal­ba­ma, o ko­dėl tie­siog pa­si­rink­tas tas bū­das me­die­nos sek­to­riu­je 15 %. Tai iš­ties yra tam, kad bū­tų bent jau reikš­min­gas mo­kes­tis, ku­ris iš tik­rų­jų kiek nors gal­būt ap­ri­bo­tų eks­por­tą ža­lia­vi­nės me­die­nos pa­vi­da­lu ir ska­tin­tų dau­giau ša­lies vi­du­je per­dir­bi­mą, ga­mi­nių ga­my­bą. Tai toks as­pek­tas, o jūs esa­te tei­sus, kad gal­būt po­ky­čiai taip grei­tai ne­vyks­ta, nors aš esu iš tų žmo­nių, ku­rie la­bai no­rė­tų grei­tų po­ky­čių.</text:p>
        <text:p text:style-name="P2107"><text:span text:style-name="T2108">PIRMININKĖ.</text:span><text:s/>Klau­sia J. Raz­ma.</text:p>
        <text:p text:style-name="P2109"><text:span text:style-name="T2110">J. RAZMA</text:span><text:s/><text:span text:style-name="T2111">(</text:span><text:span text:style-name="T2112">TS-LKDF</text:span><text:span text:style-name="T2113">)</text:span>. Ger­bia­ma pra­ne­šė­ja, jei­gu kiek­vie­na ša­lis taip pra­dė­tų už­si­dė­ti mo­kes­čius, sa­ky­kim, lat­viai už­si­dės, tai ir mū­sų bal­di­nin­kai tu­rės bran­giau pirk­ti. Su­pran­tu, jei­gu mū­sų per­dir­bė­jai vi­siš­kai pa­ten­kin­tų tuos me­die­nos po­rei­kius čia. Ar da­bar toks ke­lias vis dėl­to kur nors ve­da, ar mes vis dėl­to ne­tu­rė­tu­me ko­kių nors ki­to­kių gud­res­nių prie­mo­nių ieš­ko­ti ir siek­ti, kad me­die­na lik­tų la­biau čia per­dir­bė­jams, ku­rian­tiems tą di­des­nę pri­dė­ti­nę ver­tę? Tuo la­biau to­kioms pri­mi­ty­vio­mis mo­kes­ti­nė­mis prie­mo­nė­mis var­gu ar mes čia ne­pa­žei­si­me Eu­ro­pos Są­jun­gos rei­ka­la­vi­mų?</text:p>
        <text:p text:style-name="Roman"><text:span text:style-name="T2114">V. VINGRIENĖ</text:span><text:s/><text:span text:style-name="T2115">(</text:span><text:span text:style-name="T2116">LVŽSF</text:span><text:span text:style-name="T2117">)</text:span>. Ne, ko­le­ga, aš jau at­sa­kiau jū­sų ko­le­gai M. Ma­jaus­kui į klau­si­mą, kad mes tik­rai ta­da ieš­ko­ki­me ra­cio­na­les­nių spren­di­mų šiuo klau­si­mu, gal­būt ne per mo­kes­čius, gal­būt per auk­cio­nų ap­sek­tus ar ko­kių nors ki­tų ke­lių. Tie­siog bu­vo to­kia idė­ja su­ras­ti ko­kį nors tin­ka­miau­sią va­rian­tą, kaip iš­spręs­ti ši­tą šian­die­nos tik­rai opų klau­si­mą, ši­tą ža­lia­vi­nės me­die­nos eks­por­to pro­ble­mą.<text:s/></text:p>
        <text:p text:style-name="Roman"><text:span text:style-name="T2118">PIRMININKĖ.</text:span><text:s/>Klau­sia A. Ši­rins­kie­nė.</text:p>
        <text:p text:style-name="Roman"><text:span text:style-name="T2119">A. ŠIRINSKIENĖ</text:span><text:s/><text:span text:style-name="T2120">(</text:span><text:span text:style-name="T2121">LVŽSF</text:span><text:span text:style-name="T2122">)</text:span>. Aš iš tik­rų­jų, ko­le­ge, jun­giuo­si prie anks­tes­nio klau­si­mo ir ko­men­ta­ro, nes, pa­žiū­rė­jus į re­gu­lia­vi­mą ir pa­skai­čius dar Eu­ro­pos Są­jun­gos tei­sės de­par­ta­men­to iš­va­dą, yra aki­vaiz­du, kad nė vie­nas iš tų dvie­jų ap­ri­bo­ji­mų ne­ga­li eg­zis­tuo­ti, ne­bent prieš pri­im­da­mi spren­di­mą mes pri­im­tu­me spren­di­mą dėl brek­si­to, tai yra at­si­sa­ky­tu­me Eu­ro­pos Są­jun­gos tei­sės ga­lio­ji­mo. Tai ar jūs pa­ti ta­me kon­teks­te tik­rai, juo la­biau jūs pri­pa­ži­no­te, kad gal­būt rei­kė­tų ieš­ko­ti ki­tų bū­dų, ma­ty­tu­mė­te pras­mę to to­les­nio įsta­ty­mo svars­ty­mo?<text:s/></text:p>
        <text:p text:style-name="Roman"><text:span text:style-name="T2123">V. VINGRIENĖ</text:span><text:s/><text:span text:style-name="T2124">(</text:span><text:span text:style-name="T2125">LVŽSF</text:span><text:span text:style-name="T2126">)</text:span>. Taip, at­sa­ky­da­ma į tai, pa­sa­ky­siu, taip, su­tin­ku su Eu­ro­pos tei­sės de­par­ta­men­to iš­va­do­mis, be abe­jo, tai yra kaip ir dis­ku­tuo­ti­nas klau­si­mas ir svars­ty­ti­nas. Bet mes tik­rai tu­ri­me pra­dė­ti dis­ku­si­ją šiuo klau­si­mu ir ieš­ko­ti tų bū­dų, bū­ti­nai ieš­ko­ti tų bū­dų, kaip iš­spręs­ti ši­tą klau­si­mą. Aš esu už tai, kad mes spręs­tu­me tą pro­ble­mą, o ne<text:s/>­pa­lik­tu­me kaž­kaip vi­siš­kai ne­spren­džia­mą. Tik­tai gal­būt verkš­len­tu­me, kad miš­kai yra ker­ta­mi, kad pro­ble­ma yra, bet iš tik­rų­jų mes tu­ri­me ieš­ko­ti iš­ei­čių.<text:s/></text:p>
        <text:p text:style-name="Roman"><text:span text:style-name="T2127">PIRMININKĖ.</text:span><text:s/>Dė­ko­ju. Ger­bia­mo­ji pa­tei­kė­ja, jūs at­sa­kė­te į vi­sų no­rin­čių pa­klaus­ti klau­si­mus. Dėl ve­di­mo tvar­kos M. Ma­jaus­kas. Ne­kal­bė­si­te?<text:s/></text:p>
        <text:p text:style-name="Roman">Mo­ty­vai už įsta­ty­mo pro­jek­tą. No­ri pa­rem­ti N. Pu­tei­kis. Pra­šom.<text:s/></text:p>
        <text:p text:style-name="Roman"><text:span text:style-name="T2128">N. PUTEIKIS</text:span><text:s/><text:span text:style-name="T2129">(</text:span><text:span text:style-name="T2130">LVŽSF</text:span><text:span text:style-name="T2131">)</text:span>. Aš su­pran­tu, kad yra abe­jo­nių dėl ga­li­my­bių tai­ky­ti ši­tas pa­siū­ly­tas prie­mo­nes, bet aš ma­nau, kad po pa­tei­ki­mo rei­kia pri­tar­ti, nes svars­tant bus ga­li­ma pa­ieš­ko­ti va­rian­tų, ko­kius, pa­vyz­džiui, tai­ko, kaž­ko­kios ana­lo­gi­jos, kaip el­gia­si, pa­vyz­džiui, Ame­ri­kos<text:s/>pre­zi­den­tas, gin­da­mas sa­vo vals­ty­bės dar­bo vie­tas. Aš ma­nau, kad, ko­le­gos, pri­tar­ki­me, o ten pa­to­bu­lin­si­me.<text:s/></text:p>
        <text:p text:style-name="Roman"><text:span text:style-name="T2132">PIRMININKĖ.</text:span><text:s/>Mo­ty­vai prieš – S. Gent­vi­las.<text:s/></text:p>
        <text:p text:style-name="Roman"><text:span text:style-name="T2133">S. GENTVILAS</text:span><text:s/><text:span text:style-name="T2134">(</text:span><text:span text:style-name="T2135">LSF</text:span><text:span text:style-name="T2136">)</text:span>. Ger­bia­mi ko­le­gos, ši­to įsta­ty­mo pa­siū­ly­mą rei­kė­tų at­mes­ti ben­dru su­ta­ri­mu, nes, kaip ir sa­kė ger­bia­mo­ji A. Ši­rins­kie­nė, tai reikš­tų brek­si­tą ar­ba li­tek­si­tą prin­ci­pi­nių nuo­sta­tų, kad vi­du­je mes ne­ku­ria­me mui­tų tarp Eu­ro­pos Są­jun­gos vals­ty­bių ir eks­por­tuo­ti ga­li­me be ap­mo­kes­ti­ni­mo per sie­ną. Bet ger­bia­mo­ji Vir­gi­ni­ja pa­lie­tė pri­dė­ti­nės ver­tės pro­ble­mą ir čia ją rei­kia sie­ti ne tik su me­die­na. Dėl me­die­nos, kaip aš sa­kiau, tik kas šeš­tas, sep­tin­tas me­dis, nu­kirs­tas Lie­tu­vo­je, yra eks­por­tuo­ja­mas. Bet iš grū­dų ūkio tai eks­por­tuo­ja­ma 60 %. Tai ne 15 % me­die­nos. O vi­sos ši­tos dar­bo vie­tos ga­lė­tų at­si­ras­ti re­gio­nuo­se. Kur yra ža­lia­va, kur yra me­die­nos, kur už­au­ga že­mės ūkio der­lius – ten tu­rė­tų at­si­ras­ti kon­ser­vų fab­ri­kai, ma­lū­nai, lent­pjūvės ir taip to­liau. Kai mes kal­ba­me, kaip su­grą­žin­ti žmo­nes į re­gio­nus, bū­ti­na kal­bė­ti apie šiuos da­ly­kus. Eu­ro­pos vals­ty­bės, ne­pa­žeis­da­mos Eu­ro­pos įsi­pa­rei­go­ji­mų, yra se­niai at­ra­du­sios mo­ty­vus kaip. Tai yra rem­ti tą di­dži­ą­ją pra­mo­nę, ku­rią bū­ti­na rem­ti tam, kad ji at­si­ras­tų, leng­vin­ti, duo­ti, leis­ti vals­ty­bės pa­gal­bą, per­žiū­rė­ti įsta­ty­mus, kaip jie ga­li įsi­gy­ti me­die­nos di­de­liais kie­kiais. Ar tik­rai vi­si ap­lin­ko­sau­gi­niai rei­ka­la­vi­mai, ku­riuos be ga­lo sun­ku įgy­ven­din­ti, yra nor­ma­lūs Lie­tu­vo­je? Mil­ži­niš­ki fab­ri­kai ku­ria­si Su­val­kuo­se, Bres­te, Vi­tebs­ke, Lat­vi­jo­je, pa­sie­ny­je, lent­pjūvės, ku­rios orien­tuo­tos į lie­tu­viš­kos me­die­nos ap­dir­bi­mą. Jūs esa­te val­džio­je ir ga­li­te spręs­ti tai su sa­vo mi­nist­rais. Bet kai šiuo me­tu tik spren­džia­ma, kaip dau­giau eks­por­tuo­ti, tai, man at­ro­do, kar­tais ne­pa­tai­ko­me. Re­gio­nuo­se, kur tik­rai ga­lė­tų at­si­ras­ti ap­dir­ba­mo­ji pra­mo­nė, ji ne­at­si­ran­da. O to­kios pa­siū­ly­tos ini­cia­ty­vos kaip ši tie­siog nė­ra ga­li­mos. Kvie­čiu bal­suo­ti prieš.<text:s/></text:p>
        <text:p text:style-name="Roman"><text:span text:style-name="T2137">PIRMININKĖ.</text:span><text:s/>Ger­bia­mi ko­le­gos, pra­šom bal­suojant<text:s/>ap­si­spręs­ti<text:s/>dėl pa­teik­to Miš­kų įsta­ty­mo 7 straips­nio pa­kei­ti­mo įsta­ty­mo pro­jek­to.<text:s/></text:p>
        <text:p text:style-name="Roman">Bal­sa­vo 56 Sei­mo na­riai: už – 18, prieš – 12, su­si­lai­kė 26. Po pa­tei­ki­mo įsta­ty­mo pro­jek­tui nė­ra pri­tar­ta.<text:s/></text:p>
        <text:p text:style-name="Roman">Ger­bia­mi ko­le­gos, tu­ri­me nu­spręs­ti, ką siū­lo­me to­liau:<text:s/>grą­žin­ti to­bu­lin­ti ar pro­jek­tą at­mes­ti. Kas už to­bu­li­ni­mą, bal­suo­ja­te už, kas tu­ri­te mo­ty­vų, kad pro­jek­tą rei­kė­tų at­mes­ti, bal­suo­ja­te prieš.<text:s/></text:p>
        <text:p text:style-name="Roman">Bal­sa­vo 58 Sei­mo na­riai. Už to­bu­li­ni­mą – 43 ir at­me­ti­mą – 15. Tai­gi pro­jek­tas grą­ži­na­mas ini­cia­to­rei to­bu­lin­ti.</text:p>
        <text:p text:style-name="Roman"/>
        <text:p text:style-name="P2138">18.25 val.</text:p>
        <text:p text:style-name="Roman12"><text:span text:style-name="T2139">Sei</text:span><text:span text:style-name="T2140">­mo pro</text:span><text:span text:style-name="T2141">­to</text:span><text:span text:style-name="T2142">­ko</text:span><text:span text:style-name="T2143">­li</text:span><text:span text:style-name="T2144">­nio nu</text:span><text:span text:style-name="T2145">­ta</text:span><text:span text:style-name="T2146">­ri</text:span><text:span text:style-name="T2147">­mo „Dėl Ma</text:span><text:span text:style-name="T2148">­riaus Ku</text:span><text:span text:style-name="T2149">­čins</text:span><text:span text:style-name="T2150">­ko pe</text:span><text:span text:style-name="T2151">­ti</text:span><text:span text:style-name="T2152">­ci</text:span><text:span text:style-name="T2153">­jos“ pro</text:span><text:span text:style-name="T2154">­jek</text:span><text:span text:style-name="T2155">­tas<text:s/></text:span><text:span text:style-name="T2156">Nr. PNP-69</text:span></text:p>
        <text:p text:style-name="Roman"/>
        <text:p text:style-name="Roman">Li­ko pas­ku­ti­nis dar­bo­tvarkės klau­si­mas – Sei­mo pro­to­ko­li­nio nu­ta­ri­mo<text:s/>„Dėl Mariaus<text:s/>Ku­čins­ko pe­ti­ci­jos“<text:s/>pro­jek­tas. J. Varž­ga­lys pa­teiks Pe­ti­ci­jų ko­mi­si­jos iš­va­dą. Pra­šom.<text:s/></text:p>
        <text:p text:style-name="Roman"><text:span text:style-name="T2157">J. VARŽGALYS</text:span><text:s/><text:span text:style-name="T2158">(</text:span><text:span text:style-name="T2159">LVŽSF</text:span><text:span text:style-name="T2160">)</text:span>.<text:s/><text:span text:style-name="T2161">Ger</text:span><text:span text:style-name="T2162">­bia</text:span><text:span text:style-name="T2163">­mo</text:span><text:span text:style-name="T2164">­ji po</text:span><text:span text:style-name="T2165">­sė</text:span><text:span text:style-name="T2166">­džio pir</text:span><text:span text:style-name="T2167">­mi</text:span><text:span text:style-name="T2168">­nin</text:span><text:span text:style-name="T2169">­ke, ger</text:span><text:span text:style-name="T2170">­bia</text:span><text:span text:style-name="T2171">­mi ko</text:span><text:span text:style-name="T2172">­le</text:span><text:span text:style-name="T2173">­gos, Sei</text:span><text:span text:style-name="T2174">­mo Pe</text:span><text:span text:style-name="T2175">­ti</text:span><text:span text:style-name="T2176">­ci</text:span><text:span text:style-name="T2177">­jų ko</text:span><text:span text:style-name="T2178">­mi</text:span><text:span text:style-name="T2179">­si</text:span><text:span text:style-name="T2180">­ja lap</text:span><text:span text:style-name="T2181">­kri</text:span><text:span text:style-name="T2182">­čio 21</text:span><text:span text:style-name="T2183"><text:s/></text:span><text:span text:style-name="T2184">d</text:span><text:span text:style-name="T2185">ienos</text:span><text:span text:style-name="T2186"><text:s/>po</text:span><text:span text:style-name="T2187">­sė</text:span><text:span text:style-name="T2188">­dy</text:span><text:span text:style-name="T2189">­je iš es</text:span><text:span text:style-name="T2190">­mės iš</text:span><text:span text:style-name="T2191">­nag</text:span><text:span text:style-name="T2192">­ri</text:span><text:span text:style-name="T2193">­nė</text:span><text:span text:style-name="T2194">­jo M. Ku</text:span><text:span text:style-name="T2195">­čins</text:span><text:span text:style-name="T2196">­ko pe</text:span><text:span text:style-name="T2197">­ti</text:span><text:span text:style-name="T2198">­ci</text:span><text:span text:style-name="T2199">­ją ir pri</text:span><text:span text:style-name="T2200">­ėmė spren</text:span><text:span text:style-name="T2201">­di</text:span><text:span text:style-name="T2202">­mą at</text:span><text:span text:style-name="T2203">­mes</text:span><text:span text:style-name="T2204">­ti jo</text:span><text:span text:style-name="T2205">­je pa</text:span><text:span text:style-name="T2206">­teik</text:span><text:span text:style-name="T2207">­tus pa</text:span><text:span text:style-name="T2208">­siū</text:span><text:span text:style-name="T2209">­ly</text:span><text:span text:style-name="T2210">­mus pa</text:span><text:span text:style-name="T2211">­keis</text:span><text:span text:style-name="T2212">­ti Sau</text:span><text:span text:style-name="T2213">­gaus eis</text:span><text:span text:style-name="T2214">­mo au</text:span><text:span text:style-name="T2215">­to</text:span><text:span text:style-name="T2216">­mo</text:span><text:span text:style-name="T2217">­bi</text:span><text:span text:style-name="T2218">­lių ke</text:span><text:span text:style-name="T2219">­liais įsta</text:span><text:span text:style-name="T2220">­ty</text:span><text:span text:style-name="T2221">­mą ir at</text:span><text:span text:style-name="T2222">­si</text:span><text:span text:style-name="T2223">­sa</text:span><text:span text:style-name="T2224">­ky</text:span><text:span text:style-name="T2225">­ti die</text:span><text:span text:style-name="T2226">­nos me</text:span><text:span text:style-name="T2227">­tu nau</text:span><text:span text:style-name="T2228">­do</text:span><text:span text:style-name="T2229">­ti ryš</text:span><text:span text:style-name="T2230">­kias</text:span><text:span text:style-name="T2231">­pal</text:span><text:span text:style-name="T2232">­vę lie</text:span><text:span text:style-name="T2233">­me</text:span><text:span text:style-name="T2234">­nę su švie</text:span><text:span text:style-name="T2235">­są at</text:span><text:span text:style-name="T2236">­spin</text:span><text:span text:style-name="T2237">­din</text:span><text:span text:style-name="T2238">­čiais ele</text:span><text:span text:style-name="T2239">­men</text:span><text:span text:style-name="T2240">­tais ar</text:span><text:span text:style-name="T2241">­ba ži</text:span><text:span text:style-name="T2242">­bin</text:span><text:span text:style-name="T2243">­tus, taip pat įtei</text:span><text:span text:style-name="T2244">­sin</text:span><text:span text:style-name="T2245">­ti va</text:span><text:span text:style-name="T2246">­žia</text:span><text:span text:style-name="T2247">­vi</text:span><text:span text:style-name="T2248">­mą dvi</text:span><text:span text:style-name="T2249">­ra</text:span><text:span text:style-name="T2250">­čiu pės</text:span><text:span text:style-name="T2251">­čių</text:span><text:span text:style-name="T2252">­jų per</text:span><text:span text:style-name="T2253">­ėja tik įsi</text:span><text:span text:style-name="T2254">­ti</text:span><text:span text:style-name="T2255">­ki</text:span><text:span text:style-name="T2256">­nus, kad tai sau</text:span><text:span text:style-name="T2257">­gu.</text:span></text:p>
        <text:p text:style-name="Roman">Ko­mi­si­ja šį spren­di­mą pri­ėmė at­si­žvel­gu­si į Su­si­sie­ki­mo mi­nis­te­ri­jos pa­teik­tą nuo­mo­nę, į Vi­daus rei­ka­lų mi­nis­te­ri­jos, Lie­tu­vos ke­lių po­li­ci­jos tar­ny­bos at­sto­vų pa­si­sa­ky­mus ir pa­aiš­ki­ni­mus ko­mi­si­jos po­sė­dy­je, taip pat ma­ny­da­ma, kad siū­ly­mas at­si­sa­ky­ti prie­vo­lės dvi­ra­ti­nin­kams dė­vė­ti ryš­kias­pal­vę lie­me­nę su švie­są at­spin­din­čiais ele­men­tais ar nau­do­ti ži­bin­tus die­nos me­tu nė­ra pa­grįs­tas jo­kiais ob­jek­ty­viais duo­me­ni­mis ir ne­pri­im­ti­nas eis­mo sau­gos po­žiū­riu. Ryš­kes­nė ap­ran­ga va­žiuo­jant dvi­ra­čiu ir dvi­ra­čio ap­švie­ti­mas yra pri­va­lu­mas, nes tuo­met žmo­gus tam­pa la­biau ma­to­mas ke­ly­je ir to­dėl daug sau­ges­nis.</text:p>
        <text:p text:style-name="Roman">Pa­reiš­kė­jo siū­lo­mas reg­la­men­ta­vi­mas leis­ti dvi­ra­ti­nin­kams va­žiuo­ti pės­čių­jų per­ėja ne­už­tik­rins eis­mo sau­gos pės­čių­jų per­ėjo­se ir ne­abe­jo­ti­nai pa­di­dins kon­flik­ti­nių si­tu­a­ci­jų ir eis­mo įvy­kių skai­čių jo­se. Pa­brėž­ti­na, kad esa­mas reg­la­men­ta­vi­mas yra ga­na lanks­tus ir dvi­ra­čių vai­ruo­to­jai ga­li pa­si­rink­ti jiems tin­ka­mą va­rian­tą eis­mo sau­gai švie­siuo­ju pa­ros me­tu už­tik­rin­ti. Ana­li­zuo­jant eis­mo įvy­kių sta­tis­ti­nius duo­me­nis ma­ty­ti, kad po Sau­gaus eis­mo au­to­mo­bi­lių ke­liais įsta­ty­mo pa­kei­ti­mų, nu­sta­tan­čių prie­vo­lę dvi­ra­ti­nin­kams dė­vė­ti ryš­kias­pal­vę lie­me­nę su švie­są at­spin­din­čiais ele­men­tais ar nau­do­ti ži­bin­tus, įsi­ga­lio­ji­mo 2014 m. lie­pos 1 d. eis­mo įvy­kiuo­se žu­vu­sių dvi­ra­ti­nin­kų skai­čius kas­met ma­žė­ja: 2014<text:s/>metais<text:s/>eis­mo įvy­kiuo­se žu­vo 19 dvi­ra­ti­nin­kų, o 2017<text:s/>metais<text:s/>– 13, 2018<text:s/>metais<text:s/>per de­vy­nis mė­ne­sius – 8 dvi­ra­ti­nin­kai. Anot po­li­ci­jos at­sto­vų, va­žiuo­ja­mo­sios ke­lio da­lies kir­ti­mas dvi­ra­čiu va­žiuo­jant per per­ėją yra vie­na daž­nes­nių si­tu­a­ci­jų, ku­rio­se nu­ken­čia dvi­ra­ti­nin­kai. Dvi­ra­tis į pės­čių­jų per­ėją įva­žiuo­ja grei­čiau, nei ju­da pės­tie­ji, o ne­nu­li­pus nuo dvi­ra­čio ga­li bū­ti su­dė­tin­ga įver­tin­ti si­tu­a­ci­ją ke­ly­je.</text:p>
        <text:p text:style-name="Roman">At­si­žvel­gus į vi­sa tai, pra­šau pri­tar­ti<text:s/>ko­mi­si­jos iš­va­dai ir pri­im­ti Sei­mo pro­to­ko­li­nį nu­ta­ri­mą at­mes­ti pa­siū­ly­mą.</text:p>
        <text:p text:style-name="Roman"><text:span text:style-name="T2258">PIRMININKĖ.</text:span><text:s/>Dė­ko­ju už Pe­ti­ci­jų ko­mi­si­jos iš­va­dos pa­tei­ki­mą. Mo­ty­vai. Prieš no­ri kal­bė­ti E. Gent­vi­las, nes M. Ado­mė­no sa­lė­je nė­ra. Pra­šom.<text:s/></text:p>
        <text:p text:style-name="Roman"><text:span text:style-name="T2259">E. GENTVILAS</text:span><text:s/><text:span text:style-name="T2260">(</text:span><text:span text:style-name="T2261">LSF</text:span><text:span text:style-name="T2262">)</text:span>. Ne­su ka­te­go­riš­kas, ta­čiau man at­ro­do, kad yra per­dė­tas biu­ro­k­ra­ti­zavimas. Kai kal­ba­me apie rei­ka­la­vi­mą švie­są at­spin­din­čias lie­me­nes ar ap­ran­gą dė­vė­ti švie­siuo­ju pa­ros me­tu, ma­no ma­ny­mu, čia yra per­dė­tas rei­ka­la­vi­mas.</text:p>
        <text:p text:style-name="Roman">Kal­bant apie va­žia­vi­mą ar­ba per­ėjos kir­ti­mą pės­čio­jo grei­čiu, tai ir yra pa­sa­ky­ta pės­čio­jo grei­čiu. Mes, ži­no­ma, vi­sa­da tu­ri­me pro­ble­mų įver­tin­ti, ko­kio pės­čio­jo grei­čiu, taip sa­kant, vėž­lio grei­čiu ar spar­čiai ei­nan­čio žmo­gaus grei­čiu. Bet ly­giai taip pat mes tu­ri­me drau­di­mą bėg­ti per pės­čių­jų per­ėją pės­čio­mis. Tai vėl­gi, koks po­nas D. Ke­pe­nis la­bai spar­čiai ei­da­mas tur­būt ei­na spar­čiau,<text:s/>ne­gu aš bėg­te bėg­čiau, ar ne? Tai aš bū­čiau nu­baus­tas, nes bė­gu, nors po­nas D. Ke­pe­nis ei­na. Bet jis ei­na ge­ro­kai grei­čiau, ne­gu kas nors bė­ga.<text:s/></text:p>
        <text:p text:style-name="Roman">Ma­no ma­ny­mu, tai yra to­kie pa­pil­do­mi truk­džiai ska­tin­ti dvi­ra­ti­nin­kų eis­mą. Iš tie­sų yra gal­būt rim­tes­nių pro­ble­mų. Pe­ti­ci­ja tų da­ly­kų ne­svars­to, pa­vyz­džiui, rei­ka­la­vi­mas, bū­ti­ny­bė dė­vė­ti šal­mą. Tai iš tik­rų­jų yra eis­mo sau­gu­mą ska­ti­nan­tis, di­di­nan­tis da­ly­kas. Ma­no ma­ny­mu, ši­ta pe­ti­ci­ja nė­ra kenks­min­ga, to­dėl aš bal­suo­čiau prieš ko­mi­si­jos siū­ly­mą at­mes­ti tą pe­ti­ci­ją.<text:s/></text:p>
        <text:p text:style-name="Roman"><text:span text:style-name="T2263">PIRMININKĖ.</text:span><text:s/>Ir ko­mi­si­jos iš­va­dą no­ri pa­rem­ti A. Pa­lio­nis. Pra­šom.</text:p>
        <text:p text:style-name="Roman"><text:span text:style-name="T2264">A. PALIONIS</text:span><text:s/><text:span text:style-name="T2265">(</text:span><text:span text:style-name="T2266">LSDDF</text:span><text:span text:style-name="T2267">)</text:span>. Ačiū, po­sė­džio pir­mi­nin­ke. Aš no­rė­čiau pa­prieš­ta­rau­ti. Vi­sų pir­ma dvi­ra­čiais va­ži­nė­ja­me ne tik mies­tuo­se. Kai­mo žmo­nės net­gi va­žiuo­ja į dar­bą: iš­va­žiuo­ja švie­siu pa­ros me­tu, o grįž­ta tam­siu pa­ros me­tu. Jei­gu mes ne­rei­ka­lau­si­me lie­me­nės, tai tam­siu pa­ros me­tu jis ga­li jos pa­pras­čiau­siai ne­tu­rė­ti. Tuo la­biau yra pa­si­rin­ki­mo lais­vė – mirk­siu­kai, dvi­ra­čio ap­švie­ti­mas ar­ba lie­me­nė.<text:s/></text:p>
        <text:p text:style-name="Roman">Dėl pės­čių­jų per­ėjos aš no­riu pri­min­ti vi­siems Sei­mo na­riams, kad ne­se­niai įsi­ga­lio­jo nau­jos Ke­lių eis­mo tai­syk­lės, kai vai­ruo­to­jai pri­va­lo pra­leis­ti pės­čiuo­sius ne tik pės­čių­jų per­ėjo­je, bet jau lau­kian­čius. Tai at­va­žiuo­jan­tis dvi­ra­čiu, ne­su­sto­jęs ties pės­čių­jų per­ėja ir to­liau va­žiuo­jan­tis,<text:s/>ga­li su­da­ry­ti daug ava­ri­nių si­tu­a­ci­jų. Aš pa­lai­ky­čiau Pe­ti­ci­jos ko­mi­si­jos iš­va­dą.</text:p>
        <text:p text:style-name="Roman"><text:span text:style-name="T2268">PIRMININKĖ.</text:span><text:s/>Dė­ko­ju. Mo­ty­vai iš­sa­ky­ti.<text:s/><text:span text:style-name="T2269">Ger</text:span><text:span text:style-name="T2270">­bia</text:span><text:span text:style-name="T2271">­mi ko</text:span><text:span text:style-name="T2272">­le</text:span><text:span text:style-name="T2273">­gos, kas re</text:span><text:span text:style-name="T2274">­mia</text:span><text:span text:style-name="T2275">­te Pe</text:span><text:span text:style-name="T2276">­ti</text:span><text:span text:style-name="T2277">­ci</text:span><text:span text:style-name="T2278">­jos ko</text:span><text:span text:style-name="T2279">­mi</text:span><text:span text:style-name="T2280">­si</text:span><text:span text:style-name="T2281">­jos iš</text:span><text:span text:style-name="T2282">­va</text:span><text:span text:style-name="T2283">­dą at</text:span><text:span text:style-name="T2284">­mes</text:span><text:span text:style-name="T2285">­ti, bal</text:span><text:span text:style-name="T2286">­suo</text:span><text:span text:style-name="T2287">­ja</text:span><text:span text:style-name="T2288">­te už, kas no</text:span><text:span text:style-name="T2289">­ri</text:span><text:span text:style-name="T2290">­te pa</text:span><text:span text:style-name="T2291">­rem</text:span><text:span text:style-name="T2292">­ti pe</text:span><text:span text:style-name="T2293">­ti</text:span><text:span text:style-name="T2294">­ci</text:span><text:span text:style-name="T2295">­ją, bal</text:span><text:span text:style-name="T2296">­suo</text:span><text:span text:style-name="T2297">­ja</text:span><text:span text:style-name="T2298">­te prieš ar</text:span><text:span text:style-name="T2299">­ba su</text:span><text:span text:style-name="T2300">­si</text:span><text:span text:style-name="T2301">­lai</text:span><text:span text:style-name="T2302">­ko</text:span><text:span text:style-name="T2303">­te.</text:span></text:p>
        <text:p text:style-name="Roman">Ger­bia­mi ko­le­gos, bal­sa­vo 56 Sei­mo na­riai: už – 21. Pe­ti­ci­jų ko­mi­si­jos iš­va­dą at­mes­ti pe­ti­ci­ją re­mia tik 21, prieš – 18, su­si­lai­kė 17. Va­di­na­si, grą­ži­na­me Pe­ti­ci­jų ko­mi­si­jai. Ne­pri­ta­ria­me at­me­ti­mui, ir ko­mi­si­ja ren­gia įsta­ty­mo pa­tei­ki­mus.</text:p>
        <text:p text:style-name="Roman">Per šo­ni­nį mik­ro­fo­ną – N. Pu­tei­kis. Pra­šom.</text:p>
        <text:p text:style-name="Roman"><text:span text:style-name="T2304">N. PUTEIKIS</text:span><text:s/><text:span text:style-name="T2305">(</text:span><text:span text:style-name="T2306">LVŽSF</text:span><text:span text:style-name="T2307">)</text:span>. Ma­no at­min­ty – pir­ma pe­ti­ci­ja, ku­rios ne­at­me­tė Sei­mas šio­je ka­den­ci­jo­je. (<text:span text:style-name="T2308">Bal</text:span><text:span text:style-name="T2309">­sai sa</text:span><text:span text:style-name="T2310">­lė</text:span><text:span text:style-name="T2311">­je</text:span>) At­si­pra­šau, bet bet ko­kiu at­ve­ju – o, ste­buk­le! 99 % at­me­ta­me, o ši­tos ne. Svei­ki­nu Sei­mą pra­dė­jus ge­rą prak­ti­ką, lai­kas gir­dė­ti rin­kė­jus, ar­tė­ja tre­ji rin­ki­mai.<text:s/></text:p>
        <text:p text:style-name="Roman"><text:span text:style-name="T2312">PIRMININKĖ.</text:span><text:s/>Ne pir­ma pe­ti­ci­ja, bet šian­dien – taip. T. To­mi­li­nas. Pra­šom.</text:p>
        <text:p text:style-name="Roman"><text:span text:style-name="T2313">T. TOMILINAS</text:span><text:s/><text:span text:style-name="T2314">(</text:span><text:span text:style-name="T2315">LVŽSF</text:span><text:span text:style-name="T2316">)</text:span>. Dė­ko­ju Sei­mui. Tik­rai pa­ža­da­me, kad Ener­ge­ti­kos ko­mi­si­ja, ku­ri, ti­kiuo­si, ne­tru­kus taps ir dar­naus vys­ty­mo­si ko­mi­si­ja, pri­si­dės prie ši­tų pa­tai­sų ren­gi­mo. La­bai ačiū.</text:p>
        <text:p text:style-name="Roman"><text:span text:style-name="T2317">PIRMININKĖ.</text:span><text:s/>Dė­ko­ju. Ger­bia­mi ko­le­gos, mes dar­bo­tvarkę bai­gė­me. Trum­pą pa­reiš­ki­mą pa­teik­ti pa­gei­dau­ja E. Gent­vi­las. Pra­šom.</text:p>
        <text:p text:style-name="P2318">18.33 val.</text:p>
        <text:p text:style-name="Roman12">Sei­mo na­rių pa­reiš­ki­mai</text:p>
        <text:p text:style-name="P2319"/>
        <text:p text:style-name="Roman"><text:span text:style-name="T2320">E. GENTVILAS</text:span><text:s/><text:span text:style-name="T2321">(</text:span><text:span text:style-name="T2322">LSF</text:span><text:span text:style-name="T2323">)</text:span>. Po to­kios ra­mios die­nos, ka­dan­gi ne vi­sa­da gruo­džio 4-oji bū­da­vo ra­mi – 1999 m. gruo­džio 4 d. Lie­tu­vo­je siau­tė­jo ura­ga­nas Ana­to­li­jus, šian­dien ap­si­ė­jo­me ir be aud­rų, ir be ura­ga­nų.<text:s/></text:p>
        <text:p text:style-name="P2324">18.33 val.</text:p>
        <text:p text:style-name="Roman12">In­for­ma­ci­niai pra­ne­ši­mai</text:p>
        <text:p text:style-name="P2325"/>
        <text:p text:style-name="Roman"><text:span text:style-name="T2326">PIRMININKĖ.</text:span><text:s/>Bet ma­žas ura­ga­nas, gal ir tai­kus, Li­be­ra­lų są­jū­džio frak­ci­jo­je yra įvy­kęs, ir no­riu pa­skelb­ti jū­sų pro­to­ko­lą. (<text:span text:style-name="T2327">Bal</text:span><text:span text:style-name="T2328">­sai sa</text:span><text:span text:style-name="T2329">­lė</text:span><text:span text:style-name="T2330">­je</text:span>) Jūs jau ži­no­te, bet vis dėl­to ste­nog­ra­mo­je mes tu­ri­me tai įvar­dy­ti, jog Li­be­ra­lų są­jū­džio frak­ci­ja iš­si­rin­ko frak­ci­jos se­niū­ne<text:s/>V. Čmi­ly­tę-Niel­sen, o se­niū­no pa­va­duo­to­ju iš­rink­tas R. Juš­ka. Svei­ki­na­me nau­ją­ją frak­ci­jos va­do­vy­bę ir lin­ki­me sėk­mės. (<text:span text:style-name="T2331">Bal</text:span><text:span text:style-name="T2332">­sai sa</text:span><text:span text:style-name="T2333">­lė</text:span><text:span text:style-name="T2334">­je</text:span>)<text:s/></text:p>
        <text:p text:style-name="Roman">Ger­bia­mi ko­le­gos, pra­šau re­gist­ruo­tis.</text:p>
        <text:p text:style-name="Roman">Už­si­re­gist­ra­vo 50 Sei­mo na­rių.<text:s/></text:p>
        <text:p text:style-name="Roman">Gruo­džio 4 die­nos va­ka­ri­nis Sei­mo po­sė­dis yra baig­tas. Ge­ro va­ka­ro. (<text:span text:style-name="T2335">Gon</text:span><text:span text:style-name="T233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3</text:span><text:span text:style-name="T11">9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gruodž</text:span><text:span text:style-name="T18">i</text:span><text:span text:style-name="T19">o</text:span><text:span text:style-name="T20"><text:s/></text:span><text:span text:style-name="T21">4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09T08:36:00Z</meta:creation-date>
    <dc:date>2019-01-09T08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128" meta:word-count="22653" meta:character-count="180915" meta:row-count="4455" meta:non-whitespace-character-count="160390"/>
  </office:meta>
</office:document-meta>
</file>