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1.1618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4.0743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widows="0" fo:orphans="0" fo:background-color="#FFFFFF"/>
      <style:text-properties fo:color="#222222" style:font-size-complex="12pt"/>
    </style:style>
    <style:style style:name="P66" style:parent-style-name="Normal" style:family="paragraph">
      <style:paragraph-properties fo:widows="0" fo:orphans="0" fo:text-align="justify" fo:background-color="#FFFFFF"/>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ab-stops>
          <style:tab-stop style:type="left" style:position="5.7097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PASIŪLYMAS</text:p>
      <text:p text:style-name="P3">DĖL LIETUVOS RESPUBLIKOS</text:p>
      <text:p text:style-name="P4"><text:span text:style-name="T5">P</text:span><text:span text:style-name="T6">AREIGINĖS ALGOS (ATLYGINIMO) BAZINIO DYDŽIO NUSTATYMO IR ASIGNAVIMŲ DARBO UŽMOKESČIUI PERSKAIČIAVIMO</text:span></text:p>
      <text:p text:style-name="P7"><text:span text:style-name="T8">ĮSTATYMAS<text:s/></text:span><text:span text:style-name="T9">PAKEITIMO</text:span></text:p>
      <text:p text:style-name="P10"/>
      <text:p text:style-name="P11"><text:span text:style-name="T12">2023-05-1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2</text:p>
          </table:table-cell>
          <table:table-cell table:style-name="TableCell45">
            <text:p text:style-name="P46"/>
          </table:table-cell>
          <table:table-cell table:style-name="TableCell47">
            <text:p text:style-name="P48"><text:span text:style-name="T49">Argumentai:<text:s/></text:span><text:span text:style-name="T50"><text:s/>siūlau trumpinti</text:span><text:span text:style-name="T51"><text:s/>pareigybinė</text:span><text:span text:style-name="T52"><text:s/>algos</text:span><text:span text:style-name="T53"><text:s/>(atlyginimo) bazinio dydžio</text:span><text:span text:style-name="T54"><text:s/></text:span><text:span text:style-name="T55">„</text:span><text:span text:style-name="T56">įšaldymo</text:span><text:span text:style-name="T57">“</text:span><text:span text:style-name="T58"><text:s/>terminą, nes jau šiandien VDU yra 2050 eurų, o 2026 <text:s/>metais tikėtina sieks apie 2300 eurų.<text:s/></text:span><text:span text:style-name="T59">S</text:span><text:span text:style-name="T60">kirtumas tarp įstatyminio dydžio ir realybės<text:s/></text:span><text:span text:style-name="T61">bus<text:s/></text:span><text:span text:style-name="T62">apie 500 eurų.</text:span></text:p>
            <text:p text:style-name="P63"/>
            <text:p text:style-name="P64">Pasiūlymas:</text:p>
            <text:p text:style-name="P65">Pakeisti įstatymo projekto 4 straipsnio 2 dalį ir išdėstyti jį taip:</text:p>
            <text:p text:style-name="P66"><text:span text:style-name="T67">„2. Jeigu tenkinama šio straipsnio 1 dalyje nurodyta sąlyga, asignavimai darbo užmokesčiui įstaigoms perskaičiuojami taikant nacionalinėje kolektyvinėje sutartyje, atsižvelgiant į darbo užmokesčio pokyčių darbo rinkoje tendencijas, valstybės ekonominę situaciją ir darbo našumo pokytį, sutartą indeksavimo dydį, įskaitant ir priedo už tarnybos stažą padidėjimą. Pirmą kartą nacionalinėje kolektyvinėje sutartyje sutartu indeksavimo dydžiu asignavimai darbo užmokesčiui įstaigoms perskaičiuojami<text:s/></text:span><text:span text:style-name="T68">2025</text:span><text:span text:style-name="T69"><text:s/></text:span><text:span text:style-name="T70">2024</text:span><text:span text:style-name="T71"><text:s/>metais rengiant Lietuvos Respublikos<text:s/></text:span><text:span text:style-name="T72">2026</text:span><text:span text:style-name="T73"><text:s/></text:span><text:span text:style-name="T74">2025</text:span><text:span text:style-name="T75"><text:s/>metų valstybės<text:s/></text:span><text:soft-page-break/><text:span text:style-name="T76">biudžeto ir savivaldybių biudžetų finansinių rodiklių patvirtinimo įstatymo projektą.“</text:span></text:p>
            <text:p text:style-name="P77"/>
          </table:table-cell>
        </table:table-row>
      </table:table>
      <text:p text:style-name="P78"/>
      <text:p text:style-name="P79">Teikia</text:p>
      <text:p text:style-name="P80"/>
      <text:p text:style-name="P81">Seimo narys<text:s text:c="107"/>Algirdas Sysas</text:p>
      <text:p text:style-name="P82"/>
      <text:p text:style-name="Normal"><text:span text:style-name="T83"><text:tab/></text:span><text:span text:style-name="T84"><text:tab/></text:span><text:span text:style-name="T85"><text:tab/></text:span><text:span text:style-name="T86"><text:tab/></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6:51:00Z</meta:creation-date>
    <dc:date>2023-05-16T06:51:00Z</dc:date>
    <meta:template xlink:href="Normal.dotm" xlink:type="simple"/>
    <meta:editing-cycles>1</meta:editing-cycles>
    <meta:editing-duration>PT0S</meta:editing-duration>
    <meta:document-statistic meta:page-count="2" meta:paragraph-count="13" meta:word-count="159" meta:character-count="1368" meta:row-count="26" meta:non-whitespace-character-count="1222"/>
  </office:meta>
</office:document-meta>
</file>