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indent="0.4923in"/>
      <style:text-properties fo:font-style="italic" style:font-style-asian="italic" style:font-style-complex="italic"/>
    </style:style>
    <style:style style:name="P34"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text-properties style:font-style-complex="italic"/>
    </style:style>
    <style:style style:name="P51" style:parent-style-name="Normal" style:family="paragraph">
      <style:paragraph-properties fo:margin-left="0.5in">
        <style:tab-stops/>
      </style:paragraph-properties>
      <style:text-properties style:font-style-complex="italic"/>
    </style:style>
    <style:style style:name="P52" style:parent-style-name="Normal" style:family="paragraph">
      <style:paragraph-properties fo:text-indent="0.4923in"/>
      <style:text-properties style:font-style-complex="italic"/>
    </style:style>
    <style:style style:name="P53" style:parent-style-name="Normal" style:family="paragraph">
      <style:paragraph-properties fo:text-indent="0.4923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style>
    <style:style style:name="P60" style:parent-style-name="Normal" style:family="paragraph">
      <style:paragraph-properties fo:text-indent="0.4923in"/>
      <style:text-properties style:font-style-complex="italic"/>
    </style:style>
    <style:style style:name="P61" style:parent-style-name="Normal" style:family="paragraph">
      <style:paragraph-properties fo:text-indent="0.4923in"/>
      <style:text-properties style:font-style-complex="italic"/>
    </style:style>
    <style:style style:name="P62" style:parent-style-name="Normal" style:family="paragraph">
      <style:paragraph-properties fo:text-indent="0.4923in"/>
      <style:text-properties style:font-style-complex="italic"/>
    </style:style>
    <style:style style:name="P63" style:parent-style-name="Normal" style:family="paragraph">
      <style:paragraph-properties fo:text-indent="0.4923in"/>
      <style:text-properties style:font-style-complex="italic"/>
    </style:style>
    <style:style style:name="P64" style:parent-style-name="Normal" style:family="paragraph">
      <style:paragraph-properties fo:text-indent="0.4923in"/>
      <style:text-properties style:font-style-complex="italic"/>
    </style:style>
    <style:style style:name="P65" style:parent-style-name="Normal" style:family="paragraph">
      <style:paragraph-properties fo:text-indent="0.4923in"/>
    </style:style>
    <style:style style:name="T66" style:parent-style-name="DefaultParagraphFont" style:family="text">
      <style:text-properties style:font-style-complex="italic"/>
    </style:style>
    <style:style style:name="T67" style:parent-style-name="DefaultParagraphFont" style:family="text">
      <style:text-properties style:font-size-complex="12pt"/>
    </style:style>
    <style:style style:name="P68" style:parent-style-name="Normal" style:family="paragraph">
      <style:paragraph-properties fo:text-indent="0.4923in"/>
      <style:text-properties style:font-style-complex="italic"/>
    </style:style>
    <style:style style:name="P69" style:parent-style-name="Normal" style:family="paragraph">
      <style:paragraph-properties fo:text-indent="0.4923in"/>
      <style:text-properties style:font-style-complex="italic"/>
    </style:style>
    <style:style style:name="P70" style:parent-style-name="Normal" style:family="paragraph">
      <style:paragraph-properties fo:text-indent="0.4923in"/>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P74" style:parent-style-name="Normal" style:family="paragraph">
      <style:paragraph-properties fo:text-indent="0.4923in"/>
      <style:text-properties style:font-style-complex="italic"/>
    </style:style>
    <style:style style:name="P75" style:parent-style-name="Normal" style:family="paragraph">
      <style:paragraph-properties fo:text-indent="0.4923in"/>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name-asian="Calibri" style:font-weight-complex="bold" style:font-style-complex="italic" fo:color="#000000" style:font-size-complex="12pt" style:language-asian="lt" style:country-asian="LT"/>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5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indent="0.4923in"/>
      <style:text-properties fo:font-style="italic" style:font-style-asian="italic"/>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style:font-weight-complex="bold" style:font-style-complex="italic"/>
    </style:style>
    <style:style style:name="P137" style:parent-style-name="Header" style:family="paragraph">
      <style:paragraph-properties fo:text-indent="0.4923in"/>
    </style:style>
    <style:style style:name="P138" style:parent-style-name="Header" style:family="paragraph">
      <style:paragraph-properties>
        <style:tab-stops/>
      </style:paragraph-properties>
    </style:style>
    <style:style style:name="P139" style:parent-style-name="Header" style:family="paragraph">
      <style:paragraph-properties>
        <style:tab-stops/>
      </style:paragraph-properties>
    </style:style>
    <style:style style:name="T140" style:parent-style-name="DefaultParagraphFont" style:family="text">
      <style:text-properties style:font-style-complex="italic" fo:color="#000000"/>
    </style:style>
    <style:style style:name="P141" style:parent-style-name="Normal" style:family="paragraph">
      <style:paragraph-properties fo:text-indent="0.4923in"/>
    </style:style>
    <style:style style:name="T142" style:parent-style-name="DefaultParagraphFont" style:family="text">
      <style:text-properties style:font-style-complex="italic" fo:color="#000000"/>
    </style:style>
    <style:style style:name="P143" style:parent-style-name="Header" style:family="paragraph">
      <style:paragraph-properties>
        <style:tab-stops/>
      </style:paragraph-properties>
      <style:text-properties fo:font-size="8pt" style:font-size-asian="8pt" style:font-size-complex="8pt"/>
    </style:style>
    <style:style style:name="P144" style:parent-style-name="Normal" style:family="paragraph">
      <style:text-properties fo:color="#000000"/>
    </style:style>
    <style:style style:name="P145" style:parent-style-name="Header" style:family="paragraph">
      <style:paragraph-properties>
        <style:tab-stops/>
      </style:paragraph-properties>
      <style:text-properties fo:font-size="8pt" style:font-size-asian="8pt" style:font-size-complex="8pt"/>
    </style:style>
    <style:style style:name="P146" style:parent-style-name="Header" style:family="paragraph">
      <style:paragraph-properties>
        <style:tab-stops/>
      </style:paragraph-properties>
    </style:style>
    <style:style style:name="T147" style:parent-style-name="DefaultParagraphFont" style:family="text">
      <style:text-properties style:font-style-complex="italic" fo:color="#000000"/>
    </style:style>
    <style:style style:name="P148" style:parent-style-name="Normal" style:family="paragraph">
      <style:paragraph-properties fo:text-indent="0.4923in"/>
    </style:style>
    <style:style style:name="T149" style:parent-style-name="DefaultParagraphFont" style:family="text">
      <style:text-properties style:font-style-complex="italic" fo:color="#000000"/>
    </style:style>
    <style:style style:name="P150" style:parent-style-name="Header" style:family="paragraph">
      <style:paragraph-properties>
        <style:tab-stops/>
      </style:paragraph-properties>
      <style:text-properties fo:font-size="8pt" style:font-size-asian="8pt" style:font-size-complex="8pt"/>
    </style:style>
    <style:style style:name="P151" style:parent-style-name="Normal" style:family="paragraph">
      <style:text-properties fo:color="#000000"/>
    </style:style>
    <style:style style:name="P152" style:parent-style-name="Normal" style:family="paragraph">
      <style:text-properties fo:font-size="8pt" style:font-size-asian="8pt" style:font-size-complex="8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fo:font-style="italic" style:font-style-asian="italic"/>
    </style:style>
    <style:style style:name="P160" style:parent-style-name="Normal" style:family="paragraph">
      <style:paragraph-properties fo:text-indent="0.4923in"/>
      <style:text-properties fo:font-style="italic" style:font-style-asian="italic"/>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tyle-complex="italic" fo:color="#000000" style:font-size-complex="12pt"/>
    </style:style>
    <style:style style:name="T170" style:parent-style-name="DefaultParagraphFont" style:family="text">
      <style:text-properties style:font-name-asian="Calibri" style:font-weight-complex="bold" style:font-style-complex="italic" fo:color="#000000" style:font-size-complex="12pt"/>
    </style:style>
    <style:style style:name="T171" style:parent-style-name="DefaultParagraphFont" style:family="text">
      <style:text-properties style:font-name-asian="Calibri" style:font-weight-complex="bold" style:font-style-complex="italic"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style:font-weight-complex="bold" style:font-style-complex="italic"/>
    </style:style>
    <style:style style:name="P179" style:parent-style-name="Header" style:family="paragraph">
      <style:paragraph-properties fo:text-indent="0.4923in">
        <style:tab-stops/>
      </style:paragraph-properties>
    </style:style>
    <style:style style:name="P180" style:parent-style-name="Header" style:family="paragraph">
      <style:paragraph-properties>
        <style:tab-stops/>
      </style:paragraph-properties>
    </style:style>
    <style:style style:name="P181" style:parent-style-name="Normal" style:family="paragraph">
      <style:paragraph-properties fo:text-indent="0.5in"/>
    </style:style>
    <style:style style:name="P182" style:parent-style-name="Normal" style:family="paragraph">
      <style:text-properties fo:font-size="8pt" style:font-size-asian="8pt" style:font-size-complex="8pt"/>
    </style:style>
    <style:style style:name="P183" style:parent-style-name="Normal" style:family="paragraph">
      <style:text-properties fo:color="#000000"/>
    </style:style>
    <style:style style:name="P184" style:parent-style-name="Normal" style:family="paragraph">
      <style:text-properties fo:color="#000000" fo:font-size="8pt" style:font-size-asian="8pt" style:font-size-complex="8pt"/>
    </style:style>
    <style:style style:name="P185" style:parent-style-name="Normal" style:family="paragraph">
      <style:text-properties fo:color="#000000"/>
    </style:style>
    <style:style style:name="P186" style:parent-style-name="Normal" style:family="paragraph">
      <style:text-properties fo:font-size="8pt" style:font-size-asian="8pt" style:font-size-complex="8pt"/>
    </style:style>
    <style:style style:name="P187" style:parent-style-name="Header" style:family="paragraph">
      <style:paragraph-properties>
        <style:tab-stops/>
      </style:paragraph-properties>
    </style:style>
    <style:style style:name="T188" style:parent-style-name="DefaultParagraphFont" style:family="text">
      <style:text-properties style:font-style-complex="italic" fo:color="#000000"/>
    </style:style>
    <style:style style:name="P189" style:parent-style-name="Normal" style:family="paragraph">
      <style:paragraph-properties fo:text-indent="0.4923in"/>
    </style:style>
    <style:style style:name="T190" style:parent-style-name="DefaultParagraphFont" style:family="text">
      <style:text-properties style:font-style-complex="italic" fo:color="#000000"/>
    </style:style>
    <style:style style:name="P191" style:parent-style-name="Normal" style:family="paragraph">
      <style:paragraph-properties fo:text-indent="0.5in"/>
      <style:text-properties fo:font-size="8pt" style:font-size-asian="8pt" style:font-size-complex="8pt"/>
    </style:style>
    <style:style style:name="P192" style:parent-style-name="Normal" style:family="paragraph">
      <style:text-properties fo:color="#000000"/>
    </style:style>
    <style:style style:name="P193" style:parent-style-name="Normal" style:family="paragraph">
      <style:text-properties fo:color="#000000" fo:font-size="8pt" style:font-size-asian="8pt" style:font-size-complex="8pt"/>
    </style:style>
    <style:style style:name="P194" style:parent-style-name="Normal" style:family="paragraph">
      <style:text-properties fo:color="#000000"/>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indent="0.4923in"/>
    </style:style>
    <style:style style:name="P197" style:parent-style-name="Normal" style:family="paragraph">
      <style:paragraph-properties fo:text-indent="0.5in"/>
      <style:text-properties fo:font-size="8pt" style:font-size-asian="8pt" style:font-size-complex="8pt"/>
    </style:style>
    <style:style style:name="P198" style:parent-style-name="Normal" style:family="paragraph">
      <style:text-properties fo:color="#000000"/>
    </style:style>
    <style:style style:name="P199" style:parent-style-name="Normal" style:family="paragraph">
      <style:text-properties fo:color="#000000" fo:font-size="8pt" style:font-size-asian="8pt" style:font-size-complex="8pt"/>
    </style:style>
    <style:style style:name="P200" style:parent-style-name="Normal" style:family="paragraph">
      <style:text-properties fo:color="#000000"/>
    </style:style>
    <style:style style:name="P201" style:parent-style-name="Normal" style:family="paragraph">
      <style:paragraph-properties fo:text-indent="0.5in"/>
      <style:text-properties fo:font-size="8pt" style:font-size-asian="8pt" style:font-size-complex="8pt"/>
    </style:style>
    <style:style style:name="P202" style:parent-style-name="Header" style:family="paragraph">
      <style:paragraph-properties>
        <style:tab-stops/>
      </style:paragraph-properties>
    </style:style>
    <style:style style:name="T203" style:parent-style-name="DefaultParagraphFont" style:family="text">
      <style:text-properties style:font-style-complex="italic" fo:color="#000000"/>
    </style:style>
    <style:style style:name="P204" style:parent-style-name="Normal" style:family="paragraph">
      <style:paragraph-properties fo:text-indent="0.4923in"/>
    </style:style>
    <style:style style:name="T205" style:parent-style-name="DefaultParagraphFont" style:family="text">
      <style:text-properties style:font-style-complex="italic" fo:color="#000000"/>
    </style:style>
    <style:style style:name="P206" style:parent-style-name="Normal" style:family="paragraph">
      <style:paragraph-properties fo:text-indent="0.4923in"/>
    </style:style>
    <style:style style:name="P207" style:parent-style-name="Normal" style:family="paragraph">
      <style:text-properties fo:color="#000000"/>
    </style:style>
    <style:style style:name="P208" style:parent-style-name="Normal" style:family="paragraph">
      <style:paragraph-properties fo:text-indent="0.4923in"/>
    </style:style>
    <style:style style:name="P209" style:parent-style-name="Header" style:family="paragraph">
      <style:paragraph-properties>
        <style:tab-stops/>
      </style:paragraph-properties>
    </style:style>
    <style:style style:name="T210" style:parent-style-name="DefaultParagraphFont" style:family="text">
      <style:text-properties style:font-style-complex="italic" fo:color="#000000"/>
    </style:style>
    <style:style style:name="P211" style:parent-style-name="Normal" style:family="paragraph">
      <style:paragraph-properties fo:text-indent="0.4923in"/>
    </style:style>
    <style:style style:name="T212" style:parent-style-name="DefaultParagraphFont" style:family="text">
      <style:text-properties style:font-style-complex="italic" fo:color="#000000"/>
    </style:style>
    <style:style style:name="P213" style:parent-style-name="Normal" style:family="paragraph">
      <style:paragraph-properties fo:text-indent="0.5in"/>
    </style:style>
    <style:style style:name="P214" style:parent-style-name="Normal" style:family="paragraph">
      <style:text-properties fo:color="#000000"/>
    </style:style>
    <style:style style:name="P215" style:parent-style-name="Normal" style:family="paragraph">
      <style:paragraph-properties fo:text-indent="0.4923in"/>
    </style:style>
    <style:style style:name="P216" style:parent-style-name="Normal" style:family="paragraph">
      <style:text-properties fo:color="#000000"/>
    </style:style>
    <style:style style:name="P217" style:parent-style-name="Normal" style:family="paragraph">
      <style:paragraph-properties fo:text-indent="0.4923in"/>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P222" style:parent-style-name="Normal" style:family="paragraph">
      <style:text-properties fo:font-size="8pt" style:font-size-asian="8pt" style:font-size-complex="8pt"/>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P228" style:parent-style-name="Normal" style:family="paragraph">
      <style:paragraph-properties fo:text-indent="0.5in"/>
      <style:text-properties fo:font-size="8pt" style:font-size-asian="8pt" style:font-size-complex="8pt"/>
    </style:style>
    <style:style style:name="P229" style:parent-style-name="Normal" style:family="paragraph">
      <style:text-properties fo:color="#000000"/>
    </style:style>
    <style:style style:name="P230" style:parent-style-name="Normal" style:family="paragraph">
      <style:text-properties fo:font-size="9pt" style:font-size-asian="9pt" style:font-size-complex="9pt"/>
    </style:style>
    <style:style style:name="P231" style:parent-style-name="Normal" style:family="paragraph">
      <style:text-properties fo:font-style="italic" style:font-style-asian="italic"/>
    </style:style>
    <style:style style:name="P232" style:parent-style-name="Normal" style:family="paragraph">
      <style:paragraph-properties fo:text-indent="0.4923in"/>
      <style:text-properties fo:font-style="italic" style:font-style-asian="italic"/>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tyle-complex="italic" fo:color="#000000" style:font-size-complex="12pt"/>
    </style:style>
    <style:style style:name="T242" style:parent-style-name="DefaultParagraphFont" style:family="text">
      <style:text-properties style:font-name-asian="Calibri" style:font-weight-complex="bold" style:font-style-complex="italic" fo:color="#000000" style:font-size-complex="12pt"/>
    </style:style>
    <style:style style:name="T243" style:parent-style-name="DefaultParagraphFont" style:family="text">
      <style:text-properties style:font-name-asian="Calibri" style:font-weight-complex="bold" style:font-style-complex="italic"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style:font-weight-complex="bold" style:font-style-complex="italic"/>
    </style:style>
    <style:style style:name="P247" style:parent-style-name="Header" style:family="paragraph">
      <style:paragraph-properties fo:text-indent="0.4923in">
        <style:tab-stops/>
      </style:paragraph-properties>
    </style:style>
    <style:style style:name="P248" style:parent-style-name="Header" style:family="paragraph">
      <style:paragraph-properties>
        <style:tab-stops/>
      </style:paragraph-properties>
    </style:style>
    <style:style style:name="P249" style:parent-style-name="Normal" style:family="paragraph">
      <style:paragraph-properties fo:text-indent="0.5in"/>
    </style:style>
    <style:style style:name="P250" style:parent-style-name="Normal" style:family="paragraph">
      <style:text-properties fo:font-size="8pt" style:font-size-asian="8pt" style:font-size-complex="8pt"/>
    </style:style>
    <style:style style:name="P251" style:parent-style-name="Header" style:family="paragraph">
      <style:paragraph-properties>
        <style:tab-stops/>
      </style:paragraph-properties>
    </style:style>
    <style:style style:name="T252" style:parent-style-name="DefaultParagraphFont" style:family="text">
      <style:text-properties style:font-style-complex="italic" fo:color="#000000"/>
    </style:style>
    <style:style style:name="P253" style:parent-style-name="Normal" style:family="paragraph">
      <style:paragraph-properties fo:text-indent="0.4923in"/>
    </style:style>
    <style:style style:name="T254" style:parent-style-name="DefaultParagraphFont" style:family="text">
      <style:text-properties style:font-style-complex="italic" fo:color="#000000"/>
    </style:style>
    <style:style style:name="P255" style:parent-style-name="Normal" style:family="paragraph">
      <style:text-properties fo:font-size="8pt" style:font-size-asian="8pt" style:font-size-complex="8pt"/>
    </style:style>
    <style:style style:name="P256" style:parent-style-name="Normal" style:family="paragraph">
      <style:text-properties fo:color="#000000"/>
    </style:style>
    <style:style style:name="P257" style:parent-style-name="Normal" style:family="paragraph">
      <style:text-properties fo:font-size="8pt" style:font-size-asian="8pt" style:font-size-complex="8pt"/>
    </style:style>
    <style:style style:name="P258" style:parent-style-name="Normal" style:family="paragraph">
      <style:text-properties fo:color="#000000"/>
    </style:style>
    <style:style style:name="P259" style:parent-style-name="Normal" style:family="paragraph">
      <style:text-properties fo:font-size="8pt" style:font-size-asian="8pt" style:font-size-complex="8pt"/>
    </style:style>
    <style:style style:name="P260" style:parent-style-name="Header" style:family="paragraph">
      <style:paragraph-properties>
        <style:tab-stops/>
      </style:paragraph-properties>
    </style:style>
    <style:style style:name="T261" style:parent-style-name="DefaultParagraphFont" style:family="text">
      <style:text-properties style:font-style-complex="italic" fo:color="#000000"/>
    </style:style>
    <style:style style:name="P262" style:parent-style-name="Normal" style:family="paragraph">
      <style:paragraph-properties fo:text-indent="0.4923in"/>
    </style:style>
    <style:style style:name="T263" style:parent-style-name="DefaultParagraphFont" style:family="text">
      <style:text-properties style:font-style-complex="italic" fo:color="#000000"/>
    </style:style>
    <style:style style:name="P264" style:parent-style-name="Normal" style:family="paragraph">
      <style:text-properties fo:font-size="8pt" style:font-size-asian="8pt" style:font-size-complex="8pt"/>
    </style:style>
    <style:style style:name="P265" style:parent-style-name="Normal" style:family="paragraph">
      <style:text-properties fo:color="#000000"/>
    </style:style>
    <style:style style:name="P266" style:parent-style-name="Normal" style:family="paragraph">
      <style:text-properties fo:font-style="italic" style:font-style-asian="italic"/>
    </style:style>
    <style:style style:name="P267" style:parent-style-name="Header" style:family="paragraph">
      <style:text-properties fo:font-size="8pt" style:font-size-asian="8pt" style:font-size-complex="8pt"/>
    </style:style>
    <style:style style:name="P268" style:parent-style-name="Normal" style:family="paragraph">
      <style:paragraph-properties fo:text-indent="0.4923in"/>
      <style:text-properties fo:font-style="italic" style:font-style-asian="italic"/>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text-properties fo:font-size="10pt" style:font-size-asian="10pt"/>
    </style:style>
    <style:style style:name="P284" style:parent-style-name="Normal" style:family="paragraph">
      <style:text-properties fo:color="#000000"/>
    </style:style>
    <style:style style:name="P285" style:parent-style-name="Normal" style:family="paragraph">
      <style:text-properties fo:font-size="9pt" style:font-size-asian="9pt" style:font-size-complex="9pt"/>
    </style:style>
    <style:style style:name="P286" style:parent-style-name="Normal" style:family="paragraph">
      <style:text-properties fo:font-style="italic" style:font-style-asian="italic"/>
    </style:style>
    <style:style style:name="P287" style:parent-style-name="Header" style:family="paragraph">
      <style:text-properties fo:font-size="8pt" style:font-size-asian="8pt" style:font-size-complex="8pt"/>
    </style:style>
    <style:style style:name="P288" style:parent-style-name="Normal" style:family="paragraph">
      <style:paragraph-properties fo:text-indent="0.4923in"/>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font-weight-complex="bold" fo:font-style="italic" style:font-style-asian="italic"/>
    </style:style>
    <style:style style:name="T302" style:parent-style-name="DefaultParagraphFont" style:family="text">
      <style:text-properties style:font-weight-complex="bold"/>
    </style:style>
    <style:style style:name="P303" style:parent-style-name="Normal" style:family="paragraph">
      <style:paragraph-properties fo:text-indent="0.5in"/>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5in"/>
    </style:style>
    <style:style style:name="P308" style:parent-style-name="Normal" style:family="paragraph">
      <style:paragraph-properties fo:text-indent="0.5in"/>
      <style:text-properties fo:font-size="10pt" style:font-size-asian="10pt"/>
    </style:style>
    <style:style style:name="P309" style:parent-style-name="Normal" style:family="paragraph">
      <style:text-properties fo:font-style="italic" style:font-style-asian="italic"/>
    </style:style>
    <style:style style:name="P310" style:parent-style-name="Normal" style:family="paragraph">
      <style:paragraph-properties fo:text-indent="0.5in"/>
      <style:text-properties fo:font-size="16pt" style:font-size-asian="16pt" style:font-size-complex="16pt"/>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text-properties fo:font-size="16pt" style:font-size-asian="16pt" style:font-size-complex="16pt"/>
    </style:style>
    <style:style style:name="P314" style:parent-style-name="Normal" style:family="paragraph">
      <style:paragraph-properties fo:text-indent="0.4923in"/>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font-weight-complex="bold" fo:font-style="italic" style:font-style-asian="italic"/>
    </style:style>
    <style:style style:name="T328" style:parent-style-name="DefaultParagraphFont" style:family="text">
      <style:text-properties style:font-weight-complex="bold"/>
    </style:style>
    <style:style style:name="P329" style:parent-style-name="Normal" style:family="paragraph">
      <style:paragraph-properties fo:text-indent="0.5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P334" style:parent-style-name="Normal" style:family="paragraph">
      <style:text-properties fo:font-style="italic" style:font-style-asian="italic"/>
    </style:style>
    <style:style style:name="P335" style:parent-style-name="Normal" style:family="paragraph">
      <style:paragraph-properties fo:text-indent="0.5in"/>
      <style:text-properties fo:font-size="8pt" style:font-size-asian="8pt" style:font-size-complex="8pt"/>
    </style:style>
    <style:style style:name="P336" style:parent-style-name="Normal" style:family="paragraph">
      <style:paragraph-properties fo:text-indent="0.4923in"/>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font-weight-complex="bold" fo:font-style="italic" style:font-style-asian="italic"/>
    </style:style>
    <style:style style:name="T363" style:parent-style-name="DefaultParagraphFont" style:family="text">
      <style:text-properties style:font-weight-complex="bold"/>
    </style:style>
    <style:style style:name="P364" style:parent-style-name="Normal" style:family="paragraph">
      <style:paragraph-properties fo:text-indent="0.5in"/>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in"/>
      <style:text-properties fo:font-size="10pt" style:font-size-asian="10pt"/>
    </style:style>
    <style:style style:name="P367" style:parent-style-name="Normal" style:family="paragraph">
      <style:text-properties fo:font-style="italic" style:font-style-asian="italic"/>
    </style:style>
    <style:style style:name="P368" style:parent-style-name="Normal" style:family="paragraph">
      <style:text-properties fo:font-size="8pt" style:font-size-asian="8pt" style:font-size-complex="8pt"/>
    </style:style>
    <style:style style:name="P369" style:parent-style-name="Normal" style:family="paragraph">
      <style:paragraph-properties fo:text-indent="0.4923in"/>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style>
    <style:style style:name="P375" style:parent-style-name="Normal" style:family="paragraph">
      <style:paragraph-properties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font-style="italic" style:font-style-asian="italic" style:font-style-complex="italic"/>
    </style:style>
    <style:style style:name="P378" style:parent-style-name="Normal" style:family="paragraph">
      <style:paragraph-properties fo:text-indent="0.5in"/>
      <style:text-properties fo:font-size="8pt" style:font-size-asian="8pt" style:font-size-complex="8pt"/>
    </style:style>
    <style:style style:name="T379" style:parent-style-name="DefaultParagraphFont" style:family="text">
      <style:text-properties style:font-weight-complex="bold"/>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fo:font-size="8pt" style:font-size-asian="8pt" style:font-size-complex="8pt"/>
    </style:style>
    <style:style style:name="P382" style:parent-style-name="Normal" style:family="paragraph">
      <style:text-properties fo:font-style="italic" style:font-style-asian="italic"/>
    </style:style>
    <style:style style:name="P383" style:parent-style-name="Normal" style:family="paragraph">
      <style:paragraph-properties fo:text-indent="0.4923in"/>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font-style="italic" style:font-style-asian="italic"/>
    </style:style>
    <style:style style:name="P392" style:parent-style-name="Normal" style:family="paragraph">
      <style:paragraph-properties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font-style="italic" style:font-style-asian="italic" style:font-style-complex="italic"/>
    </style:style>
    <style:style style:name="P395" style:parent-style-name="Normal" style:family="paragraph">
      <style:paragraph-properties fo:text-indent="0.5in"/>
    </style:style>
    <style:style style:name="T396" style:parent-style-name="DefaultParagraphFont" style:family="text">
      <style:text-properties style:font-weight-complex="bold"/>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indent="0.4923in"/>
      <style:text-properties fo:font-style="italic" style:font-style-asian="italic"/>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font-weight-complex="bold"/>
    </style:style>
    <style:style style:name="P415" style:parent-style-name="BodyText2" style:family="paragraph">
      <style:paragraph-properties fo:text-indent="0.5in"/>
      <style:text-properties style:font-name="Times New Roma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weight="bold" style:font-weight-asian="bold" style:font-weight-complex="bold"/>
    </style:style>
    <style:style style:name="P422" style:parent-style-name="BodyText" style:family="paragraph">
      <style:paragraph-properties fo:margin-bottom="0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416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P432" style:parent-style-name="BodyText" style:family="paragraph">
      <style:paragraph-properties fo:margin-bottom="0in" fo:text-indent="0.5in"/>
      <style:text-properties style:font-size-complex="12pt"/>
    </style:style>
    <style:style style:name="P433" style:parent-style-name="BodyText" style:family="paragraph">
      <style:paragraph-properties fo:margin-bottom="0in" fo:text-indent="0.5in"/>
      <style:text-properties style:font-size-complex="12pt"/>
    </style:style>
    <style:style style:name="P434" style:parent-style-name="BodyText2" style:family="paragraph">
      <style:paragraph-properties fo:text-indent="0.5in"/>
      <style:text-properties style:font-name="Times New Roma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weight="bold" style:font-weight-asian="bold" style:font-weight-complex="bold"/>
    </style:style>
    <style:style style:name="P441" style:parent-style-name="BodyText" style:family="paragraph">
      <style:paragraph-properties fo:margin-bottom="0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416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P451" style:parent-style-name="BodyText2" style:family="paragraph">
      <style:paragraph-properties fo:text-indent="0.5in"/>
      <style:text-properties style:font-name="Times New Roman" fo:font-style="normal" style:font-style-asian="normal"/>
    </style:style>
    <style:style style:name="P452" style:parent-style-name="BodyText2" style:family="paragraph">
      <style:paragraph-properties fo:text-indent="0.5in"/>
      <style:text-properties style:font-name="Times New Roman"/>
    </style:style>
    <style:style style:name="P453" style:parent-style-name="BodyText2" style:family="paragraph">
      <style:paragraph-properties fo:text-indent="0.5in"/>
      <style:text-properties style:font-name="Times New Roma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font-weight="bold" style:font-weight-asian="bold" style:font-weight-complex="bold"/>
    </style:style>
    <style:style style:name="P460" style:parent-style-name="BodyText" style:family="paragraph">
      <style:paragraph-properties fo:margin-bottom="0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416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P470" style:parent-style-name="BodyText" style:family="paragraph">
      <style:paragraph-properties fo:margin-bottom="0in" fo:text-indent="0.5in"/>
      <style:text-properties style:font-size-complex="12pt"/>
    </style:style>
    <style:style style:name="P471" style:parent-style-name="BodyText" style:family="paragraph">
      <style:paragraph-properties fo:margin-bottom="0in" fo:text-indent="0.5in"/>
      <style:text-properties style:font-size-complex="12pt"/>
    </style:style>
    <style:style style:name="P472" style:parent-style-name="BodyText2" style:family="paragraph">
      <style:paragraph-properties fo:text-indent="0.5in"/>
      <style:text-properties style:font-name="Times New Roma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font-weight="bold" style:font-weight-asian="bold" style:font-weight-complex="bold"/>
    </style:style>
    <style:style style:name="P479" style:parent-style-name="BodyText" style:family="paragraph">
      <style:paragraph-properties fo:margin-bottom="0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41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P489" style:parent-style-name="Normal" style:family="paragraph">
      <style:text-properties fo:font-weight="bold" style:font-weight-asian="bold" style:font-weight-complex="bold"/>
    </style:style>
    <style:style style:name="P490" style:parent-style-name="Normal" style:family="paragraph">
      <style:paragraph-properties fo:text-indent="0.4923in"/>
      <style:text-properties fo:font-style="italic" style:font-style-asian="italic"/>
    </style:style>
    <style:style style:name="P491" style:parent-style-name="Normal" style:family="paragraph">
      <style:paragraph-properties fo:text-indent="0.4923in"/>
    </style:style>
    <style:style style:name="T492" style:parent-style-name="DefaultParagraphFont" style:family="text">
      <style:text-properties fo:font-weight="bold" style:font-weight-asian="bold"/>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style:font-weight-complex="bold" style:font-style-complex="italic"/>
    </style:style>
    <style:style style:name="P504" style:parent-style-name="Header" style:family="paragraph">
      <style:paragraph-properties>
        <style:tab-stops/>
      </style:paragraph-properties>
      <style:text-properties fo:font-style="italic" style:font-style-asian="italic" style:font-style-complex="italic"/>
    </style:style>
    <style:style style:name="P505" style:parent-style-name="Header" style:family="paragraph">
      <style:paragraph-properties fo:text-indent="0.4923in">
        <style:tab-stops/>
      </style:paragraph-properties>
      <style:text-properties fo:font-style="italic" style:font-style-asian="italic" style:font-style-complex="italic"/>
    </style:style>
    <style:style style:name="P506" style:parent-style-name="Header" style:family="paragraph">
      <style:paragraph-properties fo:text-indent="0.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2.5%"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2.5%"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tyle-complex="italic" fo:color="#000000" style:font-size-complex="12pt"/>
    </style:style>
    <style:style style:name="T531" style:parent-style-name="DefaultParagraphFont" style:family="text">
      <style:text-properties style:font-name-asian="Calibri" style:font-weight-complex="bold" style:font-style-complex="italic" fo:color="#000000" style:font-size-complex="12pt"/>
    </style:style>
    <style:style style:name="T532" style:parent-style-name="DefaultParagraphFont" style:family="text">
      <style:text-properties style:font-name-asian="Calibri" style:font-weight-complex="bold" style:font-style-complex="italic"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style:font-weight-complex="bold" style:font-style-complex="italic"/>
    </style:style>
    <style:style style:name="P540" style:parent-style-name="Header" style:family="paragraph">
      <style:paragraph-properties>
        <style:tab-stops/>
      </style:paragraph-properties>
      <style:text-properties fo:font-style="italic" style:font-style-asian="italic" style:font-style-complex="italic"/>
    </style:style>
    <style:style style:name="P541" style:parent-style-name="Header" style:family="paragraph">
      <style:paragraph-properties fo:text-indent="0.4923in">
        <style:tab-stops/>
      </style:paragraph-properties>
      <style:text-properties fo:font-style="italic" style:font-style-asian="italic" style:font-style-complex="italic"/>
    </style:style>
    <style:style style:name="P542" style:parent-style-name="Header" style:family="paragraph">
      <style:paragraph-properties fo:text-indent="0.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text-position="super 62.5%"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text-position="super 62.5%"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indent="0.4923in"/>
    </style:style>
    <style:style style:name="P564" style:parent-style-name="Normal" style:family="paragraph">
      <style:paragraph-properties fo:text-indent="0.4923in"/>
      <style:text-properties fo:font-style="italic" style:font-style-asian="italic"/>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2.5%"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tyle-complex="italic" fo:color="#000000" style:font-size-complex="12pt"/>
    </style:style>
    <style:style style:name="T574" style:parent-style-name="DefaultParagraphFont" style:family="text">
      <style:text-properties style:font-name-asian="Calibri" style:font-weight-complex="bold" style:font-style-complex="italic" fo:color="#000000" style:font-size-complex="12pt"/>
    </style:style>
    <style:style style:name="T575" style:parent-style-name="DefaultParagraphFont" style:family="text">
      <style:text-properties style:font-name-asian="Calibri" style:font-weight-complex="bold" style:font-style-complex="italic"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style:font-weight-complex="bold" style:font-style-complex="italic"/>
    </style:style>
    <style:style style:name="P579" style:parent-style-name="Header" style:family="paragraph">
      <style:paragraph-properties>
        <style:tab-stops/>
      </style:paragraph-properties>
      <style:text-properties fo:font-style="italic" style:font-style-asian="italic" style:font-style-complex="italic"/>
    </style:style>
    <style:style style:name="P580" style:parent-style-name="Header" style:family="paragraph">
      <style:paragraph-properties fo:text-indent="0.4923in">
        <style:tab-stops/>
      </style:paragraph-properties>
      <style:text-properties fo:font-style="italic" style:font-style-asian="italic" style:font-style-complex="italic"/>
    </style:style>
    <style:style style:name="P581" style:parent-style-name="Header" style:family="paragraph">
      <style:text-properties fo:font-size="8pt" style:font-size-asian="8pt" style:font-size-complex="8pt"/>
    </style:style>
    <style:style style:name="P582" style:parent-style-name="Header" style:family="paragraph">
      <style:paragraph-properties fo:text-indent="0.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text-position="super 62.5%"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indent="0.4923in"/>
      <style:text-properties fo:font-style="italic" style:font-style-asian="italic"/>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style:font-weight-complex="bold" style:font-style-complex="italic"/>
    </style:style>
    <style:style style:name="P616" style:parent-style-name="Header" style:family="paragraph">
      <style:paragraph-properties>
        <style:tab-stops/>
      </style:paragraph-properties>
    </style:style>
    <style:style style:name="T617" style:parent-style-name="DefaultParagraphFont" style:family="text">
      <style:text-properties fo:font-style="italic" style:font-style-asian="italic" style:font-style-complex="italic"/>
    </style:style>
    <style:style style:name="P618" style:parent-style-name="Header" style:family="paragraph">
      <style:paragraph-properties fo:text-indent="0.4923in">
        <style:tab-stops/>
      </style:paragraph-properties>
      <style:text-properties fo:font-style="italic" style:font-style-asian="italic" style:font-style-complex="italic"/>
    </style:style>
    <style:style style:name="P619" style:parent-style-name="Header" style:family="paragraph">
      <style:text-properties fo:font-size="10pt" style:font-size-asian="10pt"/>
    </style:style>
    <style:style style:name="P620" style:parent-style-name="Header" style:family="paragraph">
      <style:paragraph-properties fo:text-indent="0.5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text-properties style:font-size-complex="12pt"/>
    </style:style>
    <style:style style:name="P640" style:parent-style-name="Normal" style:family="paragraph">
      <style:paragraph-properties fo:text-indent="0.4923in"/>
      <style:text-properties fo:font-style="italic" style:font-style-asian="italic"/>
    </style:style>
    <style:style style:name="T641" style:parent-style-name="DefaultParagraphFont" style:family="text">
      <style:text-properties fo:font-weight="bold" style:font-weight-asian="bold"/>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font-weight-complex="bold" fo:font-style="italic" style:font-style-asian="italic"/>
    </style:style>
    <style:style style:name="T654" style:parent-style-name="DefaultParagraphFont" style:family="text">
      <style:text-properties fo:font-weight="bold" style:font-weight-asian="bold" style:font-weight-complex="bold" fo:font-style="italic" style:font-style-asian="italic"/>
    </style:style>
    <style:style style:name="T655" style:parent-style-name="DefaultParagraphFont" style:family="text">
      <style:text-properties fo:font-weight="bold" style:font-weight-asian="bold" style:font-weight-complex="bold" fo:font-style="italic" style:font-style-asian="italic"/>
    </style:style>
    <style:style style:name="T656" style:parent-style-name="DefaultParagraphFont" style:family="text">
      <style:text-properties style:font-weight-complex="bold"/>
    </style:style>
    <style:style style:name="P657" style:parent-style-name="Normal" style:family="paragraph">
      <style:text-properties fo:font-size="10pt" style:font-size-asian="10pt"/>
    </style:style>
    <style:style style:name="P658" style:parent-style-name="Normal" style:family="paragraph">
      <style:paragraph-properties fo:text-indent="0.5in"/>
      <style:text-properties fo:font-weight="bold" style:font-weight-asian="bold" style:font-weight-complex="bold"/>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indent="0.4923in"/>
      <style:text-properties fo:font-style="italic" style:font-style-asian="italic"/>
    </style:style>
    <style:style style:name="T680" style:parent-style-name="DefaultParagraphFont" style:family="text">
      <style:text-properties fo:font-weight="bold" style:font-weight-asian="bold"/>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weight="bold" style:font-weight-asian="bold" style:font-weight-complex="bold" fo:font-style="italic" style:font-style-asian="italic"/>
    </style:style>
    <style:style style:name="T693" style:parent-style-name="DefaultParagraphFont" style:family="text">
      <style:text-properties fo:font-weight="bold" style:font-weight-asian="bold" style:font-weight-complex="bold" fo:font-style="italic" style:font-style-asian="italic"/>
    </style:style>
    <style:style style:name="T694" style:parent-style-name="DefaultParagraphFont" style:family="text">
      <style:text-properties fo:font-weight="bold" style:font-weight-asian="bold" style:font-weight-complex="bold" fo:font-style="italic" style:font-style-asian="italic"/>
    </style:style>
    <style:style style:name="T695" style:parent-style-name="DefaultParagraphFont" style:family="text">
      <style:text-properties style:font-weight-complex="bold"/>
    </style:style>
    <style:style style:name="P696" style:parent-style-name="Normal" style:family="paragraph">
      <style:paragraph-properties fo:text-indent="0.5in"/>
      <style:text-properties fo:font-size="10pt" style:font-size-asian="10pt"/>
    </style:style>
    <style:style style:name="P697" style:parent-style-name="Normal" style:family="paragraph">
      <style:paragraph-properties fo:text-indent="0.5in"/>
    </style:style>
    <style:style style:name="T698" style:parent-style-name="DefaultParagraphFont" style:family="text">
      <style:text-properties fo:color="#000000"/>
    </style:style>
    <style:style style:name="P699" style:parent-style-name="Normal" style:family="paragraph">
      <style:paragraph-properties fo:text-indent="0.5in"/>
      <style:text-properties fo:font-size="10pt" style:font-size-asian="10pt"/>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indent="0.5in"/>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indent="0.4923in"/>
      <style:text-properties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tyle-complex="italic"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weight="bold" style:font-weight-asian="bold" style:font-weight-complex="bold" fo:font-style="italic" style:font-style-asian="italic"/>
    </style:style>
    <style:style style:name="T750" style:parent-style-name="DefaultParagraphFont" style:family="text">
      <style:text-properties fo:font-weight="bold" style:font-weight-asian="bold" style:font-weight-complex="bold" fo:font-style="italic" style:font-style-asian="italic"/>
    </style:style>
    <style:style style:name="T751" style:parent-style-name="DefaultParagraphFont" style:family="text">
      <style:text-properties fo:font-weight="bold" style:font-weight-asian="bold" style:font-weight-complex="bold" fo:font-style="italic" style:font-style-asian="italic"/>
    </style:style>
    <style:style style:name="T752" style:parent-style-name="DefaultParagraphFont" style:family="text">
      <style:text-properties style:font-weight-complex="bold"/>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indent="0.5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indent="0.5in"/>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font-style-complex="italic" fo:color="#000000"/>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style>
    <style:style style:name="P770" style:parent-style-name="Normal" style:family="paragraph">
      <style:paragraph-properties fo:text-indent="0.4923in"/>
      <style:text-properties fo:font-style="italic" style:font-style-asian="italic"/>
    </style:style>
    <style:style style:name="T771" style:parent-style-name="DefaultParagraphFont" style:family="text">
      <style:text-properties fo:font-weight="bold" style:font-weight-asian="bold"/>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fo:font-style="italic" style:font-style-asian="italic"/>
    </style:style>
    <style:style style:name="P776" style:parent-style-name="Header" style:family="paragraph">
      <style:paragraph-properties>
        <style:tab-stops/>
      </style:paragraph-properties>
    </style:style>
    <style:style style:name="T777" style:parent-style-name="DefaultParagraphFont" style:family="text">
      <style:text-properties fo:font-style="italic" style:font-style-asian="italic" style:font-style-complex="italic"/>
    </style:style>
    <style:style style:name="P778" style:parent-style-name="Header" style:family="paragraph">
      <style:paragraph-properties fo:text-indent="0.5in">
        <style:tab-stops/>
      </style:paragraph-properties>
      <style:text-properties fo:font-style="italic" style:font-style-asian="italic" style:font-style-complex="italic"/>
    </style:style>
    <style:style style:name="P779" style:parent-style-name="Header" style:family="paragraph">
      <style:paragraph-properties>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indent="0.4923in"/>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fo:font-style="italic" style:font-style-asian="italic"/>
    </style:style>
    <style:style style:name="P798" style:parent-style-name="Header" style:family="paragraph">
      <style:paragraph-properties>
        <style:tab-stops/>
      </style:paragraph-properties>
      <style:text-properties fo:font-style="italic" style:font-style-asian="italic" style:font-style-complex="italic"/>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font-style="italic" style:font-style-asian="italic" style:font-style-complex="italic"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font-style="italic" style:font-style-asian="italic" style:font-style-complex="italic" style:font-size-complex="12pt"/>
    </style:style>
    <style:style style:name="T808" style:parent-style-name="DefaultParagraphFont" style:family="text">
      <style:text-properties style:font-weight-complex="bold" fo:font-style="italic" style:font-style-asian="italic" style:font-style-complex="italic" style:font-size-complex="12pt"/>
    </style:style>
    <style:style style:name="T809" style:parent-style-name="DefaultParagraphFont" style:family="text">
      <style:text-properties style:font-weight-complex="bold" fo:font-style="italic" style:font-style-asian="italic" style:font-style-complex="italic"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fo:font-style="italic" style:font-style-asian="italic" style:font-style-complex="italic" style:font-size-complex="12pt"/>
    </style:style>
    <style:style style:name="T813" style:parent-style-name="DefaultParagraphFont" style:family="text">
      <style:text-properties style:font-weight-complex="bold" fo:font-style="italic" style:font-style-asian="italic" style:font-style-complex="italic"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font-style="italic" style:font-style-asian="italic" style:font-style-complex="italic" style:font-size-complex="12pt"/>
    </style:style>
    <style:style style:name="T817" style:parent-style-name="DefaultParagraphFont" style:family="text">
      <style:text-properties style:font-weight-complex="bold" fo:font-style="italic" style:font-style-asian="italic" style:font-style-complex="italic" style:font-size-complex="12pt"/>
    </style:style>
    <style:style style:name="T818" style:parent-style-name="DefaultParagraphFont" style:family="text">
      <style:text-properties style:font-weight-complex="bold" fo:font-style="italic" style:font-style-asian="italic" style:font-style-complex="italic" style:font-size-complex="12pt"/>
    </style:style>
    <style:style style:name="T819" style:parent-style-name="DefaultParagraphFont" style:family="text">
      <style:text-properties style:font-weight-complex="bold" fo:font-style="italic" style:font-style-asian="italic" style:font-style-complex="italic" style:font-size-complex="12pt"/>
    </style:style>
    <style:style style:name="T820" style:parent-style-name="DefaultParagraphFont" style:family="text">
      <style:text-properties style:font-weight-complex="bold" fo:font-style="italic" style:font-style-asian="italic" style:font-style-complex="italic" style:font-size-complex="12pt"/>
    </style:style>
    <style:style style:name="T821" style:parent-style-name="DefaultParagraphFont" style:family="text">
      <style:text-properties style:font-weight-complex="bold" fo:font-style="italic" style:font-style-asian="italic" style:font-style-complex="italic" style:font-size-complex="12pt"/>
    </style:style>
    <style:style style:name="P822" style:parent-style-name="Normal" style:family="paragraph">
      <style:text-properties fo:font-weight="bold" style:font-weight-asian="bold" style:font-weight-complex="bold"/>
    </style:style>
    <style:style style:name="P823" style:parent-style-name="Normal" style:family="paragraph">
      <style:paragraph-properties fo:text-indent="0.4923in"/>
      <style:text-properties fo:font-style="italic" style:font-style-asian="italic"/>
    </style:style>
    <style:style style:name="T824" style:parent-style-name="DefaultParagraphFont" style:family="text">
      <style:text-properties fo:font-weight="bold" style:font-weight-asian="bold"/>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weight="bold" style:font-weight-asian="bold" style:font-weight-complex="bold" fo:font-style="italic" style:font-style-asian="italic"/>
    </style:style>
    <style:style style:name="T839" style:parent-style-name="DefaultParagraphFont" style:family="text">
      <style:text-properties style:font-weight-complex="bold"/>
    </style:style>
    <style:style style:name="P840" style:parent-style-name="Normal" style:family="paragraph">
      <style:paragraph-properties fo:text-indent="0.5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in"/>
    </style:style>
    <style:style style:name="P848" style:parent-style-name="Normal" style:family="paragraph">
      <style:text-properties fo:font-style="italic" style:font-style-asian="italic"/>
    </style:style>
    <style:style style:name="P849" style:parent-style-name="Normal" style:family="paragraph">
      <style:paragraph-properties fo:text-indent="0.5in"/>
    </style:style>
    <style:style style:name="P850" style:parent-style-name="Normal" style:family="paragraph">
      <style:paragraph-properties fo:text-indent="0.4923in"/>
      <style:text-properties fo:font-style="italic" style:font-style-asian="italic"/>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style:font-weight-complex="bold" fo:font-style="italic" style:font-style-asian="italic"/>
    </style:style>
    <style:style style:name="T865" style:parent-style-name="DefaultParagraphFont" style:family="text">
      <style:text-properties style:font-weight-complex="bold"/>
    </style:style>
    <style:style style:name="P866" style:parent-style-name="Normal" style:family="paragraph">
      <style:paragraph-properties fo:text-indent="0.5in"/>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5in"/>
    </style:style>
    <style:style style:name="P873" style:parent-style-name="Normal" style:family="paragraph">
      <style:text-properties fo:font-style="italic" style:font-style-asian="italic"/>
    </style:style>
    <style:style style:name="P874" style:parent-style-name="Normal" style:family="paragraph">
      <style:paragraph-properties fo:text-indent="0.5in"/>
    </style:style>
    <style:style style:name="P875" style:parent-style-name="Normal" style:family="paragraph">
      <style:paragraph-properties fo:text-indent="0.4923in"/>
      <style:text-properties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weight-complex="bold" fo:font-style="italic" style:font-style-asian="italic" style:font-style-complex="italic" fo:color="#000000" style:font-size-complex="12pt"/>
    </style:style>
    <style:style style:name="T887" style:parent-style-name="DefaultParagraphFont" style:family="text">
      <style:text-properties style:font-weight-complex="bold" fo:font-style="italic" style:font-style-asian="italic" style:font-style-complex="italic" fo:color="#000000"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weight-complex="bold" fo:font-style="italic" style:font-style-asian="italic" style:font-style-complex="italic" fo:color="#000000" style:font-size-complex="12pt"/>
    </style:style>
    <style:style style:name="T890" style:parent-style-name="DefaultParagraphFont" style:family="text">
      <style:text-properties style:font-weight-complex="bold" fo:font-style="italic" style:font-style-asian="italic" style:font-style-complex="italic" fo:color="#000000"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weight="bold" style:font-weight-asian="bold" fo:font-style="italic" style:font-style-asian="italic"/>
    </style:style>
    <style:style style:name="T901" style:parent-style-name="DefaultParagraphFont" style:family="text">
      <style:text-properties style:font-weight-complex="bold" style:font-style-complex="italic"/>
    </style:style>
    <style:style style:name="P902" style:parent-style-name="Header" style:family="paragraph">
      <style:paragraph-properties>
        <style:tab-stops/>
      </style:paragraph-properties>
    </style:style>
    <style:style style:name="P903" style:parent-style-name="Normal" style:family="paragraph">
      <style:paragraph-properties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in"/>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fo:font-weight="normal" style:font-weight-asian="normal" style:text-underline-type="single" style:text-underline-style="solid" style:text-underline-width="auto" style:text-underline-mode="continuous"/>
    </style:style>
    <style:style style:name="T918" style:parent-style-name="DefaultParagraphFont" style:family="text">
      <style:text-properties fo:font-weight="normal" style:font-weight-asian="normal" style:text-underline-type="single" style:text-underline-style="solid" style:text-underline-width="auto" style:text-underline-mode="continuous"/>
    </style:style>
    <style:style style:name="T919" style:parent-style-name="DefaultParagraphFont" style:family="text">
      <style:text-properties fo:font-weight="normal" style:font-weight-asian="normal" style:text-underline-type="single" style:text-underline-style="solid" style:text-underline-width="auto" style:text-underline-mode="continuous"/>
    </style:style>
    <style:style style:name="P920" style:parent-style-name="Normal" style:family="paragraph">
      <style:paragraph-properties fo:text-align="center"/>
    </style:style>
    <style:style style:name="P921" style:parent-style-name="Header" style:family="paragraph">
      <style:paragraph-properties>
        <style:tab-stops/>
      </style:paragraph-properties>
    </style:style>
    <style:style style:name="T922" style:parent-style-name="DefaultParagraphFont" style:family="text">
      <style:text-properties style:font-style-complex="italic" fo:color="#000000"/>
    </style:style>
    <style:style style:name="P923" style:parent-style-name="Header" style:family="paragraph">
      <style:paragraph-properties>
        <style:tab-stops/>
      </style:paragraph-properties>
    </style:style>
    <style:style style:name="P924" style:parent-style-name="Normal" style:family="paragraph">
      <style:paragraph-properties fo:text-indent="0.4923in"/>
    </style:style>
    <style:style style:name="P925" style:parent-style-name="Header" style:family="paragraph">
      <style:paragraph-properties>
        <style:tab-stops/>
      </style:paragraph-properties>
    </style:style>
    <style:style style:name="T926" style:parent-style-name="DefaultParagraphFont" style:family="text">
      <style:text-properties style:font-style-complex="italic" fo:color="#000000"/>
    </style:style>
    <style:style style:name="P927" style:parent-style-name="Header" style:family="paragraph">
      <style:paragraph-properties>
        <style:tab-stops/>
      </style:paragraph-properties>
    </style:style>
    <style:style style:name="P928" style:parent-style-name="Header" style:family="paragraph">
      <style:paragraph-properties fo:text-indent="0.5in">
        <style:tab-stops/>
      </style:paragraph-properties>
    </style:style>
    <style:style style:name="T929" style:parent-style-name="DefaultParagraphFont" style:family="text">
      <style:text-properties style:font-style-complex="italic" fo:color="#000000"/>
    </style:style>
    <style:style style:name="P930" style:parent-style-name="Header" style:family="paragraph">
      <style:paragraph-properties>
        <style:tab-stops/>
      </style:paragraph-properties>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text-properties fo:font-style="italic" style:font-style-asian="italic"/>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P940" style:parent-style-name="Header" style:family="paragraph">
      <style:paragraph-properties>
        <style:tab-stops/>
      </style:paragraph-properties>
    </style:style>
    <style:style style:name="T941" style:parent-style-name="DefaultParagraphFont" style:family="text">
      <style:text-properties style:font-style-complex="italic" fo:color="#000000"/>
    </style:style>
    <style:style style:name="P942" style:parent-style-name="Normal" style:family="paragraph">
      <style:text-properties fo:font-style="italic" style:font-style-asian="italic"/>
    </style:style>
    <style:style style:name="P943" style:parent-style-name="Header" style:family="paragraph">
      <style:paragraph-properties>
        <style:tab-stops/>
      </style:paragraph-properties>
    </style:style>
    <style:style style:name="T944" style:parent-style-name="DefaultParagraphFont" style:family="text">
      <style:text-properties style:font-style-complex="italic" fo:color="#000000"/>
    </style:style>
    <style:style style:name="P945" style:parent-style-name="Normal" style:family="paragraph">
      <style:paragraph-properties fo:text-indent="0.5in"/>
    </style:style>
    <style:style style:name="T946" style:parent-style-name="DefaultParagraphFont" style:family="text">
      <style:text-properties style:font-name-asian="Calibri"/>
    </style:style>
    <style:style style:name="P947" style:parent-style-name="Normal" style:family="paragraph">
      <style:text-properties fo:font-style="italic" style:font-style-asian="italic"/>
    </style:style>
    <style:style style:name="P948" style:parent-style-name="Header" style:family="paragraph">
      <style:paragraph-properties>
        <style:tab-stops/>
      </style:paragraph-properties>
    </style:style>
    <style:style style:name="T949" style:parent-style-name="DefaultParagraphFont" style:family="text">
      <style:text-properties style:font-style-complex="italic" fo:color="#000000"/>
    </style:style>
    <style:style style:name="P950" style:parent-style-name="Normal" style:family="paragraph">
      <style:text-properties fo:font-style="italic" style:font-style-asian="italic"/>
    </style:style>
    <style:style style:name="P951" style:parent-style-name="Header" style:family="paragraph">
      <style:paragraph-properties>
        <style:tab-stops/>
      </style:paragraph-properties>
    </style:style>
    <style:style style:name="T952" style:parent-style-name="DefaultParagraphFont" style:family="text">
      <style:text-properties style:font-style-complex="italic" fo:color="#000000"/>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font-style-complex="italic" fo:color="#000000"/>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style>
    <style:style style:name="P959" style:parent-style-name="Header" style:family="paragraph">
      <style:paragraph-properties>
        <style:tab-stops/>
      </style:paragraph-properties>
    </style:style>
    <style:style style:name="T960" style:parent-style-name="DefaultParagraphFont" style:family="text">
      <style:text-properties style:font-style-complex="italic" fo:color="#000000"/>
    </style:style>
    <style:style style:name="P961" style:parent-style-name="Normal" style:family="paragraph">
      <style:paragraph-properties fo:text-indent="0.4923in"/>
    </style:style>
    <style:style style:name="T962" style:parent-style-name="DefaultParagraphFont" style:family="text">
      <style:text-properties style:font-style-complex="italic" fo:color="#000000"/>
    </style:style>
    <style:style style:name="P963" style:parent-style-name="Header" style:family="paragraph">
      <style:paragraph-properties>
        <style:tab-stops/>
      </style:paragraph-properties>
    </style:style>
    <style:style style:name="P964" style:parent-style-name="Normal" style:family="paragraph">
      <style:paragraph-properties fo:text-indent="0.4923in"/>
    </style:style>
    <style:style style:name="P965" style:parent-style-name="Header" style:family="paragraph">
      <style:paragraph-properties>
        <style:tab-stops/>
      </style:paragraph-properties>
    </style:style>
    <style:style style:name="P966" style:parent-style-name="BodyTextIndent" style:family="paragraph">
      <style:text-properties style:font-name="Times New Roman"/>
    </style:style>
    <style:style style:name="P967" style:parent-style-name="Normal" style:family="paragraph">
      <style:text-properties fo:font-style="italic" style:font-style-asian="italic"/>
    </style:style>
    <style:style style:name="P968" style:parent-style-name="Normal" style:family="paragraph">
      <style:text-properties fo:font-size="8pt" style:font-size-asian="8pt" style:font-size-complex="8pt"/>
    </style:style>
    <style:style style:name="P969" style:parent-style-name="Normal" style:family="paragraph">
      <style:paragraph-properties fo:text-indent="0.4923in"/>
      <style:text-properties fo:font-style="italic" style:font-style-asian="italic"/>
    </style:style>
    <style:style style:name="T970" style:parent-style-name="DefaultParagraphFont" style:family="text">
      <style:text-properties fo:font-weight="bold" style:font-weight-asian="bold"/>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weight="bold" style:font-weight-asian="bold" style:font-weight-complex="bold" fo:font-style="italic" style:font-style-asian="italic"/>
    </style:style>
    <style:style style:name="T982" style:parent-style-name="DefaultParagraphFont" style:family="text">
      <style:text-properties style:font-weight-complex="bold"/>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text-properties fo:font-style="italic" style:font-style-asian="italic"/>
    </style:style>
    <style:style style:name="P986" style:parent-style-name="Normal" style:family="paragraph">
      <style:paragraph-properties fo:text-indent="0.5in"/>
    </style:style>
    <style:style style:name="P987" style:parent-style-name="Normal" style:family="paragraph">
      <style:paragraph-properties fo:text-indent="0.4923in"/>
      <style:text-properties fo:font-style="italic" style:font-style-asian="italic"/>
    </style:style>
    <style:style style:name="T988" style:parent-style-name="DefaultParagraphFont" style:family="text">
      <style:text-properties fo:font-weight="bold" style:font-weight-asian="bold"/>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weight="bold" style:font-weight-asian="bold" style:font-weight-complex="bold" fo:font-style="italic" style:font-style-asian="italic"/>
    </style:style>
    <style:style style:name="T998" style:parent-style-name="DefaultParagraphFont" style:family="text">
      <style:text-properties style:font-weight-complex="bold"/>
    </style:style>
    <style:style style:name="P999" style:parent-style-name="Normal" style:family="paragraph">
      <style:paragraph-properties fo:text-indent="0.5in"/>
    </style:style>
    <style:style style:name="T1000" style:parent-style-name="DefaultParagraphFont" style:family="text">
      <style:text-properties style:font-style-complex="italic"/>
    </style:style>
    <style:style style:name="P1001" style:parent-style-name="Normal" style:family="paragraph">
      <style:paragraph-properties fo:text-indent="0.5in"/>
    </style:style>
    <style:style style:name="P1002" style:parent-style-name="Normal" style:family="paragraph">
      <style:text-properties fo:font-style="italic" style:font-style-asian="italic"/>
    </style:style>
    <style:style style:name="P1003" style:parent-style-name="Normal" style:family="paragraph">
      <style:paragraph-properties fo:text-indent="0.5in"/>
    </style:style>
    <style:style style:name="P1004" style:parent-style-name="Normal" style:family="paragraph">
      <style:paragraph-properties fo:text-indent="0.4923in"/>
      <style:text-properties fo:font-style="italic" style:font-style-asian="italic"/>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weight="bold" style:font-weight-asian="bold" style:font-weight-complex="bold" fo:font-style="italic" style:font-style-asian="italic"/>
    </style:style>
    <style:style style:name="T1016" style:parent-style-name="DefaultParagraphFont" style:family="text">
      <style:text-properties style:font-weight-complex="bold"/>
    </style:style>
    <style:style style:name="P1017" style:parent-style-name="Normal" style:family="paragraph">
      <style:paragraph-properties fo:text-indent="0.5in"/>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style>
    <style:style style:name="P1020" style:parent-style-name="Normal" style:family="paragraph">
      <style:paragraph-properties fo:text-indent="0.5in"/>
    </style:style>
    <style:style style:name="P1021" style:parent-style-name="Normal" style:family="paragraph">
      <style:text-properties fo:font-style="italic" style:font-style-asian="italic"/>
    </style:style>
    <style:style style:name="P1022" style:parent-style-name="Normal" style:family="paragraph">
      <style:paragraph-properties fo:text-indent="0.5in"/>
    </style:style>
    <style:style style:name="P1023" style:parent-style-name="Normal" style:family="paragraph">
      <style:paragraph-properties fo:text-indent="0.4923in"/>
      <style:text-properties fo:font-style="italic" style:font-style-asian="italic"/>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weight="bold" style:font-weight-asian="bold" style:font-weight-complex="bold" fo:font-style="italic" style:font-style-asian="italic"/>
    </style:style>
    <style:style style:name="T1039" style:parent-style-name="DefaultParagraphFont" style:family="text">
      <style:text-properties fo:font-weight="bold" style:font-weight-asian="bold" style:font-weight-complex="bold" fo:font-style="italic" style:font-style-asian="italic"/>
    </style:style>
    <style:style style:name="T1040" style:parent-style-name="DefaultParagraphFont" style:family="text">
      <style:text-properties fo:font-weight="bold" style:font-weight-asian="bold" style:font-weight-complex="bold" fo:font-style="italic" style:font-style-asian="italic"/>
    </style:style>
    <style:style style:name="T1041" style:parent-style-name="DefaultParagraphFont" style:family="text">
      <style:text-properties style:font-weight-complex="bold"/>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indent="0.5in"/>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font-style-complex="italic" fo:color="#000000"/>
    </style:style>
    <style:style style:name="P1054" style:parent-style-name="Normal" style:family="paragraph">
      <style:paragraph-properties fo:text-indent="0.4923in"/>
      <style:text-properties fo:font-style="italic" style:font-style-asian="italic"/>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weight="bold" style:font-weight-asian="bold" style:font-weight-complex="bold" fo:font-style="italic" style:font-style-asian="italic"/>
    </style:style>
    <style:style style:name="T1069" style:parent-style-name="DefaultParagraphFont" style:family="text">
      <style:text-properties fo:font-weight="bold" style:font-weight-asian="bold" style:font-weight-complex="bold" fo:font-style="italic" style:font-style-asian="italic"/>
    </style:style>
    <style:style style:name="T1070" style:parent-style-name="DefaultParagraphFont" style:family="text">
      <style:text-properties fo:font-weight="bold" style:font-weight-asian="bold" style:font-weight-complex="bold" fo:font-style="italic" style:font-style-asian="italic"/>
    </style:style>
    <style:style style:name="T1071" style:parent-style-name="DefaultParagraphFont" style:family="text">
      <style:text-properties style:font-weight-complex="bold"/>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indent="0.5in"/>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style:font-weight-complex="bold" style:font-style-complex="italic" fo:color="#000000"/>
    </style:style>
    <style:style style:name="P1087" style:parent-style-name="Normal" style:family="paragraph">
      <style:text-properties fo:font-size="8pt" style:font-size-asian="8pt" style:font-size-complex="8pt"/>
    </style:style>
    <style:style style:name="P1088" style:parent-style-name="Normal" style:family="paragraph">
      <style:paragraph-properties fo:text-indent="0.4923in"/>
      <style:text-properties fo:font-style="italic" style:font-style-asian="italic"/>
    </style:style>
    <style:style style:name="T1089" style:parent-style-name="DefaultParagraphFont" style:family="text">
      <style:text-properties fo:font-weight="bold" style:font-weight-asian="bold"/>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weight-complex="bold" fo:font-style="italic" style:font-style-asian="italic" style:font-style-complex="italic" fo:color="#000000" style:font-size-complex="12pt"/>
    </style:style>
    <style:style style:name="T1100" style:parent-style-name="DefaultParagraphFont" style:family="text">
      <style:text-properties style:font-weight-complex="bold"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weight-complex="bold" fo:font-style="italic" style:font-style-asian="italic" style:font-style-complex="italic" fo:color="#000000" style:font-size-complex="12pt"/>
    </style:style>
    <style:style style:name="T1103" style:parent-style-name="DefaultParagraphFont" style:family="text">
      <style:text-properties style:font-weight-complex="bold" fo:font-style="italic" style:font-style-asian="italic" style:font-style-complex="italic" fo:color="#000000"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text-indent="0.5in"/>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style:font-style-complex="italic"/>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style:style>
    <style:style style:name="P1135" style:parent-style-name="Normal" style:family="paragraph">
      <style:paragraph-properties fo:text-indent="0.5in"/>
    </style:style>
    <style:style style:name="P1136" style:parent-style-name="Normal" style:family="paragraph">
      <style:paragraph-properties fo:text-indent="0.5in"/>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style:font-style-complex="italic"/>
    </style:style>
    <style:style style:name="P1147" style:parent-style-name="Normal" style:family="paragraph">
      <style:paragraph-properties fo:text-indent="0.5in"/>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indent="0.4923in"/>
      <style:text-properties fo:font-style="italic" style:font-style-asian="italic"/>
    </style:style>
    <style:style style:name="T1171" style:parent-style-name="DefaultParagraphFont" style:family="text">
      <style:text-properties fo:font-weight="bold" style:font-weight-asian="bold"/>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weight="bold" style:font-weight-asian="bold" style:font-weight-complex="bold" fo:font-style="italic" style:font-style-asian="italic"/>
    </style:style>
    <style:style style:name="T1183" style:parent-style-name="DefaultParagraphFont" style:family="text">
      <style:text-properties fo:font-weight="bold" style:font-weight-asian="bold" style:font-weight-complex="bold" fo:font-style="italic" style:font-style-asian="italic"/>
    </style:style>
    <style:style style:name="T1184" style:parent-style-name="DefaultParagraphFont" style:family="text">
      <style:text-properties fo:font-weight="bold" style:font-weight-asian="bold" style:font-weight-complex="bold" fo:font-style="italic" style:font-style-asian="italic"/>
    </style:style>
    <style:style style:name="T1185" style:parent-style-name="DefaultParagraphFont" style:family="text">
      <style:text-properties style:font-weight-complex="bold"/>
    </style:style>
    <style:style style:name="P1186" style:parent-style-name="Normal" style:family="paragraph">
      <style:paragraph-properties fo:text-indent="0.5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indent="0.4923in"/>
      <style:text-properties fo:font-style="italic" style:font-style-asian="italic"/>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weight="bold" style:font-weight-asian="bold" style:font-weight-complex="bold" fo:font-style="italic" style:font-style-asian="italic"/>
    </style:style>
    <style:style style:name="T1216" style:parent-style-name="DefaultParagraphFont" style:family="text">
      <style:text-properties fo:font-weight="bold" style:font-weight-asian="bold" style:font-weight-complex="bold" fo:font-style="italic" style:font-style-asian="italic"/>
    </style:style>
    <style:style style:name="T1217" style:parent-style-name="DefaultParagraphFont" style:family="text">
      <style:text-properties fo:font-weight="bold" style:font-weight-asian="bold" style:font-weight-complex="bold" fo:font-style="italic" style:font-style-asian="italic"/>
    </style:style>
    <style:style style:name="T1218" style:parent-style-name="DefaultParagraphFont" style:family="text">
      <style:text-properties style:font-weight-complex="bold"/>
    </style:style>
    <style:style style:name="P1219" style:parent-style-name="Normal" style:family="paragraph">
      <style:paragraph-properties fo:text-indent="0.5in"/>
    </style:style>
    <style:style style:name="P1220" style:parent-style-name="Normal" style:family="paragraph">
      <style:paragraph-properties fo:text-indent="0.5in"/>
    </style:style>
    <style:style style:name="T1221" style:parent-style-name="DefaultParagraphFont" style:family="text">
      <style:text-properties style:font-style-complex="italic"/>
    </style:style>
    <style:style style:name="P1222" style:parent-style-name="Normal" style:family="paragraph">
      <style:paragraph-properties fo:text-indent="0.5in"/>
      <style:text-properties fo:font-weight="bold" style:font-weight-asian="bold" style:font-weight-complex="bold"/>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indent="0.5in"/>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text-indent="0.4923in"/>
      <style:text-properties fo:font-style="italic" style:font-style-asian="italic"/>
    </style:style>
    <style:style style:name="T1244" style:parent-style-name="DefaultParagraphFont" style:family="text">
      <style:text-properties fo:font-weight="bold" style:font-weight-asian="bold"/>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style:font-weight-complex="bold" fo:font-style="italic" style:font-style-asian="italic"/>
    </style:style>
    <style:style style:name="T1255" style:parent-style-name="DefaultParagraphFont" style:family="text">
      <style:text-properties fo:font-weight="bold" style:font-weight-asian="bold" style:font-weight-complex="bold" fo:font-style="italic" style:font-style-asian="italic"/>
    </style:style>
    <style:style style:name="T1256" style:parent-style-name="DefaultParagraphFont" style:family="text">
      <style:text-properties fo:font-weight="bold" style:font-weight-asian="bold" style:font-weight-complex="bold" fo:font-style="italic" style:font-style-asian="italic"/>
    </style:style>
    <style:style style:name="T1257" style:parent-style-name="DefaultParagraphFont" style:family="text">
      <style:text-properties style:font-weight-complex="bold"/>
    </style:style>
    <style:style style:name="P1258" style:parent-style-name="Normal" style:family="paragraph">
      <style:text-properties style:font-weight-complex="bold"/>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P1266" style:parent-style-name="Normal" style:family="paragraph">
      <style:paragraph-properties fo:text-indent="0.5in"/>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style:font-weight-complex="bold" style:font-style-complex="italic" fo:color="#000000"/>
    </style:style>
    <style:style style:name="T1273" style:parent-style-name="DefaultParagraphFont" style:family="text">
      <style:text-properties style:font-weight-complex="bold" style:font-style-complex="italic" fo:color="#000000"/>
    </style:style>
    <style:style style:name="P1274" style:parent-style-name="Normal" style:family="paragraph">
      <style:text-properties style:font-weight-complex="bold" fo:font-size="16pt" style:font-size-asian="16pt" style:font-size-complex="16pt"/>
    </style:style>
    <style:style style:name="P1275" style:parent-style-name="Normal" style:family="paragraph">
      <style:paragraph-properties fo:text-align="center"/>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text-properties fo:font-size="16pt" style:font-size-asian="16pt" style:font-size-complex="16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style:tab-stops>
          <style:tab-stop style:type="left" style:position="4.8236in"/>
        </style:tab-stops>
      </style:paragraph-properties>
      <style:text-properties fo:font-size="8pt" style:font-size-asian="8pt" style:font-size-complex="8pt"/>
    </style:style>
    <style:style style:name="P1286" style:parent-style-name="Normal" style:family="paragraph">
      <style:paragraph-properties>
        <style:tab-stops>
          <style:tab-stop style:type="left" style:position="4.8236in"/>
        </style:tab-stops>
      </style:paragraph-properties>
    </style:style>
    <style:style style:name="P1287" style:parent-style-name="Normal" style:family="paragraph">
      <style:paragraph-properties>
        <style:tab-stops>
          <style:tab-stop style:type="left" style:position="4.2333in"/>
        </style:tab-stops>
      </style:paragraph-properties>
    </style:style>
    <style:style style:name="P1288" style:parent-style-name="Normal" style:family="paragraph">
      <style:paragraph-properties>
        <style:tab-stops>
          <style:tab-stop style:type="left" style:position="4.725in"/>
        </style:tab-stops>
      </style:paragraph-properties>
    </style:style>
    <style:style style:name="P1289" style:parent-style-name="Normal" style:family="paragraph">
      <style:paragraph-properties>
        <style:tab-stops>
          <style:tab-stop style:type="left" style:position="4.725in"/>
        </style:tab-stops>
      </style:paragraph-properties>
      <style:text-properties fo:font-size="8pt" style:font-size-asian="8pt" style:font-size-complex="8pt"/>
    </style:style>
    <style:style style:name="P1290" style:parent-style-name="Normal" style:family="paragraph">
      <style:paragraph-properties>
        <style:tab-stops>
          <style:tab-stop style:type="left" style:position="4.725in"/>
        </style:tab-stops>
      </style:paragraph-properties>
    </style:style>
    <style:style style:name="P1291" style:parent-style-name="Normal" style:family="paragraph">
      <style:paragraph-properties>
        <style:tab-stops>
          <style:tab-stop style:type="left" style:position="4.725in"/>
        </style:tab-stops>
      </style:paragraph-properties>
    </style:style>
    <style:style style:name="P1292" style:parent-style-name="Normal" style:family="paragraph">
      <style:paragraph-properties>
        <style:tab-stops>
          <style:tab-stop style:type="left" style:position="4.2333in"/>
        </style:tab-stops>
      </style:paragraph-properties>
    </style:style>
    <style:style style:name="P1293" style:parent-style-name="Normal" style:family="paragraph">
      <style:paragraph-properties>
        <style:tab-stops>
          <style:tab-stop style:type="left" style:position="4.725in"/>
        </style:tab-stops>
      </style:paragraph-properties>
    </style:style>
    <style:style style:name="P1294" style:parent-style-name="Normal" style:family="paragraph">
      <style:text-properties fo:font-size="14pt" style:font-size-asian="14pt" style:font-size-complex="14pt"/>
    </style:style>
    <style:style style:name="P1295" style:parent-style-name="Normal" style:family="paragraph">
      <style:text-properties fo:font-size="11pt" style:font-size-asian="11pt" style:font-size-complex="11pt"/>
    </style:style>
    <style:style style:name="P1296" style:parent-style-name="Normal" style:family="paragraph">
      <style:paragraph-properties>
        <style:tab-stops>
          <style:tab-stop style:type="right" style:position="6.0625in"/>
        </style:tab-stops>
      </style:paragraph-properties>
    </style:style>
    <style:style style:name="P1297" style:parent-style-name="Normal" style:family="paragraph">
      <style:paragraph-properties>
        <style:tab-stops>
          <style:tab-stop style:type="right" style:position="6.0625in"/>
        </style:tab-stops>
      </style:paragraph-properties>
    </style:style>
    <style:style style:name="T1298" style:parent-style-name="Pareigos" style:family="text">
      <style:text-properties style:font-name="Times New Roman" fo:text-transform="none" style:font-size-complex="12pt"/>
    </style:style>
    <style:style style:name="P1299" style:parent-style-name="Normal" style:family="paragraph">
      <style:paragraph-properties>
        <style:tab-stops>
          <style:tab-stop style:type="right" style:position="6.0625in"/>
        </style:tab-stops>
      </style:paragraph-properties>
    </style:style>
    <style:style style:name="T1300" style:parent-style-name="Pareigos" style:family="text">
      <style:text-properties style:font-name="Times New Roman" fo:text-transform="none" style:font-size-complex="12pt"/>
    </style:style>
    <style:style style:name="P1301" style:parent-style-name="Normal" style:family="paragraph">
      <style:paragraph-properties>
        <style:tab-stops>
          <style:tab-stop style:type="right" style:position="6.0625in"/>
        </style:tab-stops>
      </style:paragraph-properties>
    </style:style>
    <style:style style:name="T1302" style:parent-style-name="Pareigos" style:family="text">
      <style:text-properties style:font-name="Times New Roman" fo:text-transform="none" style:font-size-complex="12pt"/>
    </style:style>
    <style:style style:name="P1303" style:parent-style-name="Normal" style:family="paragraph">
      <style:paragraph-properties>
        <style:tab-stops>
          <style:tab-stop style:type="left" style:position="4.3312in"/>
          <style:tab-stop style:type="right" style:position="6.0625in"/>
        </style:tab-stops>
      </style:paragraph-properties>
    </style:style>
    <style:style style:name="T1304" style:parent-style-name="Pareigos" style:family="text">
      <style:text-properties style:font-name="Times New Roman" fo:text-transform="none" style:font-size-complex="12pt"/>
    </style:style>
    <style:style style:name="T1305" style:parent-style-name="Pareigos" style:family="text">
      <style:text-properties style:font-name="Times New Roman" fo:text-transform="none" style:font-size-complex="12pt"/>
    </style:style>
    <style:style style:name="P130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0</text:span><text:span text:style-name="T16">5</text:span><text:span text:style-name="T17">-</text:span><text:span text:style-name="T18">2</text:span><text:span text:style-name="T19">0 <text:s/></text:span><text:span text:style-name="T20">Nr. SPP-</text:span><text:span text:style-name="T21">64</text:span></text:p>
      <text:p text:style-name="P22"><text:span text:style-name="T23">Vilnius</text:span></text:p>
      <text:p text:style-name="P24"/>
      <text:p text:style-name="P25">Posėdžio pirmininkas –<text:s/>Seimo pirmininko pavaduotojas J. Sabatauskas.</text:p>
      <text:p text:style-name="P26"/>
      <text:p text:style-name="P27">Užsiregistravo 69<text:s/>Seimo nariai<text:s/><text:span text:style-name="T28">(1</text:span><text:span text:style-name="T29">4</text:span><text:span text:style-name="T30">.0</text:span><text:span text:style-name="T31">2</text:span><text:span text:style-name="T32"><text:s/>val.)</text:span></text:p>
      <text:p text:style-name="Normal"/>
      <text:p text:style-name="P33">14.03 val.</text:p>
      <text:p text:style-name="P34"><text:span text:style-name="T35">Informaciniai pranešimai</text:span></text:p>
      <text:p text:style-name="Normal"/>
      <text:p text:style-name="Normal"><text:tab/>Posėdžio pirmininkas paskelbė Seimo narių<text:s/><text:span text:style-name="T36">J. Pinskaus, R. Tamašunienės, B. Petkevič, Č. Olševskio, R. Žemaitaičio, Z. Balčyčio, P. Gražulio, V. Valkiūno ir A. Palionio</text:span><text:s/>pareiškimą dėl Lietuvos regionų frakcijos įkūrimo. Frakcijos seniūnu išrinktas J. Pinskus, seniūno pavaduotoja –<text:s/><text:span text:style-name="T37">R. Tamašunienė</text:span>, į<text:s/>Seniūnų sueigą<text:s/>paskirtas<text:s/>J. Pinskus.<text:s/><text:span text:style-name="T38">Lietuvos regionų frakcija skelbiasi opozicine frakcija.</text:span></text:p>
      <text:p text:style-name="P39"/>
      <text:p text:style-name="P40"><text:span text:style-name="T41">Dėl posėdžio vedimo tvarkos kalbėjo Seimo nariai:<text:s/></text:span><text:span text:style-name="T42">I. Kačinskaitė-Urbonienė</text:span><text:span text:style-name="T43">,<text:s/></text:span><text:span text:style-name="T44">E. Pupinis</text:span><text:span text:style-name="T45">.</text:span></text:p>
      <text:p text:style-name="Normal"/>
      <text:p text:style-name="Normal"/>
      <text:p text:style-name="P46">14.04 val.</text:p>
      <text:p text:style-name="Normal"><text:span text:style-name="T47"><text:tab/></text:span><text:span text:style-name="T48">Vyriausybės 2020 metų veiklos ataskaita</text:span><text:span text:style-name="T49"><text:s/></text:span></text:p>
      <text:p text:style-name="Normal"/>
      <text:p text:style-name="P50">Seimo posėdyje dalyvavo Vyriausybės nariai:</text:p>
      <text:p text:style-name="P51">Ministrė Pirmininkė<text:s/>I. Šimonytė,</text:p>
      <text:p text:style-name="P52">aplinkos ministras<text:s/>S. Gentvilas,</text:p>
      <text:p text:style-name="P53"><text:span text:style-name="T54">e</text:span><text:span text:style-name="T55">konomikos ir inovacijų ministr</text:span><text:span text:style-name="T56">ė<text:s/></text:span><text:span text:style-name="T57">A</text:span><text:span text:style-name="T58">. Armonaitė</text:span><text:span text:style-name="T59">,</text:span></text:p>
      <text:p text:style-name="P60">energetikos ministras D. Kreivys,</text:p>
      <text:p text:style-name="P61">finansų ministrė G. Skaistė,<text:s/></text:p>
      <text:p text:style-name="P62">krašto apsaugos ministras<text:s/>A. Anušauskas,</text:p>
      <text:p text:style-name="P63">kultūros ministras S. Kairys,</text:p>
      <text:p text:style-name="P64">socialinės apsaugos ir darbo ministrė M. Navickienė,</text:p>
      <text:p text:style-name="P65"><text:span text:style-name="T66">sveikatos apsaugos ministras A. Dulkys</text:span><text:span text:style-name="T67">,</text:span></text:p>
      <text:p text:style-name="P68">švietimo, mokslo ir sporto ministrė J. Šiugždinienė,<text:s/></text:p>
      <text:p text:style-name="P69">teisingumo ministrė E. Dobrovolska,</text:p>
      <text:p text:style-name="P70"><text:span text:style-name="T71">užsienio reikalų ministras<text:s/></text:span><text:span text:style-name="T72">G. Landsbergis</text:span><text:span text:style-name="T73">,</text:span></text:p>
      <text:p text:style-name="P74">vidaus reikalų ministrė A. Bilotaitė,</text:p>
      <text:p text:style-name="P75">žemės ūkio ministras K. Navickas.</text:p>
      <text:p text:style-name="Normal"/>
      <text:p text:style-name="Normal"><text:tab/><text:span text:style-name="T76">Ministrė Pirmininkė<text:s/></text:span><text:span text:style-name="T77">I. Šimonytė</text:span><text:s/>pateikė ataskaitą<text:s/>ir kartu su kitais Vyriausybės nariais atsakė į Seimo narių klausimus.<text:s/></text:p>
      <text:p text:style-name="Normal"/>
      <text:p text:style-name="Normal"><text:tab/>Klausė<text:s/>Seimo nariai:<text:s/>L. Savickas (į klausimą atsakė<text:s/><text:span text:style-name="T78">Ministrė Pirmininkė<text:s/></text:span><text:span text:style-name="T79">I. Šimonytė</text:span>),<text:s/>A. Mazuronis<text:s/>(į klausimą atsakė<text:s/><text:span text:style-name="T80">Ministrė Pirmininkė<text:s/></text:span><text:span text:style-name="T81">I. Šimonytė</text:span>), V. Valkiūnas (į klausimą<text:s/><text:soft-page-break/>atsakė<text:s/><text:span text:style-name="T82">Ministrė Pirmininkė<text:s/></text:span><text:span text:style-name="T83">I. Šimonytė</text:span>), J. Razma (į klausimą atsakė<text:s/><text:span text:style-name="T84">finansų ministrė G. Skaistė</text:span>), V. Mitalas (į klausimą atsakė<text:s/><text:span text:style-name="T85">Ministrė Pirmininkė<text:s/></text:span><text:span text:style-name="T86">I. Šimonytė</text:span><text:span text:style-name="T87">, atsakymą papildė<text:s/></text:span><text:span text:style-name="T88">švietimo, mokslo ir sporto ministrė J. Šiugždinienė</text:span>),<text:s/><text:span text:style-name="T89">T. Tomilinas</text:span><text:s/>(į klausimą atsakė<text:s/><text:span text:style-name="T90">Ministrė Pirmininkė<text:s/></text:span><text:span text:style-name="T91">I. Šimonytė</text:span>), K. Vilkauskas (į klausimą atsakė<text:s/><text:span text:style-name="T92">Ministrė Pirmininkė<text:s/></text:span><text:span text:style-name="T93">I. Šimonytė</text:span>),<text:s/>R. Žemaitaitis<text:s/>(į klausimą atsakė<text:s/><text:span text:style-name="T94">Ministrė Pirmininkė<text:s/></text:span><text:span text:style-name="T95">I. Šimonytė</text:span>),<text:s/><text:span text:style-name="T96">M. Lingė</text:span><text:s/>(į klausimą atsakė<text:s/><text:span text:style-name="T97">Ministrė Pirmininkė<text:s/></text:span><text:span text:style-name="T98">I. Šimonytė</text:span>), R. Šarknickas (į klausimą atsakė<text:s/><text:span text:style-name="T99">švietimo, mokslo ir sporto ministrė J. Šiugždinienė</text:span>),<text:s/>E. Pupinis (į klausimą atsakė<text:s/><text:span text:style-name="T100">sveikatos apsaugos ministras A. Dulkys</text:span>),<text:s/><text:span text:style-name="T101">L. Kukuraitis</text:span><text:s/>(į klausimą atsakė<text:s/><text:span text:style-name="T102">Ministrė Pirmininkė<text:s/></text:span><text:span text:style-name="T103">I. Šimonytė</text:span>), S. Tumėnas (į klausimus<text:s/>atsakė<text:s/><text:span text:style-name="T104">užsienio reikalų ministras<text:s/></text:span><text:span text:style-name="T105">G. Landsbergis</text:span><text:span text:style-name="T106"><text:s/>ir<text:s/></text:span><text:span text:style-name="T107">Ministrė Pirmininkė I. Šimonytė</text:span>),<text:s/><text:span text:style-name="T108">L. Nagienė</text:span><text:s/>(į klausimą atsakė<text:s/><text:span text:style-name="T109">Ministrė Pirmininkė<text:s/></text:span><text:span text:style-name="T110">I. Šimonytė</text:span>).</text:p>
      <text:p text:style-name="Normal"/>
      <text:p text:style-name="Normal"><text:tab/><text:span text:style-name="T111">NUTARTA:</text:span></text:p>
      <text:p text:style-name="P112">1.<text:s/><text:span text:style-name="T113">Pradėti šio projekto svarstymo procedūrą</text:span><text:span text:style-name="T114"><text:s/></text:span><text:span text:style-name="T115">Seimo statuto nustatyta tvarka.</text:span></text:p>
      <text:p text:style-name="Normal"><text:tab/>2. Pavesti visiems<text:s/>Seimo<text:s/>komitetams apsvarstyti Vyriausybės<text:s/><text:span text:style-name="T116">2020 metų veiklos</text:span><text:span text:style-name="T117"><text:s/></text:span>ataskaitą.<text:s/></text:p>
      <text:p text:style-name="Normal"><text:tab/>3. Surengti diskusiją dėl Vyriausybės<text:s/><text:span text:style-name="T118">2020 metų<text:s/></text:span>veiklos<text:s/>ataskaitos 2021-06-08.<text:s/><text:span text:style-name="T119">P</text:span><text:span text:style-name="T120">ritarta bendru sutarimu.<text:s/></text:span></text:p>
      <text:p text:style-name="Normal"/>
      <text:p text:style-name="Normal"/>
      <text:p text:style-name="P121">15.24<text:s/>val.</text:p>
      <text:p text:style-name="P122"><text:span text:style-name="T123">SVARSTYTA</text:span>. <text:span text:style-name="T124">Švietimo įstatymo Nr. I-1489 15 straipsnio pakeitimo įstatymo projektas<text:s/></text:span><text:span text:style-name="T125">Nr. XI</text:span><text:span text:style-name="T126">II</text:span><text:span text:style-name="T127">P-</text:span><text:span text:style-name="T128">5358(2)</text:span><text:span text:style-name="T129"><text:s/></text:span><text:span text:style-name="T130">(teikėja</text:span><text:span text:style-name="T131">s</text:span><text:span text:style-name="T132"><text:s/>–<text:s/></text:span><text:span text:style-name="T133">E. Jovaiša</text:span><text:span text:style-name="T134">)</text:span><text:s/><text:span text:style-name="T135">(priėmimas)</text:span><text:span text:style-name="T136">.</text:span></text:p>
      <text:p text:style-name="P137">Pranešėjas – Švietimo ir mokslo komiteto atstovas E. Pupinis.</text:p>
      <text:p text:style-name="P138"/>
      <text:p text:style-name="P139"><text:tab/>Pranešėjas informavo apie pagrindinio komiteto nuomonę dėl<text:s/><text:span text:style-name="T140">Teisės departamento</text:span><text:s/>pastabos dėl 1 straipsnio,<text:s/>kuriai<text:s/>iš dalies pritarė pagrindinis komitetas.</text:p>
      <text:p text:style-name="P141">Pagrindinio komiteto nuomonei dėl<text:s/><text:span text:style-name="T142">Teisės departamento</text:span><text:s/>pastabos dėl 1 straipsnio,<text:s/>kuriai<text:s/>iš dalies pritarė pagrindinis komitetas,<text:s/>pritarta<text:s/>bendru sutarimu.<text:s/></text:p>
      <text:p text:style-name="P143"/>
      <text:p text:style-name="P144"><text:tab/>1 straipsnis priimtas bendru sutarimu.</text:p>
      <text:p text:style-name="P145"/>
      <text:p text:style-name="P146"><text:tab/>Pranešėjas informavo apie pagrindinio komiteto nuomonę dėl<text:s/><text:span text:style-name="T147">Teisės departamento</text:span><text:s/>pastabos dėl<text:s/>2<text:s/>straipsnio,<text:s/>kuriai<text:s/>pritarė pagrindinis komitetas.</text:p>
      <text:p text:style-name="P148">Pagrindinio komiteto nuomonei dėl<text:s/><text:span text:style-name="T149">Teisės departamento</text:span><text:s/>pastabos dėl<text:s/>2<text:s/>straipsnio,<text:s/>kuriai<text:s/>pritarė pagrindinis komitetas,<text:s/>pritarta<text:s/>bendru sutarimu.<text:s/></text:p>
      <text:p text:style-name="P150"/>
      <text:p text:style-name="P151"><text:tab/>2<text:s/>straipsnis priimtas bendru sutarimu.</text:p>
      <text:p text:style-name="P152"/>
      <text:p text:style-name="Normal"><text:tab/>Dėl balsavimo motyvų dėl viso įstatymo kalbėjo Seimo nariai:<text:s/>E. Pupinis,<text:s/><text:span text:style-name="T153">I. Kačinskaitė-Urbonienė,<text:s/></text:span><text:span text:style-name="T154">V. Juozapaitis</text:span><text:span text:style-name="T155">,<text:s/></text:span><text:span text:style-name="T156">A. Dumbrava,<text:s/></text:span><text:span text:style-name="T157">R. Šarknickas</text:span><text:span text:style-name="T158">.<text:s/></text:span></text:p>
      <text:p text:style-name="Header"/>
      <text:p text:style-name="P159"><text:tab/>Posėdžio pirmininkas pranešė, kad balsavimas vyks numatytu laiku<text:s/>(16.40 val.).</text:p>
      <text:p text:style-name="Header"/>
      <text:p text:style-name="Normal"/>
      <text:p text:style-name="P160">15.34<text:s/>val.</text:p>
      <text:p text:style-name="P161"><text:span text:style-name="T162">SVARSTYTA</text:span>. <text:span text:style-name="T163">Statybos įstatymo Nr. I-1240 2, 3, 8, 10, 12, 19, 22, 24, 27, 28, 33, 34, 39, 42, 46, 49, 53 straipsnių, 1 priedo pakeitimo ir Įstatymo papildymo 27</text:span><text:span text:style-name="T164">1</text:span><text:span text:style-name="T165">, 52</text:span><text:span text:style-name="T166">1</text:span><text:span text:style-name="T167"><text:s/>straipsniais įstatymo projektas</text:span><text:span text:style-name="T168"><text:s/></text:span><text:span text:style-name="T169">Nr. XI</text:span><text:span text:style-name="T170">II</text:span><text:span text:style-name="T171">P-</text:span><text:span text:style-name="T172">5365(2)</text:span><text:s/><text:span text:style-name="T173">(teikėjai –<text:s/></text:span><text:span text:style-name="T174">Vyriausybė / </text:span><text:span text:style-name="T175">aplinkos ministras S. Gentvilas</text:span><text:span text:style-name="T176">)</text:span><text:s/><text:span text:style-name="T177">(priėmimas)</text:span><text:span text:style-name="T178">.</text:span></text:p>
      <text:p text:style-name="P179">Pranešėjas –<text:s/>Aplinkos apsaugos<text:s/>komiteto atstovas A. Gedvilas.</text:p>
      <text:p text:style-name="P180"/>
      <text:p text:style-name="P181">1–4<text:s/>straipsniai priimti bendru sutarimu.<text:tab/></text:p>
      <text:p text:style-name="Normal"/>
      <text:soft-page-break/>
      <text:p text:style-name="Normal"><text:tab/>Pranešėjas informavo apie pagrindinio komiteto nuomonę dėl<text:s/>Specialiųjų tyrimų tarnybos<text:s/>pastabos<text:s/>dėl 5 straipsnio,<text:s/>kuriai<text:s/>nepritarė pagrindinis komitetas.</text:p>
      <text:p text:style-name="P182"/>
      <text:p text:style-name="P183"><text:tab/>5<text:s/>straipsnis priimtas bendru sutarimu.</text:p>
      <text:p text:style-name="P184"/>
      <text:p text:style-name="P185"><text:tab/>6–8<text:s/>straipsniai<text:s/>priimti<text:s/>bendru sutarimu.</text:p>
      <text:p text:style-name="P186"/>
      <text:p text:style-name="P187"><text:tab/>Pranešėjas informavo apie pagrindinio komiteto nuomonę dėl<text:s/><text:span text:style-name="T188">Teisės departamento</text:span><text:s/>pastabų dėl 9 straipsnio.</text:p>
      <text:p text:style-name="P189">Pagrindinio komiteto nuomonei dėl<text:s/><text:span text:style-name="T190">Teisės departamento</text:span><text:s/>pastabų dėl 9 straipsnio<text:s/>pritarta<text:s/>bendru sutarimu.<text:s/></text:p>
      <text:p text:style-name="P191"/>
      <text:p text:style-name="P192"><text:tab/>9<text:s/>straipsnis priimtas bendru sutarimu.</text:p>
      <text:p text:style-name="P193"/>
      <text:p text:style-name="P194"><text:tab/>10<text:s/>straipsnis priimtas bendru sutarimu.</text:p>
      <text:p text:style-name="P195"/>
      <text:p text:style-name="Normal"><text:tab/>Pranešėjas informavo apie pagrindinio komiteto nuomonę dėl<text:s/>Specialiųjų tyrimų tarnybos<text:s/>pastabos<text:s/>dėl 11 straipsnio,<text:s/>kuriai<text:s/>iš dalies pritarė pagrindinis komitetas.</text:p>
      <text:p text:style-name="P196">Pagrindinio komiteto nuomonei dėl<text:s/>Specialiųjų tyrimų tarnybos<text:s/>pastabos dėl 11 straipsnio,<text:s/>kuriai<text:s/>iš dalies pritarė pagrindinis komitetas,<text:s/>pritarta<text:s/>bendru sutarimu.<text:s/></text:p>
      <text:p text:style-name="P197"/>
      <text:p text:style-name="P198"><text:tab/>11<text:s/>straipsnis priimtas bendru sutarimu.</text:p>
      <text:p text:style-name="P199"/>
      <text:p text:style-name="P200"><text:tab/>12<text:s/>straipsnis priimtas bendru sutarimu.</text:p>
      <text:p text:style-name="P201"/>
      <text:p text:style-name="P202"><text:tab/>Pranešėjas informavo apie pagrindinio komiteto nuomonę dėl<text:s/><text:span text:style-name="T203">Teisės departamento</text:span><text:s/>pastabos dėl 13 straipsnio,<text:s/>kuriai<text:s/>iš dalies pritarė pagrindinis komitetas.</text:p>
      <text:p text:style-name="P204">Pagrindinio komiteto nuomonei dėl<text:s/><text:span text:style-name="T205">Teisės departamento</text:span><text:s/>pastabos dėl 13 straipsnio,<text:s/>kuriai<text:s/>iš dalies pritarė pagrindinis komitetas,<text:s/>pritarta<text:s/>bendru sutarimu.<text:s/></text:p>
      <text:p text:style-name="P206"/>
      <text:p text:style-name="P207"><text:tab/>13<text:s/>straipsnis priimtas bendru sutarimu.</text:p>
      <text:p text:style-name="P208"/>
      <text:p text:style-name="P209"><text:tab/>Pranešėjas informavo apie pagrindinio komiteto nuomonę dėl<text:s/><text:span text:style-name="T210">Teisės departamento</text:span><text:s/>pastabų dėl 14 straipsnio,<text:s/>kurioms<text:s/>iš dalies pritarė pagrindinis komitetas.</text:p>
      <text:p text:style-name="P211">Pagrindinio komiteto nuomonei dėl<text:s/><text:span text:style-name="T212">Teisės departamento</text:span><text:s/>pastabų dėl 14 straipsnio,<text:s/>kurioms<text:s/>iš dalies pritarė pagrindinis komitetas,<text:s/>pritarta<text:s/>bendru sutarimu.<text:s/></text:p>
      <text:p text:style-name="P213"/>
      <text:p text:style-name="P214"><text:tab/>14<text:s/>straipsnis priimtas bendru sutarimu.</text:p>
      <text:p text:style-name="P215"/>
      <text:p text:style-name="P216"><text:tab/>15–17<text:s/><text:s/>straipsniai<text:s/>priimti<text:s/>bendru sutarimu.</text:p>
      <text:p text:style-name="P217"/>
      <text:p text:style-name="Normal"><text:tab/>Pranešėjas informavo apie pagrindinio komiteto nuomonę dėl<text:s/>Specialiųjų tyrimų tarnybos<text:s/>pastabos<text:s/>dėl 18 straipsnio,<text:s/>kuriai<text:s/>nepritarė pagrindinis komitetas.</text:p>
      <text:p text:style-name="P218"/>
      <text:p text:style-name="P219">Pasiūlymui svarstyti<text:s/>18<text:s/>straipsnio<text:s/>A. Gedvilienės<text:s/>pataisą, kuriai pritarė pagrindinis komitetas,<text:s/>pritarta bendru sutarimu.</text:p>
      <text:p text:style-name="P220">18<text:s/>straipsnio<text:s/>A. Gedvilienės<text:s/>pataisa, kuriai pritarė pagrindinis komitetas,<text:s/><text:span text:style-name="T221">priimta</text:span><text:s/>bendru sutarimu.<text:s/></text:p>
      <text:p text:style-name="P222"/>
      <text:p text:style-name="P223"><text:tab/>18<text:s/>straipsnis priimtas bendru sutarimu.</text:p>
      <text:p text:style-name="Normal"/>
      <text:p text:style-name="P224"><text:tab/>19, 20<text:s/>straipsniai<text:s/>priimti<text:s/>bendru sutarimu.</text:p>
      <text:p text:style-name="Normal"/>
      <text:p text:style-name="P225">Dėl<text:s/>21<text:s/>straipsnio<text:s/>S. Gentvilo<text:s/>pataisos, kuriai iš dalies pritarė pagrindinis komitetas,<text:s/>kalbėjo Seimo narys<text:s/>S. Gentvilas<text:s/>(pritarė pagrindinio komiteto nuomonei).<text:s/></text:p>
      <text:soft-page-break/>
      <text:p text:style-name="P226">Pasiūlymui svarstyti<text:s/>21<text:s/>straipsnio<text:s/>S. Gentvilo<text:s/>pataisą, kuriai iš dalies pritarė pagrindinis komitetas,<text:s/>pritarta bendru sutarimu.</text:p>
      <text:p text:style-name="P227">Pagrindinio komiteto nuomonei dėl 21<text:s/>straipsnio<text:s/>S. Gentvilo pataisos, kuriai iš dalies pritarė pagrindinis komitetas,<text:s/>pritarta bendru sutarimu.</text:p>
      <text:p text:style-name="P228"/>
      <text:p text:style-name="P229"><text:tab/>21 straipsnis priimtas bendru sutarimu.</text:p>
      <text:p text:style-name="P230"/>
      <text:p text:style-name="Normal"><text:tab/>Dėl balsavimo motyvų dėl viso įstatymo kalbėjo Seimo narys<text:s/>S. Gentvilas.</text:p>
      <text:p text:style-name="Header"/>
      <text:p text:style-name="P231"><text:tab/>Posėdžio pirmininkas pranešė, kad balsavimas vyks numatytu laiku<text:s/>(16.40 val.).</text:p>
      <text:p text:style-name="Header"/>
      <text:p text:style-name="Normal"/>
      <text:p text:style-name="P232">15.50<text:s/>val.</text:p>
      <text:p text:style-name="P233"><text:span text:style-name="T234">SVARSTYTA</text:span>. <text:span text:style-name="T235">Teritorijų planavimo ir statybos valstybinės priežiūros įstatymo Nr.</text:span><text:span text:style-name="T236"> </text:span><text:span text:style-name="T237">XII-459 4, 6, 8, 9, 10, 23 straipsnių pakeitimo ir Įstatymo papildymo 8</text:span><text:span text:style-name="T238">1</text:span><text:span text:style-name="T239"><text:s/>straipsniu įstatymo projektas</text:span><text:span text:style-name="T240"><text:s/></text:span><text:span text:style-name="T241">Nr. XI</text:span><text:span text:style-name="T242">II</text:span><text:span text:style-name="T243">P-</text:span><text:span text:style-name="T244">5366(2)</text:span><text:s/><text:span text:style-name="T245">(priėmimas)</text:span><text:span text:style-name="T246">.</text:span></text:p>
      <text:p text:style-name="P247">Pranešėjas –<text:s/>Aplinkos apsaugos<text:s/>komiteto atstovas A. Gedvilas.</text:p>
      <text:p text:style-name="P248"/>
      <text:p text:style-name="P249">1–5<text:s/>straipsniai priimti bendru sutarimu.<text:tab/></text:p>
      <text:p text:style-name="P250"/>
      <text:p text:style-name="P251"><text:tab/>Pranešėjas informavo apie pagrindinio komiteto nuomonę dėl<text:s/><text:span text:style-name="T252">Teisės departamento</text:span><text:s/>pastabos dėl 6 straipsnio,<text:s/>kuriai<text:s/>pritarė pagrindinis komitetas.</text:p>
      <text:p text:style-name="P253">Pagrindinio komiteto nuomonei dėl<text:s/><text:span text:style-name="T254">Teisės departamento</text:span><text:s/>pastabos dėl 6 straipsnio,<text:s/>kuriai<text:s/>pritarė pagrindinis komitetas,<text:s/>pritarta<text:s/>bendru sutarimu.<text:s/></text:p>
      <text:p text:style-name="P255"/>
      <text:p text:style-name="P256"><text:tab/>6<text:s/>straipsnis priimtas bendru sutarimu.</text:p>
      <text:p text:style-name="P257"/>
      <text:p text:style-name="P258"><text:tab/>7<text:s/>straipsnis priimtas bendru sutarimu.</text:p>
      <text:p text:style-name="P259"/>
      <text:p text:style-name="P260"><text:tab/>Pranešėjas informavo apie pagrindinio komiteto nuomonę dėl<text:s/><text:span text:style-name="T261">Teisės departamento</text:span><text:s/>pastabos dėl 8 straipsnio,<text:s/>kuriai<text:s/>pritarė pagrindinis komitetas.</text:p>
      <text:p text:style-name="P262">Pagrindinio komiteto nuomonei dėl<text:s/><text:span text:style-name="T263">Teisės departamento</text:span><text:s/>pastabos dėl 8 straipsnio,<text:s/>kuriai<text:s/>pritarė pagrindinis komitetas,<text:s/>pritarta<text:s/>bendru sutarimu.<text:s/></text:p>
      <text:p text:style-name="P264"/>
      <text:p text:style-name="P265"><text:tab/>8<text:s/>straipsnis priimtas bendru sutarimu.</text:p>
      <text:p text:style-name="Normal"/>
      <text:p text:style-name="P266"><text:tab/>Posėdžio pirmininkas pranešė, kad<text:s/>balsavimas vyks numatytu laiku (16.40 val.).</text:p>
      <text:p text:style-name="P267"/>
      <text:p text:style-name="Normal"/>
      <text:p text:style-name="P268">15.53<text:s/>val.</text:p>
      <text:p text:style-name="P269"><text:span text:style-name="T270">SVARSTYTA</text:span>. <text:span text:style-name="T271">Seimo nutarimo „Dėl Lietuvos Respublikos Seimo 2013 m. kovo 12 d. nutarimo</text:span><text:span text:style-name="T272"><text:s/></text:span><text:span text:style-name="T273">Nr. XII-189 „Dėl Lietuvos radijo ir televizijos komisijos nuostatų patvirtinimo“ pakeitimo“ projektas</text:span><text:span text:style-name="T274"><text:s/></text:span><text:span text:style-name="T275">Nr. XIVP-</text:span><text:span text:style-name="T276">443(2)</text:span><text:s/><text:span text:style-name="T277">(teikėjai –<text:s/></text:span><text:span text:style-name="T278">V. Juozapaitis</text:span><text:span text:style-name="T279"><text:s/>/ Kultūros komitetas</text:span><text:span text:style-name="T280">)</text:span><text:s/><text:span text:style-name="T281">(priėmimas)</text:span><text:span text:style-name="T282">.</text:span></text:p>
      <text:p text:style-name="P283"/>
      <text:p text:style-name="P284"><text:tab/>1 straipsnis priimtas bendru sutarimu.</text:p>
      <text:p text:style-name="P285"/>
      <text:p text:style-name="P286"><text:tab/>Posėdžio pirmininkas pranešė, kad balsavimas vyks numatytu laiku.</text:p>
      <text:p text:style-name="P287"/>
      <text:p text:style-name="Normal"/>
      <text:p text:style-name="P288">15.54<text:s/>val.</text:p>
      <text:p text:style-name="Normal"><text:span text:style-name="T289"><text:tab/>SVARSTYTA</text:span>. <text:span text:style-name="T290">Vietos savivaldos įstatymo<text:s/></text:span><text:span text:style-name="T291">N</text:span><text:span text:style-name="T292">r. I-533 16 straipsnio pakeitimo įstatymo projektas</text:span><text:span text:style-name="T293"><text:s/></text:span><text:span text:style-name="T294">Nr. XIVP-</text:span><text:span text:style-name="T295">358</text:span><text:s/><text:span text:style-name="T296">(teikėjai –<text:s/></text:span><text:span text:style-name="T297">A. Strelčiūnas / 3<text:s/></text:span><text:span text:style-name="T298">Seimo nar</text:span><text:span text:style-name="T299">iai</text:span><text:span text:style-name="T300">)</text:span><text:s/><text:span text:style-name="T301">(pateikimas)</text:span><text:span text:style-name="T302">.</text:span></text:p>
      <text:p text:style-name="Normal"><text:s/><text:tab/>Pranešėjas – Seimo narys A. Strelčiūnas.<text:s/></text:p>
      <text:p text:style-name="Normal"><text:s/></text:p>
      <text:soft-page-break/>
      <text:p text:style-name="P303">Klausė Seimo nariai:<text:s/>R. Šarknickas, I. Pakarklytė,<text:s/>K. Vilkauskas,<text:s/><text:span text:style-name="T304">I. Kačinskaitė-Urbonienė,<text:s/></text:span><text:span text:style-name="T305">R. Tamašunienė</text:span><text:span text:style-name="T306">.</text:span></text:p>
      <text:p text:style-name="P307">Dėl balsavimo motyvų kalbėjo Seimo nariai:<text:s/>A. Kupčinskas, K. Vilkauskas.</text:p>
      <text:p text:style-name="P308"/>
      <text:p text:style-name="P309"><text:tab/>Posėdžio pirmininkas pranešė, kad balsavimas vyks numatytu laiku.</text:p>
      <text:p text:style-name="P310"/>
      <text:p text:style-name="Normal"><text:tab/><text:span text:style-name="T311">Toliau posėdžiui pirmininkavo<text:s/></text:span><text:span text:style-name="T312">Seimo pirmininko pavaduotoja R. Morkūnaitė-Mikulėnienė</text:span></text:p>
      <text:p text:style-name="P313"/>
      <text:p text:style-name="P314">16.09<text:s/>val.</text:p>
      <text:p text:style-name="Normal"><text:span text:style-name="T315"><text:tab/>SVARSTYTA</text:span>. <text:span text:style-name="T316">Vietos savivaldos įstatymo<text:s/></text:span><text:span text:style-name="T317">N</text:span><text:span text:style-name="T318">r. I-533 6 ir 7 straipsnių pakeitimo įstatymo projektas</text:span><text:span text:style-name="T319"><text:s/></text:span><text:span text:style-name="T320">Nr. XIVP-</text:span><text:span text:style-name="T321">205</text:span><text:s/><text:span text:style-name="T322">(teikėjai –<text:s/></text:span><text:span text:style-name="T323">E. Sabutis / 5<text:s/></text:span><text:span text:style-name="T324">Seimo nar</text:span><text:span text:style-name="T325">iai</text:span><text:span text:style-name="T326">)</text:span><text:s/><text:span text:style-name="T327">(pateikimas)</text:span><text:span text:style-name="T328">.</text:span></text:p>
      <text:p text:style-name="Normal"><text:s/><text:tab/>Pranešėjas –<text:s/>Seimo narys E. Sabutis.<text:s/><text:s/></text:p>
      <text:p text:style-name="Normal"><text:s/></text:p>
      <text:p text:style-name="P329">Klausė Seimo nariai:<text:s/>E. Pupinis,<text:s/><text:span text:style-name="T330">L. Nagienė</text:span>,<text:s/><text:span text:style-name="T331">R. Tamašunienė</text:span><text:span text:style-name="T332">.</text:span></text:p>
      <text:p text:style-name="Normal"><text:tab/>Dėl balsavimo motyvų kalbėjo Seimo narys<text:s/>K. Vilkauskas.</text:p>
      <text:p text:style-name="P333"/>
      <text:p text:style-name="P334"><text:tab/>Posėdžio pirmininkė<text:s/>pranešė, kad balsavimas vyks numatytu laiku.</text:p>
      <text:p text:style-name="P335"/>
      <text:p text:style-name="Normal"/>
      <text:p text:style-name="P336">16.19<text:s/>val.</text:p>
      <text:p text:style-name="Normal"><text:span text:style-name="T337"><text:tab/>SVARSTYTA:</text:span> </text:p>
      <text:p text:style-name="Normal"><text:tab/>1.<text:s/><text:span text:style-name="T338">Vietos savivaldos įstatymo 6 straipsni</text:span><text:span text:style-name="T339">o</text:span><text:span text:style-name="T340"><text:s/>pakeitimo ir Įstatymo papildymo 6</text:span><text:span text:style-name="T341">1</text:span><text:span text:style-name="T342">, 6</text:span><text:span text:style-name="T343">2</text:span><text:span text:style-name="T344"><text:s/>ir 6</text:span><text:span text:style-name="T345">3</text:span><text:span text:style-name="T346"><text:s/>straipsniais įstatymo projektas</text:span><text:span text:style-name="T347"><text:s/></text:span><text:span text:style-name="T348">Nr. XIVP-</text:span><text:span text:style-name="T349">237</text:span>.</text:p>
      <text:p text:style-name="Normal"><text:tab/>2.<text:s/><text:span text:style-name="T350">Administracinių nusižengimų kodekso papildymo 132</text:span><text:span text:style-name="T351">1</text:span><text:span text:style-name="T352"><text:s/>straipsniu įstatymo projektas</text:span><text:span text:style-name="T353"><text:s/></text:span><text:span text:style-name="T354">Nr. XIVP-</text:span><text:span text:style-name="T355">238</text:span><text:s/><text:span text:style-name="T356">(teikėjai –<text:s/></text:span><text:span text:style-name="T357">G. Paluckas</text:span><text:span text:style-name="T358"><text:s/>/ 5<text:s/></text:span><text:span text:style-name="T359">Seimo nar</text:span><text:span text:style-name="T360">iai</text:span><text:span text:style-name="T361">)</text:span><text:s/><text:span text:style-name="T362">(pateikimas)</text:span><text:span text:style-name="T363">.</text:span></text:p>
      <text:p text:style-name="Normal"><text:s/><text:tab/>Pranešėjas –<text:s/>Seimo narys G. Paluckas.<text:s/><text:s/></text:p>
      <text:p text:style-name="Normal"><text:s/></text:p>
      <text:p text:style-name="P364">Klausė Seimo nariai:<text:s/>E. Pupinis,<text:s/><text:span text:style-name="T365">L. Nagienė</text:span>,<text:s/>V. Valkiūnas,<text:s/>R. Šarknickas.</text:p>
      <text:p text:style-name="Normal"><text:tab/>Dėl balsavimo motyvų kalbėjo Seimo narys<text:s/>V. Valkiūnas.<text:s/></text:p>
      <text:p text:style-name="P366"/>
      <text:p text:style-name="P367"><text:tab/>Posėdžio pirmininkė<text:s/>pranešė, kad balsavimas vyks numatytu laiku.</text:p>
      <text:p text:style-name="P368"/>
      <text:p text:style-name="Normal"/>
      <text:p text:style-name="P369">16.30 val.</text:p>
      <text:p text:style-name="Normal"><text:span text:style-name="T370"><text:tab/>SVARSTYTA</text:span>. <text:span text:style-name="T371">Seimo nutarimo „Dėl Lietuvos Respublikos Seimo 2020 m. gruodžio 8 d. nutarimo Nr. XIV-57 „Dėl Lietuvos Respublikos Seimo delegacijų sudarymo“ pakeitimo“ projektas<text:s/></text:span><text:span text:style-name="T372">Nr. XIVP-</text:span><text:span text:style-name="T373">525</text:span><text:s/><text:span text:style-name="T374">(pateikimas, svarstymas ir priėmimas)</text:span>.</text:p>
      <text:p text:style-name="Normal"><text:tab/>Pranešėjas –<text:s/>Seimo Pirmininko pirmasis pavaduotojas J. Razma.</text:p>
      <text:p text:style-name="Normal"/>
      <text:p text:style-name="P375">NUTARTA.<text:s/><text:span text:style-name="T376">Pritarti šiam projektui po pateikimo.<text:s/></text:span><text:span text:style-name="T377">Pritarta bendru sutarimu.</text:span></text:p>
      <text:p text:style-name="P378"/>
      <text:p text:style-name="Normal"><text:tab/>NUTARTA.<text:s/><text:span text:style-name="T379">Pritarti šiam projektui po svarstymo Seimo posėdyje.<text:s/></text:span><text:span text:style-name="T380">Pritarta bendru sutarimu.</text:span></text:p>
      <text:p text:style-name="P381"/>
      <text:p text:style-name="P382"><text:tab/>Posėdžio pirmininkė<text:s/>pranešė, kad balsavimas vyks numatytu laiku.</text:p>
      <text:p text:style-name="Normal"/>
      <text:p text:style-name="Normal"/>
      <text:p text:style-name="P383">16.31 val.</text:p>
      <text:p text:style-name="Normal"><text:span text:style-name="T384"><text:tab/>SVARSTYTA</text:span>. <text:span text:style-name="T385">Seimo nutarimo „Dėl Lietuvos Respub</text:span><text:span text:style-name="T386">likos Seimo 2020 m. gruodžio 15 </text:span><text:span text:style-name="T387">d. nutarimo Nr. XIV-84 „Dėl Lietuvos Respublikos Seimo delegacijų pirmininkų ir jų pavaduotojų patvirtinimo“ pakeitimo“ projektas<text:s/></text:span><text:span text:style-name="T388">Nr. XIVP-</text:span><text:span text:style-name="T389">526</text:span><text:span text:style-name="T390"><text:s/></text:span><text:span text:style-name="T391">(pateikimas, svarstymas ir priėmimas)</text:span>.</text:p>
      <text:soft-page-break/>
      <text:p text:style-name="Normal"><text:tab/>Pranešėjas –<text:s/>Seimo Pirmininko pirmasis pavaduotojas J. Razma.</text:p>
      <text:p text:style-name="Normal"/>
      <text:p text:style-name="P392">NUTARTA.<text:s/><text:span text:style-name="T393">Pritarti šiam projektui po pateikimo.<text:s/></text:span><text:span text:style-name="T394">Pritarta bendru sutarimu.</text:span></text:p>
      <text:p text:style-name="P395"/>
      <text:p text:style-name="Normal"><text:tab/>NUTARTA.<text:s/><text:span text:style-name="T396">Pritarti šiam projektui po svarstymo Seimo posėdyje.<text:s/></text:span><text:span text:style-name="T397">Pritarta bendru sutarimu.</text:span></text:p>
      <text:p text:style-name="Header"/>
      <text:p text:style-name="Normal"><text:span text:style-name="T398"><text:tab/></text:span><text:span text:style-name="T399">Posėdžio pirminink</text:span><text:span text:style-name="T400">ė</text:span><text:span text:style-name="T401"><text:s/>pranešė, kad balsavimas vyks numatytu laiku.</text:span></text:p>
      <text:p text:style-name="Normal"/>
      <text:p text:style-name="Normal"/>
      <text:p text:style-name="P402">16.32 val.</text:p>
      <text:p text:style-name="P403"><text:span text:style-name="T404">SVARSTYTA</text:span>. Seimo savaitės (2021-05-24–2021-05-28) – 2021 m. gegužės<text:s/>24 d. (antradienio) ir 28 d. (ketvirtadienio)<text:s/>posėdžių darbotvarkė.</text:p>
      <text:p text:style-name="P405">Pranešėjas – <text:s/>Seimo Pirmininko pirmasis pavaduotojas J. Razma.</text:p>
      <text:p text:style-name="P406"/>
      <text:p text:style-name="P407">Klausė Seimo narys P. Gražulis.</text:p>
      <text:p text:style-name="P408"/>
      <text:p text:style-name="P409"><text:span text:style-name="T410">NUTARTA.</text:span><text:span text:style-name="T411"><text:s/></text:span><text:span text:style-name="T412">Patvirtinti<text:s/></text:span>Seimo savaitės (2021-05-24–2021-05-28) – 2021 m. gegužės<text:s/>24 d. (antradienio) ir 28 d. (ketvirtadienio)<text:s/>posėdžių darbotvarkę.<text:s/><text:span text:style-name="T413">Pritarta bendru sutarimu.</text:span></text:p>
      <text:p text:style-name="Normal"/>
      <text:p text:style-name="Normal"><text:span text:style-name="T414"><text:tab/></text:span></text:p>
      <text:p text:style-name="P415">16.34 val.</text:p>
      <text:p text:style-name="Normal"><text:tab/><text:span text:style-name="T416">SVARSTYTA.</text:span><text:s/><text:span text:style-name="T417">Seimo protokolinio nutarimo „Dėl Rolando Čiapo peticijos“ projektas<text:s/></text:span><text:span text:style-name="T418">Nr. PNP-</text:span><text:span text:style-name="T419">14-11</text:span><text:span text:style-name="T420">(teikėjai – E. Pupinis / Peticijų komisija)</text:span>.</text:p>
      <text:p text:style-name="Normal"><text:tab/>Pranešėjas – Peticijų komisijos pirmininkas E. Pupinis.</text:p>
      <text:p text:style-name="Normal"/>
      <text:p text:style-name="Normal"><text:tab/><text:span text:style-name="T421">NUTARTA. Priimti tokį Seimo protokolinį nutarimą:</text:span></text:p>
      <text:p text:style-name="P422"><text:span text:style-name="T423">Lietuvos Respublikos Seimas, atsižvelgdamas į Seimo Peticijų komisijos išvadą „Dėl Rolando Čiapo<text:s/></text:span><text:span text:style-name="T424">p</text:span><text:span text:style-name="T425">eticijos“,<text:s/></text:span><text:span text:style-name="T426">nutari</text:span><text:span text:style-name="T427">a:</text:span></text:p>
      <text:p text:style-name="P428"><text:span text:style-name="T429">Atmesti Rolando Čiapo peticijoje pateiktą pasiūlymą<text:s/></text:span><text:span text:style-name="T430">pakeisti Lietuvos Respublikos bausmių vykdymo kodeksą ir nustatyti galimybę nuteistiesiems, atliekantiems bausmę už sunkius ir labai sunkius nusikaltimus, taikyti lygtinį paleidimą iš pataisos įstaigos, jiems atlikus tris ketvirtadalius paskirtos laisvės atėmimo bausmės.<text:s/></text:span><text:span text:style-name="T431">Pritarta bendru sutarimu.<text:s/></text:span></text:p>
      <text:p text:style-name="P432"/>
      <text:p text:style-name="P433"/>
      <text:p text:style-name="P434">16.36<text:s/>val.</text:p>
      <text:p text:style-name="Normal"><text:tab/><text:span text:style-name="T435">SVARSTYTA.</text:span><text:s/><text:span text:style-name="T436">Seimo protokolinio nutarimo „Dėl Roberto Raulyno peticijos“ projektas<text:s/></text:span><text:span text:style-name="T437">Nr. PNP-</text:span><text:span text:style-name="T438">14-12</text:span><text:s/><text:span text:style-name="T439">(teikėjai – E. Pupinis / Peticijų komisija)</text:span>.</text:p>
      <text:p text:style-name="Normal"><text:tab/>Pranešėjas – Peticijų komisijos pirmininkas E. Pupinis.</text:p>
      <text:p text:style-name="Normal"/>
      <text:p text:style-name="Normal"><text:tab/><text:span text:style-name="T440">NUTARTA. Priimti tokį Seimo protokolinį nutarimą:</text:span></text:p>
      <text:p text:style-name="P441"><text:span text:style-name="T442">Lietuvos Respublikos Seimas, atsižvelgdamas į Seimo Peticijų komisijos išvadą „Dėl Roberto Raulyno<text:s/></text:span><text:span text:style-name="T443">p</text:span><text:span text:style-name="T444">eticijos“,<text:s/></text:span><text:span text:style-name="T445">nutari</text:span><text:span text:style-name="T446">a:</text:span></text:p>
      <text:p text:style-name="P447"><text:span text:style-name="T448">Atmesti Roberto Raulyno peticijoje pateiktą pasiūlymą<text:s/></text:span><text:span text:style-name="T449">pakeisti Lietuvos Respublikos bausmių vykdymo kodeksą ir nustatyti galimybę nuteistiesiems, atliekantiems bausmę kalėjime, steigti nevyriausybines organizacijas.<text:s/></text:span><text:span text:style-name="T450">Pritarta bendru sutarimu.<text:s/></text:span></text:p>
      <text:p text:style-name="P451"/>
      <text:p text:style-name="P452"/>
      <text:p text:style-name="P453">16.37<text:s/>val.</text:p>
      <text:p text:style-name="Normal"><text:tab/><text:span text:style-name="T454">SVARSTYTA.</text:span><text:s/><text:span text:style-name="T455">Seimo protokolinio nutarimo „Dėl Jaroslavo Jurgo peticijos“ projektas<text:s/></text:span><text:span text:style-name="T456">Nr. PNP-</text:span><text:span text:style-name="T457">14-13</text:span><text:s/><text:span text:style-name="T458">(teikėjai – E. Pupinis / Peticijų komisija)</text:span>.</text:p>
      <text:p text:style-name="Normal"><text:tab/>Pranešėjas – Peticijų komisijos pirmininkas E. Pupinis.</text:p>
      <text:p text:style-name="Normal"/>
      <text:p text:style-name="Normal"><text:tab/><text:span text:style-name="T459">NUTARTA. Priimti tokį Seimo protokolinį nutarimą:</text:span></text:p>
      <text:p text:style-name="P460"><text:span text:style-name="T461">Lietuvos Respublikos Seimas, atsižvelgdamas į Seimo Peticijų komisijos išvadą „Dėl Jaroslavo Jurgo<text:s/></text:span><text:span text:style-name="T462">p</text:span><text:span text:style-name="T463">eticijos“,<text:s/></text:span><text:span text:style-name="T464">nutari</text:span><text:span text:style-name="T465">a:</text:span></text:p>
      <text:p text:style-name="P466"><text:span text:style-name="T467">Atmesti Jaroslavo Jurgo peticijoje pateiktą pasiūlymą<text:s/></text:span><text:span text:style-name="T468">pakeisti Lietuvos Respublikos bausmių vykdymo kodekse nustatytą daiktų, kuriuos leidžiama įsigyti ir turėti nuteistiesiems, sąrašą.<text:s/></text:span><text:span text:style-name="T469">Pritarta bendru sutarimu.<text:s/></text:span></text:p>
      <text:p text:style-name="P470"/>
      <text:p text:style-name="P471"/>
      <text:p text:style-name="P472">16.38<text:s/>val.</text:p>
      <text:p text:style-name="Normal"><text:tab/><text:span text:style-name="T473">SVARSTYTA.</text:span><text:s/><text:span text:style-name="T474">Seimo protokolinio nutarimo „Dėl Emilio Salduko peticijos“ projektas<text:s/></text:span><text:span text:style-name="T475">Nr. PNP-</text:span><text:span text:style-name="T476">14-14</text:span><text:s/><text:span text:style-name="T477">(teikėjai – E. Pupinis / Peticijų komisija)</text:span>.</text:p>
      <text:p text:style-name="Normal"><text:tab/>Pranešėjas – Peticijų komisijos pirmininkas E. Pupinis.</text:p>
      <text:p text:style-name="Normal"/>
      <text:p text:style-name="Normal"><text:tab/><text:span text:style-name="T478">NUTARTA. Priimti tokį Seimo protokolinį nutarimą:</text:span></text:p>
      <text:p text:style-name="P479"><text:span text:style-name="T480">Lietuvos Respublikos Seimas, atsižvelgdamas į Seimo Peticijų komisijos išvadą „Dėl Emilio Salduko<text:s/></text:span><text:span text:style-name="T481">p</text:span><text:span text:style-name="T482">eticijos“,<text:s/></text:span><text:span text:style-name="T483">nutari</text:span><text:span text:style-name="T484">a:</text:span></text:p>
      <text:p text:style-name="P485"><text:span text:style-name="T486">Atmesti Emilio Salduko peticijoje pateiktą pasiūlymą<text:s/></text:span><text:span text:style-name="T487">pakeisti Lietuvos Respublikos bausmių vykdymo kodeksą ir nustatyti, kad laisvės atėmimo bausmę atliekantys asmenys turi teisę turėti mobilųjį telefoną.<text:s/></text:span><text:span text:style-name="T488">Pritarta bendru sutarimu.<text:s/></text:span></text:p>
      <text:p text:style-name="Normal"/>
      <text:p text:style-name="P489"/>
      <text:p text:style-name="P490">16.39<text:s/>val.</text:p>
      <text:p text:style-name="P491"><text:span text:style-name="T492">SVARSTYTA</text:span>. <text:span text:style-name="T493">Švietimo įstatymo Nr. I-1489 15 straipsnio pakeitimo įstatymo projektas<text:s/></text:span><text:span text:style-name="T494">Nr. XI</text:span><text:span text:style-name="T495">II</text:span><text:span text:style-name="T496">P-</text:span><text:span text:style-name="T497">5358(2)</text:span><text:span text:style-name="T498"><text:s/></text:span><text:span text:style-name="T499">(teikėjas –<text:s/></text:span><text:span text:style-name="T500">E. Jovaiša</text:span><text:span text:style-name="T501">)</text:span><text:s/><text:span text:style-name="T502">(priėmimo tęsinys)</text:span><text:span text:style-name="T503">.</text:span></text:p>
      <text:p text:style-name="P504"><text:tab/></text:p>
      <text:p text:style-name="P505">Posėdžio pirmininkė<text:s/>paskelbė balsavimą dėl šio<text:s/>įstatymo<text:s/>priėmimo.</text:p>
      <text:p text:style-name="Header"/>
      <text:p text:style-name="P506"><text:span text:style-name="T507">NUTARTA.<text:s/></text:span><text:span text:style-name="T508">Priimti<text:s/></text:span><text:span text:style-name="T509">Švietimo įstatymo Nr. I-1489 15 straipsn</text:span><text:span text:style-name="T510">io pakeitimo įstatymą</text:span>.<text:s/><text:span text:style-name="T511">Balsavimo rezultatai: už –<text:s/></text:span><text:span text:style-name="T512">79</text:span><text:span text:style-name="T513">, prieš –<text:s/></text:span><text:span text:style-name="T514">7</text:span><text:span text:style-name="T515">, susilaikė<text:s/></text:span><text:span text:style-name="T516">23</text:span>.<text:s/><text:span text:style-name="T517">(Užsiregistravo 109</text:span><text:span text:style-name="T518"><text:s/>Seimo nariai (1</text:span><text:span text:style-name="T519">6.40</text:span><text:span text:style-name="T520"><text:s/>val.)</text:span></text:p>
      <text:p text:style-name="Normal"/>
      <text:p text:style-name="Normal"/>
      <text:p text:style-name="P521">16.40<text:s/>val.</text:p>
      <text:p text:style-name="P522"><text:span text:style-name="T523">SVARSTYTA</text:span>. <text:span text:style-name="T524">Statybos įstatymo Nr. I-1240 2, 3, 8, 10, 12, 19, 22, 24, 27, 28, 33, 34, 39, 42, 46, 49, 53 straipsnių, 1 priedo pakeitimo ir Įstatymo papildymo 27</text:span><text:span text:style-name="T525">1</text:span><text:span text:style-name="T526">, 52</text:span><text:span text:style-name="T527">1</text:span><text:span text:style-name="T528"><text:s/>straipsniais įstatymo projektas</text:span><text:span text:style-name="T529"><text:s/></text:span><text:span text:style-name="T530">Nr. XI</text:span><text:span text:style-name="T531">II</text:span><text:span text:style-name="T532">P-</text:span><text:span text:style-name="T533">5365(2)</text:span><text:s/><text:span text:style-name="T534">(teikėjai –<text:s/></text:span><text:span text:style-name="T535">Vyriausybė / </text:span><text:span text:style-name="T536">aplinkos ministras S. Gentvilas</text:span><text:span text:style-name="T537">)</text:span><text:s/><text:span text:style-name="T538">(priėmimo tęsinys)</text:span><text:span text:style-name="T539">.</text:span></text:p>
      <text:p text:style-name="P540"><text:tab/></text:p>
      <text:p text:style-name="P541">Posėdžio pirmininkė<text:s/>paskelbė balsavimą dėl šio<text:s/>įstatymo<text:s/>priėmimo.</text:p>
      <text:p text:style-name="Header"/>
      <text:p text:style-name="P542"><text:span text:style-name="T543">NUTARTA.<text:s/></text:span><text:span text:style-name="T544">Priimti<text:s/></text:span><text:span text:style-name="T545">Statybos įstatymo Nr. I-1240 2, 3, 8, 10, 12, 19, 22, 24, 27, 28, 33, 34, 39, 42, 46, 49, 53 straipsnių, 1 priedo pakeitimo ir Įstatymo papildymo 27</text:span><text:span text:style-name="T546">1</text:span><text:span text:style-name="T547">, 52</text:span><text:span text:style-name="T548">1</text:span><text:span text:style-name="T549"><text:s/>straipsniais įstatymą</text:span>.<text:s/><text:span text:style-name="T550">Balsavimo rezultatai: už –<text:s/></text:span><text:span text:style-name="T551">107</text:span><text:span text:style-name="T552">, prieš –<text:s/></text:span><text:span text:style-name="T553">1</text:span><text:span text:style-name="T554">, susilaikė<text:s/></text:span><text:span text:style-name="T555">7</text:span>.<text:s/><text:span text:style-name="T556">(Užs</text:span><text:span text:style-name="T557">iregistravo 115</text:span><text:span text:style-name="T558"><text:s/>Seimo nari</text:span><text:span text:style-name="T559">ų</text:span><text:span text:style-name="T560"><text:s/>(1</text:span><text:span text:style-name="T561">6.41</text:span><text:span text:style-name="T562"><text:s/>val.)</text:span></text:p>
      <text:p text:style-name="Normal"/>
      <text:p text:style-name="P563"/>
      <text:p text:style-name="P564">16.41<text:s/>val.</text:p>
      <text:p text:style-name="P565"><text:span text:style-name="T566">SVARSTYTA</text:span>. <text:span text:style-name="T567">Teritorijų planavimo ir statybos valstybinės priežiūros įstatymo Nr.</text:span><text:span text:style-name="T568"> </text:span><text:span text:style-name="T569">XII-459 4, 6, 8, 9, 10, 23 straipsnių pakeitimo ir Įstatymo papildymo 8</text:span><text:span text:style-name="T570">1</text:span><text:span text:style-name="T571"><text:s/>straipsniu įstatymo projektas</text:span><text:span text:style-name="T572"><text:s/></text:span><text:span text:style-name="T573">Nr. XI</text:span><text:span text:style-name="T574">II</text:span><text:span text:style-name="T575">P-</text:span><text:span text:style-name="T576">5366(2)</text:span><text:s/><text:span text:style-name="T577">(priėmimo tęsinys)</text:span><text:span text:style-name="T578">.</text:span></text:p>
      <text:p text:style-name="P579"><text:tab/></text:p>
      <text:soft-page-break/>
      <text:p text:style-name="P580">Posėdžio pirmininkė<text:s/>paskelbė balsavimą dėl šio<text:s/>įstatymo<text:s/>priėmimo.</text:p>
      <text:p text:style-name="P581"/>
      <text:p text:style-name="P582"><text:span text:style-name="T583">NUTARTA.<text:s/></text:span><text:span text:style-name="T584">Priimti<text:s/></text:span><text:span text:style-name="T585">Teritorijų planavimo ir statybos vals</text:span><text:span text:style-name="T586">tybinės priežiūros įstatymo Nr. </text:span><text:span text:style-name="T587">XII-459 4, 6, 8, 9, 10, 23 straipsnių pakeitimo ir Įstatymo papildymo 8</text:span><text:span text:style-name="T588">1</text:span><text:span text:style-name="T589"><text:s/>straipsniu įstatymą</text:span>.<text:s/><text:span text:style-name="T590">Balsavimo rezultatai: už –<text:s/></text:span><text:span text:style-name="T591">108</text:span><text:span text:style-name="T592">, prieš –</text:span><text:span text:style-name="T593"><text:s/>0</text:span><text:span text:style-name="T594">, susilaikė<text:s/></text:span><text:span text:style-name="T595">8</text:span>.<text:s/><text:span text:style-name="T596">(Užsiregistravo 116</text:span><text:span text:style-name="T597"><text:s/>Seimo nari</text:span><text:span text:style-name="T598">ų</text:span><text:span text:style-name="T599"><text:s/>(1</text:span><text:span text:style-name="T600">6.41</text:span><text:span text:style-name="T601"><text:s/>val.)</text:span></text:p>
      <text:p text:style-name="Normal"/>
      <text:p text:style-name="P602">16.42<text:s/>val.</text:p>
      <text:p text:style-name="P603"><text:span text:style-name="T604">SVARSTYTA</text:span>. <text:span text:style-name="T605">Seimo nutarimo „Dėl Lietuvos Respublikos Seimo 2013 m. kovo 12 d. nutarimo</text:span><text:span text:style-name="T606"><text:s/></text:span><text:span text:style-name="T607">Nr. XII-189 „Dėl Lietuvos radijo ir televizijos komisijos nuostatų patvirtinimo“ pakeitimo“ projektas</text:span><text:span text:style-name="T608"><text:s/></text:span><text:span text:style-name="T609">Nr. XIVP-</text:span><text:span text:style-name="T610">443(2)</text:span><text:s/><text:span text:style-name="T611">(teikėjai –<text:s/></text:span><text:span text:style-name="T612">V. Juozapaitis</text:span><text:span text:style-name="T613"><text:s/>/ Kultūros komitetas)</text:span><text:s/><text:span text:style-name="T614">(priėmimo tęsinys)</text:span><text:span text:style-name="T615">.</text:span></text:p>
      <text:p text:style-name="P616"><text:span text:style-name="T617"><text:tab/></text:span></text:p>
      <text:p text:style-name="P618">Posėdžio pirmininkė<text:s/>paskelbė balsavimą dėl šio<text:s/>Seimo nutarimo<text:s/>priėmimo.</text:p>
      <text:p text:style-name="P619"/>
      <text:p text:style-name="P620"><text:span text:style-name="T621">NUTARTA.<text:s/></text:span><text:span text:style-name="T622">Priimti<text:s/></text:span><text:span text:style-name="T623">Seimo nutarimą</text:span><text:span text:style-name="T624"><text:s/>„Dėl Lietuvos Re</text:span><text:span text:style-name="T625">spublikos Seimo 2013 m. kovo 12 </text:span><text:span text:style-name="T626">d. nutarimo Nr. XII-189 „Dėl Lietuvos radijo ir televizijos komisijos nuostatų patvirtinimo“ pakeitimo“</text:span>.<text:s/><text:span text:style-name="T627">Balsavimo rezultatai: už –<text:s/></text:span><text:span text:style-name="T628">106</text:span><text:span text:style-name="T629">, prieš –<text:s/></text:span><text:span text:style-name="T630">0</text:span><text:span text:style-name="T631">, susilaikė<text:s/></text:span><text:span text:style-name="T632">6</text:span>.<text:s/><text:span text:style-name="T633">(Užsiregistravo 112</text:span><text:span text:style-name="T634"><text:s/>Seimo nari</text:span><text:span text:style-name="T635">ų</text:span><text:span text:style-name="T636"><text:s/>(1</text:span><text:span text:style-name="T637">6.42</text:span><text:span text:style-name="T638"><text:s/>val.)</text:span></text:p>
      <text:p text:style-name="P639"/>
      <text:p text:style-name="Normal"/>
      <text:p text:style-name="P640">16.43<text:s/>val.</text:p>
      <text:p text:style-name="Normal"><text:span text:style-name="T641"><text:tab/>SVARSTYTA</text:span>. <text:span text:style-name="T642">Vietos savivaldos įstatymo<text:s/></text:span><text:span text:style-name="T643">N</text:span><text:span text:style-name="T644">r. I-533 16 straipsnio pakeitimo įstatymo projektas</text:span><text:span text:style-name="T645"><text:s/></text:span><text:span text:style-name="T646">Nr. XIVP-</text:span><text:span text:style-name="T647">358</text:span><text:s/><text:span text:style-name="T648">(teikėjai –<text:s/></text:span><text:span text:style-name="T649">A. Strelčiūnas / 3<text:s/></text:span><text:span text:style-name="T650">Seimo nar</text:span><text:span text:style-name="T651">iai</text:span><text:span text:style-name="T652">)</text:span><text:s/><text:span text:style-name="T653">(pateikim</text:span><text:span text:style-name="T654">o tęsiny</text:span><text:span text:style-name="T655">s)</text:span><text:span text:style-name="T656">.</text:span></text:p>
      <text:p text:style-name="P657"/>
      <text:p text:style-name="P658">NUTARTA:</text:p>
      <text:p text:style-name="Normal"><text:tab/>1. Pritarti šiam projektui po pateikimo ir pradėti jo svarstymo procedūrą.<text:s/><text:span text:style-name="T659">Balsavimo rezultatai: už<text:s/></text:span>–<text:span text:style-name="T660"><text:s/></text:span><text:span text:style-name="T661">61</text:span><text:span text:style-name="T662">, prieš<text:s/></text:span>–<text:span text:style-name="T663"><text:s/></text:span><text:span text:style-name="T664">12</text:span><text:span text:style-name="T665">, susilaikė<text:s/></text:span><text:span text:style-name="T666">37</text:span>.<text:s/><text:span text:style-name="T667">(Užsiregistravo 111</text:span><text:span text:style-name="T668"><text:s/>Seimo nari</text:span><text:span text:style-name="T669">ų</text:span><text:span text:style-name="T670"><text:s/>(1</text:span><text:span text:style-name="T671">6.43</text:span><text:span text:style-name="T672"><text:s/>val.)</text:span></text:p>
      <text:p text:style-name="Normal"><text:tab/>2. Paskirti<text:s/>Valstybės valdymo ir savivaldybių<text:s/>komitetą pagrindiniu komitetu šiam projektui svarstyti.<text:s/><text:span text:style-name="T673">Pritarta bendru sutarimu.</text:span></text:p>
      <text:p text:style-name="Normal"><text:tab/>3. Paskirti<text:s/>Teisės ir teisėtvarkos<text:s/>komitetą papildomu komitetu šiam projektui svarstyti.<text:s/><text:span text:style-name="T674">P</text:span><text:span text:style-name="T675">ritarta bendru sutarimu.<text:s/></text:span></text:p>
      <text:p text:style-name="Normal"><text:tab/>4. Paskirti šio<text:s/>projekto svarstymą Seimo posėdyje III<text:s/>(rudens) sesijoje.<text:s/><text:span text:style-name="T676">P</text:span><text:span text:style-name="T677">ritarta bendru sutarimu.</text:span></text:p>
      <text:p text:style-name="P678"/>
      <text:p text:style-name="Normal"/>
      <text:p text:style-name="P679">16.44<text:s/>val.</text:p>
      <text:p text:style-name="Normal"><text:span text:style-name="T680"><text:tab/>SVARSTYTA</text:span>. <text:span text:style-name="T681">Vietos savivaldos įstatymo<text:s/></text:span><text:span text:style-name="T682">N</text:span><text:span text:style-name="T683">r. I-533 6 ir 7 straipsnių pakeitimo įstatymo projektas</text:span><text:span text:style-name="T684"><text:s/></text:span><text:span text:style-name="T685">Nr. XIVP-</text:span><text:span text:style-name="T686">205</text:span><text:s/><text:span text:style-name="T687">(teikėjai –<text:s/></text:span><text:span text:style-name="T688">E. Sabutis / 5<text:s/></text:span><text:span text:style-name="T689">Seimo nar</text:span><text:span text:style-name="T690">iai</text:span><text:span text:style-name="T691">)</text:span><text:s/><text:span text:style-name="T692">(pateikim</text:span><text:span text:style-name="T693">o tęsiny</text:span><text:span text:style-name="T694">s)</text:span><text:span text:style-name="T695">.</text:span></text:p>
      <text:p text:style-name="P696"/>
      <text:p text:style-name="P697">Kalbėjo Seimo nariai:<text:s/><text:span text:style-name="T698">A. Vyšniauskas</text:span><text:s/>(prašė Vyriausybės išvados dėl šio projekto), V. Pranckietis.</text:p>
      <text:p text:style-name="P699"/>
      <text:p text:style-name="Normal"><text:s text:c="11"/><text:span text:style-name="T700">NUTARTA:</text:span></text:p>
      <text:p text:style-name="Normal"><text:tab/>1. Pritarti šiam projektui po pateikimo ir pradėti jo svarstymo procedūrą.<text:s/><text:span text:style-name="T701">Balsavimo rezultatai: už<text:s/></text:span>–<text:span text:style-name="T702"><text:s/></text:span><text:span text:style-name="T703">58</text:span><text:span text:style-name="T704">, prieš<text:s/></text:span>–<text:span text:style-name="T705"><text:s/></text:span><text:span text:style-name="T706">3</text:span><text:span text:style-name="T707">, susilaikė<text:s/></text:span><text:span text:style-name="T708">53</text:span>.<text:s/><text:span text:style-name="T709">(Užsiregistravo 114</text:span><text:span text:style-name="T710"><text:s/>Seimo nari</text:span><text:span text:style-name="T711">ų</text:span><text:span text:style-name="T712"><text:s/>(1</text:span><text:span text:style-name="T713">6.44</text:span><text:span text:style-name="T714"><text:s/>val.)</text:span></text:p>
      <text:p text:style-name="Normal"><text:tab/>2. Paskirti<text:s/>Valstybės valdymo ir savivaldybių<text:s/>komitetą pagrindiniu komitetu šiam projektui svarstyti.<text:s/><text:span text:style-name="T715">Pritarta bendru sutarimu.</text:span></text:p>
      <text:p text:style-name="Normal"><text:tab/>3. Paskirti<text:s/>Biudžeto ir finansų<text:s/>komitetą<text:s/>papildomu<text:s/>komitetu<text:s/>šiam projektui svarstyti.<text:s/><text:span text:style-name="T716">P</text:span><text:span text:style-name="T717">ritarta bendru sutarimu.<text:s/></text:span></text:p>
      <text:p text:style-name="Normal"><text:tab/>4. Paskirti šio<text:s/>projekto svarstymą Seimo posėdyje III<text:s/>(rudens) sesijoje.<text:s/><text:span text:style-name="T718">P</text:span><text:span text:style-name="T719">ritarta bendru sutarimu.</text:span></text:p>
      <text:p text:style-name="P720">5. Prašyti Vyriausybės išvados dėl šio projekto.<text:s/><text:span text:style-name="T721">P</text:span><text:span text:style-name="T722">ritarta bendru sutarimu.</text:span></text:p>
      <text:p text:style-name="Normal"/>
      <text:p text:style-name="Normal"/>
      <text:p text:style-name="P723">16.47<text:s/>val.</text:p>
      <text:p text:style-name="Normal"><text:span text:style-name="T724"><text:tab/>SVARSTYTA:</text:span> </text:p>
      <text:p text:style-name="Normal"><text:tab/>1.<text:s/><text:span text:style-name="T725">Vietos savivaldos įstatymo 6 straipsni</text:span><text:span text:style-name="T726">o</text:span><text:span text:style-name="T727"><text:s/>pakeitimo ir Įstatymo papildymo 6</text:span><text:span text:style-name="T728">1</text:span><text:span text:style-name="T729">, 6</text:span><text:span text:style-name="T730">2</text:span><text:span text:style-name="T731"><text:s/>ir 6</text:span><text:span text:style-name="T732">3</text:span><text:span text:style-name="T733"><text:s/>straipsniais įstatymo projektas</text:span><text:span text:style-name="T734"><text:s/></text:span><text:span text:style-name="T735">Nr. XIVP-</text:span><text:span text:style-name="T736">237</text:span>.</text:p>
      <text:p text:style-name="Normal"><text:tab/>2.<text:s/><text:span text:style-name="T737">Administracinių nusižengimų kodekso papildymo 132</text:span><text:span text:style-name="T738">1</text:span><text:span text:style-name="T739"><text:s/>straipsniu įstatymo projektas</text:span><text:span text:style-name="T740"><text:s/></text:span><text:span text:style-name="T741">Nr. XIVP-</text:span><text:span text:style-name="T742">238</text:span><text:s/><text:span text:style-name="T743">(teikėjai –<text:s/></text:span><text:span text:style-name="T744">G. Paluckas</text:span><text:span text:style-name="T745"><text:s/>/ 5<text:s/></text:span><text:span text:style-name="T746">Seimo nar</text:span><text:span text:style-name="T747">iai</text:span><text:span text:style-name="T748">)</text:span><text:s/><text:span text:style-name="T749">(pateikim</text:span><text:span text:style-name="T750">o tęsiny</text:span><text:span text:style-name="T751">s)</text:span><text:span text:style-name="T752">.</text:span></text:p>
      <text:p text:style-name="P753"/>
      <text:p text:style-name="P754">Balsuota, ar pritarti šiems projektams po pateikimo: už – 38, prieš – 16, susilaikė 65.<text:span text:style-name="T755"><text:s/></text:span><text:span text:style-name="T756">Nepritarta</text:span>.<text:s/><text:span text:style-name="T757">(Užsiregistravo 119 Seimo narių (16.47 val.)</text:span></text:p>
      <text:p text:style-name="Normal"/>
      <text:p text:style-name="P758"><text:span text:style-name="T759">Replikavo Seimo nar</text:span><text:span text:style-name="T760">ys</text:span><text:span text:style-name="T761"><text:s/></text:span><text:span text:style-name="T762">P. Gražulis</text:span><text:span text:style-name="T763">.</text:span></text:p>
      <text:p text:style-name="Normal"/>
      <text:p text:style-name="P764">Alternatyvus balsavimas: už pasiūlymą grąžinti šiuos projektus iniciatoriams tobulinti balsavo 74, už pasiūlymą juos atmesti – 45. Pritarta pirmam pasiūlymui.<text:s/><text:span text:style-name="T765">(Užsiregistravo 119 Seimo narių (16.48 val.)</text:span></text:p>
      <text:p text:style-name="Normal"/>
      <text:p text:style-name="Normal"><text:s text:c="11"/><text:span text:style-name="T766">NUTARTA.<text:s/></text:span>Grąžinti projektus<text:s/><text:span text:style-name="T767">Nr. XIVP-237 ir<text:s/></text:span><text:span text:style-name="T768">Nr. XIVP-</text:span><text:span text:style-name="T769">238<text:s/></text:span>iniciatoriams tobulinti.</text:p>
      <text:p text:style-name="Normal"/>
      <text:p text:style-name="Normal"/>
      <text:p text:style-name="P770">16.49 val.</text:p>
      <text:p text:style-name="Normal"><text:span text:style-name="T771"><text:tab/>SVARSTYTA</text:span>. <text:span text:style-name="T772">Seimo nutarimo „Dėl Lietuvos Respublikos Seimo 2020 m. gruodžio 8 d. nutarimo Nr. XIV-57 „Dėl Lietuvos Respublikos Seimo delegacijų sudarymo“ pakeitimo“ projektas<text:s/></text:span><text:span text:style-name="T773">Nr. XIVP-</text:span><text:span text:style-name="T774">525</text:span><text:s/><text:span text:style-name="T775">(priėmimo tęsinys)</text:span>.</text:p>
      <text:p text:style-name="P776"><text:s/><text:span text:style-name="T777"><text:tab/></text:span></text:p>
      <text:p text:style-name="P778">Posėdžio pirmininkė<text:s/>paskelbė balsavimą dėl šio<text:s/>Seimo nutarimo<text:s/>priėmimo.</text:p>
      <text:p text:style-name="Header"/>
      <text:p text:style-name="P779"><text:tab/><text:span text:style-name="T780">NUTARTA.<text:s/></text:span><text:span text:style-name="T781">Priimti<text:s/></text:span><text:span text:style-name="T782">Seimo nutarimą</text:span><text:span text:style-name="T783"><text:s/>„Dėl Lietuvos Respublikos Seimo 2020 m. gruodžio 8 d. nutarimo Nr. XIV-57 „Dėl Lietuvos Respublikos Seimo delegacijų</text:span><text:span text:style-name="T784"><text:s/>sudarymo“ pakeitimo“</text:span>.<text:s/><text:span text:style-name="T785">Balsavimo rezultatai: už<text:s/></text:span>–<text:span text:style-name="T786"><text:s/>116, prieš<text:s/></text:span>–<text:span text:style-name="T787"><text:s/>0, susilaikė 0</text:span>.<text:s/><text:span text:style-name="T788">(Užsiregistravo 117 Seimo narių (16.49 val.)</text:span></text:p>
      <text:p text:style-name="Normal"/>
      <text:p text:style-name="Normal"/>
      <text:p text:style-name="P789">16.50 val.</text:p>
      <text:p text:style-name="Normal"><text:span text:style-name="T790"><text:tab/>SVARSTYTA</text:span>. <text:span text:style-name="T791">Seimo nutarimo „Dėl Lietuvos Respub</text:span><text:span text:style-name="T792">likos Seimo 2020 m. gruodžio 15 </text:span><text:span text:style-name="T793">d. nutarimo Nr. XIV-84 „Dėl Lietuvos Respublikos Seimo delegacijų pirmininkų ir jų pavaduotojų patvirtinimo“ pakeitimo“ projektas<text:s/></text:span><text:span text:style-name="T794">Nr. XIVP-</text:span><text:span text:style-name="T795">526</text:span><text:span text:style-name="T796"><text:s/></text:span><text:span text:style-name="T797">(priėmimo tęsinys)</text:span>.</text:p>
      <text:p text:style-name="Header"/>
      <text:p text:style-name="P798"><text:tab/>Posėdžio pirmininkė<text:s/>paskelbė balsavimą dėl šio<text:s/>Seimo nutarimo<text:s/>priėmimo.</text:p>
      <text:p text:style-name="Header"/>
      <text:p text:style-name="Normal"><text:tab/><text:span text:style-name="T799">NUTARTA.<text:s/></text:span><text:span text:style-name="T800">Priimti<text:s/></text:span><text:span text:style-name="T801">Seimo nutarim</text:span><text:span text:style-name="T802">ą</text:span><text:span text:style-name="T803"><text:s/>„Dėl Lietuvos Respublikos Seimo 2020 m. gruodžio 15 d. nutarimo Nr. XIV-84 „Dėl Lietuvos Respublikos Seimo delegacijų pirmininkų ir jų pavaduotojų pat</text:span><text:span text:style-name="T804">virtinimo“ pakeitimo“.<text:s/></text:span><text:span text:style-name="T805">Balsavimo rezultatai: už<text:s/></text:span><text:span text:style-name="T806">–</text:span><text:span text:style-name="T807"><text:s/></text:span><text:span text:style-name="T808">118</text:span><text:span text:style-name="T809">, prieš<text:s/></text:span><text:span text:style-name="T810">–</text:span><text:span text:style-name="T811"><text:s/></text:span><text:span text:style-name="T812">0</text:span><text:span text:style-name="T813">, susilaikė<text:s/></text:span><text:span text:style-name="T814">0</text:span><text:span text:style-name="T815">.<text:s/></text:span><text:span text:style-name="T816">(Užsiregistravo 118</text:span><text:span text:style-name="T817"><text:s/>Seimo nari</text:span><text:span text:style-name="T818">ų</text:span><text:span text:style-name="T819"><text:s/>(1</text:span><text:span text:style-name="T820">6.50</text:span><text:span text:style-name="T821"><text:s/>val.)</text:span></text:p>
      <text:p text:style-name="P822"/>
      <text:p text:style-name="Normal"/>
      <text:p text:style-name="P823">16.51<text:s/>val.</text:p>
      <text:p text:style-name="Normal"><text:span text:style-name="T824"><text:tab/>SVARSTYTA</text:span>. <text:span text:style-name="T825">Vietos savivaldos įstatymo<text:s/></text:span><text:span text:style-name="T826">N</text:span><text:span text:style-name="T827">r. I-533 32</text:span><text:span text:style-name="T828">1</text:span><text:span text:style-name="T829"><text:s/>straipsnio pakeitimo įstatymo projektas</text:span><text:span text:style-name="T830"><text:s/></text:span><text:span text:style-name="T831">Nr. XIVP-</text:span><text:span text:style-name="T832">252(2)</text:span><text:s/><text:span text:style-name="T833">(teikėja</text:span><text:span text:style-name="T834">s</text:span><text:span text:style-name="T835"><text:s/>–<text:s/></text:span><text:span text:style-name="T836">K. Vilkauskas</text:span><text:span text:style-name="T837">)</text:span><text:s/><text:span text:style-name="T838">(pateikimas)</text:span><text:span text:style-name="T839">.</text:span></text:p>
      <text:p text:style-name="Normal"><text:s/><text:tab/>Pranešėjas –<text:s/>Seimo narys K. Vilkauskas.<text:s/><text:s/></text:p>
      <text:p text:style-name="Normal"><text:s/></text:p>
      <text:p text:style-name="P840">Klausė Seimo nariai:<text:s/>E. Pupinis,<text:s/><text:span text:style-name="T841">L. Nagienė</text:span>,<text:s/><text:span text:style-name="T842">R. Tamašunienė</text:span><text:span text:style-name="T843">,<text:s/></text:span><text:span text:style-name="T844">R. Šarknickas</text:span><text:span text:style-name="T845">.</text:span></text:p>
      <text:soft-page-break/>
      <text:p text:style-name="Normal"><text:tab/>Dėl balsavimo motyvų kalbėjo Seimo nariai:<text:s/><text:span text:style-name="T846">L. Nagienė</text:span>,<text:s/>K. Masiulis.</text:p>
      <text:p text:style-name="P847"/>
      <text:p text:style-name="P848"><text:tab/>Posėdžio pirmininkė<text:s/>pranešė, kad balsavimas vyks numatytu laiku.</text:p>
      <text:p text:style-name="P849"/>
      <text:p text:style-name="Normal"/>
      <text:p text:style-name="P850">17.05<text:s/>val.</text:p>
      <text:p text:style-name="Normal"><text:span text:style-name="T851"><text:tab/>SVARSTYTA</text:span>. <text:span text:style-name="T852">Vietos savivaldos įstatymo<text:s/></text:span><text:span text:style-name="T853">N</text:span><text:span text:style-name="T854">r. I-533 31 straipsnio pakeitimo įstatymo projektas</text:span><text:span text:style-name="T855"><text:s/></text:span><text:span text:style-name="T856">Nr. XIVP-</text:span><text:span text:style-name="T857">282(2)</text:span><text:s/><text:span text:style-name="T858">(teikėjai –<text:s/></text:span><text:span text:style-name="T859">K. Vilkauskas</text:span><text:span text:style-name="T860"><text:s/>/ 13<text:s/></text:span><text:span text:style-name="T861">Seimo nar</text:span><text:span text:style-name="T862">ių</text:span><text:span text:style-name="T863">)</text:span><text:s/><text:span text:style-name="T864">(pateikimas)</text:span><text:span text:style-name="T865">.</text:span></text:p>
      <text:p text:style-name="Normal"><text:s/><text:tab/>Pranešėjas –<text:s/>Seimo narys K. Vilkauskas.<text:s/><text:s/></text:p>
      <text:p text:style-name="Normal"><text:s/></text:p>
      <text:p text:style-name="P866">Klausė Seimo nariai:<text:s/>E. Pupinis,<text:s/><text:span text:style-name="T867">L. Nagienė</text:span>,<text:s/><text:span text:style-name="T868">R. Tamašunienė</text:span><text:span text:style-name="T869">,<text:s/></text:span><text:span text:style-name="T870">R. Šarknickas</text:span><text:span text:style-name="T871">.</text:span></text:p>
      <text:p text:style-name="Normal"><text:tab/>Dėl balsavimo motyvų kalbėjo Seimo nariai:<text:s/>E. Pupinis, K. Masiulis.</text:p>
      <text:p text:style-name="P872"/>
      <text:p text:style-name="P873"><text:tab/>Posėdžio pirmininkė<text:s/>pranešė, kad balsavimas vyks numatytu laiku.</text:p>
      <text:p text:style-name="P874"/>
      <text:p text:style-name="Normal"/>
      <text:p text:style-name="P875">17.16<text:s/>val.</text:p>
      <text:p text:style-name="Normal"><text:span text:style-name="T876"><text:tab/>SVARSTYTA</text:span>. <text:span text:style-name="T877">Pluoštinių kanapių įstatymo</text:span><text:span text:style-name="T878"><text:s/></text:span><text:span text:style-name="T879">Nr. XII-336 pakeitimo įstatymo projektas<text:s/></text:span><text:span text:style-name="T880">Nr. XI</text:span><text:span text:style-name="T881">II</text:span><text:span text:style-name="T882">P-</text:span><text:span text:style-name="T883">3195(3)</text:span><text:span text:style-name="T884"><text:s/></text:span><text:span text:style-name="T885">(sujungti<text:s/></text:span><text:span text:style-name="T886">Nr. XIIIP-</text:span><text:span text:style-name="T887">429</text:span><text:span text:style-name="T888"><text:s/>ir<text:s/></text:span><text:span text:style-name="T889">Nr. XIIIP-</text:span><text:span text:style-name="T890">3195</text:span><text:span text:style-name="T891">)</text:span><text:s/><text:span text:style-name="T892">(teikėjai –<text:s/></text:span><text:span text:style-name="T893">M. Majauskas</text:span><text:span text:style-name="T894">,<text:s/></text:span><text:span text:style-name="T895">K. Starkevičius</text:span><text:span text:style-name="T896"><text:s/>/ 47<text:s/></text:span><text:span text:style-name="T897">Seimo nar</text:span><text:span text:style-name="T898">iai</text:span><text:span text:style-name="T899">)<text:s/></text:span><text:span text:style-name="T900">(svarstymas)</text:span><text:span text:style-name="T901">.</text:span></text:p>
      <text:p text:style-name="Normal"/>
      <text:p text:style-name="P902"><text:tab/>Pagrindinio –<text:s/>Kaimo reikalų<text:s/>komiteto išvadą pateikėm šio komiteto atstovas J. Gudauskas.</text:p>
      <text:p text:style-name="P903">Papildomo –<text:s/>Ekonomikos<text:s/>komiteto išvadą pateikė<text:s/>šio komiteto pirmininkas<text:s/><text:span text:style-name="T904">K.</text:span><text:span text:style-name="T905"> </text:span><text:span text:style-name="T906">Starkevičius</text:span>.</text:p>
      <text:p text:style-name="P907"/>
      <text:p text:style-name="Normal"><text:tab/>Diskusijoje kalbėjo Seimo nariai:<text:s/>M. Majauskas,<text:s/><text:span text:style-name="T908">K.</text:span><text:span text:style-name="T909"> </text:span><text:span text:style-name="T910">Starkevičius</text:span>, A. Sysas.</text:p>
      <text:p text:style-name="Normal"/>
      <text:p text:style-name="P911"><text:span text:style-name="T912">Replikavo Seimo nariai:</text:span><text:span text:style-name="T913"><text:s/></text:span><text:span text:style-name="T914">K. Starkevičius</text:span><text:span text:style-name="T915">, S. Jovaiša, A. Sysas.</text:span><text:span text:style-name="T916"><text:s/></text:span></text:p>
      <text:p text:style-name="Normal"/>
      <text:h text:style-name="Heading2" text:outline-level="2"><text:span text:style-name="T917">Projekto Nr. XIIIP-</text:span><text:span text:style-name="T918">3195(2)</text:span><text:span text:style-name="T919"><text:s/>pataisų svarstymas</text:span></text:h>
      <text:p text:style-name="P920">Pranešėjas – pagrindinio komiteto<text:s/>atstovas J. Gudauskas</text:p>
      <text:p text:style-name="Normal"/>
      <text:p text:style-name="P921"><text:tab/>Pranešėjas informavo apie pagrindinio komiteto nuomonę dėl Vyriausybės<text:span text:style-name="T922"><text:s/></text:span>pasiūlymų dėl 3 straipsnio,<text:s/>kuriems<text:s/>iš dalies pritarė pagrindinis komitetas.</text:p>
      <text:p text:style-name="P923"/>
      <text:p text:style-name="P924">Pagrindinio komiteto nuomonei dėl<text:s/>visų<text:s/>Vyriausybės pasiūlymų dėl 3 straipsnio,<text:s/>kuriems<text:s/>iš dalies pritarė pagrindinis komitetas,<text:s/>pritarta<text:s/>bendru sutarimu.<text:s/></text:p>
      <text:p text:style-name="Normal"/>
      <text:p text:style-name="P925"><text:tab/>Pranešėjas informavo apie pagrindinio komiteto nuomonę dėl Vyriausybės<text:span text:style-name="T926"><text:s/></text:span>pasiūlymų dėl 4 straipsnio.</text:p>
      <text:p text:style-name="P927"/>
      <text:p text:style-name="P928">Pagrindinio komiteto nuomonei dėl<text:s/>Vyriausybės<text:span text:style-name="T929"><text:s/></text:span>pasiūlymo<text:s/>dėl 4 straipsnio<text:s/>2 dalies, kuriam<text:s/>iš dalies pritarė<text:s/>pagrindinis komitetas,<text:s/>pritarta bendru sutarimu.<text:s/></text:p>
      <text:p text:style-name="P930"/>
      <text:p text:style-name="P931">Dėl<text:s/>Vyriausybės pasiūlymo dėl 4<text:s/>straipsnio<text:s/>4 dalies, kuriam<text:s/>iš dalies pritarė<text:s/>pagrindinis komitetas,<text:s/>kalbėjo Seimo nariai:<text:s/>A. Sysas, M. Majauskas.</text:p>
      <text:p text:style-name="P932"/>
      <text:p text:style-name="P933"><text:tab/>Posėdžio pirmininkė<text:s/>pranešė, kad balsavimas<text:s/>dėl šio<text:s/>pasiūlymo<text:s/>vyks numatytu laiku.</text:p>
      <text:p text:style-name="P934"/>
      <text:p text:style-name="Normal"/>
      <text:soft-page-break/>
      <text:p text:style-name="P935">Dėl<text:s/>4<text:s/>straipsnio<text:s/>Ekonomikos komiteto<text:s/>pataisos, kuriai iš dalies pritarė pagrindinis komitetas,<text:s/>kalbėjo Seimo narys<text:s/><text:span text:style-name="T936">K.</text:span><text:span text:style-name="T937"> </text:span><text:span text:style-name="T938">Starkevičius</text:span><text:s/>(pritarė pagrindinio komiteto nuomonei).</text:p>
      <text:p text:style-name="P939">Pagrindinio komiteto nuomonei dėl 4<text:s/>straipsnio<text:s/>Ekonomikos komiteto pataisos, kuriai iš dalies pritarė pagrindinis komitetas,<text:s/>pritarta bendru sutarimu.</text:p>
      <text:p text:style-name="Normal"/>
      <text:p text:style-name="P940"><text:tab/>Pranešėjas informavo apie pagrindinio komiteto nuomonę dėl Vyriausybės<text:span text:style-name="T941"><text:s/></text:span>pasiūlymo dėl 4 straipsnio 5 dalies,<text:s/>kuriam<text:s/>iš dalies pritarė pagrindinis komitetas.</text:p>
      <text:p text:style-name="Normal"><text:tab/>Dėl balsavimo motyvų<text:s/>dėl šio pasiūlymo<text:s/>kalbėjo Seimo nariai: A. Sysas, M. Majauskas.</text:p>
      <text:p text:style-name="Normal"/>
      <text:p text:style-name="P942"><text:tab/>Posėdžio pirmininkė<text:s/>pranešė, kad balsavimas<text:s/>dėl šio pasiūlymo<text:s/>vyks numatytu laiku.</text:p>
      <text:p text:style-name="Normal"/>
      <text:p text:style-name="P943"><text:tab/>Pranešėjas informavo apie pagrindinio komiteto nuomonę dėl Vyriausybės<text:span text:style-name="T944"><text:s/></text:span>pasiūlymo dėl 4 straipsnio<text:s/>6 dalies,<text:s/>kuriam<text:s/>iš dalies pritarė pagrindinis komitetas.</text:p>
      <text:p text:style-name="Normal"><text:tab/>Dėl balsavimo motyvų<text:s/>dėl šio pasiūlymo<text:s/>kalbėjo Seimo nariai: A. Sysas, M. Majauskas.</text:p>
      <text:p text:style-name="P945"><text:span text:style-name="T946">Replikavo Seimo narys A. Sysas.</text:span></text:p>
      <text:p text:style-name="Normal"/>
      <text:p text:style-name="P947"><text:tab/>Posėdžio pirmininkė<text:s/>pranešė, kad balsavimas<text:s/>dėl šio pasiūlymo<text:s/>vyks numatytu laiku.</text:p>
      <text:p text:style-name="Normal"/>
      <text:p text:style-name="P948"><text:tab/>Pranešėjas informavo apie pagrindinio komiteto nuomonę dėl Vyriausybės<text:span text:style-name="T949"><text:s/></text:span>pasiūlymo dėl 4 straipsnio 7 dalies,<text:s/>kuriam<text:s/>iš dalies pritarė pagrindinis komitetas.</text:p>
      <text:p text:style-name="Normal"/>
      <text:p text:style-name="P950"><text:tab/>Posėdžio pirmininkė<text:s/>pranešė, kad balsavimas<text:s/>dėl šio pasiūlymo<text:s/>vyks numatytu laiku.</text:p>
      <text:p text:style-name="Normal"/>
      <text:p text:style-name="P951"><text:tab/>Pranešėjas informavo apie pagrindinio komiteto nuomonę dėl Vyriausybės<text:span text:style-name="T952"><text:s/></text:span>pasiūlymo dėl 4 straipsnio 20 dalies,<text:s/>kuriam<text:s/>iš dalies pritarė pagrindinis komitetas.</text:p>
      <text:p text:style-name="BodyTextIndent"><text:span text:style-name="T953">Pagrindinio komiteto nuomonei dėl<text:s/></text:span><text:span text:style-name="T954">Vyriausybės</text:span><text:span text:style-name="T955"><text:s/></text:span><text:span text:style-name="T956">pasiūlymo dėl 4 straipsnio 20 dalies, kuriam iš dalies pritarė pagrindinis komitetas</text:span><text:span text:style-name="T957">,</text:span><text:span text:style-name="T958"><text:s/>pritarta bendru sutarimu.<text:s/></text:span></text:p>
      <text:p text:style-name="Normal"/>
      <text:p text:style-name="P959"><text:tab/>Pranešėjas informavo apie pagrindinio komiteto nuomonę dėl Vyriausybės<text:span text:style-name="T960"><text:s/></text:span>pasiūlymo dėl 5 straipsnio,<text:s/>kuriam<text:s/>iš dalies pritarė pagrindinis komitetas.</text:p>
      <text:p text:style-name="P961">Pagrindinio komiteto nuomonei dėl Vyriausybės<text:span text:style-name="T962"><text:s/></text:span>pasiūlymo dėl 5 straipsnio,<text:s/>kuriam<text:s/>iš dalies pritarė pagrindinis komitetas,<text:s/>pritarta<text:s/>bendru sutarimu.<text:s/></text:p>
      <text:p text:style-name="Normal"/>
      <text:p text:style-name="P963"><text:tab/>Pranešėjas informavo apie pagrindinio komiteto nuomonę dėl Vyriausybės pasiūlymo <text:s/>dėl 2 straipsnio,<text:s/>kuriam<text:s/>nepritarė pagrindinis komitetas.</text:p>
      <text:p text:style-name="P964">Pagrindinio komiteto nuomonei dėl Vyriausybės pasiūlymo dėl 2 straipsnio,<text:s/>kuriam<text:s/>nepritarė pagrindinis komitetas,<text:s/>pritarta<text:s/>bendru sutarimu.<text:s/></text:p>
      <text:p text:style-name="Normal"/>
      <text:p text:style-name="P965"><text:tab/>Pranešėjas informavo apie pagrindinio komiteto nuomonę dėl 2 straipsnio Ekonomikos komiteto pataisos,<text:s/>kuriai<text:s/>nepritarė pagrindinis komitetas.</text:p>
      <text:p text:style-name="P966">Pagrindinio komiteto nuomonei dėl<text:s/>2 straipsnio Ekonomikos komiteto<text:s/>pataisos,<text:s/>kuriai<text:s/>nepritarė pagrindinis komitetas,<text:s/>pritarta bendru sutarimu.<text:s/></text:p>
      <text:p text:style-name="Normal"/>
      <text:p text:style-name="P967"><text:tab/>Posėdžio pirmininkė<text:s/>pranešė, kad balsavimas vyks numatytu laiku.</text:p>
      <text:p text:style-name="P968"/>
      <text:p text:style-name="Normal"/>
      <text:p text:style-name="P969">17.57<text:s/>val.</text:p>
      <text:p text:style-name="Normal"><text:span text:style-name="T970"><text:tab/>SVARSTYTA</text:span>. <text:span text:style-name="T971">Gyventojų pajamų mokesčio įstatymo Nr. IX-1007 8 straipsn</text:span><text:span text:style-name="T972">i</text:span><text:span text:style-name="T973">o pakeitimo įstatymo projektas<text:s/></text:span><text:span text:style-name="T974">Nr. XIIIP-4594</text:span><text:span text:style-name="T975"><text:s/></text:span><text:span text:style-name="T976">(teikėja</text:span><text:span text:style-name="T977">s</text:span><text:span text:style-name="T978"><text:s/>–<text:s/></text:span><text:span text:style-name="T979">A. Butkevičius</text:span><text:span text:style-name="T980">)</text:span><text:s/><text:span text:style-name="T981">(pateikimas)</text:span><text:span text:style-name="T982">.</text:span></text:p>
      <text:p text:style-name="Normal"><text:s/><text:tab/>Pranešėjas –<text:s/>Seimo narys A. Butkevičius.<text:s/><text:s/></text:p>
      <text:p text:style-name="Normal"><text:s/></text:p>
      <text:p text:style-name="P983">Klausė Seimo narys<text:s/>S. Jovaiša.</text:p>
      <text:p text:style-name="Normal"><text:tab/>Dėl balsavimo motyvų kalbėjo Seimo narys M. Majauskas.<text:s/></text:p>
      <text:p text:style-name="P984"/>
      <text:p text:style-name="P985"><text:tab/>Posėdžio pirmininkė<text:s/>pranešė, kad balsavimas vyks numatytu laiku<text:s/>(18.15 val.).</text:p>
      <text:p text:style-name="P986"/>
      <text:p text:style-name="Normal"><text:s text:c="11"/></text:p>
      <text:p text:style-name="P987">18.02<text:s/>val.</text:p>
      <text:p text:style-name="Normal"><text:span text:style-name="T988"><text:tab/>SVARSTYTA</text:span>. <text:span text:style-name="T989">Gyventojų pajamų mokesčio įstatymo Nr. IX-1007 21 straipsnio pakeitimo įstatymo projektas<text:s/></text:span><text:span text:style-name="T990">Nr. XIVP-</text:span><text:span text:style-name="T991">263(2)</text:span><text:s/><text:span text:style-name="T992">(teikėja</text:span><text:span text:style-name="T993">s</text:span><text:span text:style-name="T994"><text:s/>–<text:s/></text:span><text:span text:style-name="T995">L. Savickas</text:span><text:span text:style-name="T996">)</text:span><text:s/><text:span text:style-name="T997">(pateikimas)</text:span><text:span text:style-name="T998">.</text:span></text:p>
      <text:p text:style-name="Normal"><text:s/><text:tab/>Pranešėjas –<text:s/>Seimo narys L. Savickas.<text:s/><text:s/></text:p>
      <text:p text:style-name="Normal"><text:s/></text:p>
      <text:p text:style-name="P999">Klausė Seimo nariai:<text:s/>G. Paluckas,<text:s/>M. Majauskas, V. Valkiūnas,<text:s/>J. Urbanavičius.</text:p>
      <text:p text:style-name="Normal"><text:tab/>Dėl balsavimo motyvų kalbėjo Seimo narys<text:s/><text:span text:style-name="T1000">K. Vilkauskas.</text:span></text:p>
      <text:p text:style-name="P1001"/>
      <text:p text:style-name="P1002"><text:tab/>Posėdžio pirmininkė<text:s/>pranešė, kad balsavimas vyks numatytu laiku.</text:p>
      <text:p text:style-name="P1003"/>
      <text:p text:style-name="Normal"/>
      <text:p text:style-name="P1004">18.13<text:s/>val.</text:p>
      <text:p text:style-name="Normal"><text:span text:style-name="T1005"><text:tab/>SVARSTYTA</text:span>. <text:span text:style-name="T1006">Gyventojų pajamų mokesčio įstatymo Nr. IX-1007 17 straipsnio pakeitimo įstatymo projektas<text:s/></text:span><text:span text:style-name="T1007">Nr. XIVP-</text:span><text:span text:style-name="T1008">387</text:span><text:s/><text:span text:style-name="T1009">(teikėjai –<text:s/></text:span><text:span text:style-name="T1010">G. Surplys</text:span><text:span text:style-name="T1011"><text:s/>/ 4<text:s/></text:span><text:span text:style-name="T1012">Seimo nar</text:span><text:span text:style-name="T1013">iai</text:span><text:span text:style-name="T1014">)</text:span><text:s/><text:span text:style-name="T1015">(pateikimas)</text:span><text:span text:style-name="T1016">.</text:span></text:p>
      <text:p text:style-name="Normal"><text:s/><text:tab/>Pranešėjas –<text:s/>Seimo narys G. Surplys.<text:s/><text:s/></text:p>
      <text:p text:style-name="Normal"><text:s/></text:p>
      <text:p text:style-name="P1017">Klausė Seimo nariai:<text:s/>M. Majauskas,<text:s/>S. Jovaiša, E. Pupinis,<text:s/><text:span text:style-name="T1018">L. Nagienė</text:span>.</text:p>
      <text:p text:style-name="Normal"><text:tab/>Dėl balsavimo motyvų kalbėjo Seimo nariai:<text:s/><text:span text:style-name="T1019">T. Tomilinas</text:span>,<text:s/>M. Majauskas.</text:p>
      <text:p text:style-name="P1020"><text:s/></text:p>
      <text:p text:style-name="P1021"><text:tab/>Posėdžio pirmininkė<text:s/>pranešė, kad balsavimas vyks numatytu laiku.</text:p>
      <text:p text:style-name="P1022"/>
      <text:p text:style-name="Normal"/>
      <text:p text:style-name="P1023">18.30<text:s/>val.</text:p>
      <text:p text:style-name="Normal"><text:span text:style-name="T1024"><text:tab/>SVARSTYTA</text:span>. <text:span text:style-name="T1025">Vietos savivaldos įstatymo<text:s/></text:span><text:span text:style-name="T1026">N</text:span><text:span text:style-name="T1027">r. I-533 32</text:span><text:span text:style-name="T1028">1</text:span><text:span text:style-name="T1029"><text:s/>straipsnio pakeitimo įstatymo projektas</text:span><text:span text:style-name="T1030"><text:s/></text:span><text:span text:style-name="T1031">Nr. XIVP-</text:span><text:span text:style-name="T1032">252(2)</text:span><text:s/><text:span text:style-name="T1033">(teikėja</text:span><text:span text:style-name="T1034">s</text:span><text:span text:style-name="T1035"><text:s/>–<text:s/></text:span><text:span text:style-name="T1036">K. Vilkauskas</text:span><text:span text:style-name="T1037">)</text:span><text:s/><text:span text:style-name="T1038">(pateikim</text:span><text:span text:style-name="T1039">o tęsiny</text:span><text:span text:style-name="T1040">s)</text:span><text:span text:style-name="T1041">.</text:span></text:p>
      <text:p text:style-name="P1042"/>
      <text:p text:style-name="P1043">Balsuota, ar pritarti šiam projektui po pateikimo: už – 28, prieš – 3, susilaikė 44.<text:span text:style-name="T1044"><text:s/></text:span><text:span text:style-name="T1045">Nepritarta</text:span>.<text:s/><text:span text:style-name="T1046">(Užsiregistravo 76 Seimo nariai (18.30 val.)</text:span></text:p>
      <text:p text:style-name="Normal"/>
      <text:p text:style-name="P1047">Alternatyvus balsavimas: už pasiūlymą grąžinti šį projektą iniciatoriams tobulinti balsavo<text:s/>49, už pasiūlymą jį atmesti –<text:s/>26. Pritarta pirmam pasiūlymui.<text:s/><text:span text:style-name="T1048">(Užsiregistravo 78</text:span><text:span text:style-name="T1049"><text:s/>Seimo nariai (1</text:span><text:span text:style-name="T1050">8.31</text:span><text:span text:style-name="T1051"><text:s/>val.)</text:span></text:p>
      <text:p text:style-name="Normal"/>
      <text:p text:style-name="Normal"><text:s text:c="11"/><text:span text:style-name="T1052">NUTARTA.<text:s/></text:span>Grąžinti projektą<text:s/><text:span text:style-name="T1053">Nr. XIVP-252(2)</text:span><text:s/>iniciatoriams tobulinti.</text:p>
      <text:p text:style-name="Normal"/>
      <text:p text:style-name="Normal"/>
      <text:p text:style-name="P1054">18.32<text:s/>val.</text:p>
      <text:p text:style-name="Normal"><text:span text:style-name="T1055"><text:tab/>SVARSTYTA</text:span>. <text:span text:style-name="T1056">Vietos savivaldos įstatymo<text:s/></text:span><text:span text:style-name="T1057">N</text:span><text:span text:style-name="T1058">r. I-533 31 straipsnio pakeitimo įstatymo projektas</text:span><text:span text:style-name="T1059"><text:s/></text:span><text:span text:style-name="T1060">Nr. XIVP-</text:span><text:span text:style-name="T1061">282(2)</text:span><text:s/><text:span text:style-name="T1062">(teikėjai –<text:s/></text:span><text:span text:style-name="T1063">K. Vilkauskas</text:span><text:span text:style-name="T1064"><text:s/>/ 13<text:s/></text:span><text:span text:style-name="T1065">Seimo nar</text:span><text:span text:style-name="T1066">ių</text:span><text:span text:style-name="T1067">)</text:span><text:s/><text:span text:style-name="T1068">(pateikim</text:span><text:span text:style-name="T1069">o tęsiny</text:span><text:span text:style-name="T1070">s)</text:span><text:span text:style-name="T1071">.</text:span></text:p>
      <text:p text:style-name="P1072"/>
      <text:p text:style-name="P1073">Balsuota, ar pritarti šiam projektui po pateikimo: už –<text:s/>35, prieš –<text:s/>1, susilaikė<text:s/>40.<text:span text:style-name="T1074"><text:s/></text:span><text:span text:style-name="T1075">Nepritarta</text:span>.<text:s/><text:span text:style-name="T1076">(Užsiregistravo 76</text:span><text:span text:style-name="T1077"><text:s/>Seimo nariai (1</text:span><text:span text:style-name="T1078">8.32</text:span><text:span text:style-name="T1079"><text:s/>val.)</text:span></text:p>
      <text:p text:style-name="Normal"/>
      <text:p text:style-name="P1080">Alternatyvus balsavimas: už pasiūlymą grąžinti šį projektą iniciatoriams tobulinti balsavo<text:s/>65, už pasiūlymą jį atmesti –<text:s/>8. Pritarta pirmam pasiūlymui.<text:s/><text:span text:style-name="T1081">(Užsiregistravo 74</text:span><text:span text:style-name="T1082"><text:s/>Seimo nariai (1</text:span><text:span text:style-name="T1083">8.33</text:span><text:span text:style-name="T1084"><text:s/>val.)</text:span></text:p>
      <text:p text:style-name="Normal"/>
      <text:p text:style-name="Normal"><text:s text:c="11"/><text:span text:style-name="T1085">NUTARTA.<text:s/></text:span>Grąžinti projektą<text:s/><text:span text:style-name="T1086">Nr. XIVP-282(2)</text:span><text:s/>iniciatoriams tobulinti.</text:p>
      <text:p text:style-name="P1087"/>
      <text:p text:style-name="Normal"/>
      <text:p text:style-name="P1088">18.34<text:s/>val.</text:p>
      <text:p text:style-name="Normal"><text:span text:style-name="T1089"><text:tab/>SVARSTYTA</text:span>. <text:span text:style-name="T1090">Pluoštinių kanapių įstatymo</text:span><text:span text:style-name="T1091"><text:s/></text:span><text:span text:style-name="T1092">Nr. XII-336 pakeitimo įstatymo projektas<text:s/></text:span><text:span text:style-name="T1093">Nr. XI</text:span><text:span text:style-name="T1094">II</text:span><text:span text:style-name="T1095">P-</text:span><text:span text:style-name="T1096">3195(3)</text:span><text:span text:style-name="T1097"><text:s/></text:span><text:span text:style-name="T1098">(sujungti<text:s/></text:span><text:span text:style-name="T1099">Nr. XIIIP-</text:span><text:span text:style-name="T1100">429</text:span><text:span text:style-name="T1101"><text:s/>ir<text:s/></text:span><text:span text:style-name="T1102">Nr. XIIIP-</text:span><text:span text:style-name="T1103">3195</text:span><text:span text:style-name="T1104">)</text:span><text:s/><text:span text:style-name="T1105">(teikėjai –<text:s/></text:span><text:span text:style-name="T1106">M. Majauskas</text:span><text:span text:style-name="T1107">,<text:s/></text:span><text:span text:style-name="T1108">K. Starkevičius</text:span><text:span text:style-name="T1109"><text:s/>/ 47<text:s/></text:span><text:span text:style-name="T1110">Seimo nar</text:span><text:span text:style-name="T1111">iai)<text:s/></text:span><text:span text:style-name="T1112">(svarstymo tęsinys)</text:span><text:span text:style-name="T1113">.</text:span></text:p>
      <text:p text:style-name="Normal"/>
      <text:p text:style-name="P1114">Balsuota dėl<text:s/>Vyriausybės pasiūlymo dėl 4<text:s/>straipsnio<text:s/>4 dalies: už –<text:s/>13, prieš –<text:s/>44, susilaikė<text:s/>22.<text:s/><text:span text:style-name="T1115">Nepritarta.<text:s/></text:span><text:span text:style-name="T1116">(</text:span><text:span text:style-name="T1117">Užsiregistravo 79</text:span><text:span text:style-name="T1118"><text:s/>Seimo nariai</text:span><text:s/><text:span text:style-name="T1119">(1</text:span><text:span text:style-name="T1120">8.34</text:span><text:span text:style-name="T1121"><text:s/>val.)</text:span><text:span text:style-name="T1122"><text:s/>Lieka galioti pagrindinio komiteto redakcija.</text:span></text:p>
      <text:p text:style-name="P1123"/>
      <text:p text:style-name="P1124">Balsuota dėl<text:s/>Vyriausybės pasiūlymo dėl 4<text:s/>straipsnio<text:s/>5 dalies: už –<text:s/>10, prieš –<text:s/>43, susilaikė<text:s/>24.<text:span text:style-name="T1125"><text:s/></text:span><text:span text:style-name="T1126">Nepritarta.<text:s/></text:span><text:span text:style-name="T1127">(</text:span><text:span text:style-name="T1128">Užsiregistravo 77</text:span><text:span text:style-name="T1129"><text:s/>Seimo nariai</text:span><text:s/><text:span text:style-name="T1130">(1</text:span><text:span text:style-name="T1131">8.35</text:span><text:span text:style-name="T1132"><text:s/>val.)</text:span><text:span text:style-name="T1133"><text:s/></text:span><text:span text:style-name="T1134">Lieka galioti pagrindinio komiteto redakcija.</text:span></text:p>
      <text:p text:style-name="P1135"/>
      <text:p text:style-name="P1136">Balsuota dėl<text:s/>Vyriausybės pasiūlymo dėl 4<text:s/>straipsnio<text:s/>6 dalies: už –<text:s/>8, prieš –<text:s/>45, susilaikė<text:s/>23.<text:span text:style-name="T1137"><text:s/></text:span><text:span text:style-name="T1138">Nepritarta.<text:s/></text:span><text:span text:style-name="T1139">(</text:span><text:span text:style-name="T1140">Užsiregistravo 76</text:span><text:span text:style-name="T1141"><text:s/>Seimo nariai</text:span><text:s/><text:span text:style-name="T1142">(1</text:span><text:span text:style-name="T1143">8.36</text:span><text:span text:style-name="T1144"><text:s/>val.)</text:span><text:span text:style-name="T1145"><text:s/></text:span><text:span text:style-name="T1146">Lieka galioti pagrindinio komiteto redakcija.</text:span></text:p>
      <text:p text:style-name="Normal"/>
      <text:p text:style-name="P1147">Balsuota dėl<text:s/>Vyriausybės pasiūlymo dėl 4<text:s/>straipsnio<text:s/>7 dalies: už –<text:s/>11, prieš –<text:s/>44, susilaikė<text:s/>21.<text:span text:style-name="T1148"><text:s/></text:span><text:span text:style-name="T1149">Nepritarta.<text:s/></text:span><text:span text:style-name="T1150">(</text:span><text:span text:style-name="T1151">Užsiregistravo 77</text:span><text:span text:style-name="T1152"><text:s/>Seimo nariai</text:span><text:s/><text:span text:style-name="T1153">(1</text:span><text:span text:style-name="T1154">8.37</text:span><text:span text:style-name="T1155"><text:s/>val.)</text:span><text:span text:style-name="T1156"><text:s/>Lieka galioti pagrindinio komiteto redakcija.</text:span></text:p>
      <text:p text:style-name="Normal"/>
      <text:p text:style-name="Normal"><text:tab/>Dėl balsavimo motyvų dėl viso projekto kalbėjo Seimo nariai: M. Majauskas,<text:s/>A. Veryga.</text:p>
      <text:p text:style-name="Normal"/>
      <text:p text:style-name="Normal"><text:tab/><text:span text:style-name="T1157">NUTARTA.</text:span><text:s/>Pritarti šiam projektui po svarstymo Seimo posėdyje.<text:s/><text:span text:style-name="T1158">Balsavimo rezultatai: už<text:s/></text:span>–<text:s/>65<text:span text:style-name="T1159">, prieš<text:s/></text:span>–<text:span text:style-name="T1160"><text:s/></text:span><text:span text:style-name="T1161">4</text:span><text:span text:style-name="T1162">, susilaikė<text:s/></text:span><text:span text:style-name="T1163">10</text:span>.<text:s/><text:span text:style-name="T1164">(Užsiregistravo 8</text:span><text:span text:style-name="T1165">0 Seimo nari</text:span><text:span text:style-name="T1166">ų</text:span><text:span text:style-name="T1167"><text:s/>(1</text:span><text:span text:style-name="T1168">8.41</text:span><text:span text:style-name="T1169"><text:s/>val.)</text:span></text:p>
      <text:p text:style-name="Normal"/>
      <text:p text:style-name="Normal"/>
      <text:p text:style-name="P1170">18.42<text:s/>val.</text:p>
      <text:p text:style-name="Normal"><text:span text:style-name="T1171"><text:tab/>SVARSTYTA</text:span>. <text:span text:style-name="T1172">Gyventojų pajamų mokesčio įstatymo Nr. IX-1007 8 straipsn</text:span><text:span text:style-name="T1173">i</text:span><text:span text:style-name="T1174">o pakeitimo įstatymo projektas<text:s/></text:span><text:span text:style-name="T1175">Nr. XIIIP-4594</text:span><text:span text:style-name="T1176"><text:s/></text:span><text:span text:style-name="T1177">(teikėja</text:span><text:span text:style-name="T1178">s</text:span><text:span text:style-name="T1179"><text:s/>–<text:s/></text:span><text:span text:style-name="T1180">A. Butkevičius</text:span><text:span text:style-name="T1181">)</text:span><text:s/><text:span text:style-name="T1182">(pateikim</text:span><text:span text:style-name="T1183">o tęsiny</text:span><text:span text:style-name="T1184">s)</text:span><text:span text:style-name="T1185">.</text:span></text:p>
      <text:p text:style-name="P1186"/>
      <text:p text:style-name="Normal"><text:s text:c="11"/><text:span text:style-name="T1187">NUTARTA:</text:span></text:p>
      <text:p text:style-name="Normal"><text:tab/>1. Pritarti šiam projektui po pateikimo ir pradėti jo svarstymo procedūrą.<text:s/><text:span text:style-name="T1188">Balsavimo rezultatai: už<text:s/></text:span>–<text:span text:style-name="T1189"><text:s/></text:span><text:span text:style-name="T1190">69</text:span><text:span text:style-name="T1191">, prieš<text:s/></text:span>–<text:span text:style-name="T1192"><text:s/></text:span><text:span text:style-name="T1193">0</text:span><text:span text:style-name="T1194">, susilaikė<text:s/></text:span><text:span text:style-name="T1195">10</text:span>.<text:s/><text:span text:style-name="T1196">(Užsiregistravo 8</text:span><text:span text:style-name="T1197">0 Seimo nari</text:span><text:span text:style-name="T1198">ų</text:span><text:span text:style-name="T1199"><text:s/>(1</text:span><text:span text:style-name="T1200">8.42</text:span><text:span text:style-name="T1201"><text:s/>val.)</text:span></text:p>
      <text:p text:style-name="Normal"><text:tab/>2. Paskirti<text:s/>Biudžeto ir finansų<text:s/>komitetą pagrindiniu komitetu šiam projektui svarstyti.<text:s/><text:span text:style-name="T1202">Pritarta bendru sutarimu.</text:span></text:p>
      <text:p text:style-name="Normal"><text:tab/>3.<text:s/>Paskirti šio<text:s/>projekto svarstymą Seimo posėdyje III<text:s/>(rudens) sesijoje.<text:s/><text:span text:style-name="T1203">P</text:span><text:span text:style-name="T1204">ritarta bendru sutarimu.</text:span></text:p>
      <text:p text:style-name="Normal"/>
      <text:p text:style-name="Normal"/>
      <text:p text:style-name="P1205">18.43<text:s/>val.</text:p>
      <text:p text:style-name="Normal"><text:span text:style-name="T1206"><text:tab/>SVARSTYTA</text:span>. <text:span text:style-name="T1207">Gyventojų pajamų mokesčio įstatymo Nr. IX-1007 21 straipsnio pakeitimo įstatymo projektas<text:s/></text:span><text:span text:style-name="T1208">Nr. XIVP-</text:span><text:span text:style-name="T1209">263(2)</text:span><text:s/><text:span text:style-name="T1210">(teikėja</text:span><text:span text:style-name="T1211">s</text:span><text:span text:style-name="T1212"><text:s/>–<text:s/></text:span><text:span text:style-name="T1213">L. Savickas</text:span><text:span text:style-name="T1214">)</text:span><text:s/><text:span text:style-name="T1215">(pateikim</text:span><text:span text:style-name="T1216">o tęsiny</text:span><text:span text:style-name="T1217">s)</text:span><text:span text:style-name="T1218">.</text:span></text:p>
      <text:p text:style-name="P1219"/>
      <text:p text:style-name="P1220">Kalbėjo Seimo narys<text:s/><text:span text:style-name="T1221">T. Tomilinas</text:span><text:s/>(siūlė paskirti<text:s/>Aplinkos apsaugos<text:s/>komitetą<text:s/>papildomu komitetu šiam projektui svarstyti).</text:p>
      <text:p text:style-name="Normal"><text:s text:c="11"/></text:p>
      <text:p text:style-name="P1222">NUTARTA:</text:p>
      <text:p text:style-name="Normal"><text:tab/>1. Pritarti šiam projektui po pateikimo ir pradėti jo svarstymo procedūrą.<text:s/><text:span text:style-name="T1223">Balsavimo rezultatai: už<text:s/></text:span>–<text:span text:style-name="T1224"><text:s/></text:span><text:span text:style-name="T1225">44</text:span><text:span text:style-name="T1226">, prieš<text:s/></text:span>–<text:span text:style-name="T1227"><text:s/></text:span><text:span text:style-name="T1228">4</text:span><text:span text:style-name="T1229">, susilaikė<text:s/></text:span><text:span text:style-name="T1230">31</text:span>.<text:s/><text:span text:style-name="T1231">(Užsiregistravo 79</text:span><text:span text:style-name="T1232"><text:s/>Seimo nariai (1</text:span><text:span text:style-name="T1233">8.43</text:span><text:span text:style-name="T1234"><text:s/>val.)</text:span></text:p>
      <text:soft-page-break/>
      <text:p text:style-name="Normal"><text:tab/>2. Paskirti<text:s/>Biudžeto ir finansų<text:s/>komitetą pagrindiniu komitetu šiam projektui svarstyti.<text:s/><text:span text:style-name="T1235">Pritarta bendru sutarimu.</text:span></text:p>
      <text:p text:style-name="Normal"><text:tab/>3. Paskirti<text:s/>Aplinkos<text:s/>komitetą papildomu komitetu šiam projektui svarstyti.<text:s/><text:span text:style-name="T1236">P</text:span><text:span text:style-name="T1237">ritarta bendru sutarimu.<text:s/></text:span></text:p>
      <text:p text:style-name="Normal"><text:tab/>4. Paskirti šio<text:s/>projekto svarstymą Seimo posėdyje III<text:s/>(rudens) sesijoje.<text:s/><text:span text:style-name="T1238">P</text:span><text:span text:style-name="T1239">ritarta bendru sutarimu.</text:span></text:p>
      <text:p text:style-name="P1240">5. Prašyti Vyriausybės išvados dėl šio projekto.<text:s/><text:span text:style-name="T1241">P</text:span><text:span text:style-name="T1242">ritarta bendru sutarimu.</text:span></text:p>
      <text:p text:style-name="Normal"/>
      <text:p text:style-name="Normal"/>
      <text:p text:style-name="P1243">18.44<text:s/>val.</text:p>
      <text:p text:style-name="Normal"><text:span text:style-name="T1244"><text:tab/>SVARSTYTA</text:span>. <text:span text:style-name="T1245">Gyventojų pajamų mokesčio įstatymo Nr. IX-1007 17 straipsnio pakeitimo įstatymo projektas<text:s/></text:span><text:span text:style-name="T1246">Nr. XIVP-</text:span><text:span text:style-name="T1247">387</text:span><text:s/><text:span text:style-name="T1248">(teikėjai –<text:s/></text:span><text:span text:style-name="T1249">G. Surplys</text:span><text:span text:style-name="T1250"><text:s/>/ 4<text:s/></text:span><text:span text:style-name="T1251">Seimo nar</text:span><text:span text:style-name="T1252">iai</text:span><text:span text:style-name="T1253">)</text:span><text:s/><text:span text:style-name="T1254">(pateikim</text:span><text:span text:style-name="T1255">o tęsiny</text:span><text:span text:style-name="T1256">s)</text:span><text:span text:style-name="T1257">.</text:span></text:p>
      <text:p text:style-name="P1258"/>
      <text:p text:style-name="P1259">Balsuota, ar pritarti šiam projektui po pateikimo: už –<text:s/>31, prieš –<text:s/>3, susilaikė<text:s/>42.<text:span text:style-name="T1260"><text:s/></text:span><text:span text:style-name="T1261">Nepritarta</text:span>.<text:s/><text:span text:style-name="T1262">(Užsiregistravo 77</text:span><text:span text:style-name="T1263"><text:s/>Seimo nariai (1</text:span><text:span text:style-name="T1264">8.44</text:span><text:span text:style-name="T1265"><text:s/>val.)</text:span></text:p>
      <text:p text:style-name="Normal"/>
      <text:p text:style-name="P1266">Alternatyvus balsavimas: už pasiūlymą grąžinti šį projektą iniciatoriams tobulinti balsavo<text:s/>60, už pasiūlymą jį atmesti –<text:s/>14. Pritarta pirmam pasiūlymui.<text:s/><text:span text:style-name="T1267">(Užsiregistravo 75</text:span><text:span text:style-name="T1268"><text:s/>Seimo nariai (1</text:span><text:span text:style-name="T1269">8.45</text:span><text:span text:style-name="T1270"><text:s/>val.)</text:span></text:p>
      <text:p text:style-name="Normal"/>
      <text:p text:style-name="Normal"><text:s text:c="11"/><text:span text:style-name="T1271">NUTARTA.<text:s/></text:span>Grąžinti projektą<text:s/><text:span text:style-name="T1272">Nr. XIVP-</text:span><text:span text:style-name="T1273">387</text:span><text:s/>iniciatoriams tobulinti.</text:p>
      <text:p text:style-name="P1274"/>
      <text:p text:style-name="P1275">Užsiregistravo 76<text:s/>Seimo nariai<text:s/><text:span text:style-name="T1276">(1</text:span><text:span text:style-name="T1277">8.46</text:span><text:span text:style-name="T1278"><text:s/>val.)</text:span></text:p>
      <text:p text:style-name="P1279"/>
      <text:p text:style-name="P1280">Posėdis baigtas</text:p>
      <text:p text:style-name="P1281"><text:s/><text:span text:style-name="T1282">(1</text:span><text:span text:style-name="T1283">8.47<text:s/></text:span><text:span text:style-name="T1284">val.)</text:span></text:p>
      <text:p text:style-name="Normal"/>
      <text:p text:style-name="P1285"/>
      <text:p text:style-name="P1286"><text:tab/></text:p>
      <text:p text:style-name="P1287">Seimo Pirmininko pavaduotoja<text:tab/>Radvilė Morkūnaitė-Mikulėnienė<text:s/></text:p>
      <text:p text:style-name="P1288"/>
      <text:p text:style-name="P1289"/>
      <text:p text:style-name="P1290"/>
      <text:p text:style-name="P1291"/>
      <text:p text:style-name="P1292">Seimo Pirmininko pavaduotojas<text:tab/>Julius Sabatauskas<text:s/></text:p>
      <text:p text:style-name="P1293"/>
      <text:p text:style-name="Normal"/>
      <text:p text:style-name="Normal"/>
      <text:p text:style-name="Normal"/>
      <text:p text:style-name="P1294"/>
      <text:p text:style-name="P1295"/>
      <text:p text:style-name="P1296"/>
      <text:p text:style-name="P1297"><text:span text:style-name="T1298">Protokolą rašė</text:span></text:p>
      <text:p text:style-name="P1299"><text:span text:style-name="T1300">Dokumentų departamento</text:span></text:p>
      <text:p text:style-name="P1301"><text:span text:style-name="T1302">Stenogramų skyriaus</text:span></text:p>
      <text:p text:style-name="P1303"><text:span text:style-name="T1304">vyriausioji specialistė</text:span><text:span text:style-name="T1305"><text:tab/>Tatjana Juršėnienė</text:span></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5-27T05:55:00Z</meta:creation-date>
    <dc:date>2021-05-27T05:55:00Z</dc:date>
    <meta:print-date>2021-05-20T14:20:00Z</meta:print-date>
    <meta:template xlink:href="PROTOKOL.DOT" xlink:type="simple"/>
    <meta:editing-cycles>2</meta:editing-cycles>
    <meta:editing-duration>PT0S</meta:editing-duration>
    <meta:document-statistic meta:page-count="14" meta:paragraph-count="125" meta:word-count="3951" meta:character-count="31092" meta:row-count="665" meta:non-whitespace-character-count="27266"/>
  </office:meta>
</office:document-meta>
</file>