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.5in" style:page-number="1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4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18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20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22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style:language-asian="lt" style:country-asian="LT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ableColumn29" style:family="table-column">
      <style:table-column-properties style:column-width="3.3055in"/>
    </style:style>
    <style:style style:name="TableColumn30" style:family="table-column">
      <style:table-column-properties style:column-width="3.4451in"/>
    </style:style>
    <style:style style:name="TableColumn31" style:family="table-column">
      <style:table-column-properties style:column-width="0.0986in"/>
    </style:style>
    <style:style style:name="Table28" style:family="table">
      <style:table-properties style:width="6.8493in" fo:margin-left="0.01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sub 62.5%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 fo:margin-top="0.0694in" fo:margin-bottom="0.0694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margin-top="0.0694in" fo:margin-bottom="0.0694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position="sub 62.5%" fo:font-size="12pt" style:font-size-asian="12pt" style:font-size-complex="12pt" style:language-asian="lt" style:country-asian="LT"/>
    </style:style>
    <style:style style:name="TableCell6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fo:margin-top="0.0694in" fo:margin-bottom="0.0694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7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 fo:margin-top="0.0694in" fo:margin-bottom="0.0694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margin-top="0.0694in" fo:margin-bottom="0.0694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92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5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2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39" style:family="table-column">
      <style:table-column-properties style:column-width="3.3055in"/>
    </style:style>
    <style:style style:name="TableColumn140" style:family="table-column">
      <style:table-column-properties style:column-width="3.4451in"/>
    </style:style>
    <style:style style:name="TableColumn141" style:family="table-column">
      <style:table-column-properties style:column-width="0.275in"/>
    </style:style>
    <style:style style:name="Table138" style:family="table">
      <style:table-properties style:width="7.0256in" fo:margin-left="0.018in" table:align="left"/>
    </style:style>
    <style:style style:name="TableRow142" style:family="table-row">
      <style:table-row-properties style:min-row-height="0.3333in"/>
    </style:style>
    <style:style style:name="TableCell1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margin-top="0.0694in" fo:margin-bottom="0.0694in" fo:line-height="100%" fo:text-indent="-0.018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fo:margin-top="0.0694in" fo:margin-bottom="0.0694in" fo:line-height="100%" fo:text-indent="0.0236in"/>
    </style:style>
    <style:style style:name="T1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" style:parent-style-name="Normal" style:family="paragraph">
      <style:paragraph-properties style:snap-to-layout-grid="false" fo:margin-top="0.0694in" fo:margin-bottom="0.0694in" fo:line-height="100%" fo:text-indent="0.023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margin-top="0.0694in" fo:margin-bottom="0.0694in" fo:line-height="100%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position="sub 62.5%" fo:font-size="12pt" style:font-size-asian="12pt" style:font-size-complex="12pt" style:language-asian="lt" style:country-asian="LT"/>
    </style:style>
    <style:style style:name="TableCell15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6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7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8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 fo:margin-top="0.0694in" fo:margin-bottom="0.0694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9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margin-top="0.0694in" fo:margin-bottom="0.0694in" fo:line-height="100%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fo:margin-top="0.0694in" fo:margin-bottom="0.0694in" fo:line-height="100%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5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fo:margin-top="0.0694in" fo:margin-bottom="0.0694in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2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3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2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 fo:margin-top="0.0694in" fo:margin-bottom="0.0694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7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 fo:margin-top="0.0694in" fo:margin-bottom="0.0694in" fo:line-height="100%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9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margin-top="0.0694in" fo:margin-bottom="0.0694in" fo:line-height="100%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1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 fo:margin-top="0.0694in" fo:margin-bottom="0.0694in" fo:line-height="100%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 fo:margin-top="0.0694in" fo:margin-bottom="0.0694in" fo:line-height="100%" fo:text-indent="0.0236in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 fo:margin-top="0.0694in" fo:margin-bottom="0.0694in" fo:line-height="100%" fo:text-indent="0.023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4" style:parent-style-name="Normal" style:family="paragraph">
      <style:paragraph-properties fo:margin-top="0.0694in" fo:margin-bottom="0.0694in" fo:line-height="100%" fo:text-indent="0.5in"/>
    </style:style>
    <style:style style:name="T28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286" style:parent-style-name="Normal" style:family="paragraph">
      <style:paragraph-properties fo:margin-top="0.0694in" fo:margin-bottom="0.0694in" fo:line-height="100%" fo:text-indent="0.5in"/>
    </style:style>
    <style:style style:name="T28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290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4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5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6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7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301" style:family="table-column">
      <style:table-column-properties style:column-width="3.8472in" style:use-optimal-column-width="false"/>
    </style:style>
    <style:style style:name="TableColumn302" style:family="table-column">
      <style:table-column-properties style:column-width="0.7736in" style:use-optimal-column-width="false"/>
    </style:style>
    <style:style style:name="TableColumn303" style:family="table-column">
      <style:table-column-properties style:column-width="2.2701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300" style:family="table">
      <style:table-properties style:width="7.4819in" fo:margin-left="0.075in" table:align="left"/>
    </style:style>
    <style:style style:name="TableRow305" style:family="table-row">
      <style:table-row-properties style:min-row-height="0.4798in" style:use-optimal-row-height="false" fo:keep-together="always"/>
    </style:style>
    <style:style style:name="TableCell3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3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694in" fo:margin-bottom="0.0694in" fo:line-height="100%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694in" fo:margin-bottom="0.0694in" fo:line-height="100%"/>
    </style:style>
    <style:style style:name="T3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2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694in" fo:margin-bottom="0.0694in" fo:line-height="100%"/>
    </style:style>
    <style:style style:name="T3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694in" fo:margin-bottom="0.0694in" fo:line-height="100%"/>
    </style:style>
    <style:style style:name="T34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6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694in" fo:margin-bottom="0.0694in" fo:line-height="100%"/>
    </style:style>
    <style:style style:name="T35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694in" fo:margin-bottom="0.0694in" fo:line-height="100%"/>
    </style:style>
    <style:style style:name="T37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 fo:margin-top="0.0694in" fo:margin-bottom="0.0694in" fo:line-height="100%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6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694in" fo:margin-bottom="0.0694in" fo:line-height="100%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694in" fo:margin-bottom="0.0694in" fo:line-height="100%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margin-top="0.0694in" fo:margin-bottom="0.0694in" fo:line-height="100%"/>
    </style:style>
    <style:style style:name="T4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 fo:margin-top="0.0694in" fo:margin-bottom="0.0694in" fo:line-height="100%"/>
    </style:style>
    <style:style style:name="T41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 style:language-asian="lt" style:country-asian="LT"/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4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3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424" style:parent-style-name="Normal" style:family="paragraph">
      <style:paragraph-properties fo:text-align="justify" fo:margin-top="0.0694in" fo:margin-bottom="0.0694in" fo:line-height="100%" fo:text-indent="0.5in"/>
    </style:style>
    <style:style style:name="T42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426" style:parent-style-name="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2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3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4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6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438" style:family="table-column">
      <style:table-column-properties style:column-width="2.6319in"/>
    </style:style>
    <style:style style:name="TableColumn439" style:family="table-column">
      <style:table-column-properties style:column-width="4.1368in"/>
    </style:style>
    <style:style style:name="TableColumn440" style:family="table-column">
      <style:table-column-properties style:column-width="0.0986in"/>
    </style:style>
    <style:style style:name="Table437" style:family="table">
      <style:table-properties style:width="6.8673in" fo:margin-left="0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style:vertical-align="middle" fo:padding-top="0.075in" fo:padding-left="0.075in" fo:padding-bottom="0.075in" fo:padding-right="0.075in"/>
    </style:style>
    <style:style style:name="P445" style:parent-style-name="Normal" style:family="paragraph">
      <style:paragraph-properties style:snap-to-layout-grid="false" fo:text-align="center" fo:margin-top="0.0694in" fo:margin-bottom="0.0694in" fo:line-height="100%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52" style:family="table-row">
      <style:table-row-properties style:min-row-height="0.2in" fo:keep-together="always"/>
    </style:style>
    <style:style style:name="TableCell4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5" style:family="table-cell">
      <style:table-cell-properties fo:border-top="none" fo:border-left="0.0138in solid #000000" fo:border-bottom="0.0138in solid #000000" fo:border-right="0.0069in solid #000000" fo:padding-top="0.075in" fo:padding-left="0.075in" fo:padding-bottom="0.075in" fo:padding-right="0.075in"/>
    </style:style>
    <style:style style:name="P456" style:parent-style-name="Normal" style:family="paragraph">
      <style:paragraph-properties style:snap-to-layout-grid="false" fo:text-align="center" fo:margin-top="0.0694in" fo:margin-bottom="0.0694in" fo:line-height="100%"/>
    </style:style>
    <style:style style:name="T45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62" style:family="table-row">
      <style:table-row-properties style:min-row-height="0.2in" fo:keep-together="always"/>
    </style:style>
    <style:style style:name="TableCell4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65" style:family="table-cell">
      <style:table-cell-properties fo:border-top="none" fo:border-left="0.0138in solid #000000" fo:border-bottom="0.0138in solid #000000" fo:border-right="0.0069in solid #000000" style:vertical-align="middle" fo:padding-top="0.075in" fo:padding-left="0.075in" fo:padding-bottom="0.075in" fo:padding-right="0.075in"/>
    </style:style>
    <style:style style:name="P466" style:parent-style-name="Normal" style:family="paragraph">
      <style:paragraph-properties style:snap-to-layout-grid="false" fo:text-align="center" fo:margin-top="0.0694in" fo:margin-bottom="0.0694in" fo:line-height="100%"/>
    </style:style>
    <style:style style:name="T4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72" style:family="table-row">
      <style:table-row-properties style:min-row-height="0.2875in" fo:keep-together="always"/>
    </style:style>
    <style:style style:name="TableCell4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.075in" fo:padding-left="0.075in" fo:padding-bottom="0.075in" fo:padding-right="0.075in"/>
    </style:style>
    <style:style style:name="P476" style:parent-style-name="Normal" style:family="paragraph">
      <style:paragraph-properties style:snap-to-layout-grid="false" fo:text-align="center" fo:margin-top="0.0694in" fo:margin-bottom="0.0694in" fo:line-height="100%"/>
    </style:style>
    <style:style style:name="T47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82" style:family="table-row">
      <style:table-row-properties style:min-row-height="0.0138in" fo:keep-together="always"/>
    </style:style>
    <style:style style:name="TableCell48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5" style:family="table-cell">
      <style:table-cell-properties fo:border-top="0.0069in solid #000000" fo:border-left="0.0138in solid #000000" fo:border-bottom="0.0138in solid #000000" fo:border-right="0.0069in solid #000000" style:vertical-align="middle" fo:padding-top="0.075in" fo:padding-left="0.075in" fo:padding-bottom="0.075in" fo:padding-right="0.075in"/>
    </style:style>
    <style:style style:name="P486" style:parent-style-name="Normal" style:family="paragraph">
      <style:paragraph-properties style:snap-to-layout-grid="false" fo:text-align="center" fo:margin-top="0.0694in" fo:margin-bottom="0.0694in" fo:line-height="100%"/>
    </style:style>
    <style:style style:name="T48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vertical-align="middle" fo:padding-top="0.075in" fo:padding-left="0.075in" fo:padding-bottom="0.075in" fo:padding-right="0.075in"/>
    </style:style>
    <style:style style:name="P496" style:parent-style-name="Normal" style:family="paragraph">
      <style:paragraph-properties style:snap-to-layout-grid="false" fo:text-align="center" fo:margin-top="0.0694in" fo:margin-bottom="0.0694in" fo:line-height="100%"/>
    </style:style>
    <style:style style:name="T49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5" style:family="table-cell">
      <style:table-cell-properties fo:border-top="none" fo:border-left="0.0138in solid #000000" fo:border-bottom="0.0138in solid #000000" fo:border-right="0.0069in solid #000000" style:vertical-align="middle" fo:padding-top="0.075in" fo:padding-left="0.075in" fo:padding-bottom="0.075in" fo:padding-right="0.075in"/>
    </style:style>
    <style:style style:name="P506" style:parent-style-name="Normal" style:family="paragraph">
      <style:paragraph-properties style:snap-to-layout-grid="false" fo:text-align="center" fo:margin-top="0.0694in" fo:margin-bottom="0.0694in" fo:line-height="100%"/>
    </style:style>
    <style:style style:name="T50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5" style:family="table-cell">
      <style:table-cell-properties fo:border-top="none" fo:border-left="0.0138in solid #000000" fo:border-bottom="0.0138in solid #000000" fo:border-right="0.0069in solid #000000" style:vertical-align="middle" fo:padding-top="0.075in" fo:padding-left="0.075in" fo:padding-bottom="0.075in" fo:padding-right="0.075in"/>
    </style:style>
    <style:style style:name="P516" style:parent-style-name="Normal" style:family="paragraph">
      <style:paragraph-properties style:snap-to-layout-grid="false" fo:text-align="center" fo:margin-top="0.0694in" fo:margin-bottom="0.0694in" fo:line-height="100%"/>
    </style:style>
    <style:style style:name="T5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1" style:parent-style-name="Normal" style:family="paragraph">
      <style:paragraph-properties style:snap-to-layout-grid="fals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2" style:parent-style-name="Normal" style:family="paragraph">
      <style:paragraph-properties fo:text-align="justify" fo:margin-left="3.6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25" style:parent-style-name="Normal" style:family="paragraph">
      <style:paragraph-properties fo:margin-top="0.0694in" fo:margin-bottom="0.0694in" fo:line-height="100%" fo:margin-left="3.6in" fo:text-indent="0.9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52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528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530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style:language-asian="lt" style:country-asian="LT"/>
    </style:style>
    <style:style style:name="P531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533" style:parent-style-name="Normal" style:family="paragraph">
      <style:paragraph-properties fo:text-align="justify" fo:margin-top="0.0694in" fo:margin-bottom="0.0694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style:language-asian="lt" style:country-asian="LT"/>
    </style:style>
    <style:style style:name="P534" style:parent-style-name="Normal" style:family="paragraph">
      <style:paragraph-properties fo:text-align="center" fo:margin-top="0.0694in" fo:margin-bottom="0.0694in" fo:line-height="100%"/>
    </style:style>
    <style:style style:name="T5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6" style:parent-style-name="Normal" style:family="paragraph">
      <style:paragraph-properties fo:text-align="center" fo:margin-top="0.0694in" fo:margin-bottom="0.0694in" fo:line-height="100%"/>
    </style:style>
    <style:style style:name="T5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8" style:parent-style-name="Normal" style:family="paragraph">
      <style:paragraph-properties fo:text-align="center" fo:margin-top="0.0694in" fo:margin-bottom="0.0694in" fo:line-height="100%"/>
      <style:text-properties style:font-name="Tahoma" style:font-name-asian="Times New Roman" style:font-name-complex="Tahoma" style:font-weight-complex="bold" fo:font-size="12pt" style:font-size-asian="12pt" style:font-size-complex="12pt" style:language-asian="lt" style:country-asian="LT"/>
    </style:style>
    <style:style style:name="TableColumn540" style:family="table-column">
      <style:table-column-properties style:column-width="2.3375in"/>
    </style:style>
    <style:style style:name="TableColumn541" style:family="table-column">
      <style:table-column-properties style:column-width="2.2652in"/>
    </style:style>
    <style:style style:name="TableColumn542" style:family="table-column">
      <style:table-column-properties style:column-width="2.1618in"/>
    </style:style>
    <style:style style:name="TableColumn543" style:family="table-column">
      <style:table-column-properties style:column-width="0.3944in"/>
    </style:style>
    <style:style style:name="Table539" style:family="table">
      <style:table-properties style:width="7.159in" fo:margin-left="0.0041in" table:align="left"/>
    </style:style>
    <style:style style:name="TableRow544" style:family="table-row">
      <style:table-row-properties style:min-row-height="0.6194in"/>
    </style:style>
    <style:style style:name="TableCell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top="0.0694in" fo:margin-bottom="0.0694in" fo:line-height="100%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558" style:family="table-row">
      <style:table-row-properties style:min-row-height="0.1854in" fo:keep-together="always"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694in" fo:margin-bottom="0.0694in" fo:line-height="100%"/>
    </style:style>
    <style:style style:name="T5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570" style:family="table-row">
      <style:table-row-properties style:min-row-height="0.1854in" fo:keep-together="always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694in" fo:margin-bottom="0.0694in" fo:line-height="100%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581" style:family="table-row">
      <style:table-row-properties style:min-row-height="0.1756in" fo:keep-together="always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0694in" fo:margin-bottom="0.0694in" fo:line-height="100%"/>
    </style:style>
    <style:style style:name="T58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592" style:family="table-row">
      <style:table-row-properties fo:keep-together="always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top="0.0694in" fo:margin-bottom="0.0694in" fo:line-height="100%"/>
    </style:style>
    <style:style style:name="T59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603" style:family="table-row">
      <style:table-row-properties style:min-row-height="0.1854in"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694in" fo:margin-bottom="0.0694in" fo:line-height="100%"/>
    </style:style>
    <style:style style:name="T61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615" style:family="table-row">
      <style:table-row-properties style:min-row-height="0.1854in" fo:keep-together="always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694in" fo:margin-bottom="0.0694in" fo:line-height="100%"/>
    </style:style>
    <style:style style:name="T6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626" style:family="table-row">
      <style:table-row-properties style:min-row-height="0.4388in" fo:keep-together="always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.0694in" fo:margin-bottom="0.0694in" fo:line-height="100%"/>
    </style:style>
    <style:style style:name="T6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638" style:family="table-row">
      <style:table-row-properties style:min-row-height="0.4638in" fo:keep-together="always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694in" fo:margin-bottom="0.0694in" fo:line-height="100%"/>
    </style:style>
    <style:style style:name="T64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649" style:family="table-row">
      <style:table-row-properties fo:keep-together="always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694in" fo:margin-bottom="0.0694in" fo:line-height="100%"/>
    </style:style>
    <style:style style:name="T65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694in" fo:margin-bottom="0.0694in" fo:line-height="100%"/>
    </style:style>
    <style:style style:name="T6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.0694in" fo:margin-bottom="0.0694in" fo:line-height="100%"/>
    </style:style>
    <style:style style:name="T67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82" style:family="table-cell">
      <style:table-cell-properties fo:border="none" style:vertical-align="middle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6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687" style:parent-style-name="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88" style:parent-style-name="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89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90" style:parent-style-name="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91" style:parent-style-name="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5"/>Projekto</text:p>
      <text:p text:style-name="P4"><text:s text:c="15"/>lyginamasis variantas</text:p>
      <text:p text:style-name="P5"/>
      <text:p text:style-name="P6">LIETUVOS RESPUBLIKOS</text:p>
      <text:p text:style-name="P7">MOKESČIO UŽ<text:s/>APLINKOS TERŠIMĄ<text:s/>ĮSTATYMO NR.<text:s/>VIII-1183<text:s/>1,<text:s/>3, 4<text:s/>IR<text:s/>5<text:s/>PRIEDĖLIŲ<text:s/>PAKEITIMO</text:p>
      <text:p text:style-name="P8">ĮSTATYMAS</text:p>
      <text:p text:style-name="P9"/>
      <text:p text:style-name="P10">2014 m. <text:s text:c="4"/><text:s text:c="3"/><text:s text:c="13"/>d. Nr.<text:s/></text:p>
      <text:p text:style-name="P11">Vilnius</text:p>
      <text:p text:style-name="P12"/>
      <text:p text:style-name="P13">1 straipsnis.<text:s/>Įstatymo<text:s/>1 priedėlio<text:s/>pakeitimas</text:p>
      <text:p text:style-name="P14">Pakeisti<text:s/>1<text:s/>priedėlį<text:s/>ir jį išdėstyti taip:</text:p>
      <text:p text:style-name="P15"><text:span text:style-name="T16">„</text:span><text:span text:style-name="T17">Lietuvos Respublikos<text:s/></text:span></text:p>
      <text:p text:style-name="P18"><text:span text:style-name="T19">mokesčio už aplinkos<text:s/></text:span></text:p>
      <text:p text:style-name="P20"><text:span text:style-name="T21">teršimą įstatymo</text:span></text:p>
      <text:p text:style-name="P22">1 priedėlis</text:p>
      <text:p text:style-name="P23"/>
      <text:p text:style-name="P24">MOKESČIO UŽ APLINKOS TERŠIMĄ IŠ STACIONARIŲ TARŠOS ŠALTINIŲ TARIFAI<text:s/></text:p>
      <text:p text:style-name="P25"/>
      <text:p text:style-name="P26">I. Teršalai, išmetami į atmosferą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eršalai</text:p>
          </table:table-cell>
          <table:table-cell table:style-name="TableCell35">
            <text:p text:style-name="P36"><text:span text:style-name="T37">Mokesčio tarifai,<text:s/></text:span><text:span text:style-name="T38">Lt</text:span><text:span text:style-name="T39"><text:s/></text:span><text:span text:style-name="T40">EUR</text:span><text:span text:style-name="T41">/t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SO</text:span><text:span text:style-name="T48">2</text:span></text:p>
          </table:table-cell>
          <table:table-cell table:style-name="TableCell49">
            <text:p text:style-name="P50"><text:span text:style-name="T51">360</text:span><text:span text:style-name="T52"><text:s/></text:span><text:span text:style-name="T53">104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O</text:span><text:span text:style-name="T60">x</text:span></text:p>
          </table:table-cell>
          <table:table-cell table:style-name="TableCell61">
            <text:p text:style-name="P62"><text:span text:style-name="T63">680</text:span><text:span text:style-name="T64"><text:s/></text:span><text:span text:style-name="T65">197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anadžio pentoksidas</text:p>
          </table:table-cell>
          <table:table-cell table:style-name="TableCell71">
            <text:p text:style-name="P72"><text:span text:style-name="T73">13 311</text:span><text:span text:style-name="T74"><text:s/></text:span><text:span text:style-name="T75">3855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Kietosios dalelės (organinės ir neorganinės)*</text:p>
          </table:table-cell>
          <table:table-cell table:style-name="TableCell81">
            <text:p text:style-name="P82"><text:span text:style-name="T83">213</text:span><text:span text:style-name="T84"><text:s/></text:span><text:span text:style-name="T85">62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eršalų grupė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</text:p>
          </table:table-cell>
          <table:table-cell table:style-name="TableCell99">
            <text:p text:style-name="P100"><text:span text:style-name="T101">1 402</text:span><text:span text:style-name="T102"><text:s/></text:span><text:span text:style-name="T103">406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I</text:p>
          </table:table-cell>
          <table:table-cell table:style-name="TableCell109">
            <text:p text:style-name="P110"><text:span text:style-name="T111">661</text:span><text:span text:style-name="T112"><text:s/></text:span><text:span text:style-name="T113">191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II</text:p>
          </table:table-cell>
          <table:table-cell table:style-name="TableCell119">
            <text:p text:style-name="P120"><text:span text:style-name="T121">86</text:span><text:span text:style-name="T122"><text:s/></text:span><text:span text:style-name="T123">25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V</text:p>
          </table:table-cell>
          <table:table-cell table:style-name="TableCell129">
            <text:p text:style-name="P130"><text:span text:style-name="T131">15</text:span><text:span text:style-name="T132"><text:s/></text:span><text:span text:style-name="T133">4</text:span></text:p>
          </table:table-cell>
          <table:table-cell table:style-name="TableCell134">
            <text:p text:style-name="P135">“</text:p>
          </table:table-cell>
        </table:table-row>
      </table:table>
      <text:p text:style-name="P136"><text:span text:style-name="T137">II. Teršalai, išmetami į vandens telkinius, žemės paviršių ir gilesnius jo sluoksnius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Teršalai</text:p>
          </table:table-cell>
          <table:table-cell table:style-name="TableCell145">
            <text:p text:style-name="P146"><text:span text:style-name="T147">Mokesčio tarifai,<text:s/></text:span><text:span text:style-name="T148">Lt</text:span><text:span text:style-name="T149"><text:s/></text:span><text:span text:style-name="T150">EUR</text:span><text:span text:style-name="T151">/t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BDS</text:span><text:span text:style-name="T158">7</text:span></text:p>
          </table:table-cell>
          <table:table-cell table:style-name="TableCell159">
            <text:p text:style-name="P160"><text:span text:style-name="T161">887</text:span><text:span text:style-name="T162"><text:s/></text:span><text:span text:style-name="T163">257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Bendras azotas</text:p>
          </table:table-cell>
          <table:table-cell table:style-name="TableCell169">
            <text:p text:style-name="P170"><text:span text:style-name="T171">695</text:span><text:span text:style-name="T172"><text:s/></text:span><text:span text:style-name="T173">201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Bendras fosforas</text:p>
          </table:table-cell>
          <table:table-cell table:style-name="TableCell179">
            <text:p text:style-name="P180"><text:span text:style-name="T181">3 477</text:span><text:span text:style-name="T182"><text:s/></text:span><text:span text:style-name="T183">1007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uspenduotos medžiagos</text:p>
          </table:table-cell>
          <table:table-cell table:style-name="TableCell189">
            <text:p text:style-name="P190"><text:span text:style-name="T191">358</text:span><text:span text:style-name="T192"><text:s/></text:span><text:span text:style-name="T193">104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ulfatai</text:p>
          </table:table-cell>
          <table:table-cell table:style-name="TableCell199">
            <text:p text:style-name="P200"><text:span text:style-name="T201">2</text:span><text:span text:style-name="T202"><text:s/></text:span><text:span text:style-name="T203">1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hloridai</text:p>
          </table:table-cell>
          <table:table-cell table:style-name="TableCell209">
            <text:p text:style-name="P210"><text:span text:style-name="T211">10</text:span><text:span text:style-name="T212"><text:s/></text:span><text:span text:style-name="T213">3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Teršalų grupės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</text:p>
          </table:table-cell>
          <table:table-cell table:style-name="TableCell227">
            <text:p text:style-name="P228"><text:span text:style-name="T229">10 083 833</text:span><text:span text:style-name="T230"><text:s/></text:span><text:span text:style-name="T231">2</text:span><text:span text:style-name="T232"><text:s/></text:span><text:span text:style-name="T233">920</text:span><text:span text:style-name="T234"><text:s/></text:span><text:span text:style-name="T235">480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I</text:p>
          </table:table-cell>
          <table:table-cell table:style-name="TableCell241">
            <text:p text:style-name="P242"><text:span text:style-name="T243">918 751</text:span><text:span text:style-name="T244"><text:s/></text:span><text:span text:style-name="T245">266</text:span><text:span text:style-name="T246"><text:s/></text:span><text:span text:style-name="T247">089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II</text:p>
          </table:table-cell>
          <table:table-cell table:style-name="TableCell253">
            <text:p text:style-name="P254"><text:span text:style-name="T255">149 801</text:span><text:span text:style-name="T256"><text:s/></text:span><text:span text:style-name="T257">43</text:span><text:span text:style-name="T258"><text:s/></text:span><text:span text:style-name="T259">385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V</text:p>
          </table:table-cell>
          <table:table-cell table:style-name="TableCell265">
            <text:p text:style-name="P266"><text:span text:style-name="T267">33 947</text:span><text:span text:style-name="T268"><text:s/></text:span><text:span text:style-name="T269">9</text:span><text:span text:style-name="T270"><text:s/></text:span><text:span text:style-name="T271">83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V</text:p>
          </table:table-cell>
          <table:table-cell table:style-name="TableCell277">
            <text:p text:style-name="P278"><text:span text:style-name="T279">3 328</text:span><text:span text:style-name="T280"><text:s/></text:span><text:span text:style-name="T281">964</text:span></text:p>
          </table:table-cell>
          <table:table-cell table:style-name="TableCell282">
            <text:p text:style-name="P283">“</text:p>
          </table:table-cell>
        </table:table-row>
      </table:table>
      <text:soft-page-break/>
      <text:p text:style-name="P284"><text:span text:style-name="T285">*Išskyrus:</text:span></text:p>
      <text:p text:style-name="P286"><text:span text:style-name="T287">kietąsias daleles, susidarančias deginant kietąjį, skystąjį arba dujinį kurą;</text:span></text:p>
      <text:p text:style-name="P288"><text:span text:style-name="T289">asbesto turinčias kietąsias daleles.</text:span></text:p>
      <text:p text:style-name="P290"/>
      <text:p text:style-name="P291">2<text:s/>straipsnis.<text:s/>Įstatymo<text:s/>3<text:s/>priedėlio<text:s/>pakeitimas</text:p>
      <text:p text:style-name="P292">Pakeisti<text:s/>3<text:s/>priedėlį ir jį išdėstyti taip:</text:p>
      <text:p text:style-name="P293"/>
      <text:p text:style-name="P294">„Lietuvos Respublikos<text:s/></text:p>
      <text:p text:style-name="P295">mokesčio už aplinkos<text:s/></text:p>
      <text:p text:style-name="P296">teršimą įstatymo<text:s/>Lietuvos<text:s/></text:p>
      <text:p text:style-name="P297">3 priedėlis</text:p>
      <text:p text:style-name="P298"/>
      <text:p text:style-name="P299">APMOKESTINAMŲJŲ GAMINIŲ SĄRAŠAS IR MOKESČIO TARIFAI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Gaminys</text:p>
            </table:table-cell>
            <table:table-cell table:style-name="TableCell308">
              <text:p text:style-name="P309"><text:span text:style-name="T310">Kodas</text:span><text:span text:style-name="T311">(1)</text:span></text:p>
            </table:table-cell>
            <table:table-cell table:style-name="TableCell312">
              <text:p text:style-name="P313"><text:span text:style-name="T314">Tarifas</text:span><text:span text:style-name="T315">, EUR/t</text:span></text:p>
            </table:table-cell>
            <table:table-cell table:style-name="TableCell316">
              <text:p text:style-name="P317"/>
            </table:table-cell>
          </table:table-row>
        </table:table-header-rows>
        <table:table-row table:style-name="TableRow318">
          <table:table-cell table:style-name="TableCell319">
            <text:p text:style-name="P320">1. Padangos, sveriančios daugiau kaip 3 kg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1. naujos</text:p>
          </table:table-cell>
          <table:table-cell table:style-name="TableCell330">
            <text:p text:style-name="P331">ex40.11</text:p>
          </table:table-cell>
          <table:table-cell table:style-name="TableCell332">
            <text:p text:style-name="P333"><text:span text:style-name="T334">0,30 Lt už 1 kg</text:span><text:span text:style-name="T335"><text:s/></text:span><text:span text:style-name="T336">87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.2. restauruotos</text:p>
          </table:table-cell>
          <table:table-cell table:style-name="TableCell342">
            <text:p text:style-name="P343">ex40.12</text:p>
          </table:table-cell>
          <table:table-cell table:style-name="TableCell344">
            <text:p text:style-name="P345"><text:span text:style-name="T346">0,30 Lt už 1 kg</text:span><text:span text:style-name="T347"><text:s/></text:span><text:span text:style-name="T348">87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3. naudotos</text:p>
          </table:table-cell>
          <table:table-cell table:style-name="TableCell354">
            <text:p text:style-name="P355">ex40.12</text:p>
          </table:table-cell>
          <table:table-cell table:style-name="TableCell356">
            <text:p text:style-name="P357"><text:span text:style-name="T358">0,36 Lt už 1 kg</text:span><text:span text:style-name="T359"><text:s/></text:span><text:span text:style-name="T360">104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 Akumuliatoriai</text:p>
          </table:table-cell>
          <table:table-cell table:style-name="TableCell366">
            <text:p text:style-name="P367">85.07</text:p>
          </table:table-cell>
          <table:table-cell table:style-name="TableCell368">
            <text:p text:style-name="P369"><text:span text:style-name="T370">0,50 Lt už 1 kg</text:span><text:span text:style-name="T371"><text:s/></text:span><text:span text:style-name="T372">145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. Baterijos (galvaniniai elementai)</text:p>
          </table:table-cell>
          <table:table-cell table:style-name="TableCell378">
            <text:p text:style-name="P379">85.06</text:p>
          </table:table-cell>
          <table:table-cell table:style-name="TableCell380">
            <text:p text:style-name="P381"><text:span text:style-name="T382">10 Lt už 1 kg</text:span><text:span text:style-name="T383"><text:s/></text:span><text:span text:style-name="T384">2896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. Vidaus degimo variklių degalų arba tepalų filtrai</text:p>
          </table:table-cell>
          <table:table-cell table:style-name="TableCell390">
            <text:p text:style-name="P391">8421.23</text:p>
          </table:table-cell>
          <table:table-cell table:style-name="TableCell392">
            <text:p text:style-name="P393"><text:span text:style-name="T394">1,6 Lt už 1 kg</text:span><text:span text:style-name="T395"><text:s/></text:span><text:span text:style-name="T396">463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. Vidaus degimo variklių įsiurbimo oro filtrai</text:p>
          </table:table-cell>
          <table:table-cell table:style-name="TableCell402">
            <text:p text:style-name="P403">8421.31</text:p>
          </table:table-cell>
          <table:table-cell table:style-name="TableCell404">
            <text:p text:style-name="P405"><text:span text:style-name="T406">1,6 Lt už 1 kg</text:span><text:span text:style-name="T407"><text:s/></text:span><text:span text:style-name="T408">463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. Automobilių hidrauliniai (tepaliniai) amortizatoriai</text:p>
          </table:table-cell>
          <table:table-cell table:style-name="TableCell414">
            <text:p text:style-name="P415"><text:span text:style-name="T416">8708.80</text:span></text:p>
          </table:table-cell>
          <table:table-cell table:style-name="TableCell417">
            <text:p text:style-name="P418"><text:span text:style-name="T419">1,2 Lt už 1 kg</text:span><text:span text:style-name="T420"><text:s/></text:span><text:span text:style-name="T421">463</text:span></text:p>
          </table:table-cell>
          <table:table-cell table:style-name="TableCell422">
            <text:p text:style-name="P423">“</text:p>
          </table:table-cell>
        </table:table-row>
      </table:table>
      <text:p text:style-name="P424"><text:span text:style-name="T425">¹ Prekių kodai pateikti pagal Europos Bendrijos kombinuotosios nomenklatūros versiją, patvirtintą 2003 m. rugsėjo 11 d. Komisijos reglamentu (EB) Nr. 1789/2003, iš dalies keičiančiu Tarybos reglamento (EEB) Nr. 2658/87 dėl tarifų ir statistinės prekių nomenklatūros bei dėl bendrojo muitų tarifo I priedą.</text:span></text:p>
      <text:p text:style-name="P426">3<text:s/>straipsnis.<text:s/>Įstatymo<text:s/>4<text:s/>priedėlio<text:s/>pakeitimas</text:p>
      <text:p text:style-name="P427">Pakeisti<text:s/>4<text:s/>priedėlį<text:s/>ir jį išdėstyti taip:</text:p>
      <text:p text:style-name="P428"/>
      <text:p text:style-name="P429"><text:span text:style-name="T430">„</text:span><text:span text:style-name="T431">Lietuvos Respublikos<text:s/></text:span></text:p>
      <text:p text:style-name="P432">mokesčio už aplinkos<text:s/></text:p>
      <text:p text:style-name="P433">teršimą įstatymo<text:s/></text:p>
      <text:p text:style-name="P434">4 priedėlis</text:p>
      <text:p text:style-name="P435"/>
      <text:p text:style-name="P436">APMOKESTINAMOSIOS PAKUOTĖS RŪŠYS IR MOKESČIO TARIFAI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Pakuotės rūšys</text:p>
          </table:table-cell>
          <table:table-cell table:style-name="TableCell444">
            <text:p text:style-name="P445"><text:span text:style-name="T446">Tarifai</text:span><text:span text:style-name="T447">,</text:span><text:span text:style-name="T448"><text:s/></text:span><text:span text:style-name="T449">EUR/t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tiklinė pakuotė</text:p>
          </table:table-cell>
          <table:table-cell table:style-name="TableCell455">
            <text:p text:style-name="P456"><text:span text:style-name="T457">0,2 Lt/kg pakuotės svorio</text:span><text:span text:style-name="T458"><text:s/></text:span><text:span text:style-name="T459">58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lastikinė pakuotė</text:p>
          </table:table-cell>
          <table:table-cell table:style-name="TableCell465">
            <text:p text:style-name="P466"><text:span text:style-name="T467">1,8 Lt/kg pakuotės svorio</text:span><text:span text:style-name="T468"><text:s/></text:span><text:span text:style-name="T469">521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ET (polietileno tereftalatas) pakuotė</text:p>
          </table:table-cell>
          <table:table-cell table:style-name="TableCell475">
            <text:p text:style-name="P476"><text:span text:style-name="T477">2,0 Lt/kg pakuotės svorio</text:span><text:span text:style-name="T478"><text:s/></text:span><text:span text:style-name="T479">579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Kombinuota pakuotė</text:p>
          </table:table-cell>
          <table:table-cell table:style-name="TableCell485">
            <text:p text:style-name="P486"><text:span text:style-name="T487">2 Lt/kg pakuotės svorio</text:span><text:span text:style-name="T488"><text:s/></text:span><text:span text:style-name="T489">579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etalinė pakuotė</text:p>
          </table:table-cell>
          <table:table-cell table:style-name="TableCell495">
            <text:p text:style-name="P496"><text:span text:style-name="T497">2,60 Lt/kg pakuotės svorio</text:span><text:span text:style-name="T498"><text:s/></text:span><text:span text:style-name="T499">753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Popierinė ir kartoninė pakuotė</text:p>
          </table:table-cell>
          <table:table-cell table:style-name="TableCell505">
            <text:p text:style-name="P506"><text:span text:style-name="T507">0,1 Lt/kg pakuotės svorio</text:span><text:span text:style-name="T508"><text:s/></text:span><text:span text:style-name="T509">29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Kita pakuotė</text:p>
          </table:table-cell>
          <table:table-cell table:style-name="TableCell515">
            <text:p text:style-name="P516"><text:span text:style-name="T517">0,2 Lt/kg pakuotės svorio</text:span><text:span text:style-name="T518"><text:s/></text:span><text:span text:style-name="T519">58</text:span></text:p>
          </table:table-cell>
          <table:table-cell table:style-name="TableCell520">
            <text:p text:style-name="P521">“</text:p>
          </table:table-cell>
        </table:table-row>
      </table:table>
      <text:p text:style-name="P522"/>
      <text:p text:style-name="P523">4<text:s/>straipsnis.<text:s/>Įstatymas<text:s/>5<text:s/>priedėlio<text:s/>pakeitimas</text:p>
      <text:p text:style-name="P524">Pakeisti<text:s/>5<text:s/>priedėlį<text:s/>ir jį išdėstyti taip:</text:p>
      <text:p text:style-name="P525"><text:span text:style-name="T526">„</text:span><text:span text:style-name="T527">Lietuvos Respublikos<text:s/></text:span></text:p>
      <text:p text:style-name="P528"><text:span text:style-name="T529">mokesčio už aplinkos<text:s/></text:span></text:p>
      <text:p text:style-name="P530">teršimą įstatymo<text:s/></text:p>
      <text:p text:style-name="P531"><text:span text:style-name="T532">5 priedėlis</text:span></text:p>
      <text:p text:style-name="P533"/>
      <text:p text:style-name="P534"><text:span text:style-name="T535">MOKESČIO UŽ APLINKOS TERŠIMĄ IŠ MOBILIŲ TARŠOS ŠALTINIŲ</text:span></text:p>
      <text:p text:style-name="P536"><text:span text:style-name="T537">TARIFAI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Transporto priemonė</text:p>
          </table:table-cell>
          <table:table-cell table:style-name="TableCell547">
            <text:p text:style-name="P548">Degalų rūšis arba ciklas</text:p>
          </table:table-cell>
          <table:table-cell table:style-name="TableCell549">
            <text:p text:style-name="P550"><text:span text:style-name="T551">Mokesčio tarifai,<text:s/></text:span><text:span text:style-name="T552">Lt</text:span><text:span text:style-name="T553"><text:s/></text:span><text:span text:style-name="T554">EUR</text:span><text:span text:style-name="T555">/t (už ciklą)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4">
            <text:p text:style-name="P560">1. Kelių transporto priemonės ir kiti ne keliais judantys mechanizmai su vidaus degimo varikliais (motorais)</text:p>
          </table:table-cell>
          <table:table-cell table:style-name="TableCell561">
            <text:p text:style-name="P562">benzinas</text:p>
          </table:table-cell>
          <table:table-cell table:style-name="TableCell563">
            <text:p text:style-name="P564"><text:span text:style-name="T565">27</text:span><text:span text:style-name="T566"><text:s/></text:span><text:span text:style-name="T567">8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dyzelinas</text:p>
          </table:table-cell>
          <table:table-cell table:style-name="TableCell574">
            <text:p text:style-name="P575"><text:span text:style-name="T576">28</text:span><text:span text:style-name="T577"><text:s/></text:span><text:span text:style-name="T578">8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suskystintos naftos dujos</text:p>
          </table:table-cell>
          <table:table-cell table:style-name="TableCell585">
            <text:p text:style-name="P586"><text:span text:style-name="T587">26</text:span><text:span text:style-name="T588"><text:s/></text:span><text:span text:style-name="T589">8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suslėgtos gamtinės dujos</text:p>
          </table:table-cell>
          <table:table-cell table:style-name="TableCell596">
            <text:p text:style-name="P597"><text:span text:style-name="T598">21</text:span><text:span text:style-name="T599"><text:s/></text:span><text:span text:style-name="T600">6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5">
            <text:p text:style-name="P605">2. Vandenų transporto priemonės</text:p>
          </table:table-cell>
          <table:table-cell table:style-name="TableCell606">
            <text:p text:style-name="P607">benzinas</text:p>
          </table:table-cell>
          <table:table-cell table:style-name="TableCell608">
            <text:p text:style-name="P609"><text:span text:style-name="T610">41</text:span><text:span text:style-name="T611"><text:s/></text:span><text:span text:style-name="T612">12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dyzelinas</text:p>
          </table:table-cell>
          <table:table-cell table:style-name="TableCell619">
            <text:p text:style-name="P620"><text:span text:style-name="T621">44</text:span><text:span text:style-name="T622"><text:s/></text:span><text:span text:style-name="T623">13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mazutas, kurio sieringumas<text:s/></text:p>
            <text:p text:style-name="P630">≤ 0,5 %<text:s/></text:p>
          </table:table-cell>
          <table:table-cell table:style-name="TableCell631">
            <text:p text:style-name="P632"><text:span text:style-name="T633">10</text:span><text:span text:style-name="T634"><text:s/></text:span><text:span text:style-name="T635">3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mazutas, kurio sieringumas nuo 0,5 % iki 1,5 %</text:p>
          </table:table-cell>
          <table:table-cell table:style-name="TableCell642">
            <text:p text:style-name="P643"><text:span text:style-name="T644">18</text:span><text:span text:style-name="T645"><text:s/></text:span><text:span text:style-name="T646">5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mazutas, kurio sieringumas nuo 1,5 % iki 2,5 %</text:p>
          </table:table-cell>
          <table:table-cell table:style-name="TableCell653">
            <text:p text:style-name="P654"><text:span text:style-name="T655">26</text:span><text:span text:style-name="T656"><text:s/></text:span><text:span text:style-name="T657">8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 Geležinkelių transporto priemonės</text:p>
          </table:table-cell>
          <table:table-cell table:style-name="TableCell663">
            <text:p text:style-name="P664">dyzelinas</text:p>
          </table:table-cell>
          <table:table-cell table:style-name="TableCell665">
            <text:p text:style-name="P666"><text:span text:style-name="T667">33</text:span><text:span text:style-name="T668"><text:s/></text:span><text:span text:style-name="T669">10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. Oro transporto priemonės</text:p>
          </table:table-cell>
          <table:table-cell table:style-name="TableCell675">
            <text:p text:style-name="P676">už vieną pakilimo ir nusileidimo ciklą</text:p>
          </table:table-cell>
          <table:table-cell table:style-name="TableCell677">
            <text:p text:style-name="P678"><text:span text:style-name="T679">6</text:span><text:span text:style-name="T680"><text:s/></text:span><text:span text:style-name="T681">2</text:span></text:p>
          </table:table-cell>
          <table:table-cell table:style-name="TableCell682">
            <text:p text:style-name="P683">“</text:p>
          </table:table-cell>
        </table:table-row>
      </table:table>
      <text:p text:style-name="P684"/>
      <text:p text:style-name="P685">5<text:s/>straipsnis. Įstatymo įsigaliojimas</text:p>
      <text:p text:style-name="P686">Šis įstatymas įsigalioja 2015 m. sausio 1 d.</text:p>
      <text:p text:style-name="P687"/>
      <text:p text:style-name="P688"/>
      <text:p text:style-name="P689">Skelbiu šį Lietuvos Respublikos Seimo priimtą įstatymą<text:s/></text:p>
      <text:p text:style-name="P690"/>
      <text:p text:style-name="P691"/>
      <text:p text:style-name="P692"><text:span text:style-name="T693">R</text:span><text:span text:style-name="T694">espublikos<text:s/></text:span><text:span text:style-name="T695">P</text:span><text:span text:style-name="T696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SYSTEM</dc:creator>
    <meta:creation-date>2014-07-03T13:22:00Z</meta:creation-date>
    <dc:date>2014-07-03T13:22:00Z</dc:date>
    <meta:print-date>2014-07-01T11:39:00Z</meta:print-date>
    <meta:template xlink:href="Normal" xlink:type="simple"/>
    <meta:editing-cycles>2</meta:editing-cycles>
    <meta:editing-duration>PT0S</meta:editing-duration>
    <meta:document-statistic meta:page-count="2" meta:paragraph-count="210" meta:word-count="625" meta:character-count="3782" meta:row-count="280" meta:non-whitespace-character-count="3367"/>
  </office:meta>
</office:document-meta>
</file>