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text-properties fo:color="#000000" fo:language="lt" fo:country="LT"/>
    </style:style>
    <style:style style:name="P3"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fo:line-height="150%"/>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fo:line-height="150%"/>
      <style:text-properties fo:font-weight="bold" style:font-weight-asian="bold" fo:language="lt" fo:country="LT"/>
    </style:style>
    <style:style style:name="TableColumn9" style:family="table-column">
      <style:table-column-properties style:column-width="0.4062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5.7312in" style:use-optimal-column-width="false"/>
    </style:style>
    <style:style style:name="Table8" style:family="table">
      <style:table-properties style:width="7.3194in" fo:margin-left="-0.627in" table:align="left"/>
    </style:style>
    <style:style style:name="TableRow14" style:family="table-row">
      <style:table-row-properties style:min-row-height="0.3277in" style:use-optimal-row-height="false" fo:keep-together="always"/>
    </style:style>
    <style:style style:name="TableCell15" style:family="table-cell">
      <style:table-cell-properties fo:border-top="0.0104in solid #000000" fo:border-left="0.0104in solid #000000" fo:border-bottom="none" fo:border-right="0.0104in solid #000000" fo:padding-top="0in" fo:padding-left="0.075in" fo:padding-bottom="0in" fo:padding-right="0.075in"/>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fo:line-height="150%"/>
      <style:text-properties fo:language="lt" fo:country="LT"/>
    </style:style>
    <style:style style:name="TableCell20" style:family="table-cell">
      <style:table-cell-properties fo:border-top="0.0104in solid #000000" fo:border-left="0.0104in solid #000000" fo:border-bottom="none" fo:border-right="0.0104in solid #000000" fo:padding-top="0in" fo:padding-left="0.075in" fo:padding-bottom="0in" fo:padding-right="0.075in"/>
    </style:style>
    <style:style style:name="P21" style:parent-style-name="Normal" style:family="paragraph">
      <style:paragraph-properties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line-height="150%"/>
      <style:text-properties fo:language="lt" fo:country="LT"/>
    </style:style>
    <style:style style:name="TableRow26" style:family="table-row">
      <style:table-row-properties style:min-row-height="0.8833in" style:use-optimal-row-height="false" fo:keep-together="always"/>
    </style:style>
    <style:style style:name="P27" style:parent-style-name="Normal" style:family="paragraph">
      <style:paragraph-properties fo:line-height="150%"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line-height="150%"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line-height="150%"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line-height="150%" fo:margin-left="0.0784in" fo:margin-right="0.0784in">
        <style:tab-stops/>
      </style:paragraph-properties>
      <style:text-properties fo:language="lt" fo:country="LT"/>
    </style:style>
    <style:style style:name="P34" style:parent-style-name="Normal" style:family="paragraph">
      <style:paragraph-properties fo:line-height="150%"/>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fo:line-height="150%"/>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line-height="150%"/>
      <style:text-properties fo:font-weight="bold" style:font-weight-asian="bold" style:font-weight-complex="normal" fo:color="#000000"/>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line-height="150%"/>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50%"/>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line-height="150%"/>
      <style:text-properties fo:font-weight="bold" style:font-weight-asian="bold" style:font-weight-complex="bold" fo:language="lt" fo:country="LT"/>
    </style:style>
    <style:style style:name="P46" style:parent-style-name="Normal" style:family="paragraph">
      <style:paragraph-properties fo:text-align="justify" fo:line-height="150%"/>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position="super 62.5%" fo:language="lt" fo:country="LT"/>
    </style:style>
    <style:style style:name="T50" style:parent-style-name="DefaultParagraphFont" style:family="text">
      <style:text-properties fo:font-weight="bold" style:font-weight-asian="bold" style:font-weight-complex="bold" style:text-position="super 62.5%"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line-height="150%"/>
      <style:text-properties fo:font-weight="bold" style:font-weight-asian="bold"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center"/>
      <style:text-properties fo:font-weight="bold" style:font-weight-asian="bold" style:font-weight-complex="bold" fo:language="lt" fo:country="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fo:font-weight="bold" style:font-weight-asian="bold" style:font-weight-complex="bold" style:text-position="super 62.5%" fo:language="lt" fo:country="LT"/>
    </style:style>
    <style:style style:name="T67" style:parent-style-name="DefaultParagraphFont" style:family="text">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justify" fo:line-height="150%"/>
      <style:text-properties fo:language="lt" fo:country="LT"/>
    </style:style>
    <style:style style:name="TableRow70" style:family="table-row">
      <style:table-row-properties style:min-row-height="0.0451in"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paragraph-properties fo:line-height="150%"/>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paragraph-properties fo:line-height="150%"/>
      <style:text-properties fo:font-weight="bold" style:font-weight-asian="bold" style:font-weight-complex="normal" fo:color="#000000"/>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paragraph-properties fo:line-height="150%"/>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paragraph-properties fo:line-height="150%"/>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line-height="150%"/>
      <style:text-properties fo:font-weight="bold" style:font-weight-asian="bold" fo:language="lt" fo:country="LT"/>
    </style:style>
    <style:style style:name="P81" style:parent-style-name="Normal" style:family="paragraph">
      <style:paragraph-properties fo:text-align="justify" fo:line-height="150%"/>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position="super 62.5%"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line-height="150%"/>
      <style:text-properties fo:font-weight="bold" style:font-weight-asian="bold" fo:language="lt" fo:country="LT"/>
    </style:style>
    <style:style style:name="P124" style:parent-style-name="Normal" style:family="paragraph">
      <style:paragraph-properties fo:text-align="justify" fo:line-height="150%"/>
      <style:text-properties fo:font-weight="bold" style:font-weight-asian="bold" fo:language="lt" fo:country="LT"/>
    </style:style>
    <style:style style:name="P125" style:parent-style-name="Normal" style:family="paragraph">
      <style:paragraph-properties fo:text-align="justify" fo:line-height="150%"/>
      <style:text-properties fo:language="lt" fo:country="LT"/>
    </style:style>
    <style:style style:name="P126" style:parent-style-name="Normal" style:family="paragraph">
      <style:paragraph-properties fo:text-align="justify" fo:line-height="150%"/>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style:text-position="super 62.5%" fo:language="lt" fo:country="LT"/>
    </style:style>
    <style:style style:name="T129" style:parent-style-name="DefaultParagraphFont" style:family="text">
      <style:text-properties fo:font-weight="bold" style:font-weight-asian="bold" style:font-weight-complex="bold" fo:language="lt" fo:country="LT"/>
    </style:style>
    <style:style style:name="P130" style:parent-style-name="Normal" style:family="paragraph">
      <style:paragraph-properties fo:text-align="justify" fo:line-height="150%"/>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font-weight="bold" style:font-weight-asian="bold" style:text-position="super 62.5%" fo:language="lt" fo:country="LT"/>
    </style:style>
    <style:style style:name="T133" style:parent-style-name="DefaultParagraphFont" style:family="text">
      <style:text-properties fo:font-weight="bold" style:font-weight-asian="bold" fo:language="lt" fo:country="LT"/>
    </style:style>
    <style:style style:name="P134" style:parent-style-name="Normal" style:family="paragraph">
      <style:paragraph-properties fo:text-align="justify" fo:line-height="150%"/>
      <style:text-properties fo:font-weight="bold" style:font-weight-asian="bold" fo:language="lt" fo:country="LT"/>
    </style:style>
    <style:style style:name="P135" style:parent-style-name="Normal" style:family="paragraph">
      <style:paragraph-properties fo:text-align="justify" fo:line-height="150%"/>
      <style:text-properties fo:language="lt" fo:country="LT"/>
    </style:style>
    <style:style style:name="TableRow136" style:family="table-row">
      <style:table-row-properties style:min-row-height="0.0451in"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paragraph-properties fo:line-height="150%"/>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paragraph-properties fo:line-height="150%"/>
      <style:text-properties fo:font-weight="bold" style:font-weight-asian="bold" style:font-weight-complex="normal" fo:color="#000000"/>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paragraph-properties fo:line-height="150%"/>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paragraph-properties fo:line-height="150%"/>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line-height="150%"/>
      <style:text-properties fo:font-weight="bold" style:font-weight-asian="bold" fo:language="lt" fo:country="LT"/>
    </style:style>
    <style:style style:name="P14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P158"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159"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160" style:parent-style-name="Normal" style:family="paragraph">
      <style:paragraph-properties fo:text-align="justify" fo:line-height="150%"/>
    </style:style>
    <style:style style:name="T161" style:parent-style-name="DefaultParagraphFont" style:family="text">
      <style:text-properties fo:font-weight="bold" style:font-weight-asian="bold" style:font-weight-complex="bold" fo:language="lt" fo:country="LT" style:language-asian="lt" style:country-asian="LT"/>
    </style:style>
    <style:style style:name="T162" style:parent-style-name="DefaultParagraphFont" style:family="text">
      <style:text-properties fo:font-weight="bold" style:font-weight-asian="bold" style:font-weight-complex="bold" fo:language="lt" fo:country="LT" style:language-asian="lt" style:country-asian="LT"/>
    </style:style>
    <style:style style:name="T163" style:parent-style-name="DefaultParagraphFont" style:family="text">
      <style:text-properties style:font-weight-complex="bold" fo:language="lt" fo:country="LT" style:language-asian="lt" style:country-asian="LT"/>
    </style:style>
    <style:style style:name="T164" style:parent-style-name="DefaultParagraphFont" style:family="text">
      <style:text-properties style:font-weight-complex="bold" fo:language="lt" fo:country="LT" style:language-asian="lt" style:country-asian="LT"/>
    </style:style>
    <style:style style:name="T165" style:parent-style-name="DefaultParagraphFont" style:family="text">
      <style:text-properties style:font-weight-complex="bold" fo:language="lt" fo:country="LT" style:language-asian="lt" style:country-asian="LT"/>
    </style:style>
    <style:style style:name="T166" style:parent-style-name="DefaultParagraphFont" style:family="text">
      <style:text-properties style:font-weight-complex="bold" fo:language="lt" fo:country="LT" style:language-asian="lt" style:country-asian="LT"/>
    </style:style>
    <style:style style:name="T167" style:parent-style-name="DefaultParagraphFont" style:family="text">
      <style:text-properties style:font-weight-complex="bold" fo:language="lt" fo:country="LT" style:language-asian="lt" style:country-asian="LT"/>
    </style:style>
    <style:style style:name="T168" style:parent-style-name="DefaultParagraphFont" style:family="text">
      <style:text-properties style:font-weight-complex="bold" fo:language="lt" fo:country="LT" style:language-asian="lt" style:country-asian="LT"/>
    </style:style>
    <style:style style:name="T169" style:parent-style-name="DefaultParagraphFont" style:family="text">
      <style:text-properties style:font-weight-complex="bold" fo:language="lt" fo:country="LT" style:language-asian="lt" style:country-asian="LT"/>
    </style:style>
    <style:style style:name="T170" style:parent-style-name="DefaultParagraphFont" style:family="text">
      <style:text-properties style:font-weight-complex="bold" fo:language="lt" fo:country="LT" style:language-asian="lt" style:country-asian="LT"/>
    </style:style>
    <style:style style:name="T171" style:parent-style-name="DefaultParagraphFont" style:family="text">
      <style:text-properties style:font-weight-complex="bold" fo:language="lt" fo:country="LT" style:language-asian="lt" style:country-asian="LT"/>
    </style:style>
    <style:style style:name="T172" style:parent-style-name="DefaultParagraphFont" style:family="text">
      <style:text-properties style:font-weight-complex="bold" fo:language="lt" fo:country="L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language="lt" fo:country="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style:font-weight-complex="bold" fo:language="lt" fo:country="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P195" style:parent-style-name="Normal" style:family="paragraph">
      <style:paragraph-properties fo:text-align="justify" fo:line-height="150%"/>
      <style:text-properties fo:language="lt" fo:country="LT" style:language-asian="lt" style:country-asian="LT"/>
    </style:style>
    <style:style style:name="P196"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197"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98"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99" style:parent-style-name="statymopavad" style:family="paragraph">
      <style:paragraph-properties fo:text-align="justify" fo:margin-top="0in" fo:margin-bottom="0in" fo:line-height="150%">
        <style:tab-stops>
          <style:tab-stop style:type="left" style:position="4.302in"/>
        </style:tab-stops>
      </style:paragraph-properties>
    </style:style>
    <style:style style:name="T200" style:parent-style-name="DefaultParagraphFont" style:family="text">
      <style:text-properties style:font-name="Times New Roman" style:font-name-complex="Times New Roman" fo:language="lt" fo:country="LT"/>
    </style:style>
    <style:style style:name="T201" style:parent-style-name="DefaultParagraphFont" style:family="text">
      <style:text-properties style:font-name="Times New Roman" style:font-name-complex="Times New Roman" fo:language="lt" fo:country="LT"/>
    </style:style>
    <style:style style:name="T202" style:parent-style-name="DefaultParagraphFont" style:family="text">
      <style:text-properties style:font-name="Times New Roman" style:font-name-complex="Times New Roman" fo:language="lt" fo:country="LT"/>
    </style:style>
    <style:style style:name="T203" style:parent-style-name="DefaultParagraphFont" style:family="text">
      <style:text-properties style:font-name="Times New Roman" style:font-name-complex="Times New Roman" fo:language="lt" fo:country="LT"/>
    </style:style>
    <style:style style:name="T204"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109"/>2020-06-</text:p>
      <text:p text:style-name="P3">PASIŪLYMAI<text:s/></text:p>
      <text:p text:style-name="P4">DĖL LIETUVOS RESPUBLIKOS FARMACIJOS ĮSTATYMO NR.X-709 35 STRAIPSNIO PAKEITIMO ĮSTATYMO  PROJEKTO</text:p>
      <text:p text:style-name="P5">NR. XIIIP-1939</text:p>
      <text:p text:style-name="P6"> </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text:p>
            <text:p text:style-name="P17">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
            <text:p text:style-name="P23">Pasiūlymo turinys</text:p>
            <text:p text:style-name="P24"/>
            <text:p text:style-name="P25"/>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Atsižvelgiant į tai, kad<text:s/></text:span><text:span text:style-name="T48">siūloma papildomai keisti Lietuvos Respublikos farmacijos įstatymo 35</text:span><text:span text:style-name="T49">1</text:span><text:span text:style-name="T50"><text:s/></text:span><text:span text:style-name="T51">straipsnį</text:span><text:span text:style-name="T52">,</text:span><text:span text:style-name="T53"><text:s/>yra būtina tikslinti Lietuvos Respublikos farmacijos įstatymo Nr.</text:span><text:span text:style-name="T54"><text:s/></text:span><text:span text:style-name="T55">X-709 35 straipsnio pakeitimo įstatymo projekto Nr. XIIIP-1939 (toliau<text:s/></text:span><text:span text:style-name="T56">–<text:s/></text:span><text:span text:style-name="T57">Įstatymo projektas Nr</text:span><text:span text:style-name="T58">.</text:span><text:span text:style-name="T59"><text:s/>XIIIP-1939) pavadinimą</text:span><text:span text:style-name="T60">.</text:span></text:p>
            <text:p text:style-name="P61">Pasiūlymas:</text:p>
            <text:p text:style-name="P62">Pakeisti<text:s/>Įstatymo<text:s/>projekto <text:s/>Nr. XIIIP-1939 pavadinimą ir jį išdėstyti taip:</text:p>
            <text:p text:style-name="P63">”LIETUVOS RESPUBLIKOS</text:p>
            <text:p text:style-name="P64"><text:span text:style-name="T65">FARMACIJOS ĮSTATYMO NR. X-709 35 IR 35</text:span><text:span text:style-name="T66">1</text:span><text:span text:style-name="T67"><text:s/>STRAIPSNIŲ PAKEITIMO</text:span></text:p>
            <text:p text:style-name="P68">ĮSTATYMAS”</text:p>
            <text:p text:style-name="P69"/>
          </table:table-cell>
        </table:table-row>
        <table:table-row table:style-name="TableRow70">
          <table:table-cell table:style-name="TableCell71">
            <text:p text:style-name="P72">2.</text:p>
          </table:table-cell>
          <table:table-cell table:style-name="TableCell73">
            <text:p text:style-name="P74">2N</text:p>
          </table:table-cell>
          <table:table-cell table:style-name="TableCell75">
            <text:p text:style-name="P76"/>
          </table:table-cell>
          <table:table-cell table:style-name="TableCell77">
            <text:p text:style-name="P78"/>
          </table:table-cell>
          <table:table-cell table:style-name="TableCell79">
            <text:p text:style-name="P80">Argumentai:</text:p>
            <text:p text:style-name="P81"><text:span text:style-name="T82">Atsižvelgiant į tai, kad šiuo metu vis daugiau asmens sveikatos priežiūros<text:s/></text:span><text:span text:style-name="T83">ir farmacinių paslaugų<text:s/></text:span><text:span text:style-name="T84">teikiama nuotoliniu būdu</text:span><text:span text:style-name="T85"><text:s/></text:span><text:span text:style-name="T86">bei</text:span><text:span text:style-name="T87"><text:s/>siekiant<text:s/></text:span><text:span text:style-name="T88">pagerinti<text:s/></text:span><text:span text:style-name="T89">vaistinių preparatų<text:s/></text:span><text:span text:style-name="T90">prieinamumą gyventojams</text:span><text:span text:style-name="T91">,<text:s/></text:span><text:span text:style-name="T92">taip pat<text:s/></text:span><text:span text:style-name="T93">atsižvelgiant<text:s/></text:span><text:span text:style-name="T94">į tai, kad<text:s/></text:span><text:span text:style-name="T95">galimybė įsigyti vaistinius preparatus ir gauti farmacinę paslaugą nuotoliniu būdu yra ypač aktuali gyventojams, gyvenantiems vietovėse, kuriose nėra<text:s/></text:span><text:span text:style-name="T96">vaistinės</text:span><text:span text:style-name="T97">, taip pat tai ypač aktualu<text:s/></text:span><text:span text:style-name="T98">ekstremaliųjų situacijų (</text:span><text:span text:style-name="T99">karantino metu</text:span><text:span text:style-name="T100">)</text:span><text:span text:style-name="T101">, kai</text:span><text:span text:style-name="T102"><text:s/>gyventojams<text:s/></text:span><text:span text:style-name="T103">reikia<text:s/></text:span><text:span text:style-name="T104">vengti fizinio kontakto</text:span><text:span text:style-name="T105">, taip pat į tai, kad pagal Įstatymo projekt</text:span><text:span text:style-name="T106">u Nr. XIIIP-1939 keičiamą Farmacijos įstatymo 35 straipsnio 5 dalį siūloma leisti ir ligoninės vaistinei vaistinius preparatus parduoti (išduoti) ir gyventojams</text:span><text:span text:style-name="T107"><text:s/>bei panaikinamas draudimas ligoninės vaistinei nuotoliniu būdu siūlyti vaistinius preparatus</text:span><text:span text:style-name="T108">,<text:s/></text:span><text:span text:style-name="T109">siekiant teisinio aiškumo</text:span><text:span text:style-name="T110"><text:s/></text:span><text:span text:style-name="T111">tikslinga<text:s/></text:span><text:span text:style-name="T112"><text:s/></text:span><text:span text:style-name="T113">šiuo metu galiojanči</text:span><text:span text:style-name="T114">ą</text:span><text:span text:style-name="T115"><text:s/>Farmacijos įstatymo<text:s/></text:span><text:span text:style-name="T116">35</text:span><text:span text:style-name="T117">1</text:span><text:span text:style-name="T118"><text:s/>straipsnio 1 dalį</text:span><text:span text:style-name="T119"><text:s/>koreguoti nustatant, kad siūlyti parduoti vaistinius preparatus nuotoliniu<text:s/></text:span><text:soft-page-break/><text:span text:style-name="T120">būdu galėtų ir ligoninės vaistines</text:span><text:span text:style-name="T121">. <text:s/></text:span><text:span text:style-name="T122"><text:s/></text:span></text:p>
            <text:p text:style-name="P123"/>
            <text:p text:style-name="P124">Pasiūlymas:</text:p>
            <text:p text:style-name="P125"><text:s text:c="11"/>Papildyti nauju 2 straipsniu<text:s/>ir jį <text:s/>išdėstyti taip:</text:p>
            <text:p text:style-name="P126"><text:span text:style-name="T127">2 straipsnis. 35</text:span><text:span text:style-name="T128">1</text:span><text:span text:style-name="T129"><text:s/>straipsnio pakeitimas</text:span></text:p>
            <text:p text:style-name="P130"><text:span text:style-name="T131">Pakeisti 35</text:span><text:span text:style-name="T132">1</text:span><text:span text:style-name="T133"><text:s/>straipsnio 1 dalį ir ją išdėstyti taip:</text:span></text:p>
            <text:p text:style-name="P134">„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p>
            <text:p text:style-name="P135"/>
          </table:table-cell>
        </table:table-row>
        <text:soft-page-break/>
        <table:table-row table:style-name="TableRow136">
          <table:table-cell table:style-name="TableCell137">
            <text:p text:style-name="P138">3.</text:p>
          </table:table-cell>
          <table:table-cell table:style-name="TableCell139">
            <text:p text:style-name="P140">3N</text:p>
          </table:table-cell>
          <table:table-cell table:style-name="TableCell141">
            <text:p text:style-name="P142"/>
          </table:table-cell>
          <table:table-cell table:style-name="TableCell143">
            <text:p text:style-name="P144"/>
          </table:table-cell>
          <table:table-cell table:style-name="TableCell145">
            <text:p text:style-name="P146">Argumentai:</text:p>
            <text:p text:style-name="P147"><text:span text:style-name="T148">Įstatymo projekt</text:span><text:span text:style-name="T149">o Nr.<text:s/></text:span><text:span text:style-name="T150">Nr. XIIIP-1939<text:s/></text:span><text:span text:style-name="T151">2 straipsnyje</text:span><text:span text:style-name="T152"><text:s/></text:span><text:span text:style-name="T153">nustatoma, kad įstatymas įsigalioja 2019 m. sausio 1 d. ir atitinkamai įpareigojama<text:s/></text:span><text:span text:style-name="T154">Lietuvos Respublikos Vyriausybė ir<text:s/></text:span><text:span text:style-name="T155">Lietuvos Respublikos<text:s/></text:span><text:span text:style-name="T156">sveikatos apsaugos ministras<text:s/></text:span><text:span text:style-name="T157">iki 2018 m. gruodžio 31 d. priimti šio įstatymo įgyvendinamuosius teisės aktus. Atsižvelgiant į tai, kad minėti terminai praėjo ir siekiant duoti pakankamai laiko sveikatos apsaugos ministrui parengti įgyvendinamuosius teisės yra būtina atidėti įstatymo įsigaliojimo terminą. Taip pat siūloma atsisakyti įpareigojimo Lietuvos Respublikos Vyriausybei priimti įgyvendinamuosius teisės aktus, nes jokių Lietuvos Respublikos Vyriausybės nutarimų rengti nereikės.<text:s/></text:span></text:p>
            <text:p text:style-name="P158"/>
            <text:p text:style-name="P159">Pasiūlymas:</text:p>
            <text:p text:style-name="P160"><text:span text:style-name="T161"><text:s text:c="7"/></text:span><text:span text:style-name="T162"><text:s text:c="4"/></text:span><text:span text:style-name="T163">Buvusį</text:span><text:span text:style-name="T164"><text:s/></text:span><text:span text:style-name="T165">2</text:span><text:span text:style-name="T166"><text:s/></text:span><text:span text:style-name="T167">straipsnį</text:span><text:span text:style-name="T168"><text:s/></text:span><text:span text:style-name="T169">laikyti 3 straipsniu<text:s/></text:span><text:span text:style-name="T170">ir j</text:span><text:span text:style-name="T171">į</text:span><text:span text:style-name="T172"><text:s/>išdėstyti taip:</text:span></text:p>
            <text:p text:style-name="P173"><text:span text:style-name="T174">„</text:span><text:span text:style-name="T175">2</text:span><text:span text:style-name="T176"><text:s/></text:span><text:span text:style-name="T177">3</text:span><text:span text:style-name="T178"><text:s/>straipsnis. Įstatymo įsigaliojimas ir įgyvendinimas</text:span></text:p>
            <text:p text:style-name="P179"><text:span text:style-name="T180">1. Šis įstatymas, išskyrus šio straipsnio 2 dalį, įsigalioja<text:s/></text:span><text:span text:style-name="T181">2019</text:span><text:span text:style-name="T182"><text:s/></text:span><text:span text:style-name="T183">2021</text:span><text:span text:style-name="T184"><text:s/>m. sausio 1 d.</text:span></text:p>
            <text:p text:style-name="P185"><text:span text:style-name="T186">2.<text:s/></text:span><text:span text:style-name="T187">Lietuvos Respublikos Vyriausybė ir</text:span><text:span text:style-name="T188"><text:s/></text:span><text:span text:style-name="T189">Lietuvos Respublikos sveikatos apsaugos ministras iki<text:s/></text:span><text:span text:style-name="T190">2018</text:span><text:span text:style-name="T191"><text:s/></text:span><text:span text:style-name="T192">2020</text:span><text:span text:style-name="T193"><text:s/>m. gruodžio 31 d. priima šio įstatymo įgyvendinamuosius teisės aktus.</text:span><text:span text:style-name="T194">“</text:span></text:p>
            <text:p text:style-name="P195"/>
          </table:table-cell>
        </table:table-row>
      </table:table>
      <text:p text:style-name="P196"/>
      <text:p text:style-name="P197"/>
      <text:p text:style-name="P198">Teikia:</text:p>
      <text:p text:style-name="P199"><text:span text:style-name="T200">Seimo</text:span><text:span text:style-name="T201"><text:s/></text:span><text:span text:style-name="T202">nar</text:span><text:span text:style-name="T203">ys <text:s text:c="4"/>Aurelijus Veryga</text:span><text:span text:style-name="T2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20-06-23T12:23:00Z</meta:creation-date>
    <dc:date>2020-06-23T12:23:00Z</dc:date>
    <meta:print-date>2019-11-26T13:20:00Z</meta:print-date>
    <meta:template xlink:href="Normal.dotm" xlink:type="simple"/>
    <meta:editing-cycles>2</meta:editing-cycles>
    <meta:editing-duration>PT0S</meta:editing-duration>
    <meta:document-statistic meta:page-count="2" meta:paragraph-count="39" meta:word-count="440" meta:character-count="3496" meta:row-count="93" meta:non-whitespace-character-count="3095"/>
  </office:meta>
</office:document-meta>
</file>