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style-complex="italic"/>
    </style:style>
    <style:style style:name="T7" style:parent-style-name="DefaultParagraphFont" style:family="text">
      <style:text-properties fo:font-weight="bold" style:font-weight-asian="bold" style:font-style-complex="italic"/>
    </style:style>
    <style:style style:name="T8" style:parent-style-name="DefaultParagraphFont" style:family="text">
      <style:text-properties fo:font-weight="bold" style:font-weight-asian="bold" style:font-style-complex="italic"/>
    </style:style>
    <style:style style:name="T9" style:parent-style-name="DefaultParagraphFont" style:family="text">
      <style:text-properties fo:font-weight="bold" style:font-weight-asian="bold" style:font-style-complex="italic"/>
    </style:style>
    <style:style style:name="T10" style:parent-style-name="DefaultParagraphFont" style:family="text">
      <style:text-properties fo:font-weight="bold" style:font-weight-asian="bold" style:font-style-complex="italic"/>
    </style:style>
    <style:style style:name="T11" style:parent-style-name="DefaultParagraphFont" style:family="text">
      <style:text-properties fo:font-weight="bold" style:font-weight-asian="bold" style:font-style-complex="italic"/>
    </style:style>
    <style:style style:name="T12" style:parent-style-name="DefaultParagraphFont" style:family="text">
      <style:text-properties fo:font-weight="bold" style:font-weight-asian="bold" style:font-style-complex="italic"/>
    </style:style>
    <style:style style:name="T13" style:parent-style-name="DefaultParagraphFont" style:family="text">
      <style:text-properties fo:font-weight="bold" style:font-weight-asian="bold" style:font-style-complex="italic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weight-complex="bold"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 fo:margin-top="0.0694in" fo:margin-bottom="0.0694in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</text:span><text:span text:style-name="T6">IGOS IR MOTINYSTĖS SOCIALINIO DRAUDIMO ĮSTATYMO</text:span><text:span text:style-name="T7"><text:s/>N</text:span><text:span text:style-name="T8">R</text:span><text:span text:style-name="T9">. IX-110 1, 5, 11(1), 16, 19, 20, 22, 23, 24<text:s/></text:span><text:span text:style-name="T10">STRAIPSNIŲ PAKEITIMO IR ĮSTATYMO PAPILDYMO PRIEDU ĮSTATYMO PROJEKTO<text:s/></text:span><text:span text:style-name="T11">N</text:span><text:span text:style-name="T12">R</text:span><text:span text:style-name="T13">. XIVP-1439</text:span></text:p>
      <text:p text:style-name="P14"/>
      <text:p text:style-name="P15"/>
      <text:p text:style-name="P16">2022-04-04</text:p>
      <text:p text:style-name="P17">Vilnius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Normal"/>
          </table:covered-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11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>Argumentai:</text:p>
            <text:p text:style-name="P54">Nekvestionuojant įstatyme siūlomų pakeitimų turinio, atkreiptinas dėmesys, kad tarp įstatymo priėmimo ir įsigaliojimo datų esantis nedidelis laiko atstumas sukuria neapibrėžtumą dėl išėjimo į motinystės atostogas laiko, terminų ir gaunamų draudimo išmokų sumų, kurios dažnai jau<text:s/>yra<text:s/>suplanuotos šeimos biudžetuose. Todėl racionalu būtų įstatymo nuostatų įsigaliojimą atidėti iki 2023 metų sausio 1 dienos, kad šie pakeitimai nesukeltų neapibrėžtumo jau dabar vaikų besilaukiančioms motinoms.<text:s/></text:p>
            <text:p text:style-name="P55"/>
            <text:p text:style-name="P56"/>
            <text:p text:style-name="P57"><text:span text:style-name="T58">Pasiūlymas:</text:span><text:span text:style-name="T59"><text:s/></text:span></text:p>
            <text:p text:style-name="P60">Siūlome pakeisti šio įstatymo<text:s/>11<text:s/>straipsnio<text:s/>1<text:s/>dalį<text:s/>išdėstant ją<text:s/>taip:</text:p>
            <text:p text:style-name="P61"><text:bookmark-start text:name="part_002d698841fd44338d0570d0660b0238"/><text:bookmark-start text:name="part_b5bfd8fc37344f26872ab414414a4e01"/><text:bookmark-start text:name="part_4db30e196d5445c5bccde3586cf33f06"/><text:bookmark-end text:name="part_002d698841fd44338d0570d0660b0238"/><text:bookmark-end text:name="part_b5bfd8fc37344f26872ab414414a4e01"/><text:bookmark-end text:name="part_4db30e196d5445c5bccde3586cf33f06"/><text:span text:style-name="T62"><text:s/></text:span><text:bookmark-start text:name="part_01c8875e33844e17b8c3bf24b7dd6ad7"/><text:bookmark-end text:name="part_01c8875e33844e17b8c3bf24b7dd6ad7"/><text:span text:style-name="T63">1. Šis įstatymas, išskyrus šio straipsnio 3 dalį, įsigalioja 2023 m. sausio 1 d.</text:span><text:bookmark-start text:name="part_2b77f3aa274e46a3a9359fb1e59945b8"/><text:bookmark-end text:name="part_2b77f3aa274e46a3a9359fb1e59945b8"/></text:p>
            <text:p text:style-name="P64"/>
          </table:table-cell>
        </table:table-row>
      </table:table>
      <text:p text:style-name="P65"/>
      <text:section text:name="Sect1" text:style-name="S1">
        <text:p text:style-name="P66"/>
        <text:p text:style-name="P67">Teikia</text:p>
        <text:p text:style-name="P68">Seimo narys<text:s/><text:tab/><text:tab/><text:tab/><text:tab/><text:tab/><text:span text:style-name="T69">(Parašas)</text:span><text:tab/><text:tab/><text:tab/>Gintautas Paluc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La Kre</meta:initial-creator>
    <dc:creator>adlibuser</dc:creator>
    <meta:creation-date>2022-04-04T12:31:00Z</meta:creation-date>
    <dc:date>2022-04-04T12:31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4" meta:word-count="127" meta:character-count="1026" meta:row-count="48" meta:non-whitespace-character-count="913"/>
  </office:meta>
</office:document-meta>
</file>