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1.674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3944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style:page-number="1"/>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style:font-name="Calibri" style:font-name-asian="Calibri" style:font-name-complex="Times New Roman" fo:font-weight="normal" style:font-weight-asian="normal" style:font-weight-complex="bold" fo:text-transform="none"/>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text-position="super 66.6%"/>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color="#000000"/>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top="0.0069in solid #000000" fo:border-left="0.0069in solid #000000" fo:border-bottom="0.0069in solid #0D0D0D" fo:border-right="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text-properties fo:font-size="12pt" style:font-size-asian="12pt" style:font-size-complex="12pt"/>
    </style:style>
    <style:style style:name="P78" style:parent-style-name="Pasiūlymai2" style:family="paragraph">
      <style:paragraph-properties fo:text-indent="0.1576in"/>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style:text-position="super 66.6%"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Pasiūlymai2" style:family="paragraph">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style:text-position="super 66.6%"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P88" style:parent-style-name="Pasiūlymai2" style:family="paragraph">
      <style:text-properties fo:font-size="12pt" style:font-size-asian="12pt" style:font-size-complex="12pt"/>
    </style:style>
    <style:style style:name="P89" style:parent-style-name="Pasiūlymai2" style:family="paragraph">
      <style:text-properties fo:font-size="12pt" style:font-size-asian="12pt" style:font-size-complex="12pt"/>
    </style:style>
    <style:style style:name="P90" style:parent-style-name="Pasiūlymai2" style:family="paragraph">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style:text-position="super 66.6%"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style:text-position="super 66.6%"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style:text-position="super 66.6%" fo:font-size="12pt" style:font-size-asian="12pt" style:font-size-complex="12pt"/>
    </style:style>
    <style:style style:name="T101" style:parent-style-name="DefaultParagraphFont" style:family="text">
      <style:text-properties fo:font-size="12pt" style:font-size-asian="12pt" style:font-size-complex="12pt"/>
    </style:style>
    <style:style style:name="TableCell102" style:family="table-cell">
      <style:table-cell-properties fo:border-top="0.0069in solid #0D0D0D" fo:border-left="0.0069in solid #000000" fo:border-bottom="0.0069in solid #000000" fo:border-right="0.0069in solid #000000" fo:padding-top="0in" fo:padding-left="0.075in" fo:padding-bottom="0in" fo:padding-right="0.075in"/>
    </style:style>
    <style:style style:name="P103" style:parent-style-name="Pasiūlymai2" style:family="paragraph">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indent="0.1576in"/>
      <style:text-properties fo:font-size="12pt" style:font-size-asian="12pt"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indent="0.1576in"/>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style:text-position="super 66.6%" fo:font-size="12pt" style:font-size-asian="12pt" style:font-size-complex="12pt"/>
    </style:style>
    <style:style style:name="T121" style:parent-style-name="DefaultParagraphFont" style:family="text">
      <style:text-properties fo:font-size="12pt" style:font-size-asian="12pt" style:font-size-complex="12pt"/>
    </style:style>
    <style:style style:name="P122" style:parent-style-name="Pasiūlymai2" style:family="paragraph">
      <style:text-properties fo:font-size="12pt" style:font-size-asian="12pt" style:font-size-complex="12pt"/>
    </style:style>
    <style:style style:name="P123" style:parent-style-name="Pasiūlymai2" style:family="paragraph">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indent="0.1576in"/>
      <style:text-properties fo:font-size="12pt" style:font-size-asian="12pt"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indent="0.1576in"/>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text-properties fo:font-size="12pt" style:font-size-asian="12pt"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indent="0.1576in"/>
      <style:text-properties fo:font-size="12pt" style:font-size-asian="12pt" style:font-size-complex="12pt"/>
    </style:style>
    <style:style style:name="P158" style:parent-style-name="Pasiūlymai2" style:family="paragraph">
      <style:paragraph-properties fo:text-indent="0.1576in"/>
      <style:text-properties fo:font-size="12pt" style:font-size-asian="12pt" style:font-size-complex="12pt"/>
    </style:style>
    <style:style style:name="P159" style:parent-style-name="Pasiūlymai2" style:family="paragraph">
      <style:paragraph-properties fo:text-indent="0.1576in"/>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indent="0.1576in"/>
      <style:text-properties fo:font-size="12pt" style:font-size-asian="12pt" style:font-size-complex="12pt"/>
    </style:style>
    <style:style style:name="P164" style:parent-style-name="Normal" style:family="paragraph">
      <style:paragraph-properties fo:text-align="justify"/>
    </style:style>
    <style:style style:name="P165" style:parent-style-name="Normal" style:family="paragraph">
      <style:paragraph-properties fo:keep-with-next="always" fo:text-align="justify"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Pasiūlymai3" style:family="paragraph">
      <style:text-properties fo:font-size="12pt" style:font-size-asian="12pt" style:font-size-complex="12pt"/>
    </style:style>
    <style:style style:name="P170" style:parent-style-name="Normal" style:family="paragraph">
      <style:paragraph-properties fo:keep-with-next="always" fo:text-align="justify" fo:text-indent="0.5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P174" style:parent-style-name="Normal" style:family="paragraph">
      <style:paragraph-properties fo:keep-with-next="always" fo:text-indent="0.5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P178" style:parent-style-name="Normal" style:family="paragraph">
      <style:paragraph-properties fo:keep-with-next="always" fo:text-indent="0.5in"/>
      <style:text-properties fo:font-weight="bold" style:font-weight-asian="bold" style:font-weight-complex="bold"/>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language="en" fo:country="US"/>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style>
    <style:style style:name="TableColumn188" style:family="table-column">
      <style:table-column-properties style:column-width="0.3625in" style:use-optimal-column-width="false"/>
    </style:style>
    <style:style style:name="TableColumn189" style:family="table-column">
      <style:table-column-properties style:column-width="1.3604in" style:use-optimal-column-width="false"/>
    </style:style>
    <style:style style:name="TableColumn190" style:family="table-column">
      <style:table-column-properties style:column-width="0.4673in" style:use-optimal-column-width="false"/>
    </style:style>
    <style:style style:name="TableColumn191" style:family="table-column">
      <style:table-column-properties style:column-width="0.4673in" style:use-optimal-column-width="false"/>
    </style:style>
    <style:style style:name="TableColumn192" style:family="table-column">
      <style:table-column-properties style:column-width="0.4673in" style:use-optimal-column-width="false"/>
    </style:style>
    <style:style style:name="TableColumn193" style:family="table-column">
      <style:table-column-properties style:column-width="0.3902in" style:use-optimal-column-width="false"/>
    </style:style>
    <style:style style:name="TableColumn194" style:family="table-column">
      <style:table-column-properties style:column-width="3.8118in" style:use-optimal-column-width="false"/>
    </style:style>
    <style:style style:name="TableColumn195" style:family="table-column">
      <style:table-column-properties style:column-width="1.2631in" style:use-optimal-column-width="false"/>
    </style:style>
    <style:style style:name="TableColumn196" style:family="table-column">
      <style:table-column-properties style:column-width="1.8638in" style:use-optimal-column-width="false"/>
    </style:style>
    <style:style style:name="Table187" style:family="table">
      <style:table-properties style:width="10.4541in" fo:margin-left="0in" table:align="center"/>
    </style:style>
    <style:style style:name="TableRow197" style:family="table-row">
      <style:table-row-properties style:min-row-height="0.3277in" style:use-optimal-row-height="false"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margin-left="-0.0145in">
        <style:tab-stops/>
      </style:paragraph-properties>
      <style:text-properties style:font-weight-complex="bold"/>
    </style:style>
    <style:style style:name="P200" style:parent-style-name="Normal" style:family="paragraph">
      <style:paragraph-properties fo:text-align="center" fo:margin-left="-0.0145in">
        <style:tab-stops/>
      </style:paragraph-properties>
    </style:style>
    <style:style style:name="T201" style:parent-style-name="DefaultParagraphFont" style:family="text">
      <style:text-properties style:font-weight-complex="bold"/>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style:glyph-orientation-vertical="0" style:vertical-align="middle" fo:padding-top="0in" fo:padding-left="0.075in" fo:padding-bottom="0in" fo:padding-right="0.075in"/>
    </style:style>
    <style:style style:name="P207" style:parent-style-name="Normal" style:family="paragraph">
      <style:paragraph-properties fo:text-align="center" fo:margin-left="0.0784in" fo:margin-right="0.0784in">
        <style:tab-stops/>
      </style:paragraph-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ableRow215" style:family="table-row">
      <style:table-row-properties style:min-row-height="0.4111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Pasiūlymai6" style:family="paragraph">
      <style:paragraph-properties fo:text-align="center"/>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6" style:family="paragraph">
      <style:text-properties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6"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6"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Pasiūlymai6" style:family="paragraph">
      <style:paragraph-properties fo:text-align="center"/>
      <style:text-properties fo:font-weight="bold" style:font-weight-asian="bold"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Pasiūlymai6" style:family="paragraph">
      <style:paragraph-properties fo:text-align="center"/>
      <style:text-properties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Pasiūlymai6" style:family="paragraph">
      <style:text-properties fo:font-weight="bold" style:font-weight-asian="bold"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style:text-position="super 66.6%"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style:text-position="super 66.6%"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style:text-position="super 66.6%"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P270" style:parent-style-name="Pasiūlymai6" style:family="paragraph">
      <style:text-properties fo:font-weight="bold" style:font-weight-asian="bold"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style:text-position="super 66.6%"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P279" style:parent-style-name="Normal" style:family="paragraph">
      <style:paragraph-properties fo:text-align="justify" fo:margin-bottom="0.1388in">
        <style:tab-stops>
          <style:tab-stop style:type="left" style:position="0.7875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style>
    <style:style style:name="P283" style:parent-style-name="Normal" style:family="paragraph">
      <style:paragraph-properties fo:text-align="justify" fo:margin-bottom="0.138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284" style:parent-style-name="Normal" style:family="paragraph">
      <style:paragraph-properties fo:text-align="justify" fo:margin-bottom="0.138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285" style:parent-style-name="Normal" style:family="paragraph">
      <style:paragraph-properties fo:text-align="justify" fo:margin-bottom="0.138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286" style:parent-style-name="Normal" style:family="paragraph">
      <style:paragraph-properties fo:text-align="justify" fo:margin-bottom="0.138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287" style:parent-style-name="Normal" style:family="paragraph">
      <style:paragraph-properties fo:text-align="justify">
        <style:tab-stops>
          <style:tab-stop style:type="left" style:position="0.7875in"/>
        </style:tab-stops>
      </style:paragraph-properties>
    </style:style>
    <style:style style:name="T288" style:parent-style-name="DefaultParagraphFont" style:family="text">
      <style:text-properties style:font-name-asian="Calibri" fo:font-weight="bold" style:font-weight-asian="bold"/>
    </style:style>
    <style:style style:name="T289" style:parent-style-name="DefaultParagraphFont" style:family="text">
      <style:text-properties style:font-name-asian="Calibri" fo:font-weight="bold" style:font-weight-asian="bold" fo:color="#000000"/>
    </style:style>
    <style:style style:name="T290" style:parent-style-name="DefaultParagraphFont" style:family="text">
      <style:text-properties style:font-name-asian="Calibri" fo:font-weight="bold" style:font-weight-asian="bold"/>
    </style:style>
    <style:style style:name="P291" style:parent-style-name="ListParagraph" style:family="paragraph">
      <style:paragraph-properties fo:text-align="justify" fo:margin-bottom="0in" fo:line-height="100%" fo:margin-left="0in" fo:text-indent="0.4923in">
        <style:tab-stops>
          <style:tab-stop style:type="left" style:position="0.2791in"/>
          <style:tab-stop style:type="left" style:position="0.7875in"/>
        </style:tab-stops>
      </style:paragraph-properties>
    </style:style>
    <style:style style:name="T29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93" style:parent-style-name="DefaultParagraphFont" style:family="text">
      <style:text-properties style:font-name="Times New Roman" fo:font-weight="bold" style:font-weight-asian="bold" fo:color="#000000" fo:font-size="12pt" style:font-size-asian="12pt" style:font-size-complex="12pt"/>
    </style:style>
    <style:style style:name="T294" style:parent-style-name="DefaultParagraphFont" style:family="text">
      <style:text-properties style:font-name="Times New Roman" style:font-name-asian="Times New Roman" fo:font-weight="bold" style:font-weight-asian="bold" fo:color="#000000" fo:letter-spacing="0.0013in" fo:font-size="12pt" style:font-size-asian="12pt" style:font-size-complex="12pt" style:language-asian="lt" style:country-asian="LT"/>
    </style:style>
    <style:style style:name="T295" style:parent-style-name="DefaultParagraphFont" style:family="text">
      <style:text-properties style:font-name="Times New Roman" fo:font-weight="bold" style:font-weight-asian="bold" fo:color="#000000" fo:font-size="12pt" style:font-size-asian="12pt" style:font-size-complex="12pt"/>
    </style:style>
    <style:style style:name="T29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97" style:parent-style-name="ListParagraph" style:family="paragraph">
      <style:paragraph-properties fo:text-align="justify" fo:margin-bottom="0in" fo:line-height="100%" fo:margin-left="0in" fo:text-indent="0.4923in">
        <style:tab-stops>
          <style:tab-stop style:type="left" style:position="0.2791in"/>
          <style:tab-stop style:type="left" style:position="0.7875in"/>
        </style:tab-stops>
      </style:paragraph-properties>
    </style:style>
    <style:style style:name="T2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1" style:parent-style-name="DefaultParagraphFont" style:family="text">
      <style:text-properties style:font-name="Times New Roman" fo:font-weight="bold" style:font-weight-asian="bold" fo:font-size="12pt" style:font-size-asian="12pt" style:font-size-complex="12pt"/>
    </style:style>
    <style:style style:name="T3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03" style:parent-style-name="ListParagraph" style:family="paragraph">
      <style:paragraph-properties fo:text-align="justify" fo:margin-bottom="0in" fo:line-height="100%" fo:margin-left="0in" fo:text-indent="0.4923in">
        <style:tab-stops>
          <style:tab-stop style:type="left" style:position="0.2791in"/>
          <style:tab-stop style:type="left" style:position="0.7875in"/>
        </style:tab-stops>
      </style:paragraph-properties>
    </style:style>
    <style:style style:name="T30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style>
    <style:style style:name="T3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07" style:parent-style-name="DefaultParagraphFont" style:family="text">
      <style:text-properties style:font-name="Times New Roman" fo:font-weight="bold" style:font-weight-asian="bold" fo:color="#000000" fo:font-size="12pt" style:font-size-asian="12pt" style:font-size-complex="12pt"/>
    </style:style>
    <style:style style:name="T30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10" style:parent-style-name="DefaultParagraphFont" style:family="text">
      <style:text-properties style:font-name="Times New Roman" fo:font-weight="bold" style:font-weight-asian="bold" fo:color="#000000" fo:font-size="12pt" style:font-size-asian="12pt" style:font-size-complex="12pt"/>
    </style:style>
    <style:style style:name="T3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1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Pasiūlymai6" style:family="paragraph">
      <style:paragraph-properties fo:text-align="center"/>
      <style:text-properties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Pasiūlymai6" style:family="paragraph">
      <style:paragraph-properties fo:text-indent="0.1576in"/>
      <style:text-properties fo:font-size="12pt" style:font-size-asian="12pt"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Pasiūlymai6" style:family="paragraph">
      <style:paragraph-properties fo:text-align="center"/>
      <style:text-properties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Pasiūlymai6" style:family="paragraph">
      <style:text-properties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6" style:family="paragraph">
      <style:paragraph-properties fo:text-align="center"/>
      <style:text-properties fo:font-weight="bold" style:font-weight-asian="bold"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Pasiūlymai6" style:family="paragraph">
      <style:paragraph-properties fo:text-align="center"/>
    </style:style>
    <style:style style:name="T326" style:parent-style-name="DefaultParagraphFont" style:family="text">
      <style:text-properties fo:font-weight="bold" style:font-weight-asian="bold"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Pasiūlymai6" style:family="paragraph">
      <style:paragraph-properties fo:text-align="center"/>
      <style:text-properties fo:font-weight="bold" style:font-weight-asian="bold"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Pasiūlymai6" style:family="paragraph">
      <style:paragraph-properties fo:text-align="center"/>
      <style:text-properties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Pasiūlymai6" style:family="paragraph">
      <style:text-properties fo:font-weight="bold" style:font-weight-asian="bold"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style:text-position="super 66.6%"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style:text-position="super 66.6%"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P345" style:parent-style-name="Pasiūlymai6" style:family="paragraph">
      <style:text-properties fo:font-weight="bold" style:font-weight-asian="bold"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style:text-position="super 66.6%"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359" style:parent-style-name="Pasiūlymai6" style:family="paragraph">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2" style:parent-style-name="DefaultParagraphFont" style:family="text">
      <style:text-properties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Pasiūlymai6" style:family="paragraph">
      <style:paragraph-properties fo:text-align="center"/>
      <style:text-properties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Pasiūlymai6" style:family="paragraph">
      <style:paragraph-properties fo:text-indent="0.1576in"/>
      <style:text-properties fo:font-size="12pt" style:font-size-asian="12pt"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Pasiūlymai6" style:family="paragraph">
      <style:paragraph-properties fo:text-align="center"/>
      <style:text-properties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Pasiūlymai6" style:family="paragraph">
      <style:text-properties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Pasiūlymai6" style:family="paragraph">
      <style:paragraph-properties fo:text-align="center"/>
      <style:text-properties fo:font-weight="bold" style:font-weight-asian="bold"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Pasiūlymai6" style:family="paragraph">
      <style:paragraph-properties fo:text-align="center"/>
      <style:text-properties fo:font-weight="bold" style:font-weight-asian="bold"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Pasiūlymai6" style:family="paragraph">
      <style:paragraph-properties fo:text-align="center"/>
      <style:text-properties fo:font-weight="bold" style:font-weight-asian="bold"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Pasiūlymai6" style:family="paragraph">
      <style:paragraph-properties fo:text-align="center"/>
      <style:text-properties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Pasiūlymai6" style:family="paragraph">
      <style:text-properties fo:font-weight="bold" style:font-weight-asian="bold" fo:font-size="12pt" style:font-size-asian="12pt" style:font-size-complex="12pt"/>
    </style:style>
    <style:style style:name="P382" style:parent-style-name="Pasiūlymai6" style:family="paragraph">
      <style:text-properties fo:font-size="12pt" style:font-size-asian="12pt" style:font-size-complex="12pt"/>
    </style:style>
    <style:style style:name="P383" style:parent-style-name="Pasiūlymai6" style:family="paragraph">
      <style:text-properties fo:font-weight="bold" style:font-weight-asian="bold" fo:font-size="12pt" style:font-size-asian="12pt" style:font-size-complex="12pt"/>
    </style:style>
    <style:style style:name="T384" style:parent-style-name="DefaultParagraphFont" style:family="text">
      <style:text-properties fo:font-weight="bold" style:font-weight-asian="bold"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weight="bold" style:font-weight-asian="bold"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9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weight="bold" style:font-weight-asian="bold"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weight="bold" style:font-weight-asian="bold" fo:font-size="12pt" style:font-size-asian="12pt" style:font-size-complex="12pt"/>
    </style:style>
    <style:style style:name="T397" style:parent-style-name="DefaultParagraphFont" style:family="text">
      <style:text-properties fo:font-weight="bold" style:font-weight-asian="bold" fo:font-size="12pt" style:font-size-asian="12pt" style:font-size-complex="12pt"/>
    </style:style>
    <style:style style:name="T398" style:parent-style-name="DefaultParagraphFont" style:family="text">
      <style:text-properties fo:font-weight="bold" style:font-weight-asian="bold" fo:font-size="12pt" style:font-size-asian="12pt" style:font-size-complex="12pt"/>
    </style:style>
    <style:style style:name="T399" style:parent-style-name="DefaultParagraphFont" style:family="text">
      <style:text-properties fo:font-weight="bold" style:font-weight-asian="bold" fo:font-size="12pt" style:font-size-asian="12pt" style:font-size-complex="12pt"/>
    </style:style>
    <style:style style:name="T400" style:parent-style-name="DefaultParagraphFont" style:family="text">
      <style:text-properties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Pasiūlymai6" style:family="paragraph">
      <style:paragraph-properties fo:text-align="center"/>
      <style:text-properties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Pasiūlymai6" style:family="paragraph">
      <style:paragraph-properties fo:text-indent="0.1576in"/>
      <style:text-properties fo:font-size="12pt" style:font-size-asian="12pt"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Pasiūlymai6" style:family="paragraph">
      <style:paragraph-properties fo:text-align="center"/>
      <style:text-properties fo:font-size="12pt" style:font-size-asian="12pt" style:font-size-complex="12pt"/>
    </style:style>
    <style:style style:name="TableCell408" style:family="table-cell">
      <style:table-cell-properties fo:border="0.0069in solid #000000" fo:padding-top="0in" fo:padding-left="0.075in" fo:padding-bottom="0in" fo:padding-right="0.075in"/>
    </style:style>
    <style:style style:name="P409" style:parent-style-name="Pasiūlymai6" style:family="paragraph">
      <style:text-properties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Pasiūlymai6" style:family="paragraph">
      <style:paragraph-properties fo:text-align="center"/>
      <style:text-properties fo:font-weight="bold" style:font-weight-asian="bold"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Pasiūlymai6" style:family="paragraph">
      <style:paragraph-properties fo:text-align="center"/>
      <style:text-properties fo:font-weight="bold" style:font-weight-asian="bold"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Pasiūlymai6" style:family="paragraph">
      <style:paragraph-properties fo:text-align="center"/>
      <style:text-properties fo:font-weight="bold" style:font-weight-asian="bold"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Pasiūlymai6" style:family="paragraph">
      <style:paragraph-properties fo:text-align="center"/>
      <style:text-properties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weight="bold" style:font-weight-asian="bold" fo:font-size="12pt" style:font-size-asian="12pt" style:font-size-complex="12pt"/>
    </style:style>
    <style:style style:name="T420" style:parent-style-name="DefaultParagraphFont" style:family="text">
      <style:text-properties fo:font-size="12pt" style:font-size-asian="12pt" style:font-size-complex="12pt"/>
    </style:style>
    <style:style style:name="P421" style:parent-style-name="Pasiūlymai6" style:family="paragraph">
      <style:text-properties fo:font-size="12pt" style:font-size-asian="12pt" style:font-size-complex="12pt"/>
    </style:style>
    <style:style style:name="T422" style:parent-style-name="DefaultParagraphFont" style:family="text">
      <style:text-properties fo:font-weight="bold" style:font-weight-asian="bold" fo:font-size="12pt" style:font-size-asian="12pt" style:font-size-complex="12pt"/>
    </style:style>
    <style:style style:name="T423" style:parent-style-name="DefaultParagraphFont" style:family="text">
      <style:text-properties fo:font-size="12pt" style:font-size-asian="12pt" style:font-size-complex="12pt"/>
    </style:style>
    <style:style style:name="P424" style:parent-style-name="Pasiūlymai6" style:family="paragraph">
      <style:text-properties fo:font-size="12pt" style:font-size-asian="12pt" style:font-size-complex="12pt"/>
    </style:style>
    <style:style style:name="P425" style:parent-style-name="Normal" style:family="paragraph">
      <style:paragraph-properties fo:text-align="justify">
        <style:tab-stops>
          <style:tab-stop style:type="left" style:position="0.6895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fo:color="#FF0000"/>
    </style:style>
    <style:style style:name="T432" style:parent-style-name="DefaultParagraphFont" style:family="text">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Pasiūlymai6" style:family="paragraph">
      <style:paragraph-properties fo:text-align="center"/>
      <style:text-properties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Pasiūlymai6" style:family="paragraph">
      <style:paragraph-properties fo:text-indent="0.1576in"/>
      <style:text-properties fo:font-size="12pt" style:font-size-asian="12pt" style:font-size-complex="12pt"/>
    </style:style>
    <style:style style:name="P437" style:parent-style-name="Normal" style:family="paragraph">
      <style:paragraph-properties fo:text-align="justify" fo:line-height="150%"/>
      <style:text-properties style:text-position="super 66.6%"/>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style:style>
    <style:style style:name="T447" style:parent-style-name="DefaultParagraphFont" style:family="text">
      <style:text-properties fo:color="#FFFFFF"/>
    </style:style>
    <style:style style:name="P448" style:parent-style-name="Normal" style:family="paragraph">
      <style:paragraph-properties fo:text-align="justify" fo:margin-left="3.5in" fo:text-indent="1.5in">
        <style:tab-stops/>
      </style:paragraph-properties>
    </style:style>
    <style:style style:name="P449" style:parent-style-name="Normal" style:family="paragraph">
      <style:paragraph-properties fo:text-align="center" fo:text-indent="7.5in"/>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Valstybės valdymo ir savivaldybių komitetas</text:span></text:p>
      <text:p text:style-name="P7"/>
      <text:p text:style-name="P8"/>
      <text:p text:style-name="P9"><text:span text:style-name="T10">PAPILDOMO</text:span><text:span text:style-name="T11"><text:s/>KOMITETO IŠVAD</text:span><text:span text:style-name="T12">A</text:span></text:p>
      <text:p text:style-name="Projektas"><text:span text:style-name="T13">DĖL</text:span><text:span text:style-name="T14"><text:s/></text:span><text:span text:style-name="T15">Lietuvos Respublikos buhalterinės apskaitos įstatymo Nr. IX-574 10, 11 ir 14 straipsnių pakeitimo ir Įstatymo papildymo 10</text:span><text:span text:style-name="T16">3</text:span><text:span text:style-name="T17"><text:s/>straipsniu įstatymo projektO nr. XIIIP-1351</text:span></text:p>
      <text:p text:style-name="P18"/>
      <text:p text:style-name="P19">2017-12-06<text:s/><text:s/>Nr. 113-P-48</text:p>
      <text:p text:style-name="P20">Vilnius</text:p>
      <text:p text:style-name="P21"/>
      <text:p text:style-name="P22"/>
      <text:p text:style-name="P23"><text:span text:style-name="T24">1. Komiteto<text:s/></text:span><text:span text:style-name="T25">posėdyje</text:span><text:span text:style-name="T26"><text:s/>dalyvavo:</text:span><text:s/>Komiteto pirmininkas Povilas Urbšys,<text:s/>komiteto pirmininko pavaduotojas<text:s/>Algis Strelčiūnas,<text:s/>komiteto nariai: Guoda Burokienė, Valentinas Bukauskas, Ričardas Juška, Gintautas Kindurys,<text:s/>Kęstutis Pūkas,<text:s/>Vanda Kravčionok,<text:s/>Zenonas Streikus.<text:s/></text:p>
      <text:p text:style-name="P27">Komiteto biuras: vedėja Lina Milonaitė, patarėjai: Algirdas Astrauskas, Rasa Mačiulytė, Jurgita Marcinkutė, Kristina Šimkutė, konsultantas Bronius Kleponis, padėjėja Genovaitė Jasaitienė, Dokumentų departamento Teisės aktų redagavimo ir vertimo skyriaus vyr. specialistė Eglė Jonevičienė.<text:s/></text:p>
      <text:p text:style-name="P28">Kviestieji asmenys:<text:s/>Vidaus reikalų ministerijos viceministras Darius Urbonas,<text:s/>Vyriausybės kanceliarijos<text:s/>Strateginių pokyčių grupės<text:s/>Projektų vadovas Antanas Matusa,<text:s/><text:s/>Vyriausybės kanceliarijos Teisės grupės patarėja Jurgita Žilinskienė, Finansų ministerijos<text:s/>Vidaus audito ir finansų kontrolės metodologijos ir priežiūros skyriaus vedėjas Jonas Vaitkevičius, Finansų ministerijos<text:s/>Audito, apskaitos ir nemokumo valdymo departamento direktoriaus pavaduotoja<text:s/>Paulė Svorobovičienė,<text:s/><text:span text:style-name="T29">Respublikos Prezidentės vyriausiasis patarėjas</text:span><text:s/>Mindaugas Lingė.</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69">Seimo kanceliarijos Teisės departamentas, 2017-<text:soft-page-break/>11-21</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as pastabas:</text:p>
            <text:soft-page-break/>
            <text:p text:style-name="P78"><text:span text:style-name="T79">1. <text:s/></text:span><text:span text:style-name="T80">Projekto 2 straipsniu keičiamo Lietuvos Respublikos buhalterinės apskaitos įstatymo (toliau – keičiamas įstatymas) 10</text:span><text:span text:style-name="T81">3</text:span><text:span text:style-name="T82"><text:s/>straipsnio 2 dalyje nurodomi subjektai, kurie priimtų sprendimus „dėl viešojo sektoriaus subjektų apskaitos atlikimo centralizuotai ir viešojo sektoriaus subjektų, kurių apskaita bus atliekama centralizuotai“, o 3 dalyje nurodomi subjektai, kurie priimtų sprendimus „dėl įstaigos, kuri centralizuotai atliktų viešojo sektoriaus subjektų apskaitą“. Šių nuostatų turinys nėra aiškus dėl kelių priežasčių.</text:span></text:p>
            <text:p text:style-name="P83">Pirma, nėra aiškus formuluočių „viešojo sektoriaus subjektų apskaitos atlikimo centralizuotai“ ir „viešojo sektoriaus subjektų, kurių apskaita bus atliekama centralizuotai“ skirtumas. Atkreiptinas dėmesys, kad vadovaujantis projektu keičiamo įstatymo nuostatomis priėmus sprendimą dėl viešojo sektoriaus subjekto apskaitos atlikimo centralizuotai, šis sprendimas galiotų tiek įstaigai, kuri apskaitą atlieka centralizuotai, tiek tai įstaigai, kurios apskaitą tvarko vyriausiasis buhalteris (buhalteris). Atsižvelgiant į tai ir siekiant teisinio aiškumo, siūlytina projekto nuostatas tikslinti.<text:s/></text:p>
            <text:p text:style-name="Pasiūlymai2"><text:span text:style-name="T84">Antra, nėra aiškus keičiamo įstatymo 10</text:span><text:span text:style-name="T85">3</text:span><text:span text:style-name="T86"><text:s/>straipsnio 2 ir 3 dalių nuostatų tarpusavio santykis. Atkreiptinas dėmesys, kad, vadovaujantis projektu teikiamomis nuostatomis, Seimo valdybai ar Respublikos Prezidentui priėmus sprendimus dėl viešojo sektoriaus subjektų apskaitos atlikimo centralizuotai, galutinį sprendimą dėl tokių paslaugų atlikimo turėtų priimti<text:s/></text:span><text:soft-page-break/><text:span text:style-name="T87">Vyriausybė. Tačiau iš projekto nuostatų nėra aišku, ar tokiu atveju Vyriausybė privalėtų automatiškai paskirti įstaigą, kuri centralizuotai atliktų viešojo sektoriaus subjektų apskaitą, o jei ne - nuo kokių sąlygų įgyvendinimo priklausytų galutinis sprendimas.<text:s/></text:span></text:p>
            <text:p text:style-name="P88">Trečia, iš projekto nuostatų nėra aiškus viešojo sektoriaus subjektų apskaitos atlikimo centralizuotai paslaugų teikimo atlygintinumo klausimas, t. y. ar paslaugos būtų teikiamos per bendrąjį vidaus administravimo paslaugas teikiančio subjekto finansavimą, o šis subjektas valstybės viešojo sektoriaus subjektams tokias paslaugas teiktų neatlygintinai, ar tokios paslaugos būtų atlygintinos ir perkamos.</text:p>
            <text:p text:style-name="P89">Ketvirta, iš projekto nuostatų nėra aišku, ar Vyriausybė ir savivaldybių tarybos galėtų pasirinkti vieną įstaigą ar kelias, kurios centralizuotai atliktų viešojo sektoriaus subjektų apskaitą.<text:s/></text:p>
            <text:p text:style-name="P90">Penkta, iš projekto nuostatų nėra aišku, kokios teisinės formos įstaigos galėtų centralizuotai atlikti viešojo sektoriaus subjektų apskaitą. Jei tokias paslaugas galėtų teikti ne tik biudžetinė įstaiga, bet ir viešosios įstaigos, svarstytina, ar toks teisinis reguliavimas, kuomet Vyriausybės ar savivaldybių tarybų sprendimais būtų suteikiamos išimtinės teisės teikti ūkinę komercinę veiklą viešosioms įstaigoms nepažeistų konkurencijos.</text:p>
            <text:p text:style-name="Pasiūlymai2"><text:span text:style-name="T91">Šešta, projekto 2 straipsniu keičiamo įstatymo 10</text:span><text:span text:style-name="T92">3<text:s/></text:span><text:span text:style-name="T93">straipsnio 2 dalies 1 punkte nurodoma, kad sprendimą<text:s/></text:span><text:soft-page-break/><text:span text:style-name="T94">dėl viešojo sektoriaus subjektų apskaitos atlikimo centralizuotai ir viešojo sektoriaus subjektų, kurių apskaita bus atliekama centralizuotai, gali priimti Vyriausybė dėl Vyriausybei atskaitingų valstybės viešojo sektoriaus subjektų, kuriuose Vyriausybė ar jos įgaliota institucija įgyvendina savininko teises. Pažymėtina, kad tuo atveju, jeigu projekto nuostatomis siekiama suteikti Vyriausybei teisę priimti sprendimus dėl Vyriausybės kanceliarijos ir ministerijų kanceliarijų buhalterinės apskaitos atlikimo centralizuotai, svarstytina, ar šio punkto formuluotė yra tinkama. Atkreiptinas dėmesys, kad Vyriausybės kancleris pavaldus ir atskaitingas Ministrui Pirmininkui, o ministerijų kancleriai – tos srities ministrui, bet ne Vyriausybei. Atsižvelgiant į tai ir siekiant teisinio aiškumo, siūlytina tikslinti projekte vartojamą formuluotę.</text:span></text:p>
            <text:p text:style-name="Pasiūlymai2"><text:span text:style-name="T95">Septinta, projekto 2 straipsniu keičiamo įstatymo 10</text:span><text:span text:style-name="T96">3</text:span><text:span text:style-name="T97"><text:s/>straipsnio 2 dalies 2 ir 3 punktuose nurodoma, kad sprendimus dėl viešojo sektoriaus subjektų apskaitos atlikimo centralizuotai ir viešojo sektoriaus subjektų, kurių apskaita bus atliekama centralizuotai gali priimti Seimo valdyba dėl Seimo kanceliarijos ir Seimui atskaitingų institucijų; Respublikos Prezidentas arba jo įgaliotas asmuo dėl Respublikos Prezidento kanceliarijos ir Respublikos Prezidentui atskaitingų institucijų. Atkreiptinas dėmesys, kad yra institucijų kartu atskaitingų ir Prezidentui, ir Seimui, pvz., Lietuvos Respublikos specialiųjų tyrimų tarnyba,<text:s/></text:span><text:soft-page-break/><text:span text:style-name="T98">Valstybės saugumo departamentas. Atsižvelgiant į tai, iš projekto nuostatų nėra aišku, kuris subjektas tokiu atveju priimtų sprendimus dėl apskaitos atlikimo centralizuotai.</text:span></text:p>
            <text:p text:style-name="Pasiūlymai2"><text:span text:style-name="T99">Aštunta, siekiant teisinio aiškumo, siūlytina vietoj keičiamo įstatymo 10</text:span><text:span text:style-name="T100">3</text:span><text:span text:style-name="T101"><text:s/>straipsnio 2 ir 3 dalyse vartojamų formuluočių „gali priimti“ rašyti žodį „priima“.</text:span></text:p>
          </table:table-cell>
          <table:table-cell table:style-name="TableCell102">
            <text:p text:style-name="P103">Pritarti</text:p>
          </table:table-cell>
          <table:table-cell table:style-name="TableCell104">
            <text:p text:style-name="P105"/>
          </table:table-cell>
        </table:table-row>
        <text:soft-page-break/>
        <table:table-row table:style-name="TableRow106">
          <table:table-cell table:style-name="TableCell107">
            <text:p text:style-name="P108">2.</text:p>
          </table:table-cell>
          <table:table-cell table:style-name="TableCell109">
            <text:p text:style-name="P110">Seimo kanceliarijos Teisės departamentas, 2017-11-21</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text:span text:style-name="T119">2. <text:s text:c="2"/>Projekto 2 straipsniu keičiamo įstatymo 10</text:span><text:span text:style-name="T120">3</text:span><text:span text:style-name="T121"><text:s/>straipsnio 4 dalimi nustatoma, kad tuo atveju, kai viešojo sektoriaus subjektų apskaita tvarkoma centralizuotai, šiuo įstatymu ūkio subjekto vadovui nustatytos pareigos ir atsakomybė paskirstomos tarp viešojo sektoriaus subjekto vadovo ir centralizuotai apskaitą tvarkančios įstaigos vadovo Vyriausybės nustatyta tvarka. Siūlomos nuostatos diskutuotinos keliais aspektais.</text:span></text:p>
            <text:p text:style-name="P122">Pirma. pažymėtina, kad vadovaujantis teisės aktų hierarchijos principais asmenų teisėms ir pareigoms įtakos turinčios taisyklės turi būti įtvirtintos įstatyme ir tik detalizuotos bei sukonkretintos poįstatyminiuose teisės aktuose. Atsižvelgiant į tai, pačiame įstatymo projekte turėtų būti numatyti esminiai viešojo sektoriaus subjektų vadovų ir centralizuotai apskaitą tvarkančios įstaigos vadovo pareigų ir atsakomybių paskirstymo principai bei sąlygos, kurios poįstatyminiame teisės akte galėtų būti detalizuojamos ir konkretinamos.</text:p>
            <text:soft-page-break/>
            <text:p text:style-name="P123">Antra, svarstytina, ar šių nuostatų nereikėtų dėstyti kitame keičiamo įstatymo straipsnyje, pvz., 11 straipsnyje, numatančiame atsakomybę už buhalterinių įrašų teisingumą ar 14 straipsnyje, numatančiame pareigą dėl teisingų duomenų surašymo apskaitos dokumentuose.<text:s/></text:p>
          </table:table-cell>
          <table:table-cell table:style-name="TableCell124">
            <text:p text:style-name="P125">Pritarti</text:p>
          </table:table-cell>
          <table:table-cell table:style-name="TableCell126">
            <text:p text:style-name="P127"/>
          </table:table-cell>
        </table:table-row>
        <text:soft-page-break/>
        <table:table-row table:style-name="TableRow128">
          <table:table-cell table:style-name="TableCell129">
            <text:p text:style-name="P130">3.</text:p>
          </table:table-cell>
          <table:table-cell table:style-name="TableCell131">
            <text:p text:style-name="P132">Seimo kanceliarijos Teisės departamentas, 2017-11-21</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3.<text:s/>Siūlytina projekto 5 straipsnį papildyti atskira struktūrine dalimi, kurioje būtų nustatytos pereinamojo laikotarpio nuostatos įstaigoms, kurios iki įstatymo įsigaliojimo apskaitą atlieka centralizuotai. Atkreiptinas dėmesys, kad projekto nuostatomis suteikiama teisė, bet ne pareiga, nustatyti viešojo sektoriaus subjektų apskaitos atlikimą centralizuotai, todėl gali susidaryti situacijos, kuomet įsigaliojus projekto nuostatoms viešojo sektoriaus subjektai buhalterinės apskaitos funkcijas vykdys pažeisdami galiojančio įstatymo nuostatas.<text:s/></text:p>
          </table:table-cell>
          <table:table-cell table:style-name="TableCell141">
            <text:p text:style-name="P142">Pritarti</text:p>
          </table:table-cell>
          <table:table-cell table:style-name="TableCell143">
            <text:p text:style-name="P144">Žr. Komiteto pasiūlymą Nr. 4.</text:p>
          </table:table-cell>
        </table:table-row>
        <table:table-row table:style-name="TableRow145">
          <table:table-cell table:style-name="TableCell146">
            <text:p text:style-name="P147">4.</text:p>
          </table:table-cell>
          <table:table-cell table:style-name="TableCell148">
            <text:p text:style-name="P149">Seimo kanceliarijos Teisės departamentas, 2017-11-21</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4.<text:s/>Vadovaujantis Lietuvos Respublikos teisingumo ministro 2013 m. gruodžio 23 d. įsakymu Nr. 1R-298 patvirtintose Teisės aktų projektų rengimo rekomendacijose nustatytais teisės technikos reikalavimais, projektas koreguotinas:</text:p>
            <text:p text:style-name="P158">4.1. <text:s text:c="2"/>projekto 2 straipsniu keičiamo įstatymo 103 straipsnio 2 dalies 1 ir 4 punktuose po žodžio „teises“ įrašyti „ir pareigas“;</text:p>
            <text:p text:style-name="P159">4.2. <text:s text:c="2"/>projekto 5 straipsnio 2 dalyje po žodžio „Vyriausybė“ įrašytina „arba jos įgaliota institucija“.</text:p>
          </table:table-cell>
          <table:table-cell table:style-name="TableCell160">
            <text:p text:style-name="P161">Pritarti</text:p>
          </table:table-cell>
          <table:table-cell table:style-name="TableCell162">
            <text:p text:style-name="P163"/>
          </table:table-cell>
        </table:table-row>
      </table:table>
      <text:p text:style-name="P164"/>
      <text:soft-page-break/>
      <text:p text:style-name="P165"><text:span text:style-name="T166">3. Piliečių, asociacijų, politinių partijų, lobistų ir kitų suinteresuotų asmenų pasiūlymai:</text:span><text:span text:style-name="T167"><text:s/></text:span><text:span text:style-name="T168">negauta.</text:span></text:p>
      <text:p text:style-name="P169"/>
      <text:p text:style-name="P170"><text:span text:style-name="T171">4. Valstybės ir savivaldybių institucijų ir įstaigų pasiūlymai:</text:span><text:span text:style-name="T172"><text:s/></text:span><text:span text:style-name="T173">negauta.</text:span></text:p>
      <text:p text:style-name="Normal"/>
      <text:p text:style-name="P174"><text:span text:style-name="T175">5. Subjektų, turinčių įstatymų leidybos iniciatyvos teisę, pasiūlymai:</text:span><text:span text:style-name="T176"><text:s/></text:span><text:span text:style-name="T177">negauta.</text:span></text:p>
      <text:p text:style-name="P178"/>
      <text:p text:style-name="P179"><text:span text:style-name="T180">6</text:span><text:span text:style-name="T181">. Komiteto sprendimas ir pasiūlymai:</text:span></text:p>
      <text:p text:style-name="Komitetosprendimas"><text:span text:style-name="T182">6</text:span><text:span text:style-name="T183">.1. Sprendimas</text:span>:<text:s/>Pritarti iniciatorių pateiktam įstatymo projektui Nr. XIIIP-<text:span text:style-name="T184">1351<text:s/></text:span>ir<text:s/>siūlyti pagrindiniam Komitetui<text:s/>įstatymo projektą tobulinti atsižvelgiant į<text:s/>Seimo kanceliarijos Teisės departamento pastabas<text:s/>ir Komiteto pasiūlymus.</text:p>
      <text:p text:style-name="P185"><text:span text:style-name="T186">6.2. Pasiūlymai:</text:span><text:s/></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Eil.</text:p>
              <text:p text:style-name="P200"><text:span text:style-name="T201">Nr.</text:span></text:p>
            </table:table-cell>
            <table:table-cell table:style-name="TableCell202" table:number-rows-spanned="2">
              <text:p text:style-name="P203">Pasiūlymo teikėjas, data</text:p>
            </table:table-cell>
            <table:table-cell table:style-name="TableCell204" table:number-columns-spanned="3">
              <text:p text:style-name="P205">Siūloma keisti</text:p>
            </table:table-cell>
            <table:covered-table-cell/>
            <table:covered-table-cell/>
            <table:table-cell table:style-name="TableCell206" table:number-rows-spanned="2">
              <text:p text:style-name="P207">Pastabos</text:p>
            </table:table-cell>
            <table:table-cell table:style-name="TableCell208" table:number-rows-spanned="2">
              <text:p text:style-name="P209">Pasiūlymo turinys</text:p>
            </table:table-cell>
            <table:table-cell table:style-name="TableCell210" table:number-rows-spanned="2">
              <text:p text:style-name="P211">Komiteto nuomonė</text:p>
            </table:table-cell>
            <table:table-cell table:style-name="TableCell212" table:number-rows-spanned="2">
              <text:p text:style-name="P213">Argumentai,<text:s/></text:p>
              <text:p text:style-name="P214">pagrindžiantys nuomonę</text:p>
            </table:table-cell>
          </table:table-row>
          <table:table-row table:style-name="TableRow215">
            <table:covered-table-cell>
              <text:p text:style-name="Normal"/>
            </table:covered-table-cell>
            <table:covered-table-cell>
              <text:p text:style-name="Normal"/>
            </table:covered-table-cell>
            <table:table-cell table:style-name="TableCell216">
              <text:p text:style-name="P217">str.</text:p>
            </table:table-cell>
            <table:table-cell table:style-name="TableCell218">
              <text:p text:style-name="P219">str. d.</text:p>
            </table:table-cell>
            <table:table-cell table:style-name="TableCell220">
              <text:p text:style-name="P22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2">
          <table:table-cell table:style-name="TableCell223">
            <text:p text:style-name="P224">1.</text:p>
          </table:table-cell>
          <table:table-cell table:style-name="TableCell225">
            <text:p text:style-name="P226">Valstybės valdymo ir savivaldybių komitetas, 2017-12-06</text:p>
          </table:table-cell>
          <table:table-cell table:style-name="TableCell227">
            <text:p text:style-name="P228">2</text:p>
          </table:table-cell>
          <table:table-cell table:style-name="TableCell229">
            <text:p text:style-name="P230">2</text:p>
          </table:table-cell>
          <table:table-cell table:style-name="TableCell231">
            <text:p text:style-name="P232"/>
          </table:table-cell>
          <table:table-cell table:style-name="TableCell233">
            <text:p text:style-name="P234"/>
          </table:table-cell>
          <table:table-cell table:style-name="TableCell235">
            <text:p text:style-name="P236">Argumentai:</text:p>
            <text:p text:style-name="Pasiūlymai6"><text:span text:style-name="T237">Atsižvelgiant į tai, jog<text:s/></text:span><text:span text:style-name="T238">K</text:span><text:span text:style-name="T239">omitetas priėmė sprendimą<text:s/></text:span><text:span text:style-name="T240">į svarstomą<text:s/></text:span><text:span text:style-name="T241">įstatymų<text:s/></text:span><text:span text:style-name="T242">paketą</text:span><text:span text:style-name="T243"><text:s/></text:span><text:span text:style-name="T244">teikti<text:s/></text:span><text:span text:style-name="T245">lydimuosius</text:span><text:span text:style-name="T246"><text:s/>įstatymų projektus (Lietuvos Respublikos biudžetinių įstaigų</text:span><text:span text:style-name="T247"><text:s/>įstatymo N</text:span><text:span text:style-name="T248">r</text:span><text:span text:style-name="T249">. I-1113</text:span><text:span text:style-name="T250"><text:s/></text:span><text:span text:style-name="T251">papildymo 9</text:span><text:span text:style-name="T252">1</text:span><text:span text:style-name="T253"><text:s/>straipsniu</text:span><text:span text:style-name="T254">, <text:s/>Lietuvos Respublikos viešųjų įstaigų</text:span><text:span text:style-name="T255"><text:s/>įstatymo Nr</text:span><text:span text:style-name="T256">. I-1428 10 straipsnio pakeitimo ir įstatymo papildymo 11</text:span><text:span text:style-name="T257">1</text:span><text:span text:style-name="T258"><text:s/>straipsniu</text:span><text:span text:style-name="T259"><text:s/>ir Lietuvos<text:s/></text:span><text:span text:style-name="T260">Respublikos vyriausybės įstatymo <text:s/></text:span><text:span text:style-name="T261">Nr. I-464 papildymo 30</text:span><text:span text:style-name="T262">1</text:span><text:span text:style-name="T263"><text:s/>straipsniu</text:span><text:span text:style-name="T264">), siūlome pagrindiniam Komitetui suderinti Buhalterinės apskaitos įstatymo nuostatas su<text:s/></text:span><text:span text:style-name="T265">p</text:span><text:span text:style-name="T266">apildomai</text:span><text:span text:style-name="T267"><text:s/>teikiamų įstatymų projektų<text:s/></text:span><text:span text:style-name="T268">formuluotėmis.</text:span><text:span text:style-name="T269"><text:s/></text:span></text:p>
            <text:p text:style-name="P270">Pasiūlymas:</text:p>
            <text:p text:style-name="Pasiūlymai6"><text:span text:style-name="T271">Pakeisti</text:span><text:span text:style-name="T272"><text:s/>įstatymo projekto 2 straipsniu pildom</text:span><text:span text:style-name="T273">o</text:span><text:span text:style-name="T274"><text:s/>įstatymo 10</text:span><text:span text:style-name="T275">3</text:span><text:span text:style-name="T276"><text:s/>straipsnio <text:s/></text:span><text:span text:style-name="T277">2</text:span><text:span text:style-name="T278"><text:s/>dalį ir ją išdėstyti taip:</text:span></text:p>
            <text:p text:style-name="P279">„2.<text:span text:style-name="T280"><text:s/></text:span><text:span text:style-name="T281">Sprendimą dėl viešojo sektoriaus subjektų<text:s/></text:span><text:soft-page-break/><text:span text:style-name="T282">apskaitos atlikimo centralizuotai ir viešojo sektoriaus subjektų, kurių apskaita bus atliekama centralizuotai, gali priimti:</text:span></text:p>
            <text:p text:style-name="P283">1)<text:tab/>dėl Vyriausybei atskaitingų valstybės viešojo sektoriaus subjektų, kuriuose Vyriausybė ar jos įgaliota institucija įgyvendina savininko teises, – Vyriausybė;</text:p>
            <text:p text:style-name="P284">2)<text:tab/>dėl Seimo kanceliarijos ir Seimui atskaitingų institucijų – Seimo valdyba;</text:p>
            <text:p text:style-name="P285">3)<text:tab/>dėl Respublikos Prezidento kanceliarijos ir Respublikos Prezidentui atskaitingų institucijų – Respublikos Prezidentas arba jo įgaliotas asmuo;</text:p>
            <text:p text:style-name="P286">4)<text:tab/>dėl savivaldybių viešojo sektoriaus subjektų, kuriuose savivaldybė įgyvendina savininko teises, – savivaldybių tarybos.</text:p>
            <text:p text:style-name="P287"><text:span text:style-name="T288">Sprendimą<text:s/></text:span><text:span text:style-name="T289">dėl viešojo sektoriaus subjektų, kurių apskaita tvarkoma centralizuotai,<text:s/></text:span><text:span text:style-name="T290"><text:s/>ir dėl biudžetinės (biudžetinių) įstaigos (įstaigų), kuri (kurios) centralizuotai tvarkytų viešojo sektoriaus <text:s/>subjektų apskaitą, gali priimti:</text:span></text:p>
            <text:list text:style-name="LFO13" text:continue-numbering="true">
              <text:list-item>
                <text:p text:style-name="P291"><text:span text:style-name="T292">dėl<text:s/></text:span><text:span text:style-name="T293">Vyriausybės kanceliarijos, ministerijų, Vyriausybės įstaigų, Vyriausybės atstovų tarnybų,<text:s/></text:span><text:span text:style-name="T294">atitinkamo ministro valdymo sritims priskirtų įstaigų prie ministerijų<text:s/></text:span><text:span text:style-name="T295">ir šių subjektų kontroliuojamų viešojo sektoriaus subjektų<text:s/></text:span><text:span text:style-name="T296">– Vyriausybė;</text:span></text:p>
              </text:list-item>
            </text:list>
            <text:list text:style-name="LFO13" text:continue-numbering="true">
              <text:list-item>
                <text:p text:style-name="P297"><text:span text:style-name="T298">dėl<text:s/></text:span><text:span text:style-name="T299">savivaldybių</text:span><text:span text:style-name="T300"><text:s/>kontroliuojamų<text:s/></text:span><text:span text:style-name="T301">viešojo sektoriaus subjektų<text:s/></text:span><text:span text:style-name="T302">– savivaldybių tarybos;</text:span></text:p>
              </text:list-item>
            </text:list>
            <text:soft-page-break/>
            <text:list text:style-name="LFO13" text:continue-numbering="true">
              <text:list-item>
                <text:p text:style-name="P303"><text:span text:style-name="T304">dėl šio straipsnio 2 dalies 1 ir<text:s/></text:span><text:span text:style-name="T305"><text:s/>2<text:s/></text:span><text:span text:style-name="T306">punktuose nenurodytų<text:s/></text:span><text:span text:style-name="T307">viešojo sektoriaus subjektų</text:span><text:span text:style-name="T308"><text:s/></text:span><text:span text:style-name="T309">– šio<text:s/></text:span><text:span text:style-name="T310">viešojo sektoriaus subjekto<text:s/></text:span><text:span text:style-name="T311">vadovas</text:span><text:span text:style-name="T312">.“</text:span></text:p>
              </text:list-item>
            </text:list>
          </table:table-cell>
          <table:table-cell table:style-name="TableCell313">
            <text:p text:style-name="P314">Pritarti</text:p>
          </table:table-cell>
          <table:table-cell table:style-name="TableCell315">
            <text:p text:style-name="P316"/>
          </table:table-cell>
        </table:table-row>
        <text:soft-page-break/>
        <table:table-row table:style-name="TableRow317">
          <table:table-cell table:style-name="TableCell318">
            <text:p text:style-name="P319">2.</text:p>
          </table:table-cell>
          <table:table-cell table:style-name="TableCell320">
            <text:p text:style-name="P321">Valstybės valdymo ir savivaldybių komitetas, 2017-12-06</text:p>
          </table:table-cell>
          <table:table-cell table:style-name="TableCell322">
            <text:p text:style-name="P323">2</text:p>
          </table:table-cell>
          <table:table-cell table:style-name="TableCell324">
            <text:p text:style-name="P325"><text:span text:style-name="T326">3</text:span></text:p>
          </table:table-cell>
          <table:table-cell table:style-name="TableCell327">
            <text:p text:style-name="P328"/>
          </table:table-cell>
          <table:table-cell table:style-name="TableCell329">
            <text:p text:style-name="P330"/>
          </table:table-cell>
          <table:table-cell table:style-name="TableCell331">
            <text:p text:style-name="P332">Argumentai:</text:p>
            <text:p text:style-name="Pasiūlymai6"><text:span text:style-name="T333">Įvertinus tai, jog<text:s/></text:span><text:span text:style-name="T334">Komiteto siūloma</text:span><text:span text:style-name="T335"><text:s/></text:span><text:span text:style-name="T336">įstatymo projekto<text:s/></text:span><text:span text:style-name="T337">2 straipsniu pildomo įstatymo 10</text:span><text:span text:style-name="T338">3</text:span><text:span text:style-name="T339"><text:s/>straipsnio<text:s/></text:span><text:span text:style-name="T340">2 dalies formuluotė apima ir įstatymo<text:s/></text:span><text:span text:style-name="T341">10</text:span><text:span text:style-name="T342">3<text:s/></text:span><text:span text:style-name="T343">straipsnio<text:s/></text:span><text:span text:style-name="T344">3 dalyje numatytą reglamentavimą, siūlome atsisakyti 3 dalies.<text:s/></text:span></text:p>
            <text:p text:style-name="P345">Pasiūlymas:</text:p>
            <text:p text:style-name="Pasiūlymai6"><text:span text:style-name="T346">Išbraukti įstatymo projekto<text:s/></text:span><text:span text:style-name="T347">2 straipsniu pildom</text:span><text:span text:style-name="T348">o</text:span><text:span text:style-name="T349"><text:s/>įstatymo 10</text:span><text:span text:style-name="T350">3</text:span><text:span text:style-name="T351"><text:s/>straipsnio<text:s/></text:span><text:span text:style-name="T352">3 dalį</text:span><text:span text:style-name="T353">, o<text:s/></text:span><text:span text:style-name="T354">4 dalį<text:s/></text:span><text:span text:style-name="T355">atitinkamai<text:s/></text:span><text:span text:style-name="T356">laikyti 3 dalimi.<text:s/></text:span></text:p>
            <text:p text:style-name="Pasiūlymai6"><text:span text:style-name="T357">„3.</text:span><text:span text:style-name="T358"><text:tab/>Sprendimą dėl įstaigos, kuri centralizuotai atliktų viešojo sektoriaus subjektų apskaitą, gali priimti:</text:span></text:p>
            <text:p text:style-name="P359">1)<text:tab/>dėl šio straipsnio 2 dalies 1–3 punktuose nurodytų viešojo sektoriaus subjektų – Vyriausybė;</text:p>
            <text:p text:style-name="Pasiūlymai6"><text:span text:style-name="T360">2)</text:span><text:span text:style-name="T361"><text:tab/>dėl šio straipsnio 2 dalies 4 punkte nurodytų viešojo sektoriaus subjektų – savivaldybių tarybos.</text:span><text:span text:style-name="T362">“</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3.</text:p>
          </table:table-cell>
          <table:table-cell table:style-name="TableCell370">
            <text:p text:style-name="P371">Valstybės valdymo ir savivaldybių komitetas, 2017-12-06</text:p>
          </table:table-cell>
          <table:table-cell table:style-name="TableCell372">
            <text:p text:style-name="P373">2</text:p>
          </table:table-cell>
          <table:table-cell table:style-name="TableCell374">
            <text:p text:style-name="P375">4</text:p>
          </table:table-cell>
          <table:table-cell table:style-name="TableCell376">
            <text:p text:style-name="P377"/>
          </table:table-cell>
          <table:table-cell table:style-name="TableCell378">
            <text:p text:style-name="P379"/>
          </table:table-cell>
          <table:table-cell table:style-name="TableCell380">
            <text:p text:style-name="P381">Argumentai:</text:p>
            <text:p text:style-name="P382">Visuose įstatymų projektų<text:s/>pakete esančiuose įstatymų projektuose<text:s/>siūlome suvienodinti atsakomybės tarp viešojo sektoriaus subjekto vadovo ir centralizuotai apskaitą tvarkančios įstaigos vadovo paskirstymo principines nuostatas, nustatant, kad atsakomybė nustatoma viešojo sektoriaus subjekto ir centralizuotai paslaugas teikiančios įstaigos vadovų pasirašytoje sutartyje atsižvelgiant į perduodamų funkcijų apimtį, o<text:s/><text:soft-page-break/>tipinę tokios sutarties formą tvirtina Vyriausybė.</text:p>
            <text:p text:style-name="P383">Pasiūlymas:</text:p>
            <text:p text:style-name="Pasiūlymai6"><text:span text:style-name="T384"><text:s/></text:span><text:span text:style-name="T385">Pakeisti įstatymo projekto</text:span><text:span text:style-name="T386"><text:s/></text:span><text:span text:style-name="T387">2 straipsnio 4 dalį ir ją išdėstyti taip:</text:span></text:p>
            <text:p text:style-name="Pasiūlymai6"><text:span text:style-name="T388">„</text:span><text:span text:style-name="T389">4</text:span><text:span text:style-name="T390">.</text:span><text:span text:style-name="T391"><text:tab/></text:span><text:span text:style-name="T392">3</text:span><text:span text:style-name="T393"><text:s/></text:span><text:span text:style-name="T394">Tuo atveju, kai viešojo sektoriaus subjektų apskaita tvarkoma centralizuotai, šiuo įstatymu ūkio subjekto vadovui nustatytos pareigos ir atsakomybė paskirstomos tarp viešojo sektoriaus subjekto vadovo ir centralizuotai apskaitą tvarkančios įstaigos vadovo Vyriausybės nustatyta tvarka.</text:span><text:span text:style-name="T395"><text:s/></text:span><text:span text:style-name="T396">Kai viešojo sektoriaus subjektų apskaita tv</text:span><text:span text:style-name="T397">arkoma centralizuotai, funkcij</text:span><text:span text:style-name="T398">os</text:span><text:span text:style-name="T399">, pareigos ir atsakomybės tarp viešojo sektoriaus subjekto vadovo bei centralizuotai apskaitą tvarkančios įstaigos vadovo nustatomos rašytinėje sutartyje, atsižvelgiant į centralizuotai atliekamų funkcijų apimtį. Šios sutarties tipinę formą tvirtina Vyriausybė.</text:span><text:span text:style-name="T400">“</text:span></text:p>
          </table:table-cell>
          <table:table-cell table:style-name="TableCell401">
            <text:p text:style-name="P402">Pritarti</text:p>
          </table:table-cell>
          <table:table-cell table:style-name="TableCell403">
            <text:p text:style-name="P404"/>
          </table:table-cell>
        </table:table-row>
        <text:soft-page-break/>
        <table:table-row table:style-name="TableRow405">
          <table:table-cell table:style-name="TableCell406">
            <text:p text:style-name="P407">4.</text:p>
          </table:table-cell>
          <table:table-cell table:style-name="TableCell408">
            <text:p text:style-name="P409">Valstybės valdymo ir savivaldybių komitetas, 2017-12-06</text:p>
          </table:table-cell>
          <table:table-cell table:style-name="TableCell410">
            <text:p text:style-name="P411">5</text:p>
          </table:table-cell>
          <table:table-cell table:style-name="TableCell412">
            <text:p text:style-name="P413">3<text:s/></text:p>
          </table:table-cell>
          <table:table-cell table:style-name="TableCell414">
            <text:p text:style-name="P415"/>
          </table:table-cell>
          <table:table-cell table:style-name="TableCell416">
            <text:p text:style-name="P417">N</text:p>
          </table:table-cell>
          <table:table-cell table:style-name="TableCell418">
            <text:p text:style-name="Pasiūlymai6"><text:span text:style-name="T419">Argumentai:</text:span><text:span text:style-name="T420"><text:s/></text:span></text:p>
            <text:p text:style-name="P421">Komitetas pritarė Teisės departamento 3 pastabai, kuria pasiūlyta įstatymo projekto įgyvendinimo nuostatas papildyti nauja dalimi. Siūlome šioje dalyje numatyti įstatymo įgyvendinamąsias nuostatas ir tiems viešojo sektoriaus subjektams, kuriems nuo įstatymo įsigaliojimo bus panaikinta galimybė tvarkyti apskaitą pagal sutartį su apskaitos paslaugas teikiančia įmone arba apskaitos paslaugas savarankiškai teikiančiu asmeniu.</text:p>
            <text:p text:style-name="Pasiūlymai6"><text:span text:style-name="T422">Pasiūlymas</text:span><text:span text:style-name="T423">:</text:span></text:p>
            <text:soft-page-break/>
            <text:p text:style-name="P424">Įstatymo projekto 5 straipsnį<text:s/>papildyti 3 dalimi ir ją išdėstyti taip:</text:p>
            <text:p text:style-name="P425">„<text:span text:style-name="T426">3. Viešojo sektoriaus subjektai, kurių apskaita<text:s/></text:span><text:span text:style-name="T427">iki šio įstatymo įsigaliojimo<text:s/></text:span><text:span text:style-name="T428">buvo tvarkoma centralizuotai arba pagal sutartį su apskaitos paslaugas teikiančia įmone, arba apskaitos paslaugas savarankiškai teikiančiu asmeniu, ją tvarko pagal iki šio įstatymo įsigaliojimo sudarytas sutartis iki tol, kol Vyriausybė, savivaldybių tarybos<text:s/></text:span><text:span text:style-name="T429">arba</text:span><text:span text:style-name="T430"><text:s/>įstaigos vadovas</text:span><text:span text:style-name="T431"><text:s/></text:span><text:span text:style-name="T432">nepriims kitokio sprendimo dėl šių viešojo sektoriaus subjektų buhalterinės apskaitos tvarkymo.</text:span>“</text:p>
          </table:table-cell>
          <table:table-cell table:style-name="TableCell433">
            <text:p text:style-name="P434">Pritarti</text:p>
          </table:table-cell>
          <table:table-cell table:style-name="TableCell435">
            <text:p text:style-name="P436"/>
          </table:table-cell>
        </table:table-row>
      </table:table>
      <text:p text:style-name="P437"/>
      <text:p text:style-name="P438"><text:span text:style-name="T439">7</text:span><text:span text:style-name="T440">. Balsavimo rezultatai:</text:span><text:s/>pritarta bendru sutarimu.</text:p>
      <text:p text:style-name="Pranešėjas"><text:span text:style-name="T441">8</text:span><text:span text:style-name="T442">. Komiteto paskirti pranešėjai</text:span><text:span text:style-name="T443">:<text:s/></text:span>Guoda Burokienė.</text:p>
      <text:p text:style-name="P444"/>
      <text:p text:style-name="P445"/>
      <text:p text:style-name="P446">Komiteto<text:s/>pirmininkas<text:tab/><text:tab/><text:tab/><text:tab/><text:tab/><text:tab/><text:tab/><text:span text:style-name="T447">(Parašas)</text:span><text:tab/><text:tab/><text:tab/><text:tab/><text:tab/><text:tab/><text:tab/>Povilas Urbšys</text:p>
      <text:p text:style-name="P448"/>
      <text:p text:style-name="P449"/>
      <text:p text:style-name="P450"/>
      <text:p text:style-name="P451"/>
      <text:p text:style-name="P452"/>
      <text:p text:style-name="P453">Valstybės valdymo ir savivaldybių komiteto biuro patarėja Kristina Šimku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1.674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3944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12-08T06:59:00Z</meta:creation-date>
    <dc:date>2017-12-08T06:59:00Z</dc:date>
    <meta:template xlink:href="Normal.dotm" xlink:type="simple"/>
    <meta:editing-cycles>1</meta:editing-cycles>
    <meta:editing-duration>PT0S</meta:editing-duration>
    <meta:document-statistic meta:page-count="11" meta:paragraph-count="186" meta:word-count="1986" meta:character-count="14954" meta:row-count="320" meta:non-whitespace-character-count="13154"/>
  </office:meta>
</office:document-meta>
</file>