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3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2" style:parent-style-name="DefaultParagraphFont" style:family="text">
      <style:text-properties fo:font-weight="bold" style:font-weight-asian="bold" fo:font-size="9pt" style:font-size-asian="9pt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 fo:font-size="9pt" style:font-size-asian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letter-spacing="-0.0013in" fo:font-size="9pt" style:font-size-asian="9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7" style:parent-style-name="DefaultParagraphFont" style:family="text">
      <style:text-properties fo:letter-spacing="-0.0013in" fo:font-size="9pt" style:font-size-asian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65" style:parent-style-name="DefaultParagraphFont" style:family="text">
      <style:text-properties fo:font-weight="bold" style:font-weight-asian="bold"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fo:font-size="8.5pt" style:font-size-asian="8.5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weight="bold" style:font-weight-asian="bold" fo:font-size="9pt" style:font-size-asian="9pt"/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tyle="italic" style:font-style-asian="italic" fo:font-size="8.5pt" style:font-size-asian="8.5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tyle="italic" style:font-style-asian="italic" fo:font-size="8.5pt" style:font-size-asian="8.5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tyle="italic" style:font-style-asian="italic" fo:font-size="8.5pt" style:font-size-asian="8.5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tyle="italic" style:font-style-asian="italic" fo:font-size="8.5pt" style:font-size-asian="8.5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weight="bold" style:font-weight-asian="bold" fo:font-size="9pt" style:font-size-asian="9pt"/>
    </style:style>
    <style:style style:name="T106" style:parent-style-name="DefaultParagraphFont" style:family="text">
      <style:text-properties fo:font-weight="bold" style:font-weight-asian="bold" fo:font-size="9pt" style:font-size-asian="9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style="italic" style:font-style-asian="italic" fo:font-size="8.5pt" style:font-size-asian="8.5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tyle="italic" style:font-style-asian="italic" fo:font-size="8.5pt" style:font-size-asian="8.5pt"/>
    </style:style>
    <style:style style:name="T131" style:parent-style-name="DefaultParagraphFont" style:family="text">
      <style:text-properties fo:font-size="9pt" style:font-size-asian="9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147" style:parent-style-name="DefaultParagraphFont" style:family="text">
      <style:text-properties fo:font-weight="bold" style:font-weight-asian="bold"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font-style="italic" style:font-style-asian="italic" fo:font-size="8.5pt" style:font-size-asian="8.5pt"/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fo:font-style="italic" style:font-style-asian="italic" fo:font-size="8.5pt" style:font-size-asian="8.5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style="italic" style:font-style-asian="italic" fo:font-size="8.5pt" style:font-size-asian="8.5pt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tyle="italic" style:font-style-asian="italic" fo:font-size="8.5pt" style:font-size-asian="8.5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ize="9pt" style:font-size-asian="9pt"/>
    </style:style>
    <style:style style:name="P210" style:parent-style-name="Laikas" style:family="paragraph">
      <style:paragraph-properties fo:break-before="column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tyle="italic" style:font-style-asian="italic" fo:font-size="8.5pt" style:font-size-asian="8.5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tyle="italic" style:font-style-asian="italic" fo:font-size="8.5pt" style:font-size-asian="8.5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style:text-position="super 66.6%" fo:font-size="9pt" style:font-size-asian="9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style:text-position="super 66.6%" fo:font-size="9pt" style:font-size-asian="9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P309" style:parent-style-name="Priemimas" style:family="paragraph">
      <style:paragraph-properties fo:keep-with-next="always"/>
    </style:style>
    <style:style style:name="P310" style:parent-style-name="Roman" style:family="paragraph">
      <style:paragraph-properties fo:keep-with-next="always"/>
    </style:style>
    <style:style style:name="P311" style:parent-style-name="Roman" style:family="paragraph">
      <style:paragraph-properties fo:keep-with-next="always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P324" style:parent-style-name="Laikas" style:family="paragraph">
      <style:paragraph-properties fo:break-before="column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P350" style:parent-style-name="Laikas" style:family="paragraph">
      <style:paragraph-properties fo:break-before="column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style:text-position="super 66.6%" fo:font-size="9pt" style:font-size-asian="9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style:text-position="super 66.6%" fo:font-size="9pt" style:font-size-asian="9pt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Roman12" style:family="paragraph">
      <style:paragraph-properties fo:keep-with-next="always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P379" style:parent-style-name="Roman" style:family="paragraph">
      <style:paragraph-properties fo:keep-with-next="always"/>
    </style:style>
    <style:style style:name="P380" style:parent-style-name="Roman" style:family="paragraph">
      <style:paragraph-properties fo:keep-with-next="always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style:text-position="super 66.6%" fo:font-size="9pt" style:font-size-asian="9pt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style:text-position="super 66.6%" fo:font-size="9pt" style:font-size-asian="9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P405" style:parent-style-name="Laikas" style:family="paragraph">
      <style:paragraph-properties fo:margin-top="0.1388in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style:text-position="super 66.6%" fo:font-size="9pt" style:font-size-asian="9p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style:text-position="super 66.6%" fo:font-size="9pt" style:font-size-asian="9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ize="9pt" style:font-size-asian="9pt"/>
    </style:style>
    <style:style style:name="T465" style:parent-style-name="DefaultParagraphFont" style:family="text">
      <style:text-properties fo:font-size="9pt" style:font-size-asian="9pt"/>
    </style:style>
    <style:style style:name="T466" style:parent-style-name="DefaultParagraphFont" style:family="text">
      <style:text-properties fo:font-style="italic" style:font-style-asian="italic" fo:font-size="8.5pt" style:font-size-asian="8.5pt"/>
    </style:style>
    <style:style style:name="T467" style:parent-style-name="DefaultParagraphFont" style:family="text">
      <style:text-properties fo:font-size="9pt" style:font-size-asian="9pt"/>
    </style:style>
    <style:style style:name="T468" style:parent-style-name="DefaultParagraphFont" style:family="text">
      <style:text-properties fo:font-weight="bold" style:font-weight-asian="bold" fo:font-size="9pt" style:font-size-asian="9pt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T475" style:parent-style-name="DefaultParagraphFont" style:family="text">
      <style:text-properties fo:font-size="9pt" style:font-size-asian="9pt"/>
    </style:style>
    <style:style style:name="T476" style:parent-style-name="DefaultParagraphFont" style:family="text">
      <style:text-properties fo:font-style="italic" style:font-style-asian="italic" fo:font-size="8.5pt" style:font-size-asian="8.5pt"/>
    </style:style>
    <style:style style:name="T477" style:parent-style-name="DefaultParagraphFont" style:family="text">
      <style:text-properties fo:font-size="9pt" style:font-size-asian="9pt"/>
    </style:style>
    <style:style style:name="T478" style:parent-style-name="DefaultParagraphFont" style:family="text">
      <style:text-properties fo:font-weight="bold" style:font-weight-asian="bold" fo:font-size="9pt" style:font-size-asian="9pt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font-style="italic" style:font-style-asian="italic" fo:font-size="8.5pt" style:font-size-asian="8.5pt"/>
    </style:style>
    <style:style style:name="T482" style:parent-style-name="DefaultParagraphFont" style:family="text">
      <style:text-properties fo:font-size="9pt" style:font-size-asian="9pt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T485" style:parent-style-name="DefaultParagraphFont" style:family="text">
      <style:text-properties fo:font-size="9pt" style:font-size-asian="9pt"/>
    </style:style>
    <style:style style:name="T486" style:parent-style-name="DefaultParagraphFont" style:family="text">
      <style:text-properties fo:font-style="italic" style:font-style-asian="italic" fo:font-size="8.5pt" style:font-size-asian="8.5pt"/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style:text-position="super 66.6%" fo:font-size="9pt" style:font-size-asian="9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style:text-position="super 66.6%" fo:font-size="9pt" style:font-size-asian="9pt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font-weight="bold" style:font-weight-asian="bold" fo:font-size="9pt" style:font-size-asian="9pt"/>
    </style:style>
    <style:style style:name="T515" style:parent-style-name="DefaultParagraphFont" style:family="text">
      <style:text-properties fo:font-size="9pt" style:font-size-asian="9pt"/>
    </style:style>
    <style:style style:name="T516" style:parent-style-name="DefaultParagraphFont" style:family="text">
      <style:text-properties fo:font-style="italic" style:font-style-asian="italic" fo:font-size="8.5pt" style:font-size-asian="8.5pt"/>
    </style:style>
    <style:style style:name="T517" style:parent-style-name="DefaultParagraphFont" style:family="text">
      <style:text-properties fo:font-size="9pt" style:font-size-asian="9pt"/>
    </style:style>
    <style:style style:name="T518" style:parent-style-name="DefaultParagraphFont" style:family="text">
      <style:text-properties fo:font-weight="bold" style:font-weight-asian="bold" fo:font-size="9pt" style:font-size-asian="9pt"/>
    </style:style>
    <style:style style:name="T519" style:parent-style-name="DefaultParagraphFont" style:family="text">
      <style:text-properties fo:font-weight="bold" style:font-weight-asian="bold" fo:font-size="9pt" style:font-size-asian="9pt"/>
    </style:style>
    <style:style style:name="T520" style:parent-style-name="DefaultParagraphFont" style:family="text">
      <style:text-properties fo:font-size="9pt" style:font-size-asian="9pt"/>
    </style:style>
    <style:style style:name="T521" style:parent-style-name="DefaultParagraphFont" style:family="text">
      <style:text-properties fo:font-style="italic" style:font-style-asian="italic" fo:font-size="8.5pt" style:font-size-asian="8.5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font-weight="bold" style:font-weight-asian="bold" fo:font-size="9pt" style:font-size-asian="9pt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font-weight="bold" style:font-weight-asian="bold" fo:font-size="9pt" style:font-size-asian="9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font-style="italic" style:font-style-asian="italic" fo:font-size="8.5pt" style:font-size-asian="8.5pt"/>
    </style:style>
    <style:style style:name="T541" style:parent-style-name="DefaultParagraphFont" style:family="text">
      <style:text-properties fo:font-size="9pt" style:font-size-asian="9pt"/>
    </style:style>
    <style:style style:name="T542" style:parent-style-name="DefaultParagraphFont" style:family="text">
      <style:text-properties style:text-position="super 66.6%" fo:font-size="9pt" style:font-size-asian="9pt"/>
    </style:style>
    <style:style style:name="T543" style:parent-style-name="DefaultParagraphFont" style:family="text">
      <style:text-properties fo:font-weight="bold" style:font-weight-asian="bold" fo:font-size="9pt" style:font-size-asian="9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style:text-position="super 66.6%" fo:font-size="9pt" style:font-size-asian="9pt"/>
    </style:style>
    <style:style style:name="T547" style:parent-style-name="DefaultParagraphFont" style:family="text">
      <style:text-properties style:text-position="super 66.6%" fo:font-size="9pt" style:font-size-asian="9pt"/>
    </style:style>
    <style:style style:name="T548" style:parent-style-name="DefaultParagraphFont" style:family="text">
      <style:text-properties style:text-position="super 66.6%" fo:font-size="9pt" style:font-size-asian="9pt"/>
    </style:style>
    <style:style style:name="T549" style:parent-style-name="DefaultParagraphFont" style:family="text">
      <style:text-properties style:text-position="super 66.6%" fo:font-size="9pt" style:font-size-asian="9pt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font-weight="bold" style:font-weight-asian="bold" fo:font-size="9pt" style:font-size-asian="9pt"/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font-style="italic" style:font-style-asian="italic" fo:font-size="8.5pt" style:font-size-asian="8.5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font-weight="bold" style:font-weight-asian="bold" fo:font-size="9pt" style:font-size-asian="9pt"/>
    </style:style>
    <style:style style:name="T570" style:parent-style-name="DefaultParagraphFont" style:family="text">
      <style:text-properties fo:font-weight="bold" style:font-weight-asian="bold" fo:font-size="9pt" style:font-size-asian="9pt"/>
    </style:style>
    <style:style style:name="T571" style:parent-style-name="DefaultParagraphFont" style:family="text">
      <style:text-properties fo:font-size="9pt" style:font-size-asian="9pt"/>
    </style:style>
    <style:style style:name="T572" style:parent-style-name="DefaultParagraphFont" style:family="text">
      <style:text-properties fo:font-style="italic" style:font-style-asian="italic" fo:font-size="8.5pt" style:font-size-asian="8.5pt"/>
    </style:style>
    <style:style style:name="T573" style:parent-style-name="DefaultParagraphFont" style:family="text">
      <style:text-properties fo:font-size="9pt" style:font-size-asian="9pt"/>
    </style:style>
    <style:style style:name="T574" style:parent-style-name="DefaultParagraphFont" style:family="text">
      <style:text-properties fo:font-weight="bold" style:font-weight-asian="bold" fo:font-size="9pt" style:font-size-asian="9pt"/>
    </style:style>
    <style:style style:name="P575" style:parent-style-name="Priemimas" style:family="paragraph">
      <style:paragraph-properties fo:keep-with-next="always"/>
    </style:style>
    <style:style style:name="P576" style:parent-style-name="Roman" style:family="paragraph">
      <style:paragraph-properties fo:keep-with-next="always"/>
    </style:style>
    <style:style style:name="P577" style:parent-style-name="Roman" style:family="paragraph">
      <style:paragraph-properties fo:keep-with-next="always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P580" style:parent-style-name="Laikas" style:family="paragraph">
      <style:paragraph-properties fo:break-before="column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fo:font-size="9pt" style:font-size-asian="9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9pt" style:font-size-asian="9pt"/>
    </style:style>
    <style:style style:name="T590" style:parent-style-name="DefaultParagraphFont" style:family="text">
      <style:text-properties fo:font-size="9pt" style:font-size-asian="9pt"/>
    </style:style>
    <style:style style:name="T591" style:parent-style-name="DefaultParagraphFont" style:family="text">
      <style:text-properties fo:font-style="italic" style:font-style-asian="italic" fo:font-size="8.5pt" style:font-size-asian="8.5pt"/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fo:font-size="9pt" style:font-size-asian="9pt"/>
    </style:style>
    <style:style style:name="T602" style:parent-style-name="DefaultParagraphFont" style:family="text">
      <style:text-properties fo:font-weight="bold" style:font-weight-asian="bold" fo:font-size="9pt" style:font-size-asian="9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font-style="italic" style:font-style-asian="italic" fo:font-size="8.5pt" style:font-size-asian="8.5pt"/>
    </style:style>
    <style:style style:name="T605" style:parent-style-name="DefaultParagraphFont" style:family="text">
      <style:text-properties fo:font-size="9pt" style:font-size-asian="9pt"/>
    </style:style>
    <style:style style:name="T606" style:parent-style-name="DefaultParagraphFont" style:family="text">
      <style:text-properties fo:font-weight="bold" style:font-weight-asian="bold" fo:font-size="9pt" style:font-size-asian="9p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ize="9pt" style:font-size-asian="9pt"/>
    </style:style>
    <style:style style:name="T629" style:parent-style-name="DefaultParagraphFont" style:family="text">
      <style:text-properties fo:font-style="italic" style:font-style-asian="italic" fo:font-size="8.5pt" style:font-size-asian="8.5pt"/>
    </style:style>
    <style:style style:name="T630" style:parent-style-name="DefaultParagraphFont" style:family="text">
      <style:text-properties fo:font-weight="bold" style:font-weight-asian="bold" fo:font-size="9pt" style:font-size-asian="9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fo:font-size="9pt" style:font-size-asian="9pt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fo:font-weight="bold" style:font-weight-asian="bold" fo:font-size="9pt" style:font-size-asian="9pt"/>
    </style:style>
    <style:style style:name="T649" style:parent-style-name="DefaultParagraphFont" style:family="text">
      <style:text-properties fo:font-weight="bold" style:font-weight-asian="bold" fo:font-size="9pt" style:font-size-asian="9pt"/>
    </style:style>
    <style:style style:name="T650" style:parent-style-name="DefaultParagraphFont" style:family="text">
      <style:text-properties fo:font-weight="bold" style:font-weight-asian="bold" fo:font-size="9pt" style:font-size-asian="9pt"/>
    </style:style>
    <style:style style:name="T651" style:parent-style-name="DefaultParagraphFont" style:family="text">
      <style:text-properties fo:font-size="9pt" style:font-size-asian="9pt"/>
    </style:style>
    <style:style style:name="T652" style:parent-style-name="DefaultParagraphFont" style:family="text">
      <style:text-properties fo:font-style="italic" style:font-style-asian="italic" fo:font-size="8.5pt" style:font-size-asian="8.5pt"/>
    </style:style>
    <style:style style:name="T653" style:parent-style-name="DefaultParagraphFont" style:family="text">
      <style:text-properties fo:font-size="9pt" style:font-size-asian="9pt"/>
    </style:style>
    <style:style style:name="T654" style:parent-style-name="DefaultParagraphFont" style:family="text">
      <style:text-properties fo:font-weight="bold" style:font-weight-asian="bold" fo:font-size="9pt" style:font-size-asian="9pt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font-weight="bold" style:font-weight-asian="bold" fo:font-size="9pt" style:font-size-asian="9pt"/>
    </style:style>
    <style:style style:name="T669" style:parent-style-name="DefaultParagraphFont" style:family="text">
      <style:text-properties fo:font-weight="bold" style:font-weight-asian="bold" fo:font-size="9pt" style:font-size-asian="9pt"/>
    </style:style>
    <style:style style:name="T670" style:parent-style-name="DefaultParagraphFont" style:family="text">
      <style:text-properties fo:font-size="9pt" style:font-size-asian="9pt"/>
    </style:style>
    <style:style style:name="T671" style:parent-style-name="DefaultParagraphFont" style:family="text">
      <style:text-properties fo:font-style="italic" style:font-style-asian="italic" fo:font-size="8.5pt" style:font-size-asian="8.5pt"/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font-weight="bold" style:font-weight-asian="bold" fo:font-size="9pt" style:font-size-asian="9pt"/>
    </style:style>
    <style:style style:name="T674" style:parent-style-name="DefaultParagraphFont" style:family="text">
      <style:text-properties fo:font-weight="bold" style:font-weight-asian="bold" fo:font-size="9pt" style:font-size-asian="9pt"/>
    </style:style>
    <style:style style:name="T675" style:parent-style-name="DefaultParagraphFont" style:family="text">
      <style:text-properties fo:font-weight="bold" style:font-weight-asian="bold" fo:font-size="9pt" style:font-size-asian="9pt"/>
    </style:style>
    <style:style style:name="T676" style:parent-style-name="DefaultParagraphFont" style:family="text">
      <style:text-properties fo:font-size="9pt" style:font-size-asian="9pt"/>
    </style:style>
    <style:style style:name="T677" style:parent-style-name="DefaultParagraphFont" style:family="text">
      <style:text-properties fo:font-style="italic" style:font-style-asian="italic" fo:font-size="8.5pt" style:font-size-asian="8.5pt"/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T680" style:parent-style-name="DefaultParagraphFont" style:family="text">
      <style:text-properties fo:font-weight="bold" style:font-weight-asian="bold" fo:font-size="9pt" style:font-size-asian="9pt"/>
    </style:style>
    <style:style style:name="T681" style:parent-style-name="DefaultParagraphFont" style:family="text">
      <style:text-properties fo:font-weight="bold" style:font-weight-asian="bold" fo:font-size="9pt" style:font-size-asian="9pt"/>
    </style:style>
    <style:style style:name="T682" style:parent-style-name="DefaultParagraphFont" style:family="text">
      <style:text-properties fo:font-size="9pt" style:font-size-asian="9pt"/>
    </style:style>
    <style:style style:name="T683" style:parent-style-name="DefaultParagraphFont" style:family="text">
      <style:text-properties fo:font-style="italic" style:font-style-asian="italic" fo:font-size="8.5pt" style:font-size-asian="8.5pt"/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ize="9pt" style:font-size-asian="9pt"/>
    </style:style>
    <style:style style:name="T690" style:parent-style-name="DefaultParagraphFont" style:family="text">
      <style:text-properties fo:font-weight="bold" style:font-weight-asian="bold" fo:font-size="9pt" style:font-size-asian="9pt"/>
    </style:style>
    <style:style style:name="T691" style:parent-style-name="DefaultParagraphFont" style:family="text">
      <style:text-properties fo:font-weight="bold" style:font-weight-asian="bold" fo:font-size="9pt" style:font-size-asian="9pt"/>
    </style:style>
    <style:style style:name="T692" style:parent-style-name="DefaultParagraphFont" style:family="text">
      <style:text-properties fo:font-size="9pt" style:font-size-asian="9pt"/>
    </style:style>
    <style:style style:name="T693" style:parent-style-name="DefaultParagraphFont" style:family="text">
      <style:text-properties fo:font-style="italic" style:font-style-asian="italic" fo:font-size="8.5pt" style:font-size-asian="8.5pt"/>
    </style:style>
    <style:style style:name="T694" style:parent-style-name="DefaultParagraphFont" style:family="text">
      <style:text-properties fo:font-size="9pt" style:font-size-asian="9pt"/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weight="bold" style:font-weight-asian="bold" fo:font-size="9pt" style:font-size-asian="9pt"/>
    </style:style>
    <style:style style:name="T697" style:parent-style-name="DefaultParagraphFont" style:family="text">
      <style:text-properties fo:font-weight="bold" style:font-weight-asian="bold" fo:font-size="9pt" style:font-size-asian="9pt"/>
    </style:style>
    <style:style style:name="T698" style:parent-style-name="DefaultParagraphFont" style:family="text">
      <style:text-properties fo:font-size="9pt" style:font-size-asian="9pt"/>
    </style:style>
    <style:style style:name="T699" style:parent-style-name="DefaultParagraphFont" style:family="text">
      <style:text-properties fo:font-style="italic" style:font-style-asian="italic" fo:font-size="8.5pt" style:font-size-asian="8.5pt"/>
    </style:style>
    <style:style style:name="T700" style:parent-style-name="DefaultParagraphFont" style:family="text">
      <style:text-properties fo:font-size="9pt" style:font-size-asian="9pt"/>
    </style:style>
    <style:style style:name="T701" style:parent-style-name="DefaultParagraphFont" style:family="text">
      <style:text-properties fo:font-weight="bold" style:font-weight-asian="bold" fo:font-size="9pt" style:font-size-asian="9pt"/>
    </style:style>
    <style:style style:name="T702" style:parent-style-name="DefaultParagraphFont" style:family="text">
      <style:text-properties fo:font-weight="bold" style:font-weight-asian="bold" fo:font-size="9pt" style:font-size-asian="9pt"/>
    </style:style>
    <style:style style:name="T703" style:parent-style-name="DefaultParagraphFont" style:family="text">
      <style:text-properties fo:font-weight="bold" style:font-weight-asian="bold" fo:font-size="9pt" style:font-size-asian="9pt"/>
    </style:style>
    <style:style style:name="T704" style:parent-style-name="DefaultParagraphFont" style:family="text">
      <style:text-properties fo:font-size="9pt" style:font-size-asian="9pt"/>
    </style:style>
    <style:style style:name="T705" style:parent-style-name="DefaultParagraphFont" style:family="text">
      <style:text-properties fo:font-style="italic" style:font-style-asian="italic" fo:font-size="8.5pt" style:font-size-asian="8.5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font-weight="bold" style:font-weight-asian="bold" fo:font-size="9pt" style:font-size-asian="9pt"/>
    </style:style>
    <style:style style:name="T708" style:parent-style-name="DefaultParagraphFont" style:family="text">
      <style:text-properties fo:font-weight="bold" style:font-weight-asian="bold" fo:font-size="9pt" style:font-size-asian="9pt"/>
    </style:style>
    <style:style style:name="T709" style:parent-style-name="DefaultParagraphFont" style:family="text">
      <style:text-properties fo:font-weight="bold" style:font-weight-asian="bold" fo:font-size="9pt" style:font-size-asian="9pt"/>
    </style:style>
    <style:style style:name="T710" style:parent-style-name="DefaultParagraphFont" style:family="text">
      <style:text-properties fo:font-size="9pt" style:font-size-asian="9pt"/>
    </style:style>
    <style:style style:name="T711" style:parent-style-name="DefaultParagraphFont" style:family="text">
      <style:text-properties fo:font-style="italic" style:font-style-asian="italic" fo:font-size="8.5pt" style:font-size-asian="8.5pt"/>
    </style:style>
    <style:style style:name="T712" style:parent-style-name="DefaultParagraphFont" style:family="text">
      <style:text-properties fo:font-size="9pt" style:font-size-asian="9pt"/>
    </style:style>
    <style:style style:name="T713" style:parent-style-name="DefaultParagraphFont" style:family="text">
      <style:text-properties fo:font-weight="bold" style:font-weight-asian="bold" fo:font-size="9pt" style:font-size-asian="9pt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T715" style:parent-style-name="DefaultParagraphFont" style:family="text">
      <style:text-properties fo:font-weight="bold" style:font-weight-asian="bold" fo:font-size="9pt" style:font-size-asian="9pt"/>
    </style:style>
    <style:style style:name="T716" style:parent-style-name="DefaultParagraphFont" style:family="text">
      <style:text-properties fo:font-size="9pt" style:font-size-asian="9pt"/>
    </style:style>
    <style:style style:name="T717" style:parent-style-name="DefaultParagraphFont" style:family="text">
      <style:text-properties fo:font-style="italic" style:font-style-asian="italic" fo:font-size="8.5pt" style:font-size-asian="8.5pt"/>
    </style:style>
    <style:style style:name="T718" style:parent-style-name="DefaultParagraphFont" style:family="text">
      <style:text-properties fo:font-size="9pt" style:font-size-asian="9pt"/>
    </style:style>
    <style:style style:name="T719" style:parent-style-name="DefaultParagraphFont" style:family="text">
      <style:text-properties fo:font-weight="bold" style:font-weight-asian="bold" fo:font-size="9pt" style:font-size-asian="9pt"/>
    </style:style>
    <style:style style:name="T720" style:parent-style-name="DefaultParagraphFont" style:family="text">
      <style:text-properties fo:font-weight="bold" style:font-weight-asian="bold" fo:font-size="9pt" style:font-size-asian="9pt"/>
    </style:style>
    <style:style style:name="P721" style:parent-style-name="Roman" style:family="paragraph">
      <style:paragraph-properties fo:keep-with-next="always"/>
    </style:style>
    <style:style style:name="T722" style:parent-style-name="DefaultParagraphFont" style:family="text">
      <style:text-properties fo:font-weight="bold" style:font-weight-asian="bold" fo:font-size="9pt" style:font-size-asian="9pt"/>
    </style:style>
    <style:style style:name="T723" style:parent-style-name="DefaultParagraphFont" style:family="text">
      <style:text-properties fo:font-size="9pt" style:font-size-asian="9pt"/>
    </style:style>
    <style:style style:name="T724" style:parent-style-name="DefaultParagraphFont" style:family="text">
      <style:text-properties fo:font-style="italic" style:font-style-asian="italic" fo:font-size="8.5pt" style:font-size-asian="8.5pt"/>
    </style:style>
    <style:style style:name="T725" style:parent-style-name="DefaultParagraphFont" style:family="text">
      <style:text-properties fo:font-size="9pt" style:font-size-asian="9pt"/>
    </style:style>
    <style:style style:name="T726" style:parent-style-name="DefaultParagraphFont" style:family="text">
      <style:text-properties fo:font-weight="bold" style:font-weight-asian="bold" fo:font-size="9pt" style:font-size-asian="9pt"/>
    </style:style>
    <style:style style:name="T727" style:parent-style-name="DefaultParagraphFont" style:family="text">
      <style:text-properties fo:font-weight="bold" style:font-weight-asian="bold" fo:font-size="9pt" style:font-size-asian="9pt"/>
    </style:style>
    <style:style style:name="T728" style:parent-style-name="DefaultParagraphFont" style:family="text">
      <style:text-properties fo:font-size="9pt" style:font-size-asian="9pt"/>
    </style:style>
    <style:style style:name="T729" style:parent-style-name="DefaultParagraphFont" style:family="text">
      <style:text-properties fo:font-style="italic" style:font-style-asian="italic" fo:font-size="8.5pt" style:font-size-asian="8.5pt"/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weight="bold" style:font-weight-asian="bold" fo:font-size="9pt" style:font-size-asian="9pt"/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font-style="italic" style:font-style-asian="italic" fo:font-size="8.5pt" style:font-size-asian="8.5pt"/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font-weight="bold" style:font-weight-asian="bold" fo:font-size="9pt" style:font-size-asian="9pt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weight="bold" style:font-weight-asian="bold" fo:font-size="9pt" style:font-size-asian="9pt"/>
    </style:style>
    <style:style style:name="T747" style:parent-style-name="DefaultParagraphFont" style:family="text">
      <style:text-properties fo:font-size="9pt" style:font-size-asian="9pt"/>
    </style:style>
    <style:style style:name="T748" style:parent-style-name="DefaultParagraphFont" style:family="text">
      <style:text-properties fo:font-style="italic" style:font-style-asian="italic" fo:font-size="8.5pt" style:font-size-asian="8.5pt"/>
    </style:style>
    <style:style style:name="T749" style:parent-style-name="DefaultParagraphFont" style:family="text">
      <style:text-properties fo:font-size="9pt" style:font-size-asian="9pt"/>
    </style:style>
    <style:style style:name="T750" style:parent-style-name="DefaultParagraphFont" style:family="text">
      <style:text-properties fo:font-weight="bold" style:font-weight-asian="bold" fo:font-size="9pt" style:font-size-asian="9pt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T752" style:parent-style-name="DefaultParagraphFont" style:family="text">
      <style:text-properties fo:font-weight="bold" style:font-weight-asian="bold" fo:font-size="9pt" style:font-size-asian="9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font-style="italic" style:font-style-asian="italic" fo:font-size="8.5pt" style:font-size-asian="8.5pt"/>
    </style:style>
    <style:style style:name="T755" style:parent-style-name="DefaultParagraphFont" style:family="text">
      <style:text-properties fo:font-size="9pt" style:font-size-asian="9pt"/>
    </style:style>
    <style:style style:name="T756" style:parent-style-name="DefaultParagraphFont" style:family="text">
      <style:text-properties fo:font-weight="bold" style:font-weight-asian="bold" fo:font-size="9pt" style:font-size-asian="9pt"/>
    </style:style>
    <style:style style:name="T757" style:parent-style-name="DefaultParagraphFont" style:family="text">
      <style:text-properties fo:font-weight="bold" style:font-weight-asian="bold" fo:font-size="9pt" style:font-size-asian="9pt"/>
    </style:style>
    <style:style style:name="T758" style:parent-style-name="DefaultParagraphFont" style:family="text">
      <style:text-properties fo:font-weight="bold" style:font-weight-asian="bold" fo:font-size="9pt" style:font-size-asian="9pt"/>
    </style:style>
    <style:style style:name="T759" style:parent-style-name="DefaultParagraphFont" style:family="text">
      <style:text-properties fo:font-weight="bold" style:font-weight-asian="bold" fo:font-size="9pt" style:font-size-asian="9pt"/>
    </style:style>
    <style:style style:name="T760" style:parent-style-name="DefaultParagraphFont" style:family="text">
      <style:text-properties fo:font-weight="bold" style:font-weight-asian="bold" fo:font-size="9pt" style:font-size-asian="9pt"/>
    </style:style>
    <style:style style:name="T761" style:parent-style-name="DefaultParagraphFont" style:family="text">
      <style:text-properties fo:font-size="9pt" style:font-size-asian="9pt"/>
    </style:style>
    <style:style style:name="T762" style:parent-style-name="DefaultParagraphFont" style:family="text">
      <style:text-properties fo:font-style="italic" style:font-style-asian="italic" fo:font-size="8.5pt" style:font-size-asian="8.5pt"/>
    </style:style>
    <style:style style:name="T763" style:parent-style-name="DefaultParagraphFont" style:family="text">
      <style:text-properties fo:font-size="9pt" style:font-size-asian="9pt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T765" style:parent-style-name="DefaultParagraphFont" style:family="text">
      <style:text-properties fo:font-weight="bold" style:font-weight-asian="bold" fo:font-size="9pt" style:font-size-asian="9pt"/>
    </style:style>
    <style:style style:name="T766" style:parent-style-name="DefaultParagraphFont" style:family="text">
      <style:text-properties fo:font-size="9pt" style:font-size-asian="9pt"/>
    </style:style>
    <style:style style:name="T767" style:parent-style-name="DefaultParagraphFont" style:family="text">
      <style:text-properties fo:font-style="italic" style:font-style-asian="italic" fo:font-size="8.5pt" style:font-size-asian="8.5pt"/>
    </style:style>
    <style:style style:name="T768" style:parent-style-name="DefaultParagraphFont" style:family="text">
      <style:text-properties fo:font-size="9pt" style:font-size-asian="9pt"/>
    </style:style>
    <style:style style:name="T769" style:parent-style-name="DefaultParagraphFont" style:family="text">
      <style:text-properties fo:font-weight="bold" style:font-weight-asian="bold" fo:font-size="9pt" style:font-size-asian="9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 fo:font-size="9pt" style:font-size-asian="9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font-style="italic" style:font-style-asian="italic" fo:font-size="8.5pt" style:font-size-asian="8.5pt"/>
    </style:style>
    <style:style style:name="T788" style:parent-style-name="DefaultParagraphFont" style:family="text">
      <style:text-properties fo:font-size="9pt" style:font-size-asian="9pt"/>
    </style:style>
    <style:style style:name="T789" style:parent-style-name="DefaultParagraphFont" style:family="text">
      <style:text-properties fo:font-weight="bold" style:font-weight-asian="bold" fo:font-size="9pt" style:font-size-asian="9pt"/>
    </style:style>
    <style:style style:name="T790" style:parent-style-name="DefaultParagraphFont" style:family="text">
      <style:text-properties fo:font-weight="bold" style:font-weight-asian="bold" fo:font-size="9pt" style:font-size-asian="9pt"/>
    </style:style>
    <style:style style:name="T791" style:parent-style-name="DefaultParagraphFont" style:family="text">
      <style:text-properties fo:font-weight="bold" style:font-weight-asian="bold" fo:font-size="9pt" style:font-size-asian="9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font-style="italic" style:font-style-asian="italic" fo:font-size="8.5pt" style:font-size-asian="8.5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weight="bold" style:font-weight-asian="bold" fo:font-size="9pt" style:font-size-asian="9pt"/>
    </style:style>
    <style:style style:name="P796" style:parent-style-name="Roman" style:family="paragraph">
      <style:paragraph-properties fo:line-height="0.1708in"/>
    </style:style>
    <style:style style:name="P797" style:parent-style-name="Roman" style:family="paragraph">
      <style:paragraph-properties fo:line-height="0.1708in"/>
    </style:style>
    <style:style style:name="T798" style:parent-style-name="DefaultParagraphFont" style:family="text">
      <style:text-properties fo:font-weight="bold" style:font-weight-asian="bold" fo:font-size="9pt" style:font-size-asian="9pt"/>
    </style:style>
    <style:style style:name="T799" style:parent-style-name="DefaultParagraphFont" style:family="text">
      <style:text-properties fo:font-size="9pt" style:font-size-asian="9pt"/>
    </style:style>
    <style:style style:name="T800" style:parent-style-name="DefaultParagraphFont" style:family="text">
      <style:text-properties fo:font-style="italic" style:font-style-asian="italic" fo:font-size="8.5pt" style:font-size-asian="8.5pt"/>
    </style:style>
    <style:style style:name="T801" style:parent-style-name="DefaultParagraphFont" style:family="text">
      <style:text-properties fo:font-size="9pt" style:font-size-asian="9pt"/>
    </style:style>
    <style:style style:name="P802" style:parent-style-name="Roman" style:family="paragraph">
      <style:paragraph-properties fo:line-height="0.1708in"/>
    </style:style>
    <style:style style:name="P803" style:parent-style-name="Roman" style:family="paragraph">
      <style:paragraph-properties fo:line-height="0.1708in"/>
    </style:style>
    <style:style style:name="P804" style:parent-style-name="Roman" style:family="paragraph">
      <style:paragraph-properties fo:line-height="0.1708in"/>
    </style:style>
    <style:style style:name="P805" style:parent-style-name="Roman" style:family="paragraph">
      <style:paragraph-properties fo:line-height="0.1708in"/>
    </style:style>
    <style:style style:name="P806" style:parent-style-name="Roman" style:family="paragraph">
      <style:paragraph-properties fo:line-height="0.1708in"/>
    </style:style>
    <style:style style:name="T807" style:parent-style-name="DefaultParagraphFont" style:family="text">
      <style:text-properties fo:font-weight="bold" style:font-weight-asian="bold" fo:font-size="9pt" style:font-size-asian="9pt"/>
    </style:style>
    <style:style style:name="P808" style:parent-style-name="Roman" style:family="paragraph">
      <style:paragraph-properties fo:line-height="0.1708in"/>
    </style:style>
    <style:style style:name="T809" style:parent-style-name="DefaultParagraphFont" style:family="text">
      <style:text-properties fo:font-weight="bold" style:font-weight-asian="bold" fo:font-size="9pt" style:font-size-asian="9pt"/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font-style="italic" style:font-style-asian="italic" fo:font-size="8.5pt" style:font-size-asian="8.5pt"/>
    </style:style>
    <style:style style:name="T812" style:parent-style-name="DefaultParagraphFont" style:family="text">
      <style:text-properties fo:font-size="9pt" style:font-size-asian="9pt"/>
    </style:style>
    <style:style style:name="P813" style:parent-style-name="Roman" style:family="paragraph">
      <style:paragraph-properties fo:line-height="0.1708in"/>
      <style:text-properties fo:letter-spacing="-0.0013in"/>
    </style:style>
    <style:style style:name="P814" style:parent-style-name="Roman" style:family="paragraph">
      <style:paragraph-properties fo:line-height="0.1708in"/>
    </style:style>
    <style:style style:name="T815" style:parent-style-name="DefaultParagraphFont" style:family="text">
      <style:text-properties fo:font-weight="bold" style:font-weight-asian="bold" fo:font-size="9pt" style:font-size-asian="9pt"/>
    </style:style>
    <style:style style:name="P816" style:parent-style-name="Roman" style:family="paragraph">
      <style:paragraph-properties fo:line-height="0.1708in"/>
    </style:style>
    <style:style style:name="T817" style:parent-style-name="DefaultParagraphFont" style:family="text">
      <style:text-properties fo:font-weight="bold" style:font-weight-asian="bold"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T819" style:parent-style-name="DefaultParagraphFont" style:family="text">
      <style:text-properties fo:font-style="italic" style:font-style-asian="italic" fo:font-size="8.5pt" style:font-size-asian="8.5pt"/>
    </style:style>
    <style:style style:name="T820" style:parent-style-name="DefaultParagraphFont" style:family="text">
      <style:text-properties fo:font-size="9pt" style:font-size-asian="9pt"/>
    </style:style>
    <style:style style:name="P821" style:parent-style-name="Roman" style:family="paragraph">
      <style:paragraph-properties fo:line-height="0.1708in"/>
    </style:style>
    <style:style style:name="T822" style:parent-style-name="DefaultParagraphFont" style:family="text">
      <style:text-properties fo:font-weight="bold" style:font-weight-asian="bold" fo:font-size="9pt" style:font-size-asian="9pt"/>
    </style:style>
    <style:style style:name="P823" style:parent-style-name="Roman" style:family="paragraph">
      <style:paragraph-properties fo:line-height="0.1708in"/>
    </style:style>
    <style:style style:name="T824" style:parent-style-name="DefaultParagraphFont" style:family="text">
      <style:text-properties fo:font-weight="bold" style:font-weight-asian="bold" fo:font-size="9pt" style:font-size-asian="9pt"/>
    </style:style>
    <style:style style:name="T825" style:parent-style-name="DefaultParagraphFont" style:family="text">
      <style:text-properties fo:font-size="9pt" style:font-size-asian="9pt"/>
    </style:style>
    <style:style style:name="T826" style:parent-style-name="DefaultParagraphFont" style:family="text">
      <style:text-properties fo:font-style="italic" style:font-style-asian="italic" fo:font-size="8.5pt" style:font-size-asian="8.5pt"/>
    </style:style>
    <style:style style:name="T827" style:parent-style-name="DefaultParagraphFont" style:family="text">
      <style:text-properties fo:font-size="9pt" style:font-size-asian="9pt"/>
    </style:style>
    <style:style style:name="P828" style:parent-style-name="Roman" style:family="paragraph">
      <style:paragraph-properties fo:line-height="0.1708in"/>
    </style:style>
    <style:style style:name="T829" style:parent-style-name="DefaultParagraphFont" style:family="text">
      <style:text-properties fo:font-weight="bold" style:font-weight-asian="bold" fo:font-size="9pt" style:font-size-asian="9pt"/>
    </style:style>
    <style:style style:name="P830" style:parent-style-name="Roman" style:family="paragraph">
      <style:paragraph-properties fo:line-height="0.1708in"/>
    </style:style>
    <style:style style:name="T831" style:parent-style-name="DefaultParagraphFont" style:family="text">
      <style:text-properties fo:font-weight="bold" style:font-weight-asian="bold" fo:font-size="9pt" style:font-size-asian="9pt"/>
    </style:style>
    <style:style style:name="T832" style:parent-style-name="DefaultParagraphFont" style:family="text">
      <style:text-properties fo:font-size="9pt" style:font-size-asian="9pt"/>
    </style:style>
    <style:style style:name="T833" style:parent-style-name="DefaultParagraphFont" style:family="text">
      <style:text-properties fo:font-style="italic" style:font-style-asian="italic" fo:font-size="8.5pt" style:font-size-asian="8.5pt"/>
    </style:style>
    <style:style style:name="T834" style:parent-style-name="DefaultParagraphFont" style:family="text">
      <style:text-properties fo:font-size="9pt" style:font-size-asian="9pt"/>
    </style:style>
    <style:style style:name="P835" style:parent-style-name="Roman" style:family="paragraph">
      <style:paragraph-properties fo:line-height="0.1708in"/>
    </style:style>
    <style:style style:name="T836" style:parent-style-name="DefaultParagraphFont" style:family="text">
      <style:text-properties fo:font-weight="bold" style:font-weight-asian="bold" fo:font-size="9pt" style:font-size-asian="9pt"/>
    </style:style>
    <style:style style:name="P837" style:parent-style-name="Roman" style:family="paragraph">
      <style:paragraph-properties fo:line-height="0.1708in"/>
    </style:style>
    <style:style style:name="T838" style:parent-style-name="DefaultParagraphFont" style:family="text">
      <style:text-properties fo:font-weight="bold" style:font-weight-asian="bold" fo:font-size="9pt" style:font-size-asian="9pt"/>
    </style:style>
    <style:style style:name="T839" style:parent-style-name="DefaultParagraphFont" style:family="text">
      <style:text-properties fo:font-size="9pt" style:font-size-asian="9pt"/>
    </style:style>
    <style:style style:name="T840" style:parent-style-name="DefaultParagraphFont" style:family="text">
      <style:text-properties fo:font-style="italic" style:font-style-asian="italic" fo:font-size="8.5pt" style:font-size-asian="8.5pt"/>
    </style:style>
    <style:style style:name="T841" style:parent-style-name="DefaultParagraphFont" style:family="text">
      <style:text-properties fo:font-size="9pt" style:font-size-asian="9pt"/>
    </style:style>
    <style:style style:name="P842" style:parent-style-name="Roman" style:family="paragraph">
      <style:paragraph-properties fo:line-height="0.1708in"/>
    </style:style>
    <style:style style:name="T843" style:parent-style-name="DefaultParagraphFont" style:family="text">
      <style:text-properties fo:font-weight="bold" style:font-weight-asian="bold" fo:font-size="9pt" style:font-size-asian="9pt"/>
    </style:style>
    <style:style style:name="P844" style:parent-style-name="Roman" style:family="paragraph">
      <style:paragraph-properties fo:line-height="0.1708in"/>
    </style:style>
    <style:style style:name="T845" style:parent-style-name="DefaultParagraphFont" style:family="text">
      <style:text-properties fo:font-weight="bold" style:font-weight-asian="bold" fo:font-size="9pt" style:font-size-asian="9pt"/>
    </style:style>
    <style:style style:name="T846" style:parent-style-name="DefaultParagraphFont" style:family="text">
      <style:text-properties fo:font-size="9pt" style:font-size-asian="9pt"/>
    </style:style>
    <style:style style:name="T847" style:parent-style-name="DefaultParagraphFont" style:family="text">
      <style:text-properties fo:font-style="italic" style:font-style-asian="italic" fo:font-size="8.5pt" style:font-size-asian="8.5pt"/>
    </style:style>
    <style:style style:name="T848" style:parent-style-name="DefaultParagraphFont" style:family="text">
      <style:text-properties fo:font-size="9pt" style:font-size-asian="9pt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P853" style:parent-style-name="Roman" style:family="paragraph">
      <style:paragraph-properties fo:line-height="0.1708in"/>
    </style:style>
    <style:style style:name="T854" style:parent-style-name="DefaultParagraphFont" style:family="text">
      <style:text-properties fo:font-weight="bold" style:font-weight-asian="bold" fo:font-size="9pt" style:font-size-asian="9pt"/>
    </style:style>
    <style:style style:name="P855" style:parent-style-name="Roman" style:family="paragraph">
      <style:paragraph-properties fo:line-height="0.1708in"/>
    </style:style>
    <style:style style:name="T856" style:parent-style-name="DefaultParagraphFont" style:family="text">
      <style:text-properties fo:font-weight="bold" style:font-weight-asian="bold" fo:font-size="9pt" style:font-size-asian="9pt"/>
    </style:style>
    <style:style style:name="T857" style:parent-style-name="DefaultParagraphFont" style:family="text">
      <style:text-properties fo:font-size="9pt" style:font-size-asian="9pt"/>
    </style:style>
    <style:style style:name="T858" style:parent-style-name="DefaultParagraphFont" style:family="text">
      <style:text-properties fo:font-style="italic" style:font-style-asian="italic" fo:font-size="8.5pt" style:font-size-asian="8.5pt"/>
    </style:style>
    <style:style style:name="T859" style:parent-style-name="DefaultParagraphFont" style:family="text">
      <style:text-properties fo:font-size="9pt" style:font-size-asian="9pt"/>
    </style:style>
    <style:style style:name="P860" style:parent-style-name="Roman" style:family="paragraph">
      <style:paragraph-properties fo:line-height="0.1708in"/>
    </style:style>
    <style:style style:name="T861" style:parent-style-name="DefaultParagraphFont" style:family="text">
      <style:text-properties fo:font-weight="bold" style:font-weight-asian="bold" fo:font-size="9pt" style:font-size-asian="9pt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P874" style:parent-style-name="Roman" style:family="paragraph">
      <style:paragraph-properties fo:line-height="0.1708in"/>
      <style:text-properties fo:letter-spacing="-0.0013in"/>
    </style:style>
    <style:style style:name="P875" style:parent-style-name="Roman" style:family="paragraph">
      <style:paragraph-properties fo:line-height="0.1708in"/>
    </style:style>
    <style:style style:name="T876" style:parent-style-name="DefaultParagraphFont" style:family="text">
      <style:text-properties fo:font-weight="bold" style:font-weight-asian="bold" fo:font-size="9pt" style:font-size-asian="9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font-style="italic" style:font-style-asian="italic" fo:font-size="8.5pt" style:font-size-asian="8.5pt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P902" style:parent-style-name="Roman" style:family="paragraph">
      <style:paragraph-properties fo:line-height="0.1708in"/>
    </style:style>
    <style:style style:name="T903" style:parent-style-name="DefaultParagraphFont" style:family="text">
      <style:text-properties fo:font-weight="bold" style:font-weight-asian="bold" fo:font-size="9pt" style:font-size-asian="9pt"/>
    </style:style>
    <style:style style:name="P904" style:parent-style-name="Roman" style:family="paragraph">
      <style:paragraph-properties fo:line-height="0.1708in"/>
    </style:style>
    <style:style style:name="T905" style:parent-style-name="DefaultParagraphFont" style:family="text">
      <style:text-properties fo:font-weight="bold" style:font-weight-asian="bold" fo:font-size="9pt" style:font-size-asian="9pt"/>
    </style:style>
    <style:style style:name="T906" style:parent-style-name="DefaultParagraphFont" style:family="text">
      <style:text-properties fo:font-size="9pt" style:font-size-asian="9pt"/>
    </style:style>
    <style:style style:name="T907" style:parent-style-name="DefaultParagraphFont" style:family="text">
      <style:text-properties fo:font-style="italic" style:font-style-asian="italic" fo:font-size="8.5pt" style:font-size-asian="8.5pt"/>
    </style:style>
    <style:style style:name="T908" style:parent-style-name="DefaultParagraphFont" style:family="text">
      <style:text-properties fo:font-size="9pt" style:font-size-asian="9pt"/>
    </style:style>
    <style:style style:name="P909" style:parent-style-name="Roman" style:family="paragraph">
      <style:paragraph-properties fo:line-height="0.1708in"/>
    </style:style>
    <style:style style:name="T910" style:parent-style-name="DefaultParagraphFont" style:family="text">
      <style:text-properties fo:font-weight="bold" style:font-weight-asian="bold" fo:font-size="9pt" style:font-size-asian="9pt"/>
    </style:style>
    <style:style style:name="T911" style:parent-style-name="DefaultParagraphFont" style:family="text">
      <style:text-properties fo:font-size="9pt" style:font-size-asian="9pt"/>
    </style:style>
    <style:style style:name="T912" style:parent-style-name="DefaultParagraphFont" style:family="text">
      <style:text-properties fo:font-style="italic" style:font-style-asian="italic" fo:font-size="8.5pt" style:font-size-asian="8.5pt"/>
    </style:style>
    <style:style style:name="T913" style:parent-style-name="DefaultParagraphFont" style:family="text">
      <style:text-properties fo:font-size="9pt" style:font-size-asian="9pt"/>
    </style:style>
    <style:style style:name="P914" style:parent-style-name="Roman" style:family="paragraph">
      <style:paragraph-properties fo:line-height="0.1708in"/>
    </style:style>
    <style:style style:name="T915" style:parent-style-name="DefaultParagraphFont" style:family="text">
      <style:text-properties fo:font-weight="bold" style:font-weight-asian="bold" fo:font-size="9pt" style:font-size-asian="9pt"/>
    </style:style>
    <style:style style:name="P916" style:parent-style-name="Roman" style:family="paragraph">
      <style:paragraph-properties fo:line-height="0.1708in"/>
    </style:style>
    <style:style style:name="P917" style:parent-style-name="Roman" style:family="paragraph">
      <style:paragraph-properties fo:line-height="0.1708in"/>
    </style:style>
    <style:style style:name="T918" style:parent-style-name="DefaultParagraphFont" style:family="text">
      <style:text-properties fo:font-weight="bold" style:font-weight-asian="bold" fo:font-size="9pt" style:font-size-asian="9pt"/>
    </style:style>
    <style:style style:name="T919" style:parent-style-name="DefaultParagraphFont" style:family="text">
      <style:text-properties fo:font-size="9pt" style:font-size-asian="9pt"/>
    </style:style>
    <style:style style:name="T920" style:parent-style-name="DefaultParagraphFont" style:family="text">
      <style:text-properties fo:font-style="italic" style:font-style-asian="italic" fo:font-size="8.5pt" style:font-size-asian="8.5pt"/>
    </style:style>
    <style:style style:name="T921" style:parent-style-name="DefaultParagraphFont" style:family="text">
      <style:text-properties fo:font-size="9pt" style:font-size-asian="9pt"/>
    </style:style>
    <style:style style:name="P922" style:parent-style-name="Roman" style:family="paragraph">
      <style:paragraph-properties fo:line-height="0.1708in"/>
    </style:style>
    <style:style style:name="T923" style:parent-style-name="DefaultParagraphFont" style:family="text">
      <style:text-properties fo:font-weight="bold" style:font-weight-asian="bold" fo:font-size="9pt" style:font-size-asian="9pt"/>
    </style:style>
    <style:style style:name="P924" style:parent-style-name="Roman" style:family="paragraph">
      <style:paragraph-properties fo:line-height="0.1708in"/>
    </style:style>
    <style:style style:name="P925" style:parent-style-name="Roman" style:family="paragraph">
      <style:paragraph-properties fo:line-height="0.1708in"/>
    </style:style>
    <style:style style:name="T926" style:parent-style-name="DefaultParagraphFont" style:family="text">
      <style:text-properties fo:font-weight="bold" style:font-weight-asian="bold" fo:font-size="9pt" style:font-size-asian="9pt"/>
    </style:style>
    <style:style style:name="T927" style:parent-style-name="DefaultParagraphFont" style:family="text">
      <style:text-properties fo:font-size="9pt" style:font-size-asian="9pt"/>
    </style:style>
    <style:style style:name="T928" style:parent-style-name="DefaultParagraphFont" style:family="text">
      <style:text-properties fo:font-style="italic" style:font-style-asian="italic" fo:font-size="8.5pt" style:font-size-asian="8.5pt"/>
    </style:style>
    <style:style style:name="T929" style:parent-style-name="DefaultParagraphFont" style:family="text">
      <style:text-properties fo:font-size="9pt" style:font-size-asian="9pt"/>
    </style:style>
    <style:style style:name="P930" style:parent-style-name="Roman" style:family="paragraph">
      <style:paragraph-properties fo:line-height="0.1708in"/>
    </style:style>
    <style:style style:name="T931" style:parent-style-name="DefaultParagraphFont" style:family="text">
      <style:text-properties fo:font-weight="bold" style:font-weight-asian="bold" fo:font-size="9pt" style:font-size-asian="9pt"/>
    </style:style>
    <style:style style:name="P932" style:parent-style-name="Roman" style:family="paragraph">
      <style:paragraph-properties fo:line-height="0.1708in"/>
    </style:style>
    <style:style style:name="T933" style:parent-style-name="DefaultParagraphFont" style:family="text">
      <style:text-properties fo:font-weight="bold" style:font-weight-asian="bold" fo:font-size="9pt" style:font-size-asian="9pt"/>
    </style:style>
    <style:style style:name="T934" style:parent-style-name="DefaultParagraphFont" style:family="text">
      <style:text-properties fo:font-size="9pt" style:font-size-asian="9pt"/>
    </style:style>
    <style:style style:name="T935" style:parent-style-name="DefaultParagraphFont" style:family="text">
      <style:text-properties fo:font-style="italic" style:font-style-asian="italic" fo:font-size="8.5pt" style:font-size-asian="8.5pt"/>
    </style:style>
    <style:style style:name="T936" style:parent-style-name="DefaultParagraphFont" style:family="text">
      <style:text-properties fo:font-size="9pt" style:font-size-asian="9pt"/>
    </style:style>
    <style:style style:name="P937" style:parent-style-name="Roman" style:family="paragraph">
      <style:paragraph-properties fo:line-height="0.1708in"/>
    </style:style>
    <style:style style:name="T938" style:parent-style-name="DefaultParagraphFont" style:family="text">
      <style:text-properties fo:font-weight="bold" style:font-weight-asian="bold" fo:font-size="9pt" style:font-size-asian="9pt"/>
    </style:style>
    <style:style style:name="P939" style:parent-style-name="Roman" style:family="paragraph">
      <style:paragraph-properties fo:line-height="0.1708in"/>
    </style:style>
    <style:style style:name="T940" style:parent-style-name="DefaultParagraphFont" style:family="text">
      <style:text-properties fo:font-weight="bold" style:font-weight-asian="bold" fo:font-size="9pt" style:font-size-asian="9pt"/>
    </style:style>
    <style:style style:name="T941" style:parent-style-name="DefaultParagraphFont" style:family="text">
      <style:text-properties fo:font-size="9pt" style:font-size-asian="9pt"/>
    </style:style>
    <style:style style:name="T942" style:parent-style-name="DefaultParagraphFont" style:family="text">
      <style:text-properties fo:font-style="italic" style:font-style-asian="italic" fo:font-size="8.5pt" style:font-size-asian="8.5pt"/>
    </style:style>
    <style:style style:name="T943" style:parent-style-name="DefaultParagraphFont" style:family="text">
      <style:text-properties fo:font-size="9pt" style:font-size-asian="9pt"/>
    </style:style>
    <style:style style:name="P944" style:parent-style-name="Roman" style:family="paragraph">
      <style:paragraph-properties fo:line-height="0.1708in"/>
    </style:style>
    <style:style style:name="T945" style:parent-style-name="DefaultParagraphFont" style:family="text">
      <style:text-properties fo:font-weight="bold" style:font-weight-asian="bold" fo:font-size="9pt" style:font-size-asian="9pt"/>
    </style:style>
    <style:style style:name="P946" style:parent-style-name="Roman" style:family="paragraph">
      <style:paragraph-properties fo:line-height="0.1708in"/>
    </style:style>
    <style:style style:name="T947" style:parent-style-name="DefaultParagraphFont" style:family="text">
      <style:text-properties fo:font-weight="bold" style:font-weight-asian="bold" fo:font-size="9pt" style:font-size-asian="9pt"/>
    </style:style>
    <style:style style:name="T948" style:parent-style-name="DefaultParagraphFont" style:family="text">
      <style:text-properties fo:font-size="9pt" style:font-size-asian="9pt"/>
    </style:style>
    <style:style style:name="T949" style:parent-style-name="DefaultParagraphFont" style:family="text">
      <style:text-properties fo:font-style="italic" style:font-style-asian="italic" fo:font-size="8.5pt" style:font-size-asian="8.5pt"/>
    </style:style>
    <style:style style:name="T950" style:parent-style-name="DefaultParagraphFont" style:family="text">
      <style:text-properties fo:font-size="9pt" style:font-size-asian="9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P957" style:parent-style-name="Roman" style:family="paragraph">
      <style:paragraph-properties fo:line-height="0.1708in"/>
    </style:style>
    <style:style style:name="P958" style:parent-style-name="Roman" style:family="paragraph">
      <style:paragraph-properties fo:line-height="0.1708in"/>
    </style:style>
    <style:style style:name="T959" style:parent-style-name="DefaultParagraphFont" style:family="text">
      <style:text-properties fo:font-weight="bold" style:font-weight-asian="bold" fo:font-size="9pt" style:font-size-asian="9pt"/>
    </style:style>
    <style:style style:name="P960" style:parent-style-name="Roman" style:family="paragraph">
      <style:paragraph-properties fo:line-height="0.1708in"/>
    </style:style>
    <style:style style:name="P961" style:parent-style-name="Roman" style:family="paragraph">
      <style:paragraph-properties fo:line-height="0.1708in"/>
    </style:style>
    <style:style style:name="T962" style:parent-style-name="DefaultParagraphFont" style:family="text">
      <style:text-properties fo:font-weight="bold" style:font-weight-asian="bold" fo:font-size="9pt" style:font-size-asian="9pt"/>
    </style:style>
    <style:style style:name="T963" style:parent-style-name="DefaultParagraphFont" style:family="text">
      <style:text-properties fo:font-style="italic" style:font-style-asian="italic" fo:font-size="8.5pt" style:font-size-asian="8.5pt"/>
    </style:style>
    <style:style style:name="T964" style:parent-style-name="DefaultParagraphFont" style:family="text">
      <style:text-properties fo:font-weight="bold" style:font-weight-asian="bold" fo:font-size="9pt" style:font-size-asian="9pt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P969" style:parent-style-name="Roman" style:family="paragraph">
      <style:paragraph-properties fo:line-height="0.1708in"/>
    </style:style>
    <style:style style:name="T970" style:parent-style-name="DefaultParagraphFont" style:family="text">
      <style:text-properties fo:font-weight="bold" style:font-weight-asian="bold" fo:font-size="9pt" style:font-size-asian="9pt"/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fo:font-style="italic" style:font-style-asian="italic" fo:font-size="8.5pt" style:font-size-asian="8.5pt"/>
    </style:style>
    <style:style style:name="T973" style:parent-style-name="DefaultParagraphFont" style:family="text">
      <style:text-properties fo:font-size="9pt" style:font-size-asian="9pt"/>
    </style:style>
    <style:style style:name="P974" style:parent-style-name="Roman" style:family="paragraph">
      <style:paragraph-properties fo:line-height="0.1708in"/>
    </style:style>
    <style:style style:name="T975" style:parent-style-name="DefaultParagraphFont" style:family="text">
      <style:text-properties fo:font-weight="bold" style:font-weight-asian="bold" fo:font-size="9pt" style:font-size-asian="9pt"/>
    </style:style>
    <style:style style:name="P976" style:parent-style-name="Laikas" style:family="paragraph">
      <style:paragraph-properties fo:keep-together="always" fo:margin-top="0.1388in"/>
    </style:style>
    <style:style style:name="P977" style:parent-style-name="Roman12" style:family="paragraph">
      <style:paragraph-properties fo:keep-with-next="always" fo:keep-together="always"/>
    </style:style>
    <style:style style:name="T978" style:parent-style-name="DefaultParagraphFont" style:family="text">
      <style:text-properties style:text-position="super 66.6%" fo:font-size="9pt" style:font-size-asian="9pt"/>
    </style:style>
    <style:style style:name="T979" style:parent-style-name="DefaultParagraphFont" style:family="text">
      <style:text-properties style:text-position="super 66.6%" fo:font-size="9pt" style:font-size-asian="9pt"/>
    </style:style>
    <style:style style:name="T980" style:parent-style-name="DefaultParagraphFont" style:family="text">
      <style:text-properties style:text-position="super 66.6%" fo:font-size="9pt" style:font-size-asian="9pt"/>
    </style:style>
    <style:style style:name="T981" style:parent-style-name="DefaultParagraphFont" style:family="text">
      <style:text-properties style:text-position="super 66.6%" fo:font-size="9pt" style:font-size-asian="9pt"/>
    </style:style>
    <style:style style:name="T982" style:parent-style-name="DefaultParagraphFont" style:family="text">
      <style:text-properties style:text-position="super 66.6%" fo:font-size="9pt" style:font-size-asian="9pt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P988" style:parent-style-name="Roman" style:family="paragraph">
      <style:paragraph-properties fo:keep-with-next="always" fo:keep-together="always"/>
    </style:style>
    <style:style style:name="P989" style:parent-style-name="Roman" style:family="paragraph">
      <style:paragraph-properties fo:keep-with-next="always" fo:keep-together="always" fo:line-height="0.1708in"/>
    </style:style>
    <style:style style:name="P990" style:parent-style-name="Roman" style:family="paragraph">
      <style:paragraph-properties fo:line-height="0.1708in"/>
    </style:style>
    <style:style style:name="T991" style:parent-style-name="DefaultParagraphFont" style:family="text">
      <style:text-properties fo:font-weight="bold" style:font-weight-asian="bold" fo:font-size="9pt" style:font-size-asian="9pt"/>
    </style:style>
    <style:style style:name="T992" style:parent-style-name="DefaultParagraphFont" style:family="text">
      <style:text-properties fo:font-size="9pt" style:font-size-asian="9pt"/>
    </style:style>
    <style:style style:name="T993" style:parent-style-name="DefaultParagraphFont" style:family="text">
      <style:text-properties fo:font-style="italic" style:font-style-asian="italic" fo:font-size="8.5pt" style:font-size-asian="8.5pt"/>
    </style:style>
    <style:style style:name="T994" style:parent-style-name="DefaultParagraphFont" style:family="text">
      <style:text-properties fo:font-size="9pt" style:font-size-asian="9pt"/>
    </style:style>
    <style:style style:name="P995" style:parent-style-name="Roman" style:family="paragraph">
      <style:paragraph-properties fo:line-height="0.1708in"/>
    </style:style>
    <style:style style:name="P996" style:parent-style-name="Roman" style:family="paragraph">
      <style:paragraph-properties fo:line-height="0.1708in"/>
    </style:style>
    <style:style style:name="P997" style:parent-style-name="Roman" style:family="paragraph">
      <style:paragraph-properties fo:line-height="0.1708in"/>
    </style:style>
    <style:style style:name="P998" style:parent-style-name="Roman" style:family="paragraph">
      <style:paragraph-properties fo:line-height="0.1708in"/>
    </style:style>
    <style:style style:name="T999" style:parent-style-name="DefaultParagraphFont" style:family="text">
      <style:text-properties fo:font-weight="bold" style:font-weight-asian="bold" fo:font-size="9pt" style:font-size-asian="9pt"/>
    </style:style>
    <style:style style:name="P1000" style:parent-style-name="Roman" style:family="paragraph">
      <style:paragraph-properties fo:line-height="0.1708in"/>
    </style:style>
    <style:style style:name="P1001" style:parent-style-name="Roman" style:family="paragraph">
      <style:paragraph-properties fo:line-height="0.1708in"/>
    </style:style>
    <style:style style:name="P1002" style:parent-style-name="Roman" style:family="paragraph">
      <style:paragraph-properties fo:line-height="0.1708in"/>
    </style:style>
    <style:style style:name="T1003" style:parent-style-name="DefaultParagraphFont" style:family="text">
      <style:text-properties fo:font-weight="bold" style:font-weight-asian="bold" fo:font-size="9pt" style:font-size-asian="9pt"/>
    </style:style>
    <style:style style:name="T1004" style:parent-style-name="DefaultParagraphFont" style:family="text">
      <style:text-properties fo:font-size="9pt" style:font-size-asian="9pt"/>
    </style:style>
    <style:style style:name="T1005" style:parent-style-name="DefaultParagraphFont" style:family="text">
      <style:text-properties fo:font-style="italic" style:font-style-asian="italic" fo:font-size="8.5pt" style:font-size-asian="8.5pt"/>
    </style:style>
    <style:style style:name="T1006" style:parent-style-name="DefaultParagraphFont" style:family="text">
      <style:text-properties fo:font-size="9pt" style:font-size-asian="9pt"/>
    </style:style>
    <style:style style:name="P1007" style:parent-style-name="Roman" style:family="paragraph">
      <style:paragraph-properties fo:line-height="0.1708in"/>
    </style:style>
    <style:style style:name="T1008" style:parent-style-name="DefaultParagraphFont" style:family="text">
      <style:text-properties fo:font-weight="bold" style:font-weight-asian="bold" fo:font-size="9pt" style:font-size-asian="9pt"/>
    </style:style>
    <style:style style:name="T1009" style:parent-style-name="DefaultParagraphFont" style:family="text">
      <style:text-properties fo:font-size="9pt" style:font-size-asian="9pt"/>
    </style:style>
    <style:style style:name="T1010" style:parent-style-name="DefaultParagraphFont" style:family="text">
      <style:text-properties fo:font-style="italic" style:font-style-asian="italic" fo:font-size="8.5pt" style:font-size-asian="8.5pt"/>
    </style:style>
    <style:style style:name="T1011" style:parent-style-name="DefaultParagraphFont" style:family="text">
      <style:text-properties fo:font-size="9pt" style:font-size-asian="9pt"/>
    </style:style>
    <style:style style:name="P1012" style:parent-style-name="Roman" style:family="paragraph">
      <style:paragraph-properties fo:line-height="0.1708in"/>
    </style:style>
    <style:style style:name="T1013" style:parent-style-name="DefaultParagraphFont" style:family="text">
      <style:text-properties fo:font-weight="bold" style:font-weight-asian="bold" fo:font-size="9pt" style:font-size-asian="9pt"/>
    </style:style>
    <style:style style:name="P1014" style:parent-style-name="Roman" style:family="paragraph">
      <style:paragraph-properties fo:line-height="0.1708in"/>
    </style:style>
    <style:style style:name="P1015" style:parent-style-name="Roman" style:family="paragraph">
      <style:paragraph-properties fo:line-height="0.1708in"/>
    </style:style>
    <style:style style:name="P1016" style:parent-style-name="Roman" style:family="paragraph">
      <style:paragraph-properties fo:line-height="0.1708in"/>
    </style:style>
    <style:style style:name="T1017" style:parent-style-name="DefaultParagraphFont" style:family="text">
      <style:text-properties fo:font-weight="bold" style:font-weight-asian="bold" fo:font-size="9pt" style:font-size-asian="9pt"/>
    </style:style>
    <style:style style:name="T1018" style:parent-style-name="DefaultParagraphFont" style:family="text">
      <style:text-properties fo:font-size="9pt" style:font-size-asian="9pt"/>
    </style:style>
    <style:style style:name="T1019" style:parent-style-name="DefaultParagraphFont" style:family="text">
      <style:text-properties fo:font-style="italic" style:font-style-asian="italic" fo:font-size="8.5pt" style:font-size-asian="8.5pt"/>
    </style:style>
    <style:style style:name="T1020" style:parent-style-name="DefaultParagraphFont" style:family="text">
      <style:text-properties fo:font-size="9pt" style:font-size-asian="9pt"/>
    </style:style>
    <style:style style:name="P1021" style:parent-style-name="Roman" style:family="paragraph">
      <style:paragraph-properties fo:line-height="0.1708in"/>
    </style:style>
    <style:style style:name="T1022" style:parent-style-name="DefaultParagraphFont" style:family="text">
      <style:text-properties fo:font-weight="bold" style:font-weight-asian="bold" fo:font-size="9pt" style:font-size-asian="9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P1027" style:parent-style-name="Roman" style:family="paragraph">
      <style:paragraph-properties fo:line-height="0.1708in"/>
    </style:style>
    <style:style style:name="T1028" style:parent-style-name="DefaultParagraphFont" style:family="text">
      <style:text-properties fo:font-weight="bold" style:font-weight-asian="bold" fo:font-size="9pt" style:font-size-asian="9pt"/>
    </style:style>
    <style:style style:name="T1029" style:parent-style-name="DefaultParagraphFont" style:family="text">
      <style:text-properties fo:font-size="9pt" style:font-size-asian="9pt"/>
    </style:style>
    <style:style style:name="T1030" style:parent-style-name="DefaultParagraphFont" style:family="text">
      <style:text-properties fo:font-style="italic" style:font-style-asian="italic" fo:font-size="8.5pt" style:font-size-asian="8.5pt"/>
    </style:style>
    <style:style style:name="T1031" style:parent-style-name="DefaultParagraphFont" style:family="text">
      <style:text-properties fo:font-size="9pt" style:font-size-asian="9pt"/>
    </style:style>
    <style:style style:name="T1032" style:parent-style-name="DefaultParagraphFont" style:family="text">
      <style:text-properties fo:font-weight="bold" style:font-weight-asian="bold" fo:font-size="9pt" style:font-size-asian="9pt"/>
    </style:style>
    <style:style style:name="T1033" style:parent-style-name="DefaultParagraphFont" style:family="text">
      <style:text-properties fo:font-size="9pt" style:font-size-asian="9pt"/>
    </style:style>
    <style:style style:name="T1034" style:parent-style-name="DefaultParagraphFont" style:family="text">
      <style:text-properties fo:font-style="italic" style:font-style-asian="italic" fo:font-size="8.5pt" style:font-size-asian="8.5pt"/>
    </style:style>
    <style:style style:name="T1035" style:parent-style-name="DefaultParagraphFont" style:family="text">
      <style:text-properties fo:font-size="9pt" style:font-size-asian="9pt"/>
    </style:style>
    <style:style style:name="P1036" style:parent-style-name="Roman" style:family="paragraph">
      <style:paragraph-properties fo:line-height="0.1708in"/>
    </style:style>
    <style:style style:name="T1037" style:parent-style-name="DefaultParagraphFont" style:family="text">
      <style:text-properties fo:font-weight="bold" style:font-weight-asian="bold" fo:font-size="9pt" style:font-size-asian="9pt"/>
    </style:style>
    <style:style style:name="P1038" style:parent-style-name="Roman" style:family="paragraph">
      <style:paragraph-properties fo:line-height="0.1694in"/>
    </style:style>
    <style:style style:name="T1039" style:parent-style-name="DefaultParagraphFont" style:family="text">
      <style:text-properties fo:font-weight="bold" style:font-weight-asian="bold" fo:font-size="9pt" style:font-size-asian="9pt"/>
    </style:style>
    <style:style style:name="T1040" style:parent-style-name="DefaultParagraphFont" style:family="text">
      <style:text-properties fo:font-size="9pt" style:font-size-asian="9pt"/>
    </style:style>
    <style:style style:name="T1041" style:parent-style-name="DefaultParagraphFont" style:family="text">
      <style:text-properties fo:font-style="italic" style:font-style-asian="italic" fo:font-size="8.5pt" style:font-size-asian="8.5pt"/>
    </style:style>
    <style:style style:name="T1042" style:parent-style-name="DefaultParagraphFont" style:family="text">
      <style:text-properties fo:font-size="9pt" style:font-size-asian="9pt"/>
    </style:style>
    <style:style style:name="P1043" style:parent-style-name="Roman" style:family="paragraph">
      <style:paragraph-properties fo:line-height="0.1708in"/>
    </style:style>
    <style:style style:name="T1044" style:parent-style-name="DefaultParagraphFont" style:family="text">
      <style:text-properties fo:font-weight="bold" style:font-weight-asian="bold" fo:font-size="9pt" style:font-size-asian="9pt"/>
    </style:style>
    <style:style style:name="P1045" style:parent-style-name="Roman" style:family="paragraph">
      <style:paragraph-properties fo:line-height="0.1708in"/>
    </style:style>
    <style:style style:name="T1046" style:parent-style-name="DefaultParagraphFont" style:family="text">
      <style:text-properties fo:font-weight="bold" style:font-weight-asian="bold" fo:font-size="9pt" style:font-size-asian="9pt"/>
    </style:style>
    <style:style style:name="T1047" style:parent-style-name="DefaultParagraphFont" style:family="text">
      <style:text-properties fo:font-size="9pt" style:font-size-asian="9pt"/>
    </style:style>
    <style:style style:name="T1048" style:parent-style-name="DefaultParagraphFont" style:family="text">
      <style:text-properties fo:font-style="italic" style:font-style-asian="italic" fo:font-size="8.5pt" style:font-size-asian="8.5pt"/>
    </style:style>
    <style:style style:name="T1049" style:parent-style-name="DefaultParagraphFont" style:family="text">
      <style:text-properties fo:font-size="9pt" style:font-size-asian="9pt"/>
    </style:style>
    <style:style style:name="P1050" style:parent-style-name="Roman" style:family="paragraph">
      <style:paragraph-properties fo:line-height="0.1708in"/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P1052" style:parent-style-name="Roman" style:family="paragraph">
      <style:paragraph-properties fo:line-height="0.1708in"/>
    </style:style>
    <style:style style:name="P1053" style:parent-style-name="Roman" style:family="paragraph">
      <style:paragraph-properties fo:line-height="0.1708in"/>
    </style:style>
    <style:style style:name="P1054" style:parent-style-name="Roman" style:family="paragraph">
      <style:paragraph-properties fo:line-height="0.1708in"/>
    </style:style>
    <style:style style:name="P1055" style:parent-style-name="Roman" style:family="paragraph">
      <style:paragraph-properties fo:line-height="0.1708in"/>
    </style:style>
    <style:style style:name="P1056" style:parent-style-name="Roman" style:family="paragraph">
      <style:paragraph-properties fo:line-height="0.1708in"/>
    </style:style>
    <style:style style:name="P1057" style:parent-style-name="Roman" style:family="paragraph">
      <style:paragraph-properties fo:line-height="0.1708in"/>
    </style:style>
    <style:style style:name="T1058" style:parent-style-name="DefaultParagraphFont" style:family="text">
      <style:text-properties fo:font-weight="bold" style:font-weight-asian="bold" fo:font-size="9pt" style:font-size-asian="9pt"/>
    </style:style>
    <style:style style:name="T1059" style:parent-style-name="DefaultParagraphFont" style:family="text">
      <style:text-properties fo:font-size="9pt" style:font-size-asian="9pt"/>
    </style:style>
    <style:style style:name="T1060" style:parent-style-name="DefaultParagraphFont" style:family="text">
      <style:text-properties fo:font-style="italic" style:font-style-asian="italic" fo:font-size="8.5pt" style:font-size-asian="8.5pt"/>
    </style:style>
    <style:style style:name="T1061" style:parent-style-name="DefaultParagraphFont" style:family="text">
      <style:text-properties fo:font-size="9pt" style:font-size-asian="9pt"/>
    </style:style>
    <style:style style:name="P1062" style:parent-style-name="Roman" style:family="paragraph">
      <style:paragraph-properties fo:line-height="0.1694in"/>
    </style:style>
    <style:style style:name="T1063" style:parent-style-name="DefaultParagraphFont" style:family="text">
      <style:text-properties fo:font-weight="bold" style:font-weight-asian="bold" fo:font-size="9pt" style:font-size-asian="9pt"/>
    </style:style>
    <style:style style:name="P1064" style:parent-style-name="Roman" style:family="paragraph">
      <style:paragraph-properties fo:line-height="0.1708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font-style="italic" style:font-style-asian="italic" fo:letter-spacing="-0.0013in"/>
    </style:style>
    <style:style style:name="T1071" style:parent-style-name="DefaultParagraphFont" style:family="text">
      <style:text-properties fo:font-style="italic" style:font-style-asian="italic" fo:letter-spacing="-0.0013in"/>
    </style:style>
    <style:style style:name="T1072" style:parent-style-name="DefaultParagraphFont" style:family="text">
      <style:text-properties fo:letter-spacing="-0.0013in"/>
    </style:style>
    <style:style style:name="P1073" style:parent-style-name="Laikas" style:family="paragraph">
      <style:paragraph-properties fo:keep-together="always"/>
    </style:style>
    <style:style style:name="P1074" style:parent-style-name="Roman12" style:family="paragraph">
      <style:paragraph-properties fo:keep-with-next="always" fo:keep-together="always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P1080" style:parent-style-name="Roman" style:family="paragraph">
      <style:paragraph-properties fo:keep-with-next="always" fo:keep-together="always"/>
    </style:style>
    <style:style style:name="P1081" style:parent-style-name="Roman" style:family="paragraph">
      <style:paragraph-properties fo:keep-with-next="always" fo:keep-together="always"/>
    </style:style>
    <style:style style:name="T1082" style:parent-style-name="DefaultParagraphFont" style:family="text">
      <style:text-properties fo:font-weight="bold" style:font-weight-asian="bold" fo:font-size="9pt" style:font-size-asian="9pt"/>
    </style:style>
    <style:style style:name="T1083" style:parent-style-name="DefaultParagraphFont" style:family="text">
      <style:text-properties fo:font-size="9pt" style:font-size-asian="9pt"/>
    </style:style>
    <style:style style:name="T1084" style:parent-style-name="DefaultParagraphFont" style:family="text">
      <style:text-properties fo:font-style="italic" style:font-style-asian="italic" fo:font-size="8.5pt" style:font-size-asian="8.5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font-weight="bold" style:font-weight-asian="bold" fo:font-size="9pt" style:font-size-asian="9pt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style:text-position="super 66.6%" fo:font-size="9pt" style:font-size-asian="9pt"/>
    </style:style>
    <style:style style:name="T1090" style:parent-style-name="DefaultParagraphFont" style:family="text">
      <style:text-properties style:text-position="super 66.6%" fo:font-size="9pt" style:font-size-asian="9pt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style:text-position="super 66.6%" fo:font-size="9pt" style:font-size-asian="9pt"/>
    </style:style>
    <style:style style:name="T1095" style:parent-style-name="DefaultParagraphFont" style:family="text">
      <style:text-properties style:text-position="super 66.6%" fo:font-size="9pt" style:font-size-asian="9pt"/>
    </style:style>
    <style:style style:name="T1096" style:parent-style-name="DefaultParagraphFont" style:family="text">
      <style:text-properties fo:font-weight="bold" style:font-weight-asian="bold" fo:font-size="9pt" style:font-size-asian="9pt"/>
    </style:style>
    <style:style style:name="T1097" style:parent-style-name="DefaultParagraphFont" style:family="text">
      <style:text-properties fo:font-size="9pt" style:font-size-asian="9pt"/>
    </style:style>
    <style:style style:name="T1098" style:parent-style-name="DefaultParagraphFont" style:family="text">
      <style:text-properties fo:font-style="italic" style:font-style-asian="italic" fo:font-size="8.5pt" style:font-size-asian="8.5pt"/>
    </style:style>
    <style:style style:name="T1099" style:parent-style-name="DefaultParagraphFont" style:family="text">
      <style:text-properties fo:font-size="9pt" style:font-size-asian="9pt"/>
    </style:style>
    <style:style style:name="P1100" style:parent-style-name="Roman" style:family="paragraph">
      <style:paragraph-properties fo:keep-with-next="always" fo:keep-together="always"/>
    </style:style>
    <style:style style:name="T1101" style:parent-style-name="DefaultParagraphFont" style:family="text">
      <style:text-properties fo:font-weight="bold" style:font-weight-asian="bold" fo:font-size="9pt" style:font-size-asian="9pt"/>
    </style:style>
    <style:style style:name="T1102" style:parent-style-name="DefaultParagraphFont" style:family="text">
      <style:text-properties fo:font-weight="bold" style:font-weight-asian="bold" fo:font-size="9pt" style:font-size-asian="9pt"/>
    </style:style>
    <style:style style:name="T1103" style:parent-style-name="DefaultParagraphFont" style:family="text">
      <style:text-properties fo:font-size="9pt" style:font-size-asian="9pt"/>
    </style:style>
    <style:style style:name="T1104" style:parent-style-name="DefaultParagraphFont" style:family="text">
      <style:text-properties fo:font-style="italic" style:font-style-asian="italic" fo:font-size="8.5pt" style:font-size-asian="8.5pt"/>
    </style:style>
    <style:style style:name="T1105" style:parent-style-name="DefaultParagraphFont" style:family="text">
      <style:text-properties fo:font-size="9pt" style:font-size-asian="9pt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font-weight="bold" style:font-weight-asian="bold" fo:font-size="9pt" style:font-size-asian="9pt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P1124" style:parent-style-name="Roman" style:family="paragraph">
      <style:text-properties fo:font-weight="bold" style:font-weight-asian="bold" fo:font-size="9pt" style:font-size-asian="9pt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fo:font-size="9pt" style:font-size-asian="9pt"/>
    </style:style>
    <style:style style:name="T1140" style:parent-style-name="DefaultParagraphFont" style:family="text">
      <style:text-properties fo:font-size="9pt" style:font-size-asian="9pt"/>
    </style:style>
    <style:style style:name="T1141" style:parent-style-name="DefaultParagraphFont" style:family="text">
      <style:text-properties fo:font-style="italic" style:font-style-asian="italic" fo:font-size="8.5pt" style:font-size-asian="8.5pt"/>
    </style:style>
    <style:style style:name="T1142" style:parent-style-name="DefaultParagraphFont" style:family="text">
      <style:text-properties fo:font-size="9pt" style:font-size-asian="9pt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weight="bold" style:font-weight-asian="bold" fo:font-size="9pt" style:font-size-asian="9pt"/>
    </style:style>
    <style:style style:name="T1167" style:parent-style-name="DefaultParagraphFont" style:family="text">
      <style:text-properties fo:font-size="9pt" style:font-size-asian="9pt"/>
    </style:style>
    <style:style style:name="T1168" style:parent-style-name="DefaultParagraphFont" style:family="text">
      <style:text-properties fo:font-style="italic" style:font-style-asian="italic" fo:font-size="8.5pt" style:font-size-asian="8.5pt"/>
    </style:style>
    <style:style style:name="T1169" style:parent-style-name="DefaultParagraphFont" style:family="text">
      <style:text-properties fo:font-size="9pt" style:font-size-asian="9pt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font-weight="bold" style:font-weight-asian="bold" fo:font-size="9pt" style:font-size-asian="9pt"/>
    </style:style>
    <style:style style:name="T1181" style:parent-style-name="DefaultParagraphFont" style:family="text">
      <style:text-properties fo:font-weight="bold" style:font-weight-asian="bold" fo:font-size="9pt" style:font-size-asian="9pt"/>
    </style:style>
    <style:style style:name="T1182" style:parent-style-name="DefaultParagraphFont" style:family="text">
      <style:text-properties fo:font-size="9pt" style:font-size-asian="9pt"/>
    </style:style>
    <style:style style:name="T1183" style:parent-style-name="DefaultParagraphFont" style:family="text">
      <style:text-properties fo:font-style="italic" style:font-style-asian="italic" fo:font-size="8.5pt" style:font-size-asian="8.5pt"/>
    </style:style>
    <style:style style:name="T1184" style:parent-style-name="DefaultParagraphFont" style:family="text">
      <style:text-properties fo:font-size="9pt" style:font-size-asian="9pt"/>
    </style:style>
    <style:style style:name="T1185" style:parent-style-name="DefaultParagraphFont" style:family="text">
      <style:text-properties fo:font-weight="bold" style:font-weight-asian="bold" fo:font-size="9pt" style:font-size-asian="9pt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weight="bold" style:font-weight-asian="bold" fo:font-size="9pt" style:font-size-asian="9pt"/>
    </style:style>
    <style:style style:name="T1197" style:parent-style-name="DefaultParagraphFont" style:family="text">
      <style:text-properties fo:font-size="9pt" style:font-size-asian="9pt"/>
    </style:style>
    <style:style style:name="T1198" style:parent-style-name="DefaultParagraphFont" style:family="text">
      <style:text-properties fo:font-style="italic" style:font-style-asian="italic" fo:font-size="8.5pt" style:font-size-asian="8.5pt"/>
    </style:style>
    <style:style style:name="T1199" style:parent-style-name="DefaultParagraphFont" style:family="text">
      <style:text-properties fo:font-size="9pt" style:font-size-asian="9pt"/>
    </style:style>
    <style:style style:name="T1200" style:parent-style-name="DefaultParagraphFont" style:family="text">
      <style:text-properties fo:font-weight="bold" style:font-weight-asian="bold" fo:font-size="9pt" style:font-size-asian="9pt"/>
    </style:style>
    <style:style style:name="T1201" style:parent-style-name="DefaultParagraphFont" style:family="text">
      <style:text-properties fo:font-weight="bold" style:font-weight-asian="bold" fo:font-size="9pt" style:font-size-asian="9pt"/>
    </style:style>
    <style:style style:name="T1202" style:parent-style-name="DefaultParagraphFont" style:family="text">
      <style:text-properties fo:font-size="9pt" style:font-size-asian="9pt"/>
    </style:style>
    <style:style style:name="T1203" style:parent-style-name="DefaultParagraphFont" style:family="text">
      <style:text-properties fo:font-style="italic" style:font-style-asian="italic" fo:font-size="8.5pt" style:font-size-asian="8.5pt"/>
    </style:style>
    <style:style style:name="T1204" style:parent-style-name="DefaultParagraphFont" style:family="text">
      <style:text-properties fo:font-size="9pt" style:font-size-asian="9pt"/>
    </style:style>
    <style:style style:name="T1205" style:parent-style-name="DefaultParagraphFont" style:family="text">
      <style:text-properties fo:font-weight="bold" style:font-weight-asian="bold" fo:font-size="9pt" style:font-size-asian="9pt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fo:font-size="9pt" style:font-size-asian="9pt"/>
    </style:style>
    <style:style style:name="T1211" style:parent-style-name="DefaultParagraphFont" style:family="text">
      <style:text-properties fo:font-size="9pt" style:font-size-asian="9pt"/>
    </style:style>
    <style:style style:name="T1212" style:parent-style-name="DefaultParagraphFont" style:family="text">
      <style:text-properties fo:font-style="italic" style:font-style-asian="italic" fo:font-size="8.5pt" style:font-size-asian="8.5pt"/>
    </style:style>
    <style:style style:name="T1213" style:parent-style-name="DefaultParagraphFont" style:family="text">
      <style:text-properties fo:font-size="9pt" style:font-size-asian="9pt"/>
    </style:style>
    <style:style style:name="T1214" style:parent-style-name="DefaultParagraphFont" style:family="text">
      <style:text-properties fo:font-weight="bold" style:font-weight-asian="bold" fo:font-size="9pt" style:font-size-asian="9pt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weight="bold" style:font-weight-asian="bold" fo:font-size="9pt" style:font-size-asian="9pt"/>
    </style:style>
    <style:style style:name="T1224" style:parent-style-name="DefaultParagraphFont" style:family="text">
      <style:text-properties fo:font-size="9pt" style:font-size-asian="9pt"/>
    </style:style>
    <style:style style:name="T1225" style:parent-style-name="DefaultParagraphFont" style:family="text">
      <style:text-properties fo:font-style="italic" style:font-style-asian="italic" fo:font-size="8.5pt" style:font-size-asian="8.5pt"/>
    </style:style>
    <style:style style:name="T1226" style:parent-style-name="DefaultParagraphFont" style:family="text">
      <style:text-properties fo:font-size="9pt" style:font-size-asian="9pt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27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letter-spacing="-0.0027in"/>
    </style:style>
    <style:style style:name="T1232" style:parent-style-name="DefaultParagraphFont" style:family="text">
      <style:text-properties fo:letter-spacing="-0.0027in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letter-spacing="-0.002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font-weight="bold" style:font-weight-asian="bold" fo:font-size="9pt" style:font-size-asian="9pt"/>
    </style:style>
    <style:style style:name="T1239" style:parent-style-name="DefaultParagraphFont" style:family="text">
      <style:text-properties fo:font-weight="bold" style:font-weight-asian="bold" fo:font-size="9pt" style:font-size-asian="9pt"/>
    </style:style>
    <style:style style:name="T1240" style:parent-style-name="DefaultParagraphFont" style:family="text">
      <style:text-properties fo:font-size="9pt" style:font-size-asian="9pt"/>
    </style:style>
    <style:style style:name="T1241" style:parent-style-name="DefaultParagraphFont" style:family="text">
      <style:text-properties fo:font-style="italic" style:font-style-asian="italic" fo:font-size="8.5pt" style:font-size-asian="8.5pt"/>
    </style:style>
    <style:style style:name="T1242" style:parent-style-name="DefaultParagraphFont" style:family="text">
      <style:text-properties fo:font-size="9pt" style:font-size-asian="9pt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font-weight="bold" style:font-weight-asian="bold" fo:font-size="9pt" style:font-size-asian="9pt"/>
    </style:style>
    <style:style style:name="T1252" style:parent-style-name="DefaultParagraphFont" style:family="text">
      <style:text-properties fo:font-size="9pt" style:font-size-asian="9pt"/>
    </style:style>
    <style:style style:name="T1253" style:parent-style-name="DefaultParagraphFont" style:family="text">
      <style:text-properties fo:font-style="italic" style:font-style-asian="italic" fo:font-size="8.5pt" style:font-size-asian="8.5pt"/>
    </style:style>
    <style:style style:name="T1254" style:parent-style-name="DefaultParagraphFont" style:family="text">
      <style:text-properties fo:font-size="9pt" style:font-size-asian="9pt"/>
    </style:style>
    <style:style style:name="T1255" style:parent-style-name="DefaultParagraphFont" style:family="text">
      <style:text-properties fo:font-weight="bold" style:font-weight-asian="bold" fo:font-size="9pt" style:font-size-asian="9pt"/>
    </style:style>
    <style:style style:name="T1256" style:parent-style-name="DefaultParagraphFont" style:family="text">
      <style:text-properties fo:font-weight="bold" style:font-weight-asian="bold" fo:font-size="9pt" style:font-size-asian="9pt"/>
    </style:style>
    <style:style style:name="T1257" style:parent-style-name="DefaultParagraphFont" style:family="text">
      <style:text-properties fo:font-size="9pt" style:font-size-asian="9pt"/>
    </style:style>
    <style:style style:name="T1258" style:parent-style-name="DefaultParagraphFont" style:family="text">
      <style:text-properties fo:font-style="italic" style:font-style-asian="italic" fo:font-size="8.5pt" style:font-size-asian="8.5pt"/>
    </style:style>
    <style:style style:name="T1259" style:parent-style-name="DefaultParagraphFont" style:family="text">
      <style:text-properties fo:font-size="9pt" style:font-size-asian="9pt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font-weight="bold" style:font-weight-asian="bold" fo:font-size="9pt" style:font-size-asian="9pt"/>
    </style:style>
    <style:style style:name="T1280" style:parent-style-name="DefaultParagraphFont" style:family="text">
      <style:text-properties fo:font-size="9pt" style:font-size-asian="9pt"/>
    </style:style>
    <style:style style:name="T1281" style:parent-style-name="DefaultParagraphFont" style:family="text">
      <style:text-properties fo:font-style="italic" style:font-style-asian="italic" fo:font-size="8.5pt" style:font-size-asian="8.5pt"/>
    </style:style>
    <style:style style:name="T1282" style:parent-style-name="DefaultParagraphFont" style:family="text">
      <style:text-properties fo:font-size="9pt" style:font-size-asian="9pt"/>
    </style:style>
    <style:style style:name="T1283" style:parent-style-name="DefaultParagraphFont" style:family="text">
      <style:text-properties fo:font-weight="bold" style:font-weight-asian="bold" fo:font-size="9pt" style:font-size-asian="9pt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P1288" style:parent-style-name="Priemimas" style:family="paragraph">
      <style:paragraph-properties fo:keep-with-next="always"/>
    </style:style>
    <style:style style:name="P1289" style:parent-style-name="Roman" style:family="paragraph">
      <style:paragraph-properties fo:keep-with-next="always"/>
    </style:style>
    <style:style style:name="P1290" style:parent-style-name="Roman" style:family="paragraph">
      <style:paragraph-properties fo:keep-with-next="always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weight="bold" style:font-weight-asian="bold" fo:font-size="9pt" style:font-size-asian="9pt"/>
    </style:style>
    <style:style style:name="T1307" style:parent-style-name="DefaultParagraphFont" style:family="text">
      <style:text-properties fo:font-size="9pt" style:font-size-asian="9pt"/>
    </style:style>
    <style:style style:name="T1308" style:parent-style-name="DefaultParagraphFont" style:family="text">
      <style:text-properties fo:font-style="italic" style:font-style-asian="italic" fo:font-size="8.5pt" style:font-size-asian="8.5pt"/>
    </style:style>
    <style:style style:name="T1309" style:parent-style-name="DefaultParagraphFont" style:family="text">
      <style:text-properties fo:font-size="9pt" style:font-size-asian="9pt"/>
    </style:style>
    <style:style style:name="T1310" style:parent-style-name="DefaultParagraphFont" style:family="text">
      <style:text-properties fo:font-weight="bold" style:font-weight-asian="bold" fo:font-size="9pt" style:font-size-asian="9pt"/>
    </style:style>
    <style:style style:name="T1311" style:parent-style-name="DefaultParagraphFont" style:family="text">
      <style:text-properties fo:font-weight="bold" style:font-weight-asian="bold" fo:font-size="9pt" style:font-size-asian="9pt"/>
    </style:style>
    <style:style style:name="T1312" style:parent-style-name="DefaultParagraphFont" style:family="text">
      <style:text-properties fo:font-size="9pt" style:font-size-asian="9pt"/>
    </style:style>
    <style:style style:name="T1313" style:parent-style-name="DefaultParagraphFont" style:family="text">
      <style:text-properties fo:font-style="italic" style:font-style-asian="italic" fo:font-size="8.5pt" style:font-size-asian="8.5pt"/>
    </style:style>
    <style:style style:name="T1314" style:parent-style-name="DefaultParagraphFont" style:family="text">
      <style:text-properties fo:font-size="9pt" style:font-size-asian="9pt"/>
    </style:style>
    <style:style style:name="T1315" style:parent-style-name="DefaultParagraphFont" style:family="text">
      <style:text-properties fo:font-weight="bold" style:font-weight-asian="bold" fo:font-size="9pt" style:font-size-asian="9pt"/>
    </style:style>
    <style:style style:name="T1316" style:parent-style-name="DefaultParagraphFont" style:family="text">
      <style:text-properties fo:font-weight="bold" style:font-weight-asian="bold" fo:font-size="9pt" style:font-size-asian="9pt"/>
    </style:style>
    <style:style style:name="T1317" style:parent-style-name="DefaultParagraphFont" style:family="text">
      <style:text-properties fo:font-size="9pt" style:font-size-asian="9pt"/>
    </style:style>
    <style:style style:name="T1318" style:parent-style-name="DefaultParagraphFont" style:family="text">
      <style:text-properties fo:font-style="italic" style:font-style-asian="italic" fo:font-size="8.5pt" style:font-size-asian="8.5pt"/>
    </style:style>
    <style:style style:name="T1319" style:parent-style-name="DefaultParagraphFont" style:family="text">
      <style:text-properties fo:font-size="9pt" style:font-size-asian="9pt"/>
    </style:style>
    <style:style style:name="T1320" style:parent-style-name="DefaultParagraphFont" style:family="text">
      <style:text-properties fo:font-weight="bold" style:font-weight-asian="bold" fo:font-size="9pt" style:font-size-asian="9pt"/>
    </style:style>
    <style:style style:name="T1321" style:parent-style-name="DefaultParagraphFont" style:family="text">
      <style:text-properties fo:font-weight="bold" style:font-weight-asian="bold" fo:font-size="9pt" style:font-size-asian="9pt"/>
    </style:style>
    <style:style style:name="T1322" style:parent-style-name="DefaultParagraphFont" style:family="text">
      <style:text-properties fo:font-size="9pt" style:font-size-asian="9pt"/>
    </style:style>
    <style:style style:name="T1323" style:parent-style-name="DefaultParagraphFont" style:family="text">
      <style:text-properties fo:font-style="italic" style:font-style-asian="italic" fo:font-size="8.5pt" style:font-size-asian="8.5pt"/>
    </style:style>
    <style:style style:name="T1324" style:parent-style-name="DefaultParagraphFont" style:family="text">
      <style:text-properties fo:font-size="9pt" style:font-size-asian="9pt"/>
    </style:style>
    <style:style style:name="T1325" style:parent-style-name="DefaultParagraphFont" style:family="text">
      <style:text-properties fo:font-weight="bold" style:font-weight-asian="bold" fo:font-size="9pt" style:font-size-asian="9pt"/>
    </style:style>
    <style:style style:name="T1326" style:parent-style-name="DefaultParagraphFont" style:family="text">
      <style:text-properties fo:font-weight="bold" style:font-weight-asian="bold" fo:font-size="9pt" style:font-size-asian="9pt"/>
    </style:style>
    <style:style style:name="T1327" style:parent-style-name="DefaultParagraphFont" style:family="text">
      <style:text-properties fo:font-size="9pt" style:font-size-asian="9pt"/>
    </style:style>
    <style:style style:name="T1328" style:parent-style-name="DefaultParagraphFont" style:family="text">
      <style:text-properties fo:font-style="italic" style:font-style-asian="italic" fo:font-size="8.5pt" style:font-size-asian="8.5pt"/>
    </style:style>
    <style:style style:name="T1329" style:parent-style-name="DefaultParagraphFont" style:family="text">
      <style:text-properties fo:font-size="9pt" style:font-size-asian="9pt"/>
    </style:style>
    <style:style style:name="T1330" style:parent-style-name="DefaultParagraphFont" style:family="text">
      <style:text-properties fo:font-weight="bold" style:font-weight-asian="bold" fo:font-size="9pt" style:font-size-asian="9pt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font-weight="bold" style:font-weight-asian="bold" fo:font-size="9pt" style:font-size-asian="9pt"/>
    </style:style>
    <style:style style:name="T1336" style:parent-style-name="DefaultParagraphFont" style:family="text">
      <style:text-properties fo:font-size="9pt" style:font-size-asian="9pt"/>
    </style:style>
    <style:style style:name="T1337" style:parent-style-name="DefaultParagraphFont" style:family="text">
      <style:text-properties fo:font-style="italic" style:font-style-asian="italic" fo:font-size="8.5pt" style:font-size-asian="8.5pt"/>
    </style:style>
    <style:style style:name="T1338" style:parent-style-name="DefaultParagraphFont" style:family="text">
      <style:text-properties fo:font-size="9pt" style:font-size-asian="9pt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font-weight="bold" style:font-weight-asian="bold" fo:font-size="9pt" style:font-size-asian="9pt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weight="bold" style:font-weight-asian="bold" fo:font-size="9pt" style:font-size-asian="9pt"/>
    </style:style>
    <style:style style:name="T1364" style:parent-style-name="DefaultParagraphFont" style:family="text">
      <style:text-properties fo:font-size="9pt" style:font-size-asian="9pt"/>
    </style:style>
    <style:style style:name="T1365" style:parent-style-name="DefaultParagraphFont" style:family="text">
      <style:text-properties fo:font-style="italic" style:font-style-asian="italic" fo:font-size="8.5pt" style:font-size-asian="8.5pt"/>
    </style:style>
    <style:style style:name="T1366" style:parent-style-name="DefaultParagraphFont" style:family="text">
      <style:text-properties fo:font-size="9pt" style:font-size-asian="9pt"/>
    </style:style>
    <style:style style:name="T1367" style:parent-style-name="DefaultParagraphFont" style:family="text">
      <style:text-properties fo:font-weight="bold" style:font-weight-asian="bold" fo:font-size="9pt" style:font-size-asian="9pt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weight="bold" style:font-weight-asian="bold" fo:font-size="9pt" style:font-size-asian="9pt"/>
    </style:style>
    <style:style style:name="T1376" style:parent-style-name="DefaultParagraphFont" style:family="text">
      <style:text-properties fo:font-size="9pt" style:font-size-asian="9pt"/>
    </style:style>
    <style:style style:name="T1377" style:parent-style-name="DefaultParagraphFont" style:family="text">
      <style:text-properties fo:font-style="italic" style:font-style-asian="italic" fo:font-size="8.5pt" style:font-size-asian="8.5pt"/>
    </style:style>
    <style:style style:name="T1378" style:parent-style-name="DefaultParagraphFont" style:family="text">
      <style:text-properties fo:font-size="9pt" style:font-size-asian="9pt"/>
    </style:style>
    <style:style style:name="T1379" style:parent-style-name="DefaultParagraphFont" style:family="text">
      <style:text-properties fo:font-weight="bold" style:font-weight-asian="bold" fo:font-size="9pt" style:font-size-asian="9pt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weight="bold" style:font-weight-asian="bold" fo:font-size="9pt" style:font-size-asian="9pt"/>
    </style:style>
    <style:style style:name="T1392" style:parent-style-name="DefaultParagraphFont" style:family="text">
      <style:text-properties fo:font-size="9pt" style:font-size-asian="9pt"/>
    </style:style>
    <style:style style:name="T1393" style:parent-style-name="DefaultParagraphFont" style:family="text">
      <style:text-properties fo:font-style="italic" style:font-style-asian="italic" fo:font-size="8.5pt" style:font-size-asian="8.5pt"/>
    </style:style>
    <style:style style:name="T1394" style:parent-style-name="DefaultParagraphFont" style:family="text">
      <style:text-properties fo:font-size="9pt" style:font-size-asian="9pt"/>
    </style:style>
    <style:style style:name="T1395" style:parent-style-name="DefaultParagraphFont" style:family="text">
      <style:text-properties fo:font-weight="bold" style:font-weight-asian="bold" fo:font-size="9pt" style:font-size-asian="9pt"/>
    </style:style>
    <style:style style:name="T1396" style:parent-style-name="DefaultParagraphFont" style:family="text">
      <style:text-properties fo:font-weight="bold" style:font-weight-asian="bold" fo:font-size="9pt" style:font-size-asian="9pt"/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font-style="italic" style:font-style-asian="italic" fo:font-size="8.5pt" style:font-size-asian="8.5pt"/>
    </style:style>
    <style:style style:name="T1399" style:parent-style-name="DefaultParagraphFont" style:family="text">
      <style:text-properties fo:font-size="9pt" style:font-size-asian="9pt"/>
    </style:style>
    <style:style style:name="T1400" style:parent-style-name="DefaultParagraphFont" style:family="text">
      <style:text-properties fo:font-weight="bold" style:font-weight-asian="bold" fo:font-size="9pt" style:font-size-asian="9pt"/>
    </style:style>
    <style:style style:name="T1401" style:parent-style-name="DefaultParagraphFont" style:family="text">
      <style:text-properties fo:font-weight="bold" style:font-weight-asian="bold" fo:font-size="9pt" style:font-size-asian="9pt"/>
    </style:style>
    <style:style style:name="T1402" style:parent-style-name="DefaultParagraphFont" style:family="text">
      <style:text-properties fo:font-size="9pt" style:font-size-asian="9pt"/>
    </style:style>
    <style:style style:name="T1403" style:parent-style-name="DefaultParagraphFont" style:family="text">
      <style:text-properties fo:font-style="italic" style:font-style-asian="italic" fo:font-size="8.5pt" style:font-size-asian="8.5pt"/>
    </style:style>
    <style:style style:name="T1404" style:parent-style-name="DefaultParagraphFont" style:family="text">
      <style:text-properties fo:font-size="9pt" style:font-size-asian="9pt"/>
    </style:style>
    <style:style style:name="T1405" style:parent-style-name="DefaultParagraphFont" style:family="text">
      <style:text-properties fo:font-weight="bold" style:font-weight-asian="bold" fo:font-size="9pt" style:font-size-asian="9pt"/>
    </style:style>
    <style:style style:name="T1406" style:parent-style-name="DefaultParagraphFont" style:family="text">
      <style:text-properties fo:font-weight="bold" style:font-weight-asian="bold" fo:font-size="9pt" style:font-size-asian="9pt"/>
    </style:style>
    <style:style style:name="T1407" style:parent-style-name="DefaultParagraphFont" style:family="text">
      <style:text-properties fo:font-size="9pt" style:font-size-asian="9pt"/>
    </style:style>
    <style:style style:name="T1408" style:parent-style-name="DefaultParagraphFont" style:family="text">
      <style:text-properties fo:font-style="italic" style:font-style-asian="italic" fo:font-size="8.5pt" style:font-size-asian="8.5pt"/>
    </style:style>
    <style:style style:name="T1409" style:parent-style-name="DefaultParagraphFont" style:family="text">
      <style:text-properties fo:font-size="9pt" style:font-size-asian="9pt"/>
    </style:style>
    <style:style style:name="T1410" style:parent-style-name="DefaultParagraphFont" style:family="text">
      <style:text-properties fo:font-weight="bold" style:font-weight-asian="bold" fo:font-size="9pt" style:font-size-asian="9pt"/>
    </style:style>
    <style:style style:name="T1411" style:parent-style-name="DefaultParagraphFont" style:family="text">
      <style:text-properties fo:font-weight="bold" style:font-weight-asian="bold" fo:font-size="9pt" style:font-size-asian="9pt"/>
    </style:style>
    <style:style style:name="T1412" style:parent-style-name="DefaultParagraphFont" style:family="text">
      <style:text-properties fo:font-size="9pt" style:font-size-asian="9pt"/>
    </style:style>
    <style:style style:name="T1413" style:parent-style-name="DefaultParagraphFont" style:family="text">
      <style:text-properties fo:font-style="italic" style:font-style-asian="italic" fo:font-size="8.5pt" style:font-size-asian="8.5pt"/>
    </style:style>
    <style:style style:name="T1414" style:parent-style-name="DefaultParagraphFont" style:family="text">
      <style:text-properties fo:font-size="9pt" style:font-size-asian="9pt"/>
    </style:style>
    <style:style style:name="T141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 fo:font-size="9pt" style:font-size-asian="9pt"/>
    </style:style>
    <style:style style:name="T1418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1419" style:parent-style-name="DefaultParagraphFont" style:family="text">
      <style:text-properties fo:letter-spacing="-0.0013in" fo:font-size="9pt" style:font-size-asian="9pt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font-weight="bold" style:font-weight-asian="bold" fo:font-size="9pt" style:font-size-asian="9pt"/>
    </style:style>
    <style:style style:name="T1428" style:parent-style-name="DefaultParagraphFont" style:family="text">
      <style:text-properties fo:font-weight="bold" style:font-weight-asian="bold" fo:font-size="9pt" style:font-size-asian="9pt"/>
    </style:style>
    <style:style style:name="T1429" style:parent-style-name="DefaultParagraphFont" style:family="text">
      <style:text-properties fo:font-size="9pt" style:font-size-asian="9pt"/>
    </style:style>
    <style:style style:name="T1430" style:parent-style-name="DefaultParagraphFont" style:family="text">
      <style:text-properties fo:font-style="italic" style:font-style-asian="italic" fo:font-size="8.5pt" style:font-size-asian="8.5pt"/>
    </style:style>
    <style:style style:name="T1431" style:parent-style-name="DefaultParagraphFont" style:family="text">
      <style:text-properties fo:font-size="9pt" style:font-size-asian="9pt"/>
    </style:style>
    <style:style style:name="T1432" style:parent-style-name="DefaultParagraphFont" style:family="text">
      <style:text-properties fo:font-weight="bold" style:font-weight-asian="bold" fo:font-size="9pt" style:font-size-asian="9pt"/>
    </style:style>
    <style:style style:name="T1433" style:parent-style-name="DefaultParagraphFont" style:family="text">
      <style:text-properties fo:font-weight="bold" style:font-weight-asian="bold" fo:font-size="9pt" style:font-size-asian="9pt"/>
    </style:style>
    <style:style style:name="T1434" style:parent-style-name="DefaultParagraphFont" style:family="text">
      <style:text-properties fo:font-size="9pt" style:font-size-asian="9pt"/>
    </style:style>
    <style:style style:name="T1435" style:parent-style-name="DefaultParagraphFont" style:family="text">
      <style:text-properties fo:font-style="italic" style:font-style-asian="italic" fo:font-size="8.5pt" style:font-size-asian="8.5pt"/>
    </style:style>
    <style:style style:name="T1436" style:parent-style-name="DefaultParagraphFont" style:family="text">
      <style:text-properties fo:font-size="9pt" style:font-size-asian="9pt"/>
    </style:style>
    <style:style style:name="T1437" style:parent-style-name="DefaultParagraphFont" style:family="text">
      <style:text-properties fo:font-weight="bold" style:font-weight-asian="bold" fo:font-size="9pt" style:font-size-asian="9pt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P1442" style:parent-style-name="Roman" style:family="paragraph">
      <style:paragraph-properties fo:keep-with-next="always"/>
    </style:style>
    <style:style style:name="T1443" style:parent-style-name="DefaultParagraphFont" style:family="text">
      <style:text-properties fo:font-weight="bold" style:font-weight-asian="bold" fo:font-size="9pt" style:font-size-asian="9pt"/>
    </style:style>
    <style:style style:name="T1444" style:parent-style-name="DefaultParagraphFont" style:family="text">
      <style:text-properties fo:font-size="9pt" style:font-size-asian="9pt"/>
    </style:style>
    <style:style style:name="T1445" style:parent-style-name="DefaultParagraphFont" style:family="text">
      <style:text-properties fo:font-style="italic" style:font-style-asian="italic" fo:font-size="8.5pt" style:font-size-asian="8.5pt"/>
    </style:style>
    <style:style style:name="T1446" style:parent-style-name="DefaultParagraphFont" style:family="text">
      <style:text-properties fo:font-size="9pt" style:font-size-asian="9pt"/>
    </style:style>
    <style:style style:name="T1447" style:parent-style-name="DefaultParagraphFont" style:family="text">
      <style:text-properties fo:font-weight="bold" style:font-weight-asian="bold" fo:font-size="9pt" style:font-size-asian="9pt"/>
    </style:style>
    <style:style style:name="T1448" style:parent-style-name="DefaultParagraphFont" style:family="text">
      <style:text-properties fo:font-weight="bold" style:font-weight-asian="bold" fo:font-size="9pt" style:font-size-asian="9pt"/>
    </style:style>
    <style:style style:name="T1449" style:parent-style-name="DefaultParagraphFont" style:family="text">
      <style:text-properties fo:font-size="9pt" style:font-size-asian="9pt"/>
    </style:style>
    <style:style style:name="T1450" style:parent-style-name="DefaultParagraphFont" style:family="text">
      <style:text-properties fo:font-style="italic" style:font-style-asian="italic" fo:font-size="8.5pt" style:font-size-asian="8.5pt"/>
    </style:style>
    <style:style style:name="T1451" style:parent-style-name="DefaultParagraphFont" style:family="text">
      <style:text-properties fo:font-size="9pt" style:font-size-asian="9pt"/>
    </style:style>
    <style:style style:name="T1452" style:parent-style-name="DefaultParagraphFont" style:family="text">
      <style:text-properties fo:font-weight="bold" style:font-weight-asian="bold" fo:font-size="9pt" style:font-size-asian="9pt"/>
    </style:style>
    <style:style style:name="T1453" style:parent-style-name="DefaultParagraphFont" style:family="text">
      <style:text-properties fo:font-weight="bold" style:font-weight-asian="bold" fo:font-size="9pt" style:font-size-asian="9pt"/>
    </style:style>
    <style:style style:name="T1454" style:parent-style-name="DefaultParagraphFont" style:family="text">
      <style:text-properties fo:font-size="9pt" style:font-size-asian="9pt"/>
    </style:style>
    <style:style style:name="T1455" style:parent-style-name="DefaultParagraphFont" style:family="text">
      <style:text-properties fo:font-style="italic" style:font-style-asian="italic" fo:font-size="8.5pt" style:font-size-asian="8.5pt"/>
    </style:style>
    <style:style style:name="T1456" style:parent-style-name="DefaultParagraphFont" style:family="text">
      <style:text-properties fo:font-size="9pt" style:font-size-asian="9pt"/>
    </style:style>
    <style:style style:name="T1457" style:parent-style-name="DefaultParagraphFont" style:family="text">
      <style:text-properties fo:font-weight="bold" style:font-weight-asian="bold" fo:font-size="9pt" style:font-size-asian="9pt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weight="bold" style:font-weight-asian="bold" fo:font-size="9pt" style:font-size-asian="9pt"/>
    </style:style>
    <style:style style:name="T1482" style:parent-style-name="DefaultParagraphFont" style:family="text">
      <style:text-properties fo:font-size="9pt" style:font-size-asian="9pt"/>
    </style:style>
    <style:style style:name="T1483" style:parent-style-name="DefaultParagraphFont" style:family="text">
      <style:text-properties fo:font-style="italic" style:font-style-asian="italic" fo:font-size="8.5pt" style:font-size-asian="8.5pt"/>
    </style:style>
    <style:style style:name="T1484" style:parent-style-name="DefaultParagraphFont" style:family="text">
      <style:text-properties fo:font-size="9pt" style:font-size-asian="9pt"/>
    </style:style>
    <style:style style:name="T1485" style:parent-style-name="DefaultParagraphFont" style:family="text">
      <style:text-properties fo:font-weight="bold" style:font-weight-asian="bold" fo:font-size="9pt" style:font-size-asian="9pt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weight="bold" style:font-weight-asian="bold" fo:font-size="9pt" style:font-size-asian="9pt"/>
    </style:style>
    <style:style style:name="T1491" style:parent-style-name="DefaultParagraphFont" style:family="text">
      <style:text-properties fo:font-size="9pt" style:font-size-asian="9pt"/>
    </style:style>
    <style:style style:name="T1492" style:parent-style-name="DefaultParagraphFont" style:family="text">
      <style:text-properties fo:font-style="italic" style:font-style-asian="italic" fo:font-size="8.5pt" style:font-size-asian="8.5pt"/>
    </style:style>
    <style:style style:name="T1493" style:parent-style-name="DefaultParagraphFont" style:family="text">
      <style:text-properties fo:font-size="9pt" style:font-size-asian="9pt"/>
    </style:style>
    <style:style style:name="T1494" style:parent-style-name="DefaultParagraphFont" style:family="text">
      <style:text-properties fo:font-weight="bold" style:font-weight-asian="bold" fo:font-size="9pt" style:font-size-asian="9pt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weight="bold" style:font-weight-asian="bold" fo:font-size="9pt" style:font-size-asian="9pt"/>
    </style:style>
    <style:style style:name="T1500" style:parent-style-name="DefaultParagraphFont" style:family="text">
      <style:text-properties fo:font-size="9pt" style:font-size-asian="9pt"/>
    </style:style>
    <style:style style:name="T1501" style:parent-style-name="DefaultParagraphFont" style:family="text">
      <style:text-properties fo:font-style="italic" style:font-style-asian="italic" fo:font-size="8.5pt" style:font-size-asian="8.5pt"/>
    </style:style>
    <style:style style:name="T1502" style:parent-style-name="DefaultParagraphFont" style:family="text">
      <style:text-properties fo:font-size="9pt" style:font-size-asian="9pt"/>
    </style:style>
    <style:style style:name="P1503" style:parent-style-name="Roman" style:family="paragraph">
      <style:paragraph-properties fo:line-height="0.1708in"/>
    </style:style>
    <style:style style:name="P1504" style:parent-style-name="Roman" style:family="paragraph">
      <style:paragraph-properties fo:line-height="0.1722in"/>
    </style:style>
    <style:style style:name="T1505" style:parent-style-name="DefaultParagraphFont" style:family="text">
      <style:text-properties fo:font-weight="bold" style:font-weight-asian="bold" fo:font-size="9pt" style:font-size-asian="9pt"/>
    </style:style>
    <style:style style:name="P1506" style:parent-style-name="Roman" style:family="paragraph">
      <style:paragraph-properties fo:line-height="0.1722in"/>
    </style:style>
    <style:style style:name="P1507" style:parent-style-name="Roman" style:family="paragraph">
      <style:paragraph-properties fo:line-height="0.1708in"/>
    </style:style>
    <style:style style:name="P1508" style:parent-style-name="Roman" style:family="paragraph">
      <style:paragraph-properties fo:line-height="0.1708in"/>
    </style:style>
    <style:style style:name="P1509" style:parent-style-name="Roman" style:family="paragraph">
      <style:paragraph-properties fo:line-height="0.1708in"/>
    </style:style>
    <style:style style:name="P1510" style:parent-style-name="Roman" style:family="paragraph">
      <style:paragraph-properties fo:line-height="0.1708in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weight="bold" style:font-weight-asian="bold" fo:font-size="9pt" style:font-size-asian="9pt"/>
    </style:style>
    <style:style style:name="T1516" style:parent-style-name="DefaultParagraphFont" style:family="text">
      <style:text-properties fo:font-size="9pt" style:font-size-asian="9pt"/>
    </style:style>
    <style:style style:name="T1517" style:parent-style-name="DefaultParagraphFont" style:family="text">
      <style:text-properties fo:font-style="italic" style:font-style-asian="italic" fo:font-size="8.5pt" style:font-size-asian="8.5pt"/>
    </style:style>
    <style:style style:name="T1518" style:parent-style-name="DefaultParagraphFont" style:family="text">
      <style:text-properties fo:font-size="9pt" style:font-size-asian="9pt"/>
    </style:style>
    <style:style style:name="T1519" style:parent-style-name="DefaultParagraphFont" style:family="text">
      <style:text-properties fo:font-weight="bold" style:font-weight-asian="bold" fo:font-size="9pt" style:font-size-asian="9pt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weight="bold" style:font-weight-asian="bold" fo:font-size="9pt" style:font-size-asian="9pt"/>
    </style:style>
    <style:style style:name="T1525" style:parent-style-name="DefaultParagraphFont" style:family="text">
      <style:text-properties fo:font-size="9pt" style:font-size-asian="9pt"/>
    </style:style>
    <style:style style:name="T1526" style:parent-style-name="DefaultParagraphFont" style:family="text">
      <style:text-properties fo:font-style="italic" style:font-style-asian="italic" fo:font-size="8.5pt" style:font-size-asian="8.5pt"/>
    </style:style>
    <style:style style:name="T1527" style:parent-style-name="DefaultParagraphFont" style:family="text">
      <style:text-properties fo:font-size="9pt" style:font-size-asian="9pt"/>
    </style:style>
    <style:style style:name="T1528" style:parent-style-name="DefaultParagraphFont" style:family="text">
      <style:text-properties fo:font-weight="bold" style:font-weight-asian="bold" fo:font-size="9pt" style:font-size-asian="9pt"/>
    </style:style>
    <style:style style:name="T1529" style:parent-style-name="DefaultParagraphFont" style:family="text">
      <style:text-properties fo:font-weight="bold" style:font-weight-asian="bold" fo:font-size="9pt" style:font-size-asian="9pt"/>
    </style:style>
    <style:style style:name="T1530" style:parent-style-name="DefaultParagraphFont" style:family="text">
      <style:text-properties fo:font-size="9pt" style:font-size-asian="9pt"/>
    </style:style>
    <style:style style:name="T1531" style:parent-style-name="DefaultParagraphFont" style:family="text">
      <style:text-properties fo:font-style="italic" style:font-style-asian="italic" fo:font-size="8.5pt" style:font-size-asian="8.5pt"/>
    </style:style>
    <style:style style:name="T1532" style:parent-style-name="DefaultParagraphFont" style:family="text">
      <style:text-properties fo:font-size="9pt" style:font-size-asian="9pt"/>
    </style:style>
    <style:style style:name="T1533" style:parent-style-name="DefaultParagraphFont" style:family="text">
      <style:text-properties fo:font-weight="bold" style:font-weight-asian="bold" fo:font-size="9pt" style:font-size-asian="9pt"/>
    </style:style>
    <style:style style:name="T1534" style:parent-style-name="DefaultParagraphFont" style:family="text">
      <style:text-properties fo:font-weight="bold" style:font-weight-asian="bold" fo:font-size="9pt" style:font-size-asian="9pt"/>
    </style:style>
    <style:style style:name="T1535" style:parent-style-name="DefaultParagraphFont" style:family="text">
      <style:text-properties fo:font-size="9pt" style:font-size-asian="9pt"/>
    </style:style>
    <style:style style:name="T1536" style:parent-style-name="DefaultParagraphFont" style:family="text">
      <style:text-properties fo:font-style="italic" style:font-style-asian="italic" fo:font-size="8.5pt" style:font-size-asian="8.5pt"/>
    </style:style>
    <style:style style:name="T1537" style:parent-style-name="DefaultParagraphFont" style:family="text">
      <style:text-properties fo:font-size="9pt" style:font-size-asian="9pt"/>
    </style:style>
    <style:style style:name="T1538" style:parent-style-name="DefaultParagraphFont" style:family="text">
      <style:text-properties fo:font-weight="bold" style:font-weight-asian="bold" fo:font-size="9pt" style:font-size-asian="9pt"/>
    </style:style>
    <style:style style:name="T1539" style:parent-style-name="DefaultParagraphFont" style:family="text">
      <style:text-properties fo:font-weight="bold" style:font-weight-asian="bold" fo:font-size="9pt" style:font-size-asian="9pt"/>
    </style:style>
    <style:style style:name="T1540" style:parent-style-name="DefaultParagraphFont" style:family="text">
      <style:text-properties fo:font-size="9pt" style:font-size-asian="9pt"/>
    </style:style>
    <style:style style:name="T1541" style:parent-style-name="DefaultParagraphFont" style:family="text">
      <style:text-properties fo:font-style="italic" style:font-style-asian="italic" fo:font-size="8.5pt" style:font-size-asian="8.5pt"/>
    </style:style>
    <style:style style:name="T1542" style:parent-style-name="DefaultParagraphFont" style:family="text">
      <style:text-properties fo:font-size="9pt" style:font-size-asian="9pt"/>
    </style:style>
    <style:style style:name="T1543" style:parent-style-name="DefaultParagraphFont" style:family="text">
      <style:text-properties fo:font-weight="bold" style:font-weight-asian="bold" fo:font-size="9pt" style:font-size-asian="9pt"/>
    </style:style>
    <style:style style:name="T1544" style:parent-style-name="DefaultParagraphFont" style:family="text">
      <style:text-properties fo:letter-spacing="0.0027in"/>
    </style:style>
    <style:style style:name="T1545" style:parent-style-name="DefaultParagraphFont" style:family="text">
      <style:text-properties fo:letter-spacing="0.0027in"/>
    </style:style>
    <style:style style:name="T1546" style:parent-style-name="DefaultParagraphFont" style:family="text">
      <style:text-properties fo:letter-spacing="0.0027in"/>
    </style:style>
    <style:style style:name="T1547" style:parent-style-name="DefaultParagraphFont" style:family="text">
      <style:text-properties fo:letter-spacing="0.0027in"/>
    </style:style>
    <style:style style:name="T1548" style:parent-style-name="DefaultParagraphFont" style:family="text">
      <style:text-properties fo:letter-spacing="0.0027in"/>
    </style:style>
    <style:style style:name="T1549" style:parent-style-name="DefaultParagraphFont" style:family="text">
      <style:text-properties fo:letter-spacing="0.0027in"/>
    </style:style>
    <style:style style:name="T1550" style:parent-style-name="DefaultParagraphFont" style:family="text">
      <style:text-properties fo:letter-spacing="0.0027in"/>
    </style:style>
    <style:style style:name="T1551" style:parent-style-name="DefaultParagraphFont" style:family="text">
      <style:text-properties fo:font-weight="bold" style:font-weight-asian="bold" fo:font-size="9pt" style:font-size-asian="9pt"/>
    </style:style>
    <style:style style:name="T1552" style:parent-style-name="DefaultParagraphFont" style:family="text">
      <style:text-properties fo:font-size="9pt" style:font-size-asian="9pt"/>
    </style:style>
    <style:style style:name="T1553" style:parent-style-name="DefaultParagraphFont" style:family="text">
      <style:text-properties fo:font-style="italic" style:font-style-asian="italic" fo:font-size="8.5pt" style:font-size-asian="8.5pt"/>
    </style:style>
    <style:style style:name="T1554" style:parent-style-name="DefaultParagraphFont" style:family="text">
      <style:text-properties fo:font-size="9pt" style:font-size-asian="9pt"/>
    </style:style>
    <style:style style:name="T1555" style:parent-style-name="DefaultParagraphFont" style:family="text">
      <style:text-properties fo:font-weight="bold" style:font-weight-asian="bold" fo:font-size="9pt" style:font-size-asian="9pt"/>
    </style:style>
    <style:style style:name="T1556" style:parent-style-name="DefaultParagraphFont" style:family="text">
      <style:text-properties fo:font-weight="bold" style:font-weight-asian="bold" fo:font-size="9pt" style:font-size-asian="9pt"/>
    </style:style>
    <style:style style:name="T1557" style:parent-style-name="DefaultParagraphFont" style:family="text">
      <style:text-properties fo:font-size="9pt" style:font-size-asian="9pt"/>
    </style:style>
    <style:style style:name="T1558" style:parent-style-name="DefaultParagraphFont" style:family="text">
      <style:text-properties fo:font-style="italic" style:font-style-asian="italic" fo:font-size="8.5pt" style:font-size-asian="8.5pt"/>
    </style:style>
    <style:style style:name="T1559" style:parent-style-name="DefaultParagraphFont" style:family="text">
      <style:text-properties fo:font-size="9pt" style:font-size-asian="9pt"/>
    </style:style>
    <style:style style:name="T1560" style:parent-style-name="DefaultParagraphFont" style:family="text">
      <style:text-properties fo:font-weight="bold" style:font-weight-asian="bold" fo:font-size="9pt" style:font-size-asian="9pt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font-weight="bold" style:font-weight-asian="bold" fo:font-size="9pt" style:font-size-asian="9pt"/>
    </style:style>
    <style:style style:name="T1575" style:parent-style-name="DefaultParagraphFont" style:family="text">
      <style:text-properties fo:font-size="9pt" style:font-size-asian="9pt"/>
    </style:style>
    <style:style style:name="T1576" style:parent-style-name="DefaultParagraphFont" style:family="text">
      <style:text-properties fo:font-style="italic" style:font-style-asian="italic" fo:font-size="8.5pt" style:font-size-asian="8.5pt"/>
    </style:style>
    <style:style style:name="T1577" style:parent-style-name="DefaultParagraphFont" style:family="text">
      <style:text-properties fo:font-size="9pt" style:font-size-asian="9pt"/>
    </style:style>
    <style:style style:name="T1578" style:parent-style-name="DefaultParagraphFont" style:family="text">
      <style:text-properties fo:font-weight="bold" style:font-weight-asian="bold" fo:font-size="9pt" style:font-size-asian="9pt"/>
    </style:style>
    <style:style style:name="T1579" style:parent-style-name="DefaultParagraphFont" style:family="text">
      <style:text-properties fo:font-weight="bold" style:font-weight-asian="bold" fo:font-size="9pt" style:font-size-asian="9pt"/>
    </style:style>
    <style:style style:name="T1580" style:parent-style-name="DefaultParagraphFont" style:family="text">
      <style:text-properties fo:font-size="9pt" style:font-size-asian="9pt"/>
    </style:style>
    <style:style style:name="T1581" style:parent-style-name="DefaultParagraphFont" style:family="text">
      <style:text-properties fo:font-style="italic" style:font-style-asian="italic" fo:font-size="8.5pt" style:font-size-asian="8.5pt"/>
    </style:style>
    <style:style style:name="T1582" style:parent-style-name="DefaultParagraphFont" style:family="text">
      <style:text-properties fo:font-size="9pt" style:font-size-asian="9pt"/>
    </style:style>
    <style:style style:name="T158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584" style:parent-style-name="DefaultParagraphFont" style:family="text">
      <style:text-properties fo:letter-spacing="-0.0027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27in"/>
    </style:style>
    <style:style style:name="T1587" style:parent-style-name="DefaultParagraphFont" style:family="text">
      <style:text-properties fo:letter-spacing="-0.0027in"/>
    </style:style>
    <style:style style:name="T1588" style:parent-style-name="DefaultParagraphFont" style:family="text">
      <style:text-properties fo:letter-spacing="-0.0027in"/>
    </style:style>
    <style:style style:name="T1589" style:parent-style-name="DefaultParagraphFont" style:family="text">
      <style:text-properties fo:letter-spacing="-0.0027in"/>
    </style:style>
    <style:style style:name="T1590" style:parent-style-name="DefaultParagraphFont" style:family="text">
      <style:text-properties fo:letter-spacing="-0.0027in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font-weight="bold" style:font-weight-asian="bold"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1594" style:parent-style-name="DefaultParagraphFont" style:family="text">
      <style:text-properties fo:font-style="italic" style:font-style-asian="italic" fo:font-size="8.5pt" style:font-size-asian="8.5pt"/>
    </style:style>
    <style:style style:name="T1595" style:parent-style-name="DefaultParagraphFont" style:family="text">
      <style:text-properties fo:font-size="9pt" style:font-size-asian="9pt"/>
    </style:style>
    <style:style style:name="T1596" style:parent-style-name="DefaultParagraphFont" style:family="text">
      <style:text-properties fo:font-weight="bold" style:font-weight-asian="bold" fo:font-size="9pt" style:font-size-asian="9pt"/>
    </style:style>
    <style:style style:name="T1597" style:parent-style-name="DefaultParagraphFont" style:family="text">
      <style:text-properties fo:font-weight="bold" style:font-weight-asian="bold" fo:font-size="9pt" style:font-size-asian="9pt"/>
    </style:style>
    <style:style style:name="T1598" style:parent-style-name="DefaultParagraphFont" style:family="text">
      <style:text-properties fo:font-size="9pt" style:font-size-asian="9pt"/>
    </style:style>
    <style:style style:name="T1599" style:parent-style-name="DefaultParagraphFont" style:family="text">
      <style:text-properties fo:font-style="italic" style:font-style-asian="italic" fo:font-size="8.5pt" style:font-size-asian="8.5pt"/>
    </style:style>
    <style:style style:name="T1600" style:parent-style-name="DefaultParagraphFont" style:family="text">
      <style:text-properties fo:font-size="9pt" style:font-size-asian="9pt"/>
    </style:style>
    <style:style style:name="T1601" style:parent-style-name="DefaultParagraphFont" style:family="text">
      <style:text-properties fo:font-weight="bold" style:font-weight-asian="bold" fo:font-size="9pt" style:font-size-asian="9pt"/>
    </style:style>
    <style:style style:name="P1602" style:parent-style-name="Roman" style:family="paragraph">
      <style:paragraph-properties fo:line-height="0.1708in"/>
    </style:style>
    <style:style style:name="T1603" style:parent-style-name="DefaultParagraphFont" style:family="text">
      <style:text-properties fo:font-weight="bold" style:font-weight-asian="bold" fo:font-size="9pt" style:font-size-asian="9pt"/>
    </style:style>
    <style:style style:name="T1604" style:parent-style-name="DefaultParagraphFont" style:family="text">
      <style:text-properties fo:font-size="9pt" style:font-size-asian="9pt"/>
    </style:style>
    <style:style style:name="T1605" style:parent-style-name="DefaultParagraphFont" style:family="text">
      <style:text-properties fo:font-style="italic" style:font-style-asian="italic" fo:font-size="8.5pt" style:font-size-asian="8.5pt"/>
    </style:style>
    <style:style style:name="T1606" style:parent-style-name="DefaultParagraphFont" style:family="text">
      <style:text-properties fo:font-size="9pt" style:font-size-asian="9pt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P1632" style:parent-style-name="Roman" style:family="paragraph">
      <style:paragraph-properties fo:line-height="0.1708in"/>
    </style:style>
    <style:style style:name="T1633" style:parent-style-name="DefaultParagraphFont" style:family="text">
      <style:text-properties fo:font-weight="bold" style:font-weight-asian="bold" fo:font-size="9pt" style:font-size-asian="9pt"/>
    </style:style>
    <style:style style:name="P1634" style:parent-style-name="Roman" style:family="paragraph">
      <style:paragraph-properties fo:line-height="0.1708in"/>
    </style:style>
    <style:style style:name="T1635" style:parent-style-name="DefaultParagraphFont" style:family="text">
      <style:text-properties fo:font-weight="bold" style:font-weight-asian="bold" fo:font-size="9pt" style:font-size-asian="9pt"/>
    </style:style>
    <style:style style:name="T1636" style:parent-style-name="DefaultParagraphFont" style:family="text">
      <style:text-properties fo:font-size="9pt" style:font-size-asian="9pt"/>
    </style:style>
    <style:style style:name="T1637" style:parent-style-name="DefaultParagraphFont" style:family="text">
      <style:text-properties fo:font-style="italic" style:font-style-asian="italic" fo:font-size="8.5pt" style:font-size-asian="8.5pt"/>
    </style:style>
    <style:style style:name="T1638" style:parent-style-name="DefaultParagraphFont" style:family="text">
      <style:text-properties fo:font-size="9pt" style:font-size-asian="9pt"/>
    </style:style>
    <style:style style:name="P1639" style:parent-style-name="Roman" style:family="paragraph">
      <style:paragraph-properties fo:line-height="0.1708in"/>
    </style:style>
    <style:style style:name="T1640" style:parent-style-name="DefaultParagraphFont" style:family="text">
      <style:text-properties fo:font-weight="bold" style:font-weight-asian="bold" fo:font-size="9pt" style:font-size-asian="9pt"/>
    </style:style>
    <style:style style:name="P1641" style:parent-style-name="Roman" style:family="paragraph">
      <style:paragraph-properties fo:line-height="0.1708in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P1646" style:parent-style-name="Roman" style:family="paragraph">
      <style:paragraph-properties fo:line-height="0.1708in"/>
    </style:style>
    <style:style style:name="T1647" style:parent-style-name="DefaultParagraphFont" style:family="text">
      <style:text-properties fo:font-weight="bold" style:font-weight-asian="bold" fo:font-size="9pt" style:font-size-asian="9pt"/>
    </style:style>
    <style:style style:name="T1648" style:parent-style-name="DefaultParagraphFont" style:family="text">
      <style:text-properties fo:font-size="9pt" style:font-size-asian="9pt"/>
    </style:style>
    <style:style style:name="T1649" style:parent-style-name="DefaultParagraphFont" style:family="text">
      <style:text-properties fo:font-style="italic" style:font-style-asian="italic" fo:font-size="8.5pt" style:font-size-asian="8.5pt"/>
    </style:style>
    <style:style style:name="T1650" style:parent-style-name="DefaultParagraphFont" style:family="text">
      <style:text-properties fo:font-size="9pt" style:font-size-asian="9pt"/>
    </style:style>
    <style:style style:name="T1651" style:parent-style-name="DefaultParagraphFont" style:family="text">
      <style:text-properties fo:font-weight="bold" style:font-weight-asian="bold" fo:font-size="9pt" style:font-size-asian="9pt"/>
    </style:style>
    <style:style style:name="T1652" style:parent-style-name="DefaultParagraphFont" style:family="text">
      <style:text-properties fo:font-weight="bold" style:font-weight-asian="bold" fo:font-size="9pt" style:font-size-asian="9pt"/>
    </style:style>
    <style:style style:name="T1653" style:parent-style-name="DefaultParagraphFont" style:family="text">
      <style:text-properties fo:font-size="9pt" style:font-size-asian="9pt"/>
    </style:style>
    <style:style style:name="T1654" style:parent-style-name="DefaultParagraphFont" style:family="text">
      <style:text-properties fo:font-style="italic" style:font-style-asian="italic" fo:font-size="8.5pt" style:font-size-asian="8.5pt"/>
    </style:style>
    <style:style style:name="T1655" style:parent-style-name="DefaultParagraphFont" style:family="text">
      <style:text-properties fo:font-size="9pt" style:font-size-asian="9pt"/>
    </style:style>
    <style:style style:name="T1656" style:parent-style-name="DefaultParagraphFont" style:family="text">
      <style:text-properties fo:font-weight="bold" style:font-weight-asian="bold" fo:font-size="9pt" style:font-size-asian="9pt"/>
    </style:style>
    <style:style style:name="T1657" style:parent-style-name="DefaultParagraphFont" style:family="text">
      <style:text-properties fo:font-weight="bold" style:font-weight-asian="bold" fo:font-size="9pt" style:font-size-asian="9pt"/>
    </style:style>
    <style:style style:name="T1658" style:parent-style-name="DefaultParagraphFont" style:family="text">
      <style:text-properties fo:font-size="9pt" style:font-size-asian="9pt"/>
    </style:style>
    <style:style style:name="T1659" style:parent-style-name="DefaultParagraphFont" style:family="text">
      <style:text-properties fo:font-style="italic" style:font-style-asian="italic" fo:font-size="8.5pt" style:font-size-asian="8.5pt"/>
    </style:style>
    <style:style style:name="T1660" style:parent-style-name="DefaultParagraphFont" style:family="text">
      <style:text-properties fo:font-size="9pt" style:font-size-asian="9pt"/>
    </style:style>
    <style:style style:name="T1661" style:parent-style-name="DefaultParagraphFont" style:family="text">
      <style:text-properties fo:font-weight="bold" style:font-weight-asian="bold" fo:font-size="9pt" style:font-size-asian="9pt"/>
    </style:style>
    <style:style style:name="T1662" style:parent-style-name="DefaultParagraphFont" style:family="text">
      <style:text-properties fo:font-weight="bold" style:font-weight-asian="bold" fo:font-size="9pt" style:font-size-asian="9pt"/>
    </style:style>
    <style:style style:name="T1663" style:parent-style-name="DefaultParagraphFont" style:family="text">
      <style:text-properties fo:font-size="9pt" style:font-size-asian="9pt"/>
    </style:style>
    <style:style style:name="T1664" style:parent-style-name="DefaultParagraphFont" style:family="text">
      <style:text-properties fo:font-style="italic" style:font-style-asian="italic" fo:font-size="8.5pt" style:font-size-asian="8.5pt"/>
    </style:style>
    <style:style style:name="T1665" style:parent-style-name="DefaultParagraphFont" style:family="text">
      <style:text-properties fo:font-size="9pt" style:font-size-asian="9pt"/>
    </style:style>
    <style:style style:name="T1666" style:parent-style-name="DefaultParagraphFont" style:family="text">
      <style:text-properties fo:font-weight="bold" style:font-weight-asian="bold" fo:font-size="9pt" style:font-size-asian="9pt"/>
    </style:style>
    <style:style style:name="T1667" style:parent-style-name="DefaultParagraphFont" style:family="text">
      <style:text-properties fo:font-weight="bold" style:font-weight-asian="bold" fo:font-size="9pt" style:font-size-asian="9pt"/>
    </style:style>
    <style:style style:name="T1668" style:parent-style-name="DefaultParagraphFont" style:family="text">
      <style:text-properties fo:font-size="9pt" style:font-size-asian="9pt"/>
    </style:style>
    <style:style style:name="T1669" style:parent-style-name="DefaultParagraphFont" style:family="text">
      <style:text-properties fo:font-style="italic" style:font-style-asian="italic" fo:font-size="8.5pt" style:font-size-asian="8.5pt"/>
    </style:style>
    <style:style style:name="T1670" style:parent-style-name="DefaultParagraphFont" style:family="text">
      <style:text-properties fo:font-size="9pt" style:font-size-asian="9pt"/>
    </style:style>
    <style:style style:name="T1671" style:parent-style-name="DefaultParagraphFont" style:family="text">
      <style:text-properties fo:font-weight="bold" style:font-weight-asian="bold" fo:font-size="9pt" style:font-size-asian="9pt"/>
    </style:style>
    <style:style style:name="T1672" style:parent-style-name="DefaultParagraphFont" style:family="text">
      <style:text-properties fo:font-weight="bold" style:font-weight-asian="bold" fo:font-size="9pt" style:font-size-asian="9pt"/>
    </style:style>
    <style:style style:name="T1673" style:parent-style-name="DefaultParagraphFont" style:family="text">
      <style:text-properties fo:font-size="9pt" style:font-size-asian="9pt"/>
    </style:style>
    <style:style style:name="T1674" style:parent-style-name="DefaultParagraphFont" style:family="text">
      <style:text-properties fo:font-style="italic" style:font-style-asian="italic" fo:font-size="8.5pt" style:font-size-asian="8.5pt"/>
    </style:style>
    <style:style style:name="T1675" style:parent-style-name="DefaultParagraphFont" style:family="text">
      <style:text-properties fo:font-size="9pt" style:font-size-asian="9pt"/>
    </style:style>
    <style:style style:name="T1676" style:parent-style-name="DefaultParagraphFont" style:family="text">
      <style:text-properties fo:font-weight="bold" style:font-weight-asian="bold" fo:font-size="9pt" style:font-size-asian="9pt"/>
    </style:style>
    <style:style style:name="T1677" style:parent-style-name="DefaultParagraphFont" style:family="text">
      <style:text-properties fo:font-weight="bold" style:font-weight-asian="bold" fo:font-size="9pt" style:font-size-asian="9pt"/>
    </style:style>
    <style:style style:name="T1678" style:parent-style-name="DefaultParagraphFont" style:family="text">
      <style:text-properties fo:font-size="9pt" style:font-size-asian="9pt"/>
    </style:style>
    <style:style style:name="T1679" style:parent-style-name="DefaultParagraphFont" style:family="text">
      <style:text-properties fo:font-style="italic" style:font-style-asian="italic" fo:font-size="8.5pt" style:font-size-asian="8.5pt"/>
    </style:style>
    <style:style style:name="T1680" style:parent-style-name="DefaultParagraphFont" style:family="text">
      <style:text-properties fo:font-size="9pt" style:font-size-asian="9pt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weight="bold" style:font-weight-asian="bold" fo:font-size="9pt" style:font-size-asian="9pt"/>
    </style:style>
    <style:style style:name="T1684" style:parent-style-name="DefaultParagraphFont" style:family="text">
      <style:text-properties fo:font-weight="bold" style:font-weight-asian="bold" fo:font-size="9pt" style:font-size-asian="9pt"/>
    </style:style>
    <style:style style:name="T1685" style:parent-style-name="DefaultParagraphFont" style:family="text">
      <style:text-properties fo:font-size="9pt" style:font-size-asian="9pt"/>
    </style:style>
    <style:style style:name="T1686" style:parent-style-name="DefaultParagraphFont" style:family="text">
      <style:text-properties fo:font-style="italic" style:font-style-asian="italic" fo:font-size="8.5pt" style:font-size-asian="8.5pt"/>
    </style:style>
    <style:style style:name="T1687" style:parent-style-name="DefaultParagraphFont" style:family="text">
      <style:text-properties fo:font-size="9pt" style:font-size-asian="9pt"/>
    </style:style>
    <style:style style:name="T1688" style:parent-style-name="DefaultParagraphFont" style:family="text">
      <style:text-properties fo:font-weight="bold" style:font-weight-asian="bold" fo:font-size="9pt" style:font-size-asian="9pt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weight="bold" style:font-weight-asian="bold" fo:font-size="9pt" style:font-size-asian="9pt"/>
    </style:style>
    <style:style style:name="T1698" style:parent-style-name="DefaultParagraphFont" style:family="text">
      <style:text-properties fo:font-size="9pt" style:font-size-asian="9pt"/>
    </style:style>
    <style:style style:name="T1699" style:parent-style-name="DefaultParagraphFont" style:family="text">
      <style:text-properties fo:font-style="italic" style:font-style-asian="italic" fo:font-size="8.5pt" style:font-size-asian="8.5pt"/>
    </style:style>
    <style:style style:name="T1700" style:parent-style-name="DefaultParagraphFont" style:family="text">
      <style:text-properties fo:font-size="9pt" style:font-size-asian="9pt"/>
    </style:style>
    <style:style style:name="T1701" style:parent-style-name="DefaultParagraphFont" style:family="text">
      <style:text-properties fo:font-weight="bold" style:font-weight-asian="bold" fo:font-size="9pt" style:font-size-asian="9pt"/>
    </style:style>
    <style:style style:name="T1702" style:parent-style-name="DefaultParagraphFont" style:family="text">
      <style:text-properties fo:font-weight="bold" style:font-weight-asian="bold" fo:font-size="9pt" style:font-size-asian="9pt"/>
    </style:style>
    <style:style style:name="T1703" style:parent-style-name="DefaultParagraphFont" style:family="text">
      <style:text-properties fo:font-size="9pt" style:font-size-asian="9pt"/>
    </style:style>
    <style:style style:name="T1704" style:parent-style-name="DefaultParagraphFont" style:family="text">
      <style:text-properties fo:font-style="italic" style:font-style-asian="italic" fo:font-size="8.5pt" style:font-size-asian="8.5pt"/>
    </style:style>
    <style:style style:name="T1705" style:parent-style-name="DefaultParagraphFont" style:family="text">
      <style:text-properties fo:font-size="9pt" style:font-size-asian="9pt"/>
    </style:style>
    <style:style style:name="T1706" style:parent-style-name="DefaultParagraphFont" style:family="text">
      <style:text-properties fo:font-weight="bold" style:font-weight-asian="bold" fo:font-size="9pt" style:font-size-asian="9pt"/>
    </style:style>
    <style:style style:name="T1707" style:parent-style-name="DefaultParagraphFont" style:family="text">
      <style:text-properties fo:font-weight="bold" style:font-weight-asian="bold" fo:font-size="9pt" style:font-size-asian="9pt"/>
    </style:style>
    <style:style style:name="T1708" style:parent-style-name="DefaultParagraphFont" style:family="text">
      <style:text-properties fo:font-size="9pt" style:font-size-asian="9pt"/>
    </style:style>
    <style:style style:name="T1709" style:parent-style-name="DefaultParagraphFont" style:family="text">
      <style:text-properties fo:font-style="italic" style:font-style-asian="italic" fo:font-size="8.5pt" style:font-size-asian="8.5pt"/>
    </style:style>
    <style:style style:name="T1710" style:parent-style-name="DefaultParagraphFont" style:family="text">
      <style:text-properties fo:font-size="9pt" style:font-size-asian="9pt"/>
    </style:style>
    <style:style style:name="T1711" style:parent-style-name="DefaultParagraphFont" style:family="text">
      <style:text-properties fo:font-weight="bold" style:font-weight-asian="bold" fo:font-size="9pt" style:font-size-asian="9pt"/>
    </style:style>
    <style:style style:name="T1712" style:parent-style-name="DefaultParagraphFont" style:family="text">
      <style:text-properties fo:font-weight="bold" style:font-weight-asian="bold" fo:font-size="9pt" style:font-size-asian="9pt"/>
    </style:style>
    <style:style style:name="T1713" style:parent-style-name="DefaultParagraphFont" style:family="text">
      <style:text-properties fo:font-size="9pt" style:font-size-asian="9pt"/>
    </style:style>
    <style:style style:name="T1714" style:parent-style-name="DefaultParagraphFont" style:family="text">
      <style:text-properties fo:font-style="italic" style:font-style-asian="italic" fo:font-size="8.5pt" style:font-size-asian="8.5pt"/>
    </style:style>
    <style:style style:name="T1715" style:parent-style-name="DefaultParagraphFont" style:family="text">
      <style:text-properties fo:font-size="9pt" style:font-size-asian="9pt"/>
    </style:style>
    <style:style style:name="T1716" style:parent-style-name="DefaultParagraphFont" style:family="text">
      <style:text-properties fo:font-weight="bold" style:font-weight-asian="bold" fo:font-size="9pt" style:font-size-asian="9pt"/>
    </style:style>
    <style:style style:name="T1717" style:parent-style-name="DefaultParagraphFont" style:family="text">
      <style:text-properties fo:font-weight="bold" style:font-weight-asian="bold" fo:font-size="9pt" style:font-size-asian="9pt"/>
    </style:style>
    <style:style style:name="T1718" style:parent-style-name="DefaultParagraphFont" style:family="text">
      <style:text-properties fo:font-size="9pt" style:font-size-asian="9pt"/>
    </style:style>
    <style:style style:name="T1719" style:parent-style-name="DefaultParagraphFont" style:family="text">
      <style:text-properties fo:font-style="italic" style:font-style-asian="italic" fo:font-size="8.5pt" style:font-size-asian="8.5pt"/>
    </style:style>
    <style:style style:name="T1720" style:parent-style-name="DefaultParagraphFont" style:family="text">
      <style:text-properties fo:font-size="9pt" style:font-size-asian="9pt"/>
    </style:style>
    <style:style style:name="T1721" style:parent-style-name="DefaultParagraphFont" style:family="text">
      <style:text-properties fo:font-weight="bold" style:font-weight-asian="bold" fo:font-size="9pt" style:font-size-asian="9pt"/>
    </style:style>
    <style:style style:name="T1722" style:parent-style-name="DefaultParagraphFont" style:family="text">
      <style:text-properties fo:font-weight="bold" style:font-weight-asian="bold" fo:font-size="9pt" style:font-size-asian="9pt"/>
    </style:style>
    <style:style style:name="T1723" style:parent-style-name="DefaultParagraphFont" style:family="text">
      <style:text-properties fo:font-size="9pt" style:font-size-asian="9pt"/>
    </style:style>
    <style:style style:name="T1724" style:parent-style-name="DefaultParagraphFont" style:family="text">
      <style:text-properties fo:font-style="italic" style:font-style-asian="italic" fo:font-size="8.5pt" style:font-size-asian="8.5pt"/>
    </style:style>
    <style:style style:name="T1725" style:parent-style-name="DefaultParagraphFont" style:family="text">
      <style:text-properties fo:font-size="9pt" style:font-size-asian="9pt"/>
    </style:style>
    <style:style style:name="T1726" style:parent-style-name="DefaultParagraphFont" style:family="text">
      <style:text-properties fo:font-weight="bold" style:font-weight-asian="bold" fo:font-size="9pt" style:font-size-asian="9pt"/>
    </style:style>
    <style:style style:name="T1727" style:parent-style-name="DefaultParagraphFont" style:family="text">
      <style:text-properties fo:font-weight="bold" style:font-weight-asian="bold" fo:font-size="9pt" style:font-size-asian="9pt"/>
    </style:style>
    <style:style style:name="T1728" style:parent-style-name="DefaultParagraphFont" style:family="text">
      <style:text-properties fo:font-size="9pt" style:font-size-asian="9pt"/>
    </style:style>
    <style:style style:name="T1729" style:parent-style-name="DefaultParagraphFont" style:family="text">
      <style:text-properties fo:font-style="italic" style:font-style-asian="italic" fo:font-size="8.5pt" style:font-size-asian="8.5pt"/>
    </style:style>
    <style:style style:name="T1730" style:parent-style-name="DefaultParagraphFont" style:family="text">
      <style:text-properties fo:font-size="9pt" style:font-size-asian="9pt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weight="bold" style:font-weight-asian="bold" fo:font-size="9pt" style:font-size-asian="9pt"/>
    </style:style>
    <style:style style:name="T1736" style:parent-style-name="DefaultParagraphFont" style:family="text">
      <style:text-properties fo:font-weight="bold" style:font-weight-asian="bold" fo:font-size="9pt" style:font-size-asian="9pt"/>
    </style:style>
    <style:style style:name="T1737" style:parent-style-name="DefaultParagraphFont" style:family="text">
      <style:text-properties fo:font-size="9pt" style:font-size-asian="9pt"/>
    </style:style>
    <style:style style:name="T1738" style:parent-style-name="DefaultParagraphFont" style:family="text">
      <style:text-properties fo:font-style="italic" style:font-style-asian="italic" fo:font-size="8.5pt" style:font-size-asian="8.5pt"/>
    </style:style>
    <style:style style:name="T1739" style:parent-style-name="DefaultParagraphFont" style:family="text">
      <style:text-properties fo:font-size="9pt" style:font-size-asian="9pt"/>
    </style:style>
    <style:style style:name="T1740" style:parent-style-name="DefaultParagraphFont" style:family="text">
      <style:text-properties fo:font-weight="bold" style:font-weight-asian="bold" fo:font-size="9pt" style:font-size-asian="9pt"/>
    </style:style>
    <style:style style:name="T1741" style:parent-style-name="DefaultParagraphFont" style:family="text">
      <style:text-properties fo:font-weight="bold" style:font-weight-asian="bold" fo:font-size="9pt" style:font-size-asian="9pt"/>
    </style:style>
    <style:style style:name="T1742" style:parent-style-name="DefaultParagraphFont" style:family="text">
      <style:text-properties fo:font-size="9pt" style:font-size-asian="9pt"/>
    </style:style>
    <style:style style:name="T1743" style:parent-style-name="DefaultParagraphFont" style:family="text">
      <style:text-properties fo:font-style="italic" style:font-style-asian="italic" fo:font-size="8.5pt" style:font-size-asian="8.5pt"/>
    </style:style>
    <style:style style:name="T1744" style:parent-style-name="DefaultParagraphFont" style:family="text">
      <style:text-properties fo:font-size="9pt" style:font-size-asian="9pt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weight="bold" style:font-weight-asian="bold" fo:font-size="9pt" style:font-size-asian="9pt"/>
    </style:style>
    <style:style style:name="P1750" style:parent-style-name="Priemimas" style:family="paragraph">
      <style:paragraph-properties fo:keep-with-next="always"/>
    </style:style>
    <style:style style:name="P1751" style:parent-style-name="Roman" style:family="paragraph">
      <style:paragraph-properties fo:keep-with-next="always"/>
    </style:style>
    <style:style style:name="P1752" style:parent-style-name="Roman" style:family="paragraph">
      <style:paragraph-properties fo:keep-with-next="always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weight="bold" style:font-weight-asian="bold" fo:font-size="9pt" style:font-size-asian="9pt"/>
    </style:style>
    <style:style style:name="T1756" style:parent-style-name="DefaultParagraphFont" style:family="text">
      <style:text-properties fo:font-size="9pt" style:font-size-asian="9pt"/>
    </style:style>
    <style:style style:name="T1757" style:parent-style-name="DefaultParagraphFont" style:family="text">
      <style:text-properties fo:font-style="italic" style:font-style-asian="italic" fo:font-size="8.5pt" style:font-size-asian="8.5pt"/>
    </style:style>
    <style:style style:name="T1758" style:parent-style-name="DefaultParagraphFont" style:family="text">
      <style:text-properties fo:font-size="9pt" style:font-size-asian="9pt"/>
    </style:style>
    <style:style style:name="T1759" style:parent-style-name="DefaultParagraphFont" style:family="text">
      <style:text-properties fo:font-weight="bold" style:font-weight-asian="bold" fo:font-size="9pt" style:font-size-asian="9pt"/>
    </style:style>
    <style:style style:name="T1760" style:parent-style-name="DefaultParagraphFont" style:family="text">
      <style:text-properties fo:font-size="9pt" style:font-size-asian="9pt"/>
    </style:style>
    <style:style style:name="T1761" style:parent-style-name="DefaultParagraphFont" style:family="text">
      <style:text-properties fo:font-style="italic" style:font-style-asian="italic" fo:font-size="8.5pt" style:font-size-asian="8.5pt"/>
    </style:style>
    <style:style style:name="T1762" style:parent-style-name="DefaultParagraphFont" style:family="text">
      <style:text-properties fo:font-size="9pt" style:font-size-asian="9pt"/>
    </style:style>
    <style:style style:name="T1763" style:parent-style-name="DefaultParagraphFont" style:family="text">
      <style:text-properties fo:font-weight="bold" style:font-weight-asian="bold" fo:font-size="9pt" style:font-size-asian="9pt"/>
    </style:style>
    <style:style style:name="T1764" style:parent-style-name="DefaultParagraphFont" style:family="text">
      <style:text-properties fo:font-weight="bold" style:font-weight-asian="bold" fo:font-size="9pt" style:font-size-asian="9pt"/>
    </style:style>
    <style:style style:name="T1765" style:parent-style-name="DefaultParagraphFont" style:family="text">
      <style:text-properties fo:font-size="9pt" style:font-size-asian="9pt"/>
    </style:style>
    <style:style style:name="T1766" style:parent-style-name="DefaultParagraphFont" style:family="text">
      <style:text-properties fo:font-style="italic" style:font-style-asian="italic" fo:font-size="8.5pt" style:font-size-asian="8.5pt"/>
    </style:style>
    <style:style style:name="T1767" style:parent-style-name="DefaultParagraphFont" style:family="text">
      <style:text-properties fo:font-size="9pt" style:font-size-asian="9pt"/>
    </style:style>
    <style:style style:name="P1768" style:parent-style-name="Roman" style:family="paragraph">
      <style:paragraph-properties fo:line-height="0.1708in"/>
    </style:style>
    <style:style style:name="P1769" style:parent-style-name="Roman" style:family="paragraph">
      <style:paragraph-properties fo:line-height="0.1708in"/>
    </style:style>
    <style:style style:name="T1770" style:parent-style-name="DefaultParagraphFont" style:family="text">
      <style:text-properties fo:font-weight="bold" style:font-weight-asian="bold" fo:font-size="9pt" style:font-size-asian="9pt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P1775" style:parent-style-name="Roman" style:family="paragraph">
      <style:paragraph-properties fo:line-height="0.1694in"/>
    </style:style>
    <style:style style:name="T1776" style:parent-style-name="DefaultParagraphFont" style:family="text">
      <style:text-properties fo:font-weight="bold" style:font-weight-asian="bold" fo:font-size="9pt" style:font-size-asian="9pt"/>
    </style:style>
    <style:style style:name="T1777" style:parent-style-name="DefaultParagraphFont" style:family="text">
      <style:text-properties fo:font-size="9pt" style:font-size-asian="9pt"/>
    </style:style>
    <style:style style:name="T1778" style:parent-style-name="DefaultParagraphFont" style:family="text">
      <style:text-properties fo:font-style="italic" style:font-style-asian="italic" fo:font-size="8.5pt" style:font-size-asian="8.5pt"/>
    </style:style>
    <style:style style:name="T1779" style:parent-style-name="DefaultParagraphFont" style:family="text">
      <style:text-properties fo:font-size="9pt" style:font-size-asian="9pt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P1788" style:parent-style-name="Roman" style:family="paragraph">
      <style:paragraph-properties fo:line-height="0.1708in"/>
    </style:style>
    <style:style style:name="P1789" style:parent-style-name="Roman" style:family="paragraph">
      <style:paragraph-properties fo:line-height="0.1708in"/>
    </style:style>
    <style:style style:name="T1790" style:parent-style-name="DefaultParagraphFont" style:family="text">
      <style:text-properties fo:font-weight="bold" style:font-weight-asian="bold" fo:font-size="9pt" style:font-size-asian="9pt"/>
    </style:style>
    <style:style style:name="P1791" style:parent-style-name="Roman" style:family="paragraph">
      <style:paragraph-properties fo:line-height="0.1708in"/>
    </style:style>
    <style:style style:name="T1792" style:parent-style-name="DefaultParagraphFont" style:family="text">
      <style:text-properties fo:font-weight="bold" style:font-weight-asian="bold" fo:font-size="9pt" style:font-size-asian="9pt"/>
    </style:style>
    <style:style style:name="T1793" style:parent-style-name="DefaultParagraphFont" style:family="text">
      <style:text-properties fo:font-size="9pt" style:font-size-asian="9pt"/>
    </style:style>
    <style:style style:name="T1794" style:parent-style-name="DefaultParagraphFont" style:family="text">
      <style:text-properties fo:font-style="italic" style:font-style-asian="italic" fo:font-size="8.5pt" style:font-size-asian="8.5pt"/>
    </style:style>
    <style:style style:name="T1795" style:parent-style-name="DefaultParagraphFont" style:family="text">
      <style:text-properties fo:font-size="9pt" style:font-size-asian="9pt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P1798" style:parent-style-name="Roman" style:family="paragraph">
      <style:paragraph-properties fo:line-height="0.1708in"/>
    </style:style>
    <style:style style:name="P1799" style:parent-style-name="Roman" style:family="paragraph">
      <style:paragraph-properties fo:line-height="0.1708in"/>
    </style:style>
    <style:style style:name="T1800" style:parent-style-name="DefaultParagraphFont" style:family="text">
      <style:text-properties fo:font-weight="bold" style:font-weight-asian="bold" fo:font-size="9pt" style:font-size-asian="9pt"/>
    </style:style>
    <style:style style:name="P1801" style:parent-style-name="Roman" style:family="paragraph">
      <style:paragraph-properties fo:line-height="0.1708in"/>
    </style:style>
    <style:style style:name="T1802" style:parent-style-name="DefaultParagraphFont" style:family="text">
      <style:text-properties fo:font-weight="bold" style:font-weight-asian="bold" fo:font-size="9pt" style:font-size-asian="9pt"/>
    </style:style>
    <style:style style:name="P1803" style:parent-style-name="Roman" style:family="paragraph">
      <style:paragraph-properties fo:line-height="0.1708in"/>
    </style:style>
    <style:style style:name="T1804" style:parent-style-name="DefaultParagraphFont" style:family="text">
      <style:text-properties fo:font-weight="bold" style:font-weight-asian="bold" fo:font-size="9pt" style:font-size-asian="9pt"/>
    </style:style>
    <style:style style:name="T1805" style:parent-style-name="DefaultParagraphFont" style:family="text">
      <style:text-properties fo:font-size="9pt" style:font-size-asian="9pt"/>
    </style:style>
    <style:style style:name="T1806" style:parent-style-name="DefaultParagraphFont" style:family="text">
      <style:text-properties fo:font-style="italic" style:font-style-asian="italic" fo:font-size="8.5pt" style:font-size-asian="8.5pt"/>
    </style:style>
    <style:style style:name="T1807" style:parent-style-name="DefaultParagraphFont" style:family="text">
      <style:text-properties fo:font-size="9pt" style:font-size-asian="9pt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P1817" style:parent-style-name="Roman" style:family="paragraph">
      <style:paragraph-properties fo:line-height="0.1708in"/>
    </style:style>
    <style:style style:name="P1818" style:parent-style-name="Roman" style:family="paragraph">
      <style:paragraph-properties fo:line-height="0.1708in"/>
    </style:style>
    <style:style style:name="P1819" style:parent-style-name="Roman" style:family="paragraph">
      <style:paragraph-properties fo:line-height="0.1708in"/>
    </style:style>
    <style:style style:name="T1820" style:parent-style-name="DefaultParagraphFont" style:family="text">
      <style:text-properties fo:font-weight="bold" style:font-weight-asian="bold" fo:font-size="9pt" style:font-size-asian="9pt"/>
    </style:style>
    <style:style style:name="T1821" style:parent-style-name="DefaultParagraphFont" style:family="text">
      <style:text-properties fo:font-size="9pt" style:font-size-asian="9pt"/>
    </style:style>
    <style:style style:name="T1822" style:parent-style-name="DefaultParagraphFont" style:family="text">
      <style:text-properties fo:font-style="italic" style:font-style-asian="italic" fo:font-size="8.5pt" style:font-size-asian="8.5pt"/>
    </style:style>
    <style:style style:name="T1823" style:parent-style-name="DefaultParagraphFont" style:family="text">
      <style:text-properties fo:font-size="9pt" style:font-size-asian="9pt"/>
    </style:style>
    <style:style style:name="P1824" style:parent-style-name="Roman" style:family="paragraph">
      <style:paragraph-properties fo:line-height="0.1708in"/>
    </style:style>
    <style:style style:name="T1825" style:parent-style-name="DefaultParagraphFont" style:family="text">
      <style:text-properties fo:font-weight="bold" style:font-weight-asian="bold" fo:font-size="9pt" style:font-size-asian="9pt"/>
    </style:style>
    <style:style style:name="T1826" style:parent-style-name="DefaultParagraphFont" style:family="text">
      <style:text-properties fo:font-size="9pt" style:font-size-asian="9pt"/>
    </style:style>
    <style:style style:name="T1827" style:parent-style-name="DefaultParagraphFont" style:family="text">
      <style:text-properties fo:font-style="italic" style:font-style-asian="italic" fo:font-size="8.5pt" style:font-size-asian="8.5pt"/>
    </style:style>
    <style:style style:name="T1828" style:parent-style-name="DefaultParagraphFont" style:family="text">
      <style:text-properties fo:font-size="9pt" style:font-size-asian="9pt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P1833" style:parent-style-name="Roman" style:family="paragraph">
      <style:paragraph-properties fo:line-height="0.1708in"/>
    </style:style>
    <style:style style:name="T1834" style:parent-style-name="DefaultParagraphFont" style:family="text">
      <style:text-properties fo:font-weight="bold" style:font-weight-asian="bold" fo:font-size="9pt" style:font-size-asian="9pt"/>
    </style:style>
    <style:style style:name="P1835" style:parent-style-name="Roman" style:family="paragraph">
      <style:paragraph-properties fo:line-height="0.1708in"/>
    </style:style>
    <style:style style:name="T1836" style:parent-style-name="DefaultParagraphFont" style:family="text">
      <style:text-properties fo:font-weight="bold" style:font-weight-asian="bold" fo:font-size="9pt" style:font-size-asian="9pt"/>
    </style:style>
    <style:style style:name="T1837" style:parent-style-name="DefaultParagraphFont" style:family="text">
      <style:text-properties fo:font-size="9pt" style:font-size-asian="9pt"/>
    </style:style>
    <style:style style:name="T1838" style:parent-style-name="DefaultParagraphFont" style:family="text">
      <style:text-properties fo:font-style="italic" style:font-style-asian="italic" fo:font-size="8.5pt" style:font-size-asian="8.5pt"/>
    </style:style>
    <style:style style:name="T1839" style:parent-style-name="DefaultParagraphFont" style:family="text">
      <style:text-properties fo:font-size="9pt" style:font-size-asian="9pt"/>
    </style:style>
    <style:style style:name="P1840" style:parent-style-name="Roman" style:family="paragraph">
      <style:paragraph-properties fo:line-height="0.1708in"/>
    </style:style>
    <style:style style:name="P1841" style:parent-style-name="Roman" style:family="paragraph">
      <style:paragraph-properties fo:line-height="0.1708in"/>
    </style:style>
    <style:style style:name="T1842" style:parent-style-name="DefaultParagraphFont" style:family="text">
      <style:text-properties fo:font-weight="bold" style:font-weight-asian="bold" fo:font-size="9pt" style:font-size-asian="9pt"/>
    </style:style>
    <style:style style:name="T1843" style:parent-style-name="DefaultParagraphFont" style:family="text">
      <style:text-properties fo:font-size="9pt" style:font-size-asian="9pt"/>
    </style:style>
    <style:style style:name="T1844" style:parent-style-name="DefaultParagraphFont" style:family="text">
      <style:text-properties fo:font-style="italic" style:font-style-asian="italic" fo:font-size="8.5pt" style:font-size-asian="8.5pt"/>
    </style:style>
    <style:style style:name="T1845" style:parent-style-name="DefaultParagraphFont" style:family="text">
      <style:text-properties fo:font-size="9pt" style:font-size-asian="9pt"/>
    </style:style>
    <style:style style:name="P1846" style:parent-style-name="Roman" style:family="paragraph">
      <style:paragraph-properties fo:line-height="0.1708in"/>
    </style:style>
    <style:style style:name="P1847" style:parent-style-name="Roman" style:family="paragraph">
      <style:paragraph-properties fo:line-height="0.1708in"/>
    </style:style>
    <style:style style:name="T1848" style:parent-style-name="DefaultParagraphFont" style:family="text">
      <style:text-properties fo:font-weight="bold" style:font-weight-asian="bold" fo:font-size="9pt" style:font-size-asian="9pt"/>
    </style:style>
    <style:style style:name="P1849" style:parent-style-name="Roman" style:family="paragraph">
      <style:paragraph-properties fo:line-height="0.1708in"/>
    </style:style>
    <style:style style:name="T1850" style:parent-style-name="DefaultParagraphFont" style:family="text">
      <style:text-properties fo:font-weight="bold" style:font-weight-asian="bold" fo:font-size="9pt" style:font-size-asian="9pt"/>
    </style:style>
    <style:style style:name="T1851" style:parent-style-name="DefaultParagraphFont" style:family="text">
      <style:text-properties fo:font-size="9pt" style:font-size-asian="9pt"/>
    </style:style>
    <style:style style:name="T1852" style:parent-style-name="DefaultParagraphFont" style:family="text">
      <style:text-properties fo:font-style="italic" style:font-style-asian="italic" fo:font-size="8.5pt" style:font-size-asian="8.5pt"/>
    </style:style>
    <style:style style:name="T1853" style:parent-style-name="DefaultParagraphFont" style:family="text">
      <style:text-properties fo:font-size="9pt" style:font-size-asian="9pt"/>
    </style:style>
    <style:style style:name="P1854" style:parent-style-name="Roman" style:family="paragraph">
      <style:paragraph-properties fo:line-height="0.1708in"/>
    </style:style>
    <style:style style:name="T1855" style:parent-style-name="DefaultParagraphFont" style:family="text">
      <style:text-properties fo:font-weight="bold" style:font-weight-asian="bold" fo:font-size="9pt" style:font-size-asian="9pt"/>
    </style:style>
    <style:style style:name="P1856" style:parent-style-name="Roman" style:family="paragraph">
      <style:paragraph-properties fo:line-height="0.1708in"/>
    </style:style>
    <style:style style:name="T1857" style:parent-style-name="DefaultParagraphFont" style:family="text">
      <style:text-properties fo:font-weight="bold" style:font-weight-asian="bold" fo:font-size="9pt" style:font-size-asian="9pt"/>
    </style:style>
    <style:style style:name="P1858" style:parent-style-name="Roman" style:family="paragraph">
      <style:paragraph-properties fo:line-height="0.1708in"/>
    </style:style>
    <style:style style:name="T1859" style:parent-style-name="DefaultParagraphFont" style:family="text">
      <style:text-properties fo:font-weight="bold" style:font-weight-asian="bold" fo:font-size="9pt" style:font-size-asian="9pt"/>
    </style:style>
    <style:style style:name="T1860" style:parent-style-name="DefaultParagraphFont" style:family="text">
      <style:text-properties fo:font-size="9pt" style:font-size-asian="9pt"/>
    </style:style>
    <style:style style:name="T1861" style:parent-style-name="DefaultParagraphFont" style:family="text">
      <style:text-properties fo:font-style="italic" style:font-style-asian="italic" fo:font-size="8.5pt" style:font-size-asian="8.5pt"/>
    </style:style>
    <style:style style:name="T1862" style:parent-style-name="DefaultParagraphFont" style:family="text">
      <style:text-properties fo:font-size="9pt" style:font-size-asian="9pt"/>
    </style:style>
    <style:style style:name="P1863" style:parent-style-name="Roman" style:family="paragraph">
      <style:paragraph-properties fo:line-height="0.1708in"/>
    </style:style>
    <style:style style:name="T1864" style:parent-style-name="DefaultParagraphFont" style:family="text">
      <style:text-properties fo:font-weight="bold" style:font-weight-asian="bold" fo:font-size="9pt" style:font-size-asian="9pt"/>
    </style:style>
    <style:style style:name="T1865" style:parent-style-name="DefaultParagraphFont" style:family="text">
      <style:text-properties fo:font-size="9pt" style:font-size-asian="9pt"/>
    </style:style>
    <style:style style:name="T1866" style:parent-style-name="DefaultParagraphFont" style:family="text">
      <style:text-properties fo:font-style="italic" style:font-style-asian="italic" fo:font-size="8.5pt" style:font-size-asian="8.5pt"/>
    </style:style>
    <style:style style:name="T1867" style:parent-style-name="DefaultParagraphFont" style:family="text">
      <style:text-properties fo:font-size="9pt" style:font-size-asian="9pt"/>
    </style:style>
    <style:style style:name="P1868" style:parent-style-name="Roman" style:family="paragraph">
      <style:paragraph-properties fo:line-height="0.1708in"/>
    </style:style>
    <style:style style:name="T1869" style:parent-style-name="DefaultParagraphFont" style:family="text">
      <style:text-properties fo:font-weight="bold" style:font-weight-asian="bold" fo:font-size="9pt" style:font-size-asian="9pt"/>
    </style:style>
    <style:style style:name="P1870" style:parent-style-name="Roman" style:family="paragraph">
      <style:paragraph-properties fo:line-height="0.1694in"/>
    </style:style>
    <style:style style:name="T1871" style:parent-style-name="DefaultParagraphFont" style:family="text">
      <style:text-properties fo:font-weight="bold" style:font-weight-asian="bold" fo:font-size="9pt" style:font-size-asian="9pt"/>
    </style:style>
    <style:style style:name="T1872" style:parent-style-name="DefaultParagraphFont" style:family="text">
      <style:text-properties fo:font-size="9pt" style:font-size-asian="9pt"/>
    </style:style>
    <style:style style:name="T1873" style:parent-style-name="DefaultParagraphFont" style:family="text">
      <style:text-properties fo:font-style="italic" style:font-style-asian="italic" fo:font-size="8.5pt" style:font-size-asian="8.5pt"/>
    </style:style>
    <style:style style:name="T1874" style:parent-style-name="DefaultParagraphFont" style:family="text">
      <style:text-properties fo:font-size="9pt" style:font-size-asian="9pt"/>
    </style:style>
    <style:style style:name="P1875" style:parent-style-name="Roman" style:family="paragraph">
      <style:paragraph-properties fo:line-height="0.1694in"/>
    </style:style>
    <style:style style:name="P1876" style:parent-style-name="Roman" style:family="paragraph">
      <style:paragraph-properties fo:line-height="0.1708in"/>
    </style:style>
    <style:style style:name="T1877" style:parent-style-name="DefaultParagraphFont" style:family="text">
      <style:text-properties fo:font-weight="bold" style:font-weight-asian="bold" fo:font-size="9pt" style:font-size-asian="9pt"/>
    </style:style>
    <style:style style:name="T1878" style:parent-style-name="DefaultParagraphFont" style:family="text">
      <style:text-properties fo:font-size="9pt" style:font-size-asian="9pt"/>
    </style:style>
    <style:style style:name="T1879" style:parent-style-name="DefaultParagraphFont" style:family="text">
      <style:text-properties fo:font-style="italic" style:font-style-asian="italic" fo:font-size="8.5pt" style:font-size-asian="8.5pt"/>
    </style:style>
    <style:style style:name="T1880" style:parent-style-name="DefaultParagraphFont" style:family="text">
      <style:text-properties fo:font-size="9pt" style:font-size-asian="9pt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P1894" style:parent-style-name="Roman" style:family="paragraph">
      <style:paragraph-properties fo:line-height="0.1708in"/>
    </style:style>
    <style:style style:name="T1895" style:parent-style-name="DefaultParagraphFont" style:family="text">
      <style:text-properties fo:font-weight="bold" style:font-weight-asian="bold" fo:font-size="9pt" style:font-size-asian="9pt"/>
    </style:style>
    <style:style style:name="P1896" style:parent-style-name="Roman" style:family="paragraph">
      <style:paragraph-properties fo:line-height="0.1708in"/>
    </style:style>
    <style:style style:name="T1897" style:parent-style-name="DefaultParagraphFont" style:family="text">
      <style:text-properties fo:font-weight="bold" style:font-weight-asian="bold" fo:font-size="9pt" style:font-size-asian="9pt"/>
    </style:style>
    <style:style style:name="T1898" style:parent-style-name="DefaultParagraphFont" style:family="text">
      <style:text-properties fo:font-size="9pt" style:font-size-asian="9pt"/>
    </style:style>
    <style:style style:name="T1899" style:parent-style-name="DefaultParagraphFont" style:family="text">
      <style:text-properties fo:font-style="italic" style:font-style-asian="italic" fo:font-size="8.5pt" style:font-size-asian="8.5pt"/>
    </style:style>
    <style:style style:name="T1900" style:parent-style-name="DefaultParagraphFont" style:family="text">
      <style:text-properties fo:font-size="9pt" style:font-size-asian="9pt"/>
    </style:style>
    <style:style style:name="P1901" style:parent-style-name="Roman" style:family="paragraph">
      <style:paragraph-properties fo:line-height="0.1708in"/>
    </style:style>
    <style:style style:name="T1902" style:parent-style-name="DefaultParagraphFont" style:family="text">
      <style:text-properties fo:font-weight="bold" style:font-weight-asian="bold" fo:font-size="9pt" style:font-size-asian="9pt"/>
    </style:style>
    <style:style style:name="P1903" style:parent-style-name="Roman" style:family="paragraph">
      <style:paragraph-properties fo:line-height="0.1708in"/>
    </style:style>
    <style:style style:name="T1904" style:parent-style-name="DefaultParagraphFont" style:family="text">
      <style:text-properties fo:font-weight="bold" style:font-weight-asian="bold" fo:font-size="9pt" style:font-size-asian="9pt"/>
    </style:style>
    <style:style style:name="T1905" style:parent-style-name="DefaultParagraphFont" style:family="text">
      <style:text-properties fo:font-size="9pt" style:font-size-asian="9pt"/>
    </style:style>
    <style:style style:name="T1906" style:parent-style-name="DefaultParagraphFont" style:family="text">
      <style:text-properties fo:font-style="italic" style:font-style-asian="italic" fo:font-size="8.5pt" style:font-size-asian="8.5pt"/>
    </style:style>
    <style:style style:name="T1907" style:parent-style-name="DefaultParagraphFont" style:family="text">
      <style:text-properties fo:font-size="9pt" style:font-size-asian="9pt"/>
    </style:style>
    <style:style style:name="P1908" style:parent-style-name="Roman" style:family="paragraph">
      <style:paragraph-properties fo:line-height="0.1708in"/>
    </style:style>
    <style:style style:name="P1909" style:parent-style-name="Roman" style:family="paragraph">
      <style:paragraph-properties fo:line-height="0.1708in"/>
    </style:style>
    <style:style style:name="T1910" style:parent-style-name="DefaultParagraphFont" style:family="text">
      <style:text-properties fo:font-weight="bold" style:font-weight-asian="bold" fo:font-size="9pt" style:font-size-asian="9pt"/>
    </style:style>
    <style:style style:name="P1911" style:parent-style-name="Roman" style:family="paragraph">
      <style:paragraph-properties fo:line-height="0.1708in"/>
    </style:style>
    <style:style style:name="T1912" style:parent-style-name="DefaultParagraphFont" style:family="text">
      <style:text-properties fo:font-weight="bold" style:font-weight-asian="bold" fo:font-size="9pt" style:font-size-asian="9pt"/>
    </style:style>
    <style:style style:name="T1913" style:parent-style-name="DefaultParagraphFont" style:family="text">
      <style:text-properties fo:font-size="9pt" style:font-size-asian="9pt"/>
    </style:style>
    <style:style style:name="T1914" style:parent-style-name="DefaultParagraphFont" style:family="text">
      <style:text-properties fo:font-style="italic" style:font-style-asian="italic" fo:font-size="8.5pt" style:font-size-asian="8.5pt"/>
    </style:style>
    <style:style style:name="T1915" style:parent-style-name="DefaultParagraphFont" style:family="text">
      <style:text-properties fo:font-size="9pt" style:font-size-asian="9pt"/>
    </style:style>
    <style:style style:name="P1916" style:parent-style-name="Roman" style:family="paragraph">
      <style:paragraph-properties fo:line-height="0.1708in"/>
    </style:style>
    <style:style style:name="T1917" style:parent-style-name="DefaultParagraphFont" style:family="text">
      <style:text-properties fo:font-weight="bold" style:font-weight-asian="bold" fo:font-size="9pt" style:font-size-asian="9pt"/>
    </style:style>
    <style:style style:name="T1918" style:parent-style-name="DefaultParagraphFont" style:family="text">
      <style:text-properties fo:font-size="9pt" style:font-size-asian="9pt"/>
    </style:style>
    <style:style style:name="T1919" style:parent-style-name="DefaultParagraphFont" style:family="text">
      <style:text-properties fo:font-style="italic" style:font-style-asian="italic" fo:font-size="8.5pt" style:font-size-asian="8.5pt"/>
    </style:style>
    <style:style style:name="T1920" style:parent-style-name="DefaultParagraphFont" style:family="text">
      <style:text-properties fo:font-size="9pt" style:font-size-asian="9pt"/>
    </style:style>
    <style:style style:name="T1921" style:parent-style-name="DefaultParagraphFont" style:family="text">
      <style:text-properties fo:font-weight="bold" style:font-weight-asian="bold" fo:font-size="9pt" style:font-size-asian="9pt"/>
    </style:style>
    <style:style style:name="P1922" style:parent-style-name="Pertrauka" style:family="paragraph">
      <style:paragraph-properties fo:keep-with-next="always" fo:keep-together="always"/>
    </style:style>
    <style:style style:name="P1923" style:parent-style-name="Roman" style:family="paragraph">
      <style:paragraph-properties fo:keep-with-next="always" fo:keep-together="always"/>
    </style:style>
    <style:style style:name="T1924" style:parent-style-name="DefaultParagraphFont" style:family="text">
      <style:text-properties fo:font-weight="bold" style:font-weight-asian="bold" fo:font-size="9pt" style:font-size-asian="9pt"/>
    </style:style>
    <style:style style:name="T1925" style:parent-style-name="DefaultParagraphFont" style:family="text">
      <style:text-properties fo:font-style="italic" style:font-style-asian="italic" fo:font-size="8.5pt" style:font-size-asian="8.5pt"/>
    </style:style>
    <style:style style:name="T1926" style:parent-style-name="DefaultParagraphFont" style:family="text">
      <style:text-properties fo:font-weight="bold" style:font-weight-asian="bold" fo:font-size="9pt" style:font-size-asian="9pt"/>
    </style:style>
    <style:style style:name="P1927" style:parent-style-name="Laikas" style:family="paragraph">
      <style:paragraph-properties fo:keep-together="always"/>
    </style:style>
    <style:style style:name="P1928" style:parent-style-name="Roman12" style:family="paragraph">
      <style:paragraph-properties fo:keep-with-next="always" fo:keep-together="always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P1934" style:parent-style-name="Roman" style:family="paragraph">
      <style:paragraph-properties fo:keep-with-next="always" fo:keep-together="always"/>
    </style:style>
    <style:style style:name="P1935" style:parent-style-name="Roman" style:family="paragraph">
      <style:paragraph-properties fo:keep-with-next="always" fo:keep-together="always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weight="bold" style:font-weight-asian="bold" fo:font-size="9pt" style:font-size-asian="9pt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weight="bold" style:font-weight-asian="bold" fo:font-size="9pt" style:font-size-asian="9pt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2</text:span><text:span text:style-name="T19">1</text:span><text:span text:style-name="T20">4</text:span></text:p>
      <text:p text:style-name="P21">STENOGRAMA</text:p>
      <text:p text:style-name="P22"/>
      <text:p text:style-name="P23">2014 m.<text:s/>gruodžio<text:s/>18 d.</text:p>
      <text:p text:style-name="P24"/>
      <text:p text:style-name="Pirmininkai">Pirmininkauja Lietuvos Respublikos Seimo Pirmininkė<text:s/><text:span text:style-name="T25">L. GRAUŽINIENĖ</text:span>,<text:line-break/>Seimo Pirmininko pirmasis pavaduotojas<text:s/><text:span text:style-name="T26">V. GEDVILAS</text:span><text:span text:style-name="T27">,</text:span><text:line-break/>Seimo Pirmininko pavaduotojai<text:s/><text:span text:style-name="T28">J. NARKEVIČIUS</text:span><text:s/>ir<text:s/><text:span text:style-name="T29">A. SYSAS</text:span><text:s/></text:p>
      <text:p text:style-name="P30"/>
      <text:p text:style-name="P31"/>
      <text:section text:name="Sect1" text:style-name="S1">
        <text:soft-page-break/>
        <text:p text:style-name="Roman"><text:span text:style-name="T32">PIRMININKĖ (L. GRAUŽINIENĖ).</text:span><text:s/>La­bas ry­tas, ger­bia­mie­ji ko­le­gos, pra­dė­si­me gruo­džio 18 d. ry­ti­nį ple­na­ri­nį po­sė­dį. (<text:span text:style-name="T33">Gon</text:span><text:span text:style-name="T34">­gas</text:span>)<text:s/></text:p>
        <text:p text:style-name="Roman"/>
        <text:p text:style-name="Laikas">10.05 val.</text:p>
        <text:p text:style-name="Roman12">Se­niū­nų su­ei­gos pa­tiks­lin­tos 2014 m. gruo­džio 18 d. (ket­vir­ta­die­nio) po­sė­džių dar­bo­tvarkės tiks­li­ni­mas ir tvir­ti­ni­mas</text:p>
        <text:p text:style-name="Roman"/>
        <text:p text:style-name="Roman">Dėl dar­bo­tvarkės – A. Pau­laus­kas. Pra­šom.<text:s/></text:p>
        <text:p text:style-name="Roman"><text:span text:style-name="T35">A. PAULAUSKAS</text:span><text:s/><text:span text:style-name="T36">(</text:span><text:span text:style-name="T37">DPF</text:span><text:span text:style-name="T38"><text:note text:note-class="footnote" text:id="_ftn0"><text:note-citation text:label=""></text:note-citation><text:note-body><text:p text:style-name="Roman"><text:s/><text:span text:style-name="T39">Santrumpų reikšmės:<text:s/></text:span><text:span text:style-name="T40">DPF</text:span><text:span text:style-name="T41"><text:s/>– Darbo partij</text:span><text:span text:style-name="T42">­os frakcija;<text:s/></text:span><text:span text:style-name="T43">LLRAF</text:span><text:span text:style-name="T44"><text:s/>– Lietuvos lenkų rinkimų akcijos frakcija;<text:s/></text:span><text:span text:style-name="T45">LSDPF</text:span><text:span text:style-name="T46"><text:s/>– Lietuvos social</text:span><text:span text:style-name="T47">­demokratų partijos frakcija;<text:s/></text:span><text:span text:style-name="T48">LSF</text:span><text:span text:style-name="T49"><text:s/>– Liberalų sąjūdžio frakcija;<text:s/></text:span><text:span text:style-name="T50">MSNG</text:span><text:span text:style-name="T51"><text:s/>– Mišri Seimo narių grupė;<text:s/></text:span><text:span text:style-name="T52">TS</text:span><text:span text:style-name="T53">‑LKDF</text:span><text:span text:style-name="T54"><text:s/>– Tėvynės sąjungos-Lietuvos krikščionių<text:s/></text:span><text:span text:style-name="T55">demokratų frakcija;<text:s/></text:span><text:span text:style-name="T56">TTF</text:span><text:span text:style-name="T57"><text:s/>– frakcija „Tvarka ir teisingumas“.</text:span></text:p></text:note-body></text:note></text:span><text:span text:style-name="T58">)</text:span>. Aš no­riu pa­pra­šy­ti iš­brauk­ti iš dar­bo­tvarkės 2-11 klau­si­mą – As­mens ir tur­to sau­gos įsta­ty­mą, nes va­kar ko­mi­te­tas pri­ta­rė šiam pro­jek­tui, ta­čiau mes ga­vo­me Tei­sės de­par­ta­men­to iš­va­dą, kad ši­tas pro­jek­tas ne­su­de­rin­tas su šio įsta­ty­mo nor­mo­mis, ku­rios įsi­ga­lios tik sau­sio 1 d., to­dėl tie pro­jek­tai tu­ri bū­ti svars­to­mi kar­tu po sau­sio 1 d. Pra­šau iš­brauk­ti.<text:s/></text:p>
        <text:p text:style-name="Roman"><text:span text:style-name="T59">PIRMININKĖ.</text:span><text:s/>Ačiū. Ger­bia­mo­ji I. Šiau­lie­nė. Pra­šom.</text:p>
        <text:p text:style-name="Roman"><text:span text:style-name="T60">I. ŠIAULIENĖ</text:span><text:s/><text:span text:style-name="T61">(</text:span><text:span text:style-name="T62">LSDPF</text:span><text:span text:style-name="T63">)</text:span>. Ačiū. Ger­bia­mo­ji Sei­mo Pir­mi­nin­ke, frak­ci­jos var­du pra­šy­čiau į šios die­nos dar­bo­tvarkę įra­šy­ti Mo­kes­čių ad­mi­nist­ra­vi­mo įsta­ty­mo pro­jek­tą Nr. XIIP-1742(2), taip pat pra­šy­tu­me leis­ti įra­šy­ti į dar­bo­tvarkę ir pa­teik­ti re­zo­liu­ci­ją dėl pie­no sek­to­riaus at­ei­ties, pro­jek­to Nr. XIIP-2577. Ši re­zo­liu­ci­ja yra svar­bi tuo, kad nuo sau­sio 1 d. – taip pat pie­no kvo­tos, ir Vy­riau­sy­bei Sei­mas tu­rė­tų su­dė­lio­ti stra­te­gi­nius žings­nius dėl mū­sų pie­no sek­to­riaus at­ei­ties.<text:s/></text:p>
        <text:p text:style-name="Roman"><text:span text:style-name="T64">PIRMININKĖ.</text:span><text:s/>Ačiū. To­liau – ger­bia­ma­sis A. Vi­džiū­nas.<text:s/></text:p>
        <text:p text:style-name="Roman"><text:span text:style-name="T65">A. VIDŽIŪNAS</text:span><text:s/><text:span text:style-name="T66">(</text:span><text:span text:style-name="T67">TS-LKDF</text:span><text:span text:style-name="T68">)</text:span>. Ger­bia­mo­ji Pir­mi­nin­ke, jū­sų va­li­niu spren­di­mu iš­brauk­ti du įsta­ty­mų pro­jek­tai, su­si­ję su Žu­vi­nin­kys­tės įsta­ty­mo pa­tai­so­mis. Pri­me­nu jums, kad Sei­mas ap­si­spren­dė svars­ty­ti šias pa­tai­sas sku­bos tvar­ka, pri­me­nu, kad<text:s/><text:soft-page-break/>Kai­mo rei­ka­lų ko­mi­te­tas vie­nu bal­su yra joms pri­ta­ręs, pri­me­nu, kad Sei­mas pra­ėju­sia­me po­sė­dy­je ap­si­spren­dė dėl to, kad ne­rei­kia kreip­tis į Vy­riau­sy­bę iš­va­dų, ir aš pra­šy­čiau frak­ci­jos var­du grą­žin­ti šiuos pro­jek­tus į dar­bo­tvarkę.<text:s/></text:p>
        <text:p text:style-name="Roman"><text:span text:style-name="T69">PIRMININKĖ.</text:span><text:span text:style-name="T70"><text:s/>Ačiū. Bet Sta</text:span><text:span text:style-name="T71">­tu</text:span><text:span text:style-name="T72">­to 53 straips</text:span><text:span text:style-name="T73">­nio</text:span><text:s/>tam tik­ra da­lis lei­džia Sei­mo Pir­mi­nin­kui kreip­tis dėl Vy­riau­sy­bės iš­va­dos. Sei­mo val­dy­ba va­kar pri­ta­rė tam vien­bal­siai, pa­brė­žiu – vien­bal­siai. (<text:span text:style-name="T74">Bal</text:span><text:span text:style-name="T75">­sai sa</text:span><text:span text:style-name="T76">­lė</text:span><text:span text:style-name="T77">­je</text:span>) Gal iki pri­ėmi­mo gau­si­me iš­va­dą.<text:s/></text:p>
        <text:p text:style-name="Roman"><text:span text:style-name="T78">J. RAZMA</text:span><text:s/><text:span text:style-name="T79">(</text:span><text:span text:style-name="T80">TS-LKDF</text:span><text:span text:style-name="T81">)</text:span>. O ko­dėl svars­ty­ti ne­ga­li­me šian­dien be tos iš­va­dos?</text:p>
        <text:p text:style-name="Roman"><text:span text:style-name="T82">PIRMININKĖ.</text:span><text:s/>Ge­rai, Sei­mo va­lia įtrauk­ti. Ger­bia­ma­sis P. Gy­lys. Pra­šom.</text:p>
        <text:p text:style-name="Roman"><text:span text:style-name="T83">P. GYLYS</text:span><text:s/><text:span text:style-name="T84">(</text:span><text:span text:style-name="T85">MSNG</text:span><text:span text:style-name="T86">)</text:span>. Ačiū, ger­bia­mo­ji Pir­mi­nin­ke. Mes, ke­li Sei­mo na­riai, kvie­tė­me mū­sų<text:s/>Sau­gu­mo de­par­ta­men­to va­do­vą į Sei­mą at­sa­ky­ti į mū­sų klau­si­mus, bet kaž­ko­kia pa­slap­tin­ga jė­ga tor­pe­duo­ja šį klau­si­mą, nors jis yra įgi­jęs tarp­tau­ti­nį mas­tą. Pri­me­nu, kad Lie­tu­vo­je Kon­sti­tu­ci­ja vei­kia ir Sei­mas nė­ra at­si­sa­kęs par­la­men­ti­nės prie­žiū­ros funk­ci­jos. Tai­gi la­bai pra­šau, kad pa­dė­tis bū­tų pa­tai­sy­ta ir po­nas G. Gri­na at­vyk­tų ir at­sa­ky­tų į už­duo­tus klau­si­mus.<text:s/></text:p>
        <text:p text:style-name="Roman"><text:span text:style-name="T87">PIRMININKĖ.</text:span><text:s/>Ne­gir­dė­jau, ko pra­šė. Ten bu­vo nu­ma­ty­ta ant­ra­die­nį, ten dis­ku­si­jos bu­vo dėl ant­ra­die­nio. Gal, kai tvir­tin­si­me ant­ra­die­nio dar­bo­tvarkę, Sei­mas ir ap­si­spręs, nes G. Gri­ną bu­vo nu­ma­ty­ta pa­kvies­ti ant­ra­die­nį, kai nu­ma­ty­ti pus­va­lan­džiai.<text:s/></text:p>
        <text:p text:style-name="Roman">No­riu in­for­muo­ti, kad Se­niū­nų su­ei­go­je E. Ma­siu­lis pa­siū­lė prieš šven­tes gal nebeiš­si­plės­ti į po­li­ti­nes dis­ku­si­jas ir Se­niū­nų su­ei­ga nu­bal­sa­vo. Kai tvir­tin­si­me ant­ra­die­nio dar­bo­tvarkę, jūs, Sei­mas, tu­rė­si­te tei­sę ap­si­spręs­ti.</text:p>
        <text:p text:style-name="Roman"><text:span text:style-name="T88">P. GRAŽULIS</text:span><text:s/><text:span text:style-name="T89">(</text:span><text:span text:style-name="T90">TTF</text:span><text:span text:style-name="T91">)</text:span>. Ger­bia­mo­ji Pir­mi­nin­ke, jei­gu ga­li­ma, tuo pa­čiu klau­si­mu.</text:p>
        <text:p text:style-name="Roman"><text:span text:style-name="T92">PIRMININKĖ.</text:span><text:s/>Ne, ne­ga­li­ma. Da­bar ne jū­sų ei­lė, at­si­pra­šau. Ger­bia­ma­sis M. Bas­tys.<text:s/></text:p>
        <text:p text:style-name="Roman"><text:span text:style-name="T93">M. BASTYS</text:span><text:s/><text:span text:style-name="T94">(</text:span><text:span text:style-name="T95">LSDPF</text:span><text:span text:style-name="T96">)</text:span>. Dė­ko­ju, ger­bia­mo­ji Sei­mo Pir­mi­nin­ke. Ma­no klau­si­mas ar pra­šy­mas yra pa­pras­tes­nis: pra­ei­tą sa­vait­ga­lį Sei­mo fut­bo­lo ko­man­da iš­ko­vo­jo gar­bin­gą an­trą vie­tą ir no­rė­tu­me iš gar­bin­gos tri­bū­nos jums per­duo­ti tau­rę. Dė­kui.</text:p>
        <text:soft-page-break/>
        <text:p text:style-name="Roman"><text:span text:style-name="T97">PIRMININKĖ.</text:span><text:s/>La­bai ačiū. Pa­plo­ja­me, pa­dė­ko­ja­me mū­sų spor­ti­nin­kams. (<text:span text:style-name="T98">Plo</text:span><text:span text:style-name="T99">­ji</text:span><text:span text:style-name="T100">­mai</text:span>) La­bai ačiū. La­bai džiu­gu, kad mū­sų Sei­mo na­riai vy­rai in­ten­sy­viai spor­tuo­ja.<text:s/></text:p>
        <text:p text:style-name="Roman">Ger­bia­ma­sis E. Gent­vi­las. Pra­šom.<text:s/></text:p>
        <text:p text:style-name="Roman"><text:span text:style-name="T101">E. GENTVILAS</text:span><text:s/><text:span text:style-name="T102">(</text:span><text:span text:style-name="T103">LSF</text:span><text:span text:style-name="T104">)</text:span>. Ger­bia­mo­ji Sei­mo Pir­mi­nin­ke. Gruo­džio 9 d. Sei­mo na­rys V. A. Ma­tu­le­vi­čius krei­pė­si į jus su klau­si­mais, kad pa­teik­tu­mė­te pa­aiš­ki­ni­mus, ka­da jūs pla­nuo­ja­te Sei­mui at­sa­ky­ti į Sei­mo na­rio jums Sta­tu­te nu­sta­ty­ta tvar­ka pa­teik­tus klau­si­mus dėl Dar­bo par­ti­jos by­los po­li­ti­za­vi­mo ir t. t.<text:s/></text:p>
        <text:p text:style-name="Roman"><text:span text:style-name="T105">PIRMININKĖ.</text:span><text:s/>Į vi­sus klau­si­mus, ku­rie pa­teik­ti, aš at­sa­ky­siu pa­gal Sta­tu­to nu­sta­ty­tą tvar­ką. Tu­riu tei­sę at­sa­ky­ti per mė­ne­sį. Jei­gu jūs ma­tė­te ant­ra­die­nio dar­bo­tvarkę, ten yra nu­ma­ty­ta.</text:p>
        <text:p text:style-name="Roman">Taip, Pet­rai, pra­šom. P. Gra­žu­lis.</text:p>
        <text:p text:style-name="Roman"><text:span text:style-name="T106">P. GRAŽULIS</text:span><text:s/><text:span text:style-name="T107">(</text:span><text:span text:style-name="T108">TTF</text:span><text:span text:style-name="T109">)</text:span>. Ger­bia­mo­ji Sei­mo Pir­mi­nin­ke, ger­bia­mie­ji Sei­mo na­riai, fak­tiš­kai nie­ka­da, kai, rem­da­mie­si Sta­tu­tu, Sei­mo na­riai kvie­čia vie­ną ar ki­tą pa­rei­gū­ną, Se­niū­nų su­ei­ga ne­svars­to ir vi­sa­da tas pa­rei­gū­nas yra kvie­čia­mas.<text:s/></text:p>
        <text:p text:style-name="Roman">Dėl Sau­gu­mo de­par­ta­men­to va­do­vo yra tik­rai la­bai svar­bus klau­si­mas, tarp­tau­ti­nis klau­si­mas. Apie tai ra­šo spau­da, apie tai dis­ku­tuo­ja vi­sos ins­ti­tu­ci­jos. Pro­ku­ra­tū­ra at­nau­ji­no ty­ri­mą, ar bu­vo, ar ne­bu­vo ČŽV ka­lė­ji­mai Lie­tu­vo­je. To­dėl mes pra­šo­me, aš pra­šau, tik­rai už­tik­rin­ti Sei­mą, kad Sau­gu­mo de­par­ta­men­to va­do­vas at­vyks į Sei­mą<text:span text:style-name="T110"><text:s/>ir at</text:span><text:span text:style-name="T111">­sa</text:span><text:span text:style-name="T112">­kys Sei</text:span><text:span text:style-name="T113">­mo na</text:span><text:span text:style-name="T114">­riams į pa</text:span><text:span text:style-name="T115">­teik</text:span><text:span text:style-name="T116">­tus klau</text:span><text:span text:style-name="T117">­si</text:span><text:span text:style-name="T118">­mus.</text:span></text:p>
        <text:p text:style-name="Roman"><text:span text:style-name="T119">PIRMININKĖ.</text:span><text:s/>Ačiū, Pet­rai, bet tai ne šios dar­bo­tvarkės, o ant­ra­die­nio dar­bo­tvarkės klau­si­mas. Kai bus pri­sta­to­ma dar­bo­tvarkė, dėl šio klau­si­mo ga­lės Sei­mas at­ski­rai bal­suo­ti ir ap­si­spręs­ti. Sei­mo va­lia aukš­čiau<text:s/>už<text:s/>vis­ką.<text:s/></text:p>
        <text:p text:style-name="Roman">Dau­giau pra­šy­mų nė­ra.<text:s/></text:p>
        <text:p text:style-name="Roman">Iš ei­lės. Bu­vo Na­cio­na­li­nio sau­gu­mo ir gy­ny­bos ko­mi­te­to pir­mi­nin­ko pra­šy­mas iš­brauk­ti 2‑11 klau­si­mą – pro­jek­tą Nr. XIIP-2610 dėl ob­jek­ty­vių prie­žas­čių. Ar ga­li­me ben­dru su­ta­ri­mu iš­brauk­ti? Ačiū, iš­brauk­ta.<text:s/></text:p>
        <text:p text:style-name="Roman">To­liau bu­vo So­cial­de­mok­ra­tų frak­ci­jos du pra­šy­mai. (<text:span text:style-name="T120">Triukš</text:span><text:span text:style-name="T121">­mas sa</text:span><text:span text:style-name="T122">­lė</text:span><text:span text:style-name="T123">­je</text:span>) Tru­pu­tį dė­me­sio! Po vie­ną. Pir­miau­sia bu­vo pra­šy­ta dėl Mo­kes­čių ad­mi­nist­ra­vi­mo įsta­ty­mo pro­jek­to Nr. XIIP-1742 įra­šy­mo į dar­bo­tvarkę. Bal­suo­ja­me. Kas pri­ta­ria­te, kad šis įsta­ty­mo pro­jek­tas bū­tų įra­šy­tas, bal­suo­ja­te už, kas tu­ri­te ki­tą nuo­mo­nę, bal­suo­ja­te prieš ar­ba su­si­lai­ko­te.<text:s/></text:p>
        <text:p text:style-name="Roman">Bal­sa­vo 111 Sei­mo na­rių. Už – 53, prieš – 11, su­si­lai­kė 47. Ne­pri­tar­ta.<text:s/></text:p>
        <text:p text:style-name="Roman">Ant­ras pra­šy­mas bu­vo įra­šy­ti re­zo­liu­ci­jos<text:s/>dėl pie­no sek­to­riaus<text:s/>projektą<text:s/>Nr. XIIP-2577. Bal­suo­ja­me. Kas pri­ta­ria­te siū­ly­mui, bal­suo­ja­te už, kas tu­ri­te ki­tą nuo­mo­nę, bal­suo­ja­te prieš ar­ba su­si­laiko­te.<text:s/></text:p>
        <text:p text:style-name="Roman">Bal­sa­vo 113 Sei­mo na­rių: už – 90, prieš nė­ra, su­si­lai­kė 23. Pri­tar­ta įtrau­ki­mui į dar­bo­tvarkę. Įtrau­kė­me į re­zer­vą.</text:p>
        <text:soft-page-break/>
        <text:p text:style-name="Roman">Dėl žu­vi­nin­kys­tės. Ma­ne in­for­ma­vo, kad ko­mi­te­to iš­va­dos yra įre­gist­ruo­tos šian­dien ry­tą, to­dėl yra ne­iš­lai­ky­tos va­lan­dos, sta­tu­ti­nis pa­žei­di­mas. (<text:span text:style-name="T124">Bal</text:span><text:span text:style-name="T125">­sai sa</text:span><text:span text:style-name="T126">­lė</text:span><text:span text:style-name="T127">­je</text:span>) Jūs ne­šau­ki­te! Ga­lė­si­te bal­suo­ti. Aš tik pri­va­lau pa­teik­ti in­for­ma­ci­ją, kad vi­si Sei­mo na­riai ži­no­tų. Yra Tė­vy­nės są­jun­gos-krikš­čio­nių de­mok­ra­tų frak­ci­jos var­du siū­ly­mas įtrauk­ti į dar­bo­tvarkę. Klau­siu, ar vie­ną, ar abu? Abu. Bal­suo­ja­me. Svars­ty­mo sta­di­ja. Kas pri­ta­ria­te, bal­suo­ja­te už, kas tu­ri­te ki­tą nuo­mo­nę, bal­suo­ja­te prieš ar­ba su­si­lai­ko­te.<text:s/></text:p>
        <text:p text:style-name="Roman">Bal­sa­vo 114 Sei­mo na­rių: už – 70, prieš – 6, su­si­lai­kė 38. Pa­žei­džiant kai ku­rias Sta­tu­to nuo­sta­tas, į dar­bo­tvarkę įtrauk­ta.<text:s/></text:p>
        <text:p text:style-name="Roman">Dau­giau pra­šy­mų nė­ra. Pir­miau­sia B.Bra­daus­kas, anks­čiau lau­kia.</text:p>
        <text:p text:style-name="Roman"><text:span text:style-name="T128">B. BRADAUSKAS</text:span><text:s/><text:span text:style-name="T129">(</text:span><text:span text:style-name="T130">LSDPF</text:span><text:span text:style-name="T131">)</text:span>. Aš no­riu pa­sa­ky­ti re­pli­ką tiems, ku­rie bal­sa­vo prieš įtrau­ki­mą į dar­bo­­tvarkę<text:span text:style-name="T132"><text:s/>Mo</text:span><text:span text:style-name="T133">­kes</text:span><text:span text:style-name="T134">­čių ad</text:span><text:span text:style-name="T135">­mi</text:span><text:span text:style-name="T136">­nist</text:span><text:span text:style-name="T137">­ra</text:span><text:span text:style-name="T138">­vi</text:span><text:span text:style-name="T139">­mo įsta</text:span><text:span text:style-name="T140">­ty</text:span><text:span text:style-name="T141">­mo<text:s/></text:span>pa­tai­sų. No­riu, kad vi­si žmo­nės pa­žiū­rė­tų, kas bal­sa­vo prieš šio įsta­ty­mo įtrau­ki­mą, ir ži­no­tų, kas sten­gia­si ap­vog­ti Lie­tu­vos tau­tą, nes šis įsta­ty­mas yra nu­kreip­tas prieš mo­kes­čių grobs­ty­mą. La­bai ma­lo­nu, kad jūs pri­ta­rė­te, ypač ana pu­sė. (<text:span text:style-name="T142">Bal</text:span><text:span text:style-name="T143">­sai sa</text:span><text:span text:style-name="T144">­lė</text:span><text:span text:style-name="T145">­je</text:span>)<text:s/></text:p>
        <text:p text:style-name="Roman"><text:span text:style-name="T146">PIRMININKĖ.</text:span><text:s/>No­riu pa­pra­šy­ti Sei­mo na­rių, kad, sa­ky­da­mi re­pli­kas, var­to­tų tin­ka­mas for­mu­luo­tes, ka­dan­gi jūs ką tik, pir­mi­nin­ke, vi­sai ne­pa­grįs­tai ap­kal­ti­no­te Sei­mo na­rius. Sei­mo na­riai gal no­ri pa­dis­ku­tuo­ti dėl tu­ri­nio. V. Gap­šys.</text:p>
        <text:p text:style-name="Roman"><text:span text:style-name="T147">V. GAPŠYS</text:span><text:s/><text:span text:style-name="T148">(</text:span><text:span text:style-name="T149">DPF</text:span><text:span text:style-name="T150">)</text:span>. Ger­bia­mo­ji Pir­mi­nin­ke, aš ma­nau, kad, žiū­rint į Sta­tu­to nuo­sta­tas, žu­vi­nin­kys­tės klau­si­mas bu­vo įtrauk­tas tik­rai ne­tei­sė­tai. To­dėl aš pra­šy­čiau to re­zer­vi­nio klau­si­mo ne­svars­ty­ti tol, kol ne­bus Eti­kos ir pro­ce­dū­rų ko­mi­si­jos iš­va­dos, ar jis ga­li bū­ti svars­to­mas, nes yra pra­šo­ma ir Vy­riau­sy­bės iš­va­dos, ji svars­ty­mui yra svar­bi, ir ne­­silai­ky­ta<text:s/>vi­sų<text:s/>ki­tų<text:s/>ter­mi­nų.<text:s/></text:p>
        <text:p text:style-name="Roman"><text:span text:style-name="T151">PIRMININKĖ.</text:span><text:s/>Ačiū. Su­pra­to­me. Mes kreip­si­mės į Eti­kos ir pro­ce­dū­rų ko­mi­si­ją, ku­ri tur­būt<text:s/><text:span text:style-name="T152">bus su</text:span><text:span text:style-name="T153">­for</text:span><text:span text:style-name="T154">­muo</text:span><text:span text:style-name="T155">­ta pa</text:span><text:span text:style-name="T156">­va</text:span><text:span text:style-name="T157">­sa</text:span><text:span text:style-name="T158">­rį. Ger</text:span><text:span text:style-name="T159">­bia</text:span><text:span text:style-name="T160">­ma</text:span><text:span text:style-name="T161">­sis R. Ši</text:span><text:span text:style-name="T162">­ma</text:span><text:span text:style-name="T163">­šius.</text:span></text:p>
        <text:p text:style-name="Roman"><text:span text:style-name="T164">R. ŠIMAŠIUS</text:span><text:s/><text:span text:style-name="T165">(</text:span><text:span text:style-name="T166">LSF</text:span><text:span text:style-name="T167">)</text:span>. Ka­dan­gi ger­bia­ma­sis B. Bra­daus­kas mes­te­lė­jo Pun­tu­ką į ši­tą pu­sę, sa­ky­da­mas, kad mes prieš įvai­rius ge­rus da­ly­kus, tai taip, aš sto­viu čia ir sa­kau, kad aš esu vie­nas iš tų, ku­ris ak­ty­viai vi­są lai­ką pa­si­sa­ky­siu prieš šį įsta­ty­mą, ku­rį jis ak­ty­viai stu­mia. Tai yra ma­si­nis žmo­nių se­ki­mo įsta­ty­mas, ku­ris ne­su­tei­kia jo­kių pa­pil­do­mų įran­kių Mo­kes­čių ins­pek­ci­jai, o su­ku­ria tik krū­vą in­for­ma­ci­jos, kai ne­ži­nai, kur ir ko ieš­ko­ti. La­bai džiau­giuo­si šiuo Sei­mo spren­di­mu ir ti­kiuo­si, kad toks įsta­ty­mas, koks yra, nie­kuo­met ne­iš­vys die­nos švie­sos. Ačiū.<text:s/></text:p>
        <text:p text:style-name="Roman"><text:span text:style-name="T168">PIRMININKĖ.</text:span><text:s/>J. Raz­ma.</text:p>
        <text:p text:style-name="Roman"><text:span text:style-name="T169">J. RAZMA</text:span><text:s/><text:span text:style-name="T170">(</text:span><text:span text:style-name="T171">TS-LKDF</text:span><text:span text:style-name="T172">)</text:span>. Ger­bia­mo­ji Pir­mi­nin­ke, jei­gu dėl Žu­vi­nin­kys­tės įsta­ty­mo pro­jek­to tai­ky­si­te to­kius rei­ka­la­vi­mus, kaip kreip­tis į Eti­kos ir pro­ce­dū­rų ko­mi­si­ją dėl iš­va­dų dėl pa­tei­ki­mo mo­men­to, tai jūs pa­žiū­rė­ki­te į svars­ty­mo sta­di­jo­je esan­čius ki­tus pro­jek­tus, dėl ku­rių ko­mi­te­tai ir­gi<text:s/><text:soft-page-break/>tik va­kar pri­ėmė iš­va­das: dėl pro­duk­tų sau­gos, ki­tų įsta­ty­mų<text:s/>pro­jek­tų, ku­rių įra­šy­ta svars­ty­mo sta­di­ja. Ta­da mes ne­ga­li­me nė vie­no svars­ty­ti. Ko­kie čia dve­jo­pi stan­dar­tai? Aš ma­nau, kad Sei­mas nu­spren­dė, va­lia yra ir jo­kia Eti­kos ir pro­ce­dū­rų ko­mi­si­ja ne­ga­li tos va­lios vir­šy­ti.<text:s/></text:p>
        <text:p text:style-name="Roman"><text:span text:style-name="T173">PIRMININKĖ.</text:span><text:s/>Ačiū. Aš tik no­riu pa­sa­ky­ti, kad dėl ki­tų, ku­riuos jūs pa­mi­nė­jo­te, bu­vo Sei­mo ap­si­spren­di­mas dėl sku­bos, to­dėl yra šiek tiek ki­ta pro­ce­dū­ra. (<text:span text:style-name="T174">Bal</text:span><text:span text:style-name="T175">­sai sa</text:span><text:span text:style-name="T176">­lė</text:span><text:span text:style-name="T177">­je</text:span>) Sei­mas ap­si­spren­dė, jū­sų įtrau­kė­te, aš tei­kiu Sei­mui bal­suo­ti. Ar pri­ta­ria­te, kad bū­tų kreip­ta­si į Eti­kos ir pro­ce­dū­rų ko­mi­si­ją dėl Žu­vi­nin­kys­tės įsta­ty­mo dėl sta­tu­ti­nių klau­si­mų, nes yra tei­sė­tas pra­šy­mas? Pra­šom bal­suo­ti. Kas pri­ta­ria­te, bal­suo­ja­te už, kas tu­ri­te ki­tą nuo­<text:span text:style-name="T178">mo</text:span><text:span text:style-name="T179">­nę, bal</text:span><text:span text:style-name="T180">­suo</text:span><text:span text:style-name="T181">­ja</text:span><text:span text:style-name="T182">­te prieš ar</text:span><text:span text:style-name="T183">­ba su</text:span><text:span text:style-name="T184">­si</text:span><text:span text:style-name="T185">­lai</text:span><text:span text:style-name="T186">­ko</text:span><text:span text:style-name="T187">­te.<text:s/></text:span>(<text:span text:style-name="T188">Šur</text:span><text:span text:style-name="T189">­mu</text:span><text:span text:style-name="T190">­lys sa</text:span><text:span text:style-name="T191">­lė</text:span><text:span text:style-name="T192">­je</text:span>)<text:s/></text:p>
        <text:p text:style-name="Roman">Bal­sa­vo 110 Sei­mo na­rių: už – 35, prieš – 41, su­si­lai­kė 34. Nie­kas ne­no­ri pa­klaus­ti Eti­kos ir pro­ce­dū­rų ko­mi­si­jos, kai dir­ba­me ne vi­sai pa­gal Sta­tu­tą.</text:p>
        <text:p text:style-name="Roman">Ge­rai. Ačiū. Spren­di­mas pri­im­tas. Dėl vi­so. Ar ga­li­me ben­dru su­ta­ri­mu pri­tar­ti? Dar­bo­tvarkei pri­tar­ta.<text:s/></text:p>
        <text:p text:style-name="Roman">Ger­bia­mie­ji ko­le­gos, šian­dien mes no­ri­me pa­svei­kin­ti sa­vo ko­le­gą S. Jo­vai­šą su la­bai gra­žiu 60 me­tų ju­bi­lie­ju­mi. Ser­ge­jau, svei­ki­na­me vi­so Sei­mo var­du. (<text:span text:style-name="T193">Plo</text:span><text:span text:style-name="T194">­ji</text:span><text:span text:style-name="T195">­mai</text:span>)<text:s/></text:p>
        <text:p text:style-name="Roman">Ger­bia­ma­sis Ser­ge­jau, mes ju­mis vi­są lai­ką ža­vė­jo­mės, kai jūs ko­vo­te spor­to aikš­te­lė­je. Kaip ma­to­te, jau tur­būt pa­tir­tis ro­do, kad Sei­mo sa­lė­je ko­va taip pat kar­tais bū­na ne ką pra­stes­nė, ji ir­gi bū­na įnir­tin­ga, gal­būt šiek tiek ki­to­kia ko­va. Tik­rai džiau­giuo­si, kad jūs įsi­trau­kė­te į Sei­mo ak­ty­vų dar­bą, no­riu pa­lin­kė­ti sėk­mės ir per­ga­lių ir šio­je ko­vos aikš­te­lė­je. Lai­min­gai jums. (<text:span text:style-name="T196">Plo</text:span><text:span text:style-name="T197">­ji</text:span><text:span text:style-name="T198">­mai</text:span>)<text:s/></text:p>
        <text:p text:style-name="Roman"><text:span text:style-name="T199">S. JOVAIŠA</text:span><text:s/><text:span text:style-name="T200">(</text:span><text:span text:style-name="T201">TS-LKDF</text:span><text:span text:style-name="T202">)</text:span>. Ačiū. Su­pran­tu, kad be ko­vos nė­ra re­zul­ta­tų, bet šian­dien aš no­riu pa­dė­ko­ti. Iš tik­rų­jų ga­vau la­bai daug svei­ki­ni­mų, to­dėl dė­ko­ju Lie­tu­vos Res­pub­li­kos Pre­zi­den­tei, Sei­mo Pir­mi­nin­kei, Vy­riau­sy­bės na­riams, jums vi­siems, ko­le­gos, ku­rie ma­ne svei­ki­no as­me­niš­kai, taip pat skam­bi­no eu­ro­par­la­men­ta­rai ir svei­ki­no, dė­ko­ju jiems, ačiū spor­to or­ga­ni­za­ci­joms, my­li­mam sa­vo „Žal­gi­rio“ klu­bui, Krep­ši­nio fe­de­ra­ci­jai, Tau­ti­niam olim­pi­niam ko­mi­te­tui, vi­siems ma­no ar­ti­mie­siems, bi­čiu­liams, drau­gams, iš ku­rių su­lau­kiau tik­rai ne­ma­žai šil­tų, gra­žių ir, svar­biau­sia, nuo­šir­džių, aš tą jau­čiau, svei­ki­ni­mų. Dė­ko­ju vi­siems. (<text:span text:style-name="T203">Plo</text:span><text:span text:style-name="T204">­ji</text:span><text:span text:style-name="T205">­mai, šūks</text:span><text:span text:style-name="T206">­niai sa</text:span><text:span text:style-name="T207">­lė</text:span><text:span text:style-name="T208">­je</text:span>)</text:p>
        <text:p text:style-name="Roman"><text:span text:style-name="T209">PIRMININKĖ.</text:span><text:s/>Ačiū. Ger­bia­mie­ji ko­le­gos, ži­no­te, kad po­sė­džių sa­lė­je la­bai gar­sių emo­ci­jų ne­ga­li­me reikš­ti. Tę­si­me dar­bą.</text:p>
        <text:soft-page-break/>
        <text:p text:style-name="P210">10.23 val.</text:p>
        <text:p text:style-name="Roman12">Gy­ven­to­jų pa­ja­mų mo­kes­čio įsta­ty­mo Nr. IX-1007 2 ir 18 straips­nių pa­kei­ti­mo įsta­ty­mo pro­jek­tas Nr. XIIP-2407(2) (<text:span text:style-name="T211">pri</text:span><text:span text:style-name="T212">­ėmi</text:span><text:span text:style-name="T213">­mas</text:span>)</text:p>
        <text:p text:style-name="Roman"><text:s/></text:p>
        <text:p text:style-name="Roman">Mū­sų dar­bo­tvarkės 1-2a klau­si­mas – Gy­ven­to­jų pa­ja­mų mo­kes­čio įsta­ty­mo Nr. IX-1007 2 ir 18 straips­nių pa­kei­ti­mo įsta­ty­mo pro­jek­tas Nr. XIIP-2407. Pri­ėmi­mo sta­di­ja. Jo­kių pa­siū­ly­mų nė­ra. Yra du straips­niai. Pri­ėmi­mas pa­straips­niui.</text:p>
        <text:p text:style-name="Roman">1 straips­nis. Ga­li­me pri­im­ti ben­dru su­ta­ri­mu? Pri­im­tas. 2 straips­nis. Ga­li­me pri­im­ti ben­dru su­ta­ri­mu? Pri­im­tas.<text:s/></text:p>
        <text:p text:style-name="Roman"><text:span text:style-name="T214">Dėl vi</text:span><text:span text:style-name="T215">­so nuo</text:span><text:span text:style-name="T216">­mo</text:span><text:span text:style-name="T217">­nių už, prieš</text:span><text:span text:style-name="T218">,</text:span><text:span text:style-name="T219"><text:s/>no</text:span><text:span text:style-name="T220">­rin</text:span><text:span text:style-name="T221">­čių kal</text:span><text:span text:style-name="T222">­bė</text:span><text:span text:style-name="T223">­</text:span><text:span text:style-name="T224">ti</text:span><text:s/>nė­ra. Bal­suo­ja­me. Kas pri­ta­ria­te įsta­ty­mo pro­jek­tui, bal­suo­ja­te už, kas tu­ri­te ki­tą nuo­mo­nę, bal­suo­ja­te prieš ar­ba su­si­lai­ko­te. (<text:span text:style-name="T225">Bal</text:span><text:span text:style-name="T226">­sai sa</text:span><text:span text:style-name="T227">­lė</text:span><text:span text:style-name="T228">­je</text:span>) Da­bar bal­suo­ja­me. (<text:span text:style-name="T229">Bal</text:span><text:span text:style-name="T230">­sai sa</text:span><text:span text:style-name="T231">­lė</text:span><text:span text:style-name="T232">­je</text:span>) Po bal­sa­vi­mo. Pa­tvir­ti­no­me ben­dru su­ta­ri­mu. (<text:span text:style-name="T233">Bal</text:span><text:span text:style-name="T234">­sai sa</text:span><text:span text:style-name="T235">­lė</text:span><text:span text:style-name="T236">­je</text:span>) Taip, pa­tvir­ti­no­me ben­dru su­ta­ri­mu.<text:s/></text:p>
        <text:p text:style-name="Roman"/>
        <text:p text:style-name="Priemimas">Šio įsta­ty­mo pri­ėmi­mas</text:p>
        <text:p text:style-name="Roman"/>
        <text:p text:style-name="Roman">Bal­sa­vo 108 Sei­mo na­riai: už – 106, prieš nė­ra, su­si­lai­kė 2. Įsta­ty­mas (pro­jek­to Nr. XIIP-2407(2) yra pri­im­tas. (<text:span text:style-name="T237">Gon</text:span><text:span text:style-name="T238">­gas</text:span>)<text:s/></text:p>
        <text:p text:style-name="Roman"/>
        <text:p text:style-name="Laikas">10.24 val.</text:p>
        <text:p text:style-name="Roman12">Pel­no mo­kes­čio įsta­ty­mo Nr. IX-675 2 ir 31 straips­nių pa­kei­ti­mo įsta­ty­mo pro­jek­tas Nr. XIIP-2408(2) (<text:span text:style-name="T239">pri</text:span><text:span text:style-name="T240">­ėmi</text:span><text:span text:style-name="T241">­mas</text:span>)</text:p>
        <text:p text:style-name="Roman"/>
        <text:p text:style-name="Roman">Dar­bo­tvarkės 1-2b klau­si­mas – Pel­no mo­ke­s­čio įsta­ty­mo Nr. IX-675 2 ir 31 straips­nių pa­kei­ti­mo<text:span text:style-name="T242"><text:s/>įsta</text:span><text:span text:style-name="T243">­ty</text:span><text:span text:style-name="T244">­mo pro</text:span><text:span text:style-name="T245">­jek</text:span><text:span text:style-name="T246">­tas Nr. XIIP-2408. Pri</text:span><text:span text:style-name="T247">­ėmi</text:span><text:span text:style-name="T248">­mas.<text:s/></text:span></text:p>
        <text:p text:style-name="Roman">Pa­siū­ly­mų, pa­sta­bų nė­ra. Du straips­niai. Pa­straips­niui. 1 straips­nis. Ga­li­me pri­im­ti ben­dru suta­ri­mu? Pri­im­ta. 2 straips­nis. Ga­li­me pri­im­ti ben­d­ru<text:s/>su­ta­ri­mu? Pri­im­ta. Dėl vi­so no­rin­čių kal­bė­ti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9 Sei­mo na­riai: už – 107, prieš nė­ra, su­si­lai­kė 2. Įsta­ty­mas (pro­jek­to Nr. XIIP-2408(2) yra pri­im­tas. (<text:span text:style-name="T249">Gon</text:span><text:span text:style-name="T250">­gas</text:span>)<text:s/></text:p>
        <text:p text:style-name="Roman"/>
        <text:p text:style-name="Laikas">10.26 val.</text:p>
        <text:p text:style-name="Roman12">Pro­fe­sio­na­lie­siems in­ves­tuo­to­jams skir­tų ko­lek­ty­vi­nio in­ves­ta­vi­mo sub­jek­tų val­dy­mo įmo­nių įsta­ty­mo pro­jek­tas Nr. XIIP-2179(2)ES (<text:span text:style-name="T251">pri</text:span><text:span text:style-name="T252">­ėmi</text:span><text:span text:style-name="T253">­mas</text:span>)</text:p>
        <text:p text:style-name="Roman"/>
        <text:p text:style-name="Roman">Dar­bo­tvarkės 1-3a klau­si­mas – Pro­fe­sio­na­lie­siems in­ves­tuo­to­jams skir­tų ko­lek­ty­vi­nio in­ves­<text:soft-page-break/>ta­vi­mo sub­jek­tų val­dy­mo įmo­nių įsta­ty­mo pro­jek­tas Nr. XIIP-2179. Pri­ėmi­mas.<text:s/></text:p>
        <text:p text:style-name="Roman">Pa­straips­niui. 1 straips­nis. Pa­sta­bų, pa­siū­ly­mų nė­ra. Ga­li­me pri­im­ti ben­dru su­ta­ri­mu? Pri­im­ta. 2 straips­nis. Yra Sei­mo na­rio R. Ši­ma­šiaus pa­siū­ly­mas, ku­riam ko­mi­te­tas pri­ta­rė iš da­lies. Ar su­tin­ka­te? (<text:span text:style-name="T254">Triukš</text:span><text:span text:style-name="T255">­mas sa</text:span><text:span text:style-name="T256">­lė</text:span><text:span text:style-name="T257">­je</text:span>) Tru­pu­tį dė­me­sio!</text:p>
        <text:p text:style-name="Roman"><text:span text:style-name="T258">R. ŠIMAŠIUS</text:span><text:s/><text:span text:style-name="T259">(</text:span><text:span text:style-name="T260">LSF</text:span><text:span text:style-name="T261">)</text:span>. Ger­bia­mie­ji ko­le­gos, svars­ty­mo sta­di­jo­je sa­kiau, kad esu dė­kin­gas ko­mi­te­tui. Ir iš tik­rų­jų esu dė­kin­gas, nes į dau­ge­lį pa­siū­ly­mų at­si­žvelg­ta. Bet sa­kiau, kad per­žvelg­siu de­ta­liau, ir vie­ną tar­si tech­ni­nį pa­siū­ly­mą tu­riu ir esu už­re­gist­ra­vęs. No­riu at­kreip­ti dė­me­sį, man at­ro­do, į ak­tu­a­lią pro­ble­mą.<text:s/></text:p>
        <text:p text:style-name="Roman">Įsta­ty­mas yra skir­tas pro­fe­sio­na­liems in­ves­tuo­to­jams, ta­čiau di­rek­ty­va lei­džia ir mes da­bar nu­ma­to­me, kad tam tik­rais at­ve­jais ati­tin­ka­mus in­ves­ti­ci­nius vie­ne­tus ga­li pirk­ti ir ne­pro­fe­sio­na­lūs in­ves­tuo­to­jai. Tai yra la­bai svar­bu ver­ty­bi­nių po­pie­rių rin­kai. Pa­gal pa­tai­sy­tą pro­jek­tą yra nu­ma­to­ma, kad jei­gu kas nors anks­čiau yra įstei­gęs to­kius vie­ne­tus, kur ga­li pirk­ti ne­pro­fe­sio­na­lūs in­ves­tuo­to­jai, tai jie ga­li juos iš­lai­ky­ti, ne­bū­ti­na jų pa­nai­kin­ti, bet nau­jų to­kių fon­dų steig­ti ne­be­ga­li­ma.<text:s/></text:p>
        <text:p text:style-name="Roman">Ma­no pa­tiks­li­ni­mas iš es­mės yra su­si­jęs su tuo, kad tu­ri tei­sę ne tik to­liau val­dy­ti šiuos vie­ne­tus, bet tu­ri tei­sę steig­ti ir (ar­ba) to­liau val­dy­ti šiuos vie­ne­tus. Man at­ro­do, ko­le­gos, kad tai yra tik­rai la­bai svar­bu mū­sų ver­ty­bi­nių po­pie­rių rin­kai ir eko­no­mi­kos plėt­rai. Aš kvie­čiu at­si­žvelg­ti į šį ma­no pa­siū­ly­mą.<text:s/></text:p>
        <text:p text:style-name="Roman"><text:span text:style-name="T262">PIRMININKĖ.</text:span><text:s/>Aš dar kar­tą no­riu pa­klaus­ti, ar ten­ki­na jus pri­ta­ri­mas iš da­lies, ar pra­šo­te balsuo­ti?<text:s/></text:p>
        <text:p text:style-name="Roman"><text:span text:style-name="T263">R. ŠIMAŠIUS</text:span><text:s/><text:span text:style-name="T264">(</text:span><text:span text:style-name="T265">LSF</text:span><text:span text:style-name="T266">)</text:span>. Bal­suo­ti, bū­tent dėl šio vie­nin­te­lio bal­suo­ti, dėl vi­sų ki­tų ten­ki­na.<text:s/></text:p>
        <text:p text:style-name="Roman"><text:span text:style-name="T267">PIRMININKĖ.</text:span><text:s/>Pir­miau­sia rei­kia 29. Ar yra pa­lai­kan­čių? Bal­suo­ja­me, ar yra pa­lai­kan­tys 29 Sei­mo na­riai.<text:s/></text:p>
        <text:p text:style-name="Roman">Bal­sa­vo 67 Sei­mo na­riai: už – 57. Yra pa­lai­ky­mas. Pa­tai­sa pri­sta­ty­ta. Tai­gi ko­mi­te­tas pri­ta­rė iš da­lies.<text:s/></text:p>
        <text:p text:style-name="Roman">Da­bar bal­suo­ja­me dėl pa­tai­sos. Kas pri­ta­ria­te R. Ši­ma­šiaus pa­tai­sai, bal­suo­ja­te už, kas tu­ri­te ki­tą nuo­mo­nę, bal­suo­ja­te prieš ar­ba su­si­lai­ko­te.<text:s/></text:p>
        <text:p text:style-name="Roman">Bal­sa­vo 93 Sei­mo na­riai: už – 52, prieš – 10, su­si­lai­kė 31. Pa­tai­sai pri­tar­ta.<text:s/></text:p>
        <text:p text:style-name="Roman">Dėl vi­so 2 straips­nio. Ar ga­li­me pri­im­ti, pri­tar­ti ben­dru su­ta­ri­mu su re­dak­ci­ne R. Ši­ma­šiaus pa­tai­sa? (<text:span text:style-name="T268">Bal</text:span><text:span text:style-name="T269">­sai sa</text:span><text:span text:style-name="T270">­lė</text:span><text:span text:style-name="T271">­je: „Ga</text:span><text:span text:style-name="T272">­li</text:span><text:span text:style-name="T273">­me!“</text:span>) Ga­li­me. Pritar­ta.<text:s/></text:p>
        <text:p text:style-name="Roman">No­riu at­si­klaus­ti Sei­mo, ar mes ga­li­me ki­tus straips­nius pri­im­ti iš kar­to, nes nė­ra pa­sta­bų, pa­siū­ly­mų? (<text:span text:style-name="T274">Bal</text:span><text:span text:style-name="T275">­sai sa</text:span><text:span text:style-name="T276">­lė</text:span><text:span text:style-name="T277">­je</text:span>) Tai nuo 3 straips­nio iki 61 straips­nio. Ar ga­li­me pri­tar­ti ben­dru su­ta­ri­mu pa­straips­niui? (<text:span text:style-name="T278">Bal</text:span><text:span text:style-name="T279">­sai sa</text:span><text:span text:style-name="T280">­lė</text:span><text:span text:style-name="T281">­je</text:span>) Pri­tar­ta. Ar ga­li­me pri­tar­ti ben­dru su­ta­ri­mu dėl prie­do, ku­ris taip pat pa­sta­bų, pa­siū­ly­mų ne­tu­ri? Ga­li­me. La­bai ačiū.<text:s/></text:p>
        <text:soft-page-break/>
        <text:p text:style-name="Roman">Nuo­mo­nė – už, nuo­mo­nė – prieš. No­rin­čių kal­bė­ti nė­ra. Bal­suo­ja­me. Kas pri­ta­ria­te įsta­ty­mo pro­jek­tui, bal­suo­ja­te už, kas tu­ri­te ki­tą nuo­mo­nę, bal­suo­ja­te prieš ar­ba su­si­lai­ko­te. (<text:span text:style-name="T282">Šur</text:span><text:span text:style-name="T283">­mu</text:span><text:span text:style-name="T284">­lys sa</text:span><text:span text:style-name="T285">­lė</text:span><text:span text:style-name="T286">­je</text:span>) Ko­le­gos, la­bai di­de­lis triukš­mas!</text:p>
        <text:p text:style-name="Roman"/>
        <text:p text:style-name="Priemimas">Šio įsta­ty­mo pri­ėmi­mas</text:p>
        <text:p text:style-name="Roman"/>
        <text:p text:style-name="Roman">Bal­sa­vo 106 Sei­mo na­riai: už – 103, prieš nė­ra, su­si­lai­kė 3. Įsta­ty­mas (pro­jek­to Nr. XIIP-2179(2) yra pri­im­tas. (<text:span text:style-name="T287">Gon</text:span><text:span text:style-name="T288">­gas</text:span>)<text:s/></text:p>
        <text:p text:style-name="Roman"/>
        <text:p text:style-name="Laikas">10.31 val.</text:p>
        <text:p text:style-name="Roman12">Ad­mi­nist­ra­ci­nių tei­sės pa­žei­di­mų ko­dek­so 173<text:span text:style-name="T289">16</text:span><text:s/>straips­nio pa­kei­ti­mo įsta­ty­mo pro­jek­tas Nr. XIIP-2180(2)ES (<text:span text:style-name="T290">pri</text:span><text:span text:style-name="T291">­ėmi</text:span><text:span text:style-name="T292">­mas</text:span>)</text:p>
        <text:p text:style-name="Roman"/>
        <text:p text:style-name="Roman">Dar­bo­tvarkės 1-3b klau­si­mas – Ad­mi­nist­ra­ci­nių tei­sės pa­žei­di­mų ko­dek­so 173<text:span text:style-name="T293">16</text:span><text:s/>straips­nio pa­kei­ti­mo įsta­ty­mo pro­jek­tas Nr. XIIP-2180.<text:s/></text:p>
        <text:p text:style-name="Roman">Pri­ėmi­mas. Pa­sta­bų, pa­siū­ly­mų nė­ra. Ar ga­li­me pri­im­ti pa­straips­niui? 1 straips­nis. Pri­im­tas. 2 straips­nis. Pri­im­tas. 3 straips­nis. Pri­im­tas.<text:s/></text:p>
        <text:p text:style-name="Roman">Dėl vi­so nuo­mo­nių už, prieš,<text:s/>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4 Sei­mo na­riai: už – 90, prieš nė­ra, su­si­lai­kė 4. Įsta­ty­mas (pro­jek­to Nr. XIIP-2180(2) yra pri­im­tas. (<text:span text:style-name="T294">Gon</text:span><text:span text:style-name="T295">­gas</text:span>)<text:s/></text:p>
        <text:p text:style-name="Roman"/>
        <text:p text:style-name="Laikas">10.32 val.</text:p>
        <text:p text:style-name="Roman12">Pro­fe­si­nių pen­si­jų kau­pi­mo įsta­ty­mo Nr. X-745 31, 32, 47, 55, 56 straips­nių ir prie­do pa­kei­ti­mo įsta­ty­mo pro­jek­tas Nr. XIIP-2181(2)ES (<text:span text:style-name="T296">pri</text:span><text:span text:style-name="T297">­ėmi</text:span><text:span text:style-name="T298">­mas</text:span>)</text:p>
        <text:p text:style-name="Roman"/>
        <text:p text:style-name="Roman">Dar­bo­tvarkės 1-3c klau­si­mas – Pro­fe­si­nių pen­si­jų kau­pi­mo įsta­ty­mo Nr. X-745 31, 32, 47, 55, 56 straips­nių ir prie­do pa­kei­ti­mo įsta­ty­mo pro­jek­tas Nr. XIIP-2181. Pri­ėmi­mas.<text:s/></text:p>
        <text:p text:style-name="Roman">Pa­siū­ly­mų, pa­sta­bų nė­ra. Pa­straips­niui. 1 strai­ps­nis. Pri­im­tas. 2 straips­nis. Pri­im­tas. 3 strai­­­ps­nis. Pri­im­tas. 4 straips­nis. Pri­im­tas. 5 strai­ps­nis. Pri­im­tas. 6 straips­nis. Pri­im­tas. 7 straips­nis. Pri­im­tas.</text:p>
        <text:p text:style-name="Roman"><text:span text:style-name="T299">Dėl vi</text:span><text:span text:style-name="T300">­so nuo</text:span><text:span text:style-name="T301">­mo</text:span><text:span text:style-name="T302">­nių už, prieš</text:span><text:span text:style-name="T303">,</text:span><text:span text:style-name="T304"><text:s/>no</text:span><text:span text:style-name="T305">­rin</text:span><text:span text:style-name="T306">­čių kal</text:span><text:span text:style-name="T307">­bė</text:span><text:span text:style-name="T308">­ti<text:s/></text:span>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soft-page-break/>
        <text:p text:style-name="P309">Šio įsta­ty­mo pri­ėmi­mas</text:p>
        <text:p text:style-name="P310"/>
        <text:p text:style-name="P311">Bal­sa­vo 99 Sei­mo na­riai: už – 95, prieš nė­ra, su­si­lai­kė 4. Įsta­ty­mas (pro­jek­to Nr. XIIP-2181) yra pri­im­tas. (<text:span text:style-name="T312">Gon</text:span><text:span text:style-name="T313">­gas</text:span>)<text:s/></text:p>
        <text:p text:style-name="Roman"/>
        <text:p text:style-name="Laikas">10.34 val.</text:p>
        <text:p text:style-name="Roman12">Fi­nan­si­nių prie­mo­nių rin­kų įsta­ty­mo Nr. X-1024 70, 84, 93 straips­nių ir prie­do pa­kei­ti­mo įsta­ty­mo pro­jek­tas Nr. XIIP-2182(2)ES (<text:span text:style-name="T314">pri</text:span><text:span text:style-name="T315">­ėmi</text:span><text:span text:style-name="T316">­mas</text:span>)</text:p>
        <text:p text:style-name="Roman"/>
        <text:p text:style-name="Roman">Dar­bo­tvarkės 1-3d klau­si­mas – Fi­nan­si­nių prie­mo­nių rin­kų įsta­ty­mo Nr. X-1024 70, 84, 93 straips­nių ir prie­do pa­kei­ti­mo įsta­ty­mo pro­jek­tas Nr. XIIP-2182. Pri­ėmi­mo sta­di­ja. Pa­sta­bų, pa­siū­ly­mų nė­ra.<text:s/></text:p>
        <text:p text:style-name="Roman">Pa­straips­niui. 1 straips­nis. Pri­im­tas. 2 strai­ps­nis. Pri­im­tas. 3 straips­nis. Pri­im­tas. 4 straips­nis. Pri­im­tas. 5 straips­nis. Pri­im­tas.<text:s/></text:p>
        <text:p text:style-name="Roman">Dėl vi­so nuo­mo­nes už, prieš no­rin­čių iš­sa­ky­ti nė­ra.<text:s/></text:p>
        <text:p text:style-name="Roman">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1 Sei­mo na­rys: už – 98, prieš nėra, su­si­lai­kė 3. Įsta­ty­mas (pro­jek­to Nr. XIIP-2182(2) pri­im­tas. (<text:span text:style-name="T317">Gon</text:span><text:span text:style-name="T318">­gas</text:span>)</text:p>
        <text:p text:style-name="Roman"/>
        <text:p text:style-name="Laikas">10.35 val.</text:p>
        <text:p text:style-name="Roman12">Ver­ty­bi­nių po­pie­rių įsta­ty­mo Nr. X-1023 46, 47 straips­nių ir prie­do pa­kei­ti­mo įsta­ty­mo pro­jek­tas Nr. XIIP-2183(2)ES (<text:span text:style-name="T319">pri</text:span><text:span text:style-name="T320">­ėmi</text:span><text:span text:style-name="T321">­mas</text:span>)</text:p>
        <text:p text:style-name="Roman"/>
        <text:p text:style-name="Roman">Dar­bo­tvarkės 1-3e klau­si­mas – Ver­ty­bi­nių po­pie­rių įsta­ty­mo Nr. X-1023 46, 47 straips­nių ir prie­do pa­kei­ti­mo įsta­ty­mo pro­jek­tas Nr. XIIP-2183. Pri­ėmi­mo sta­di­ja. Pa­sta­bų, pa­siū­ly­mų nė­ra.</text:p>
        <text:p text:style-name="Roman">Pa­straips­niui. 1 straips­nis. Pri­im­tas. 2 strai­ps­nis. Pri­im­tas. 3 straips­nis. Pri­im­tas. 4 straips­nis. Pri­im­tas.<text:s/></text:p>
        <text:p text:style-name="Roman">Dėl vi­so nuo­mo­nes už, prieš no­rin­čių iš­sa­ky­ti nė­ra.</text:p>
        <text:p text:style-name="Roman">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2 Sei­mo na­riai: už – 97, prieš nė­ra, su­si­lai­kė 5. Įsta­ty­mas (pro­jek­to Nr. XIIP-2183) yra pri­im­tas. (<text:span text:style-name="T322">Gon</text:span><text:span text:style-name="T323">­gas</text:span>)<text:s/></text:p>
        <text:soft-page-break/>
        <text:p text:style-name="P324">10.37 val.</text:p>
        <text:p text:style-name="Roman12">Ko­lek­ty­vi­nio in­ves­ta­vi­mo sub­jek­tų įsta­tymo Nr. IX-1709 13, 171, 173 straips­nių ir prie­do pa­kei­ti­mo įsta­ty­mo pro­jek­tas Nr. XIIP-2184(2)ES (<text:span text:style-name="T325">pri</text:span><text:span text:style-name="T326">­ėmi</text:span><text:span text:style-name="T327">­mas</text:span>)</text:p>
        <text:p text:style-name="Roman"/>
        <text:p text:style-name="Roman">Dar­bo­tvarkės 1-3f klau­si­mas – Ko­lek­ty­vi­nio in­ves­ta­vi­mo sub­jek­tų įsta­ty­mo Nr. IX-1709 13, 171, 173 straips­nių ir prie­do pa­kei­ti­mo įsta­ty­mo pro­jek­tas Nr. XIIP-2184. Pri­ėmi­mo sta­di­ja. Pa­tai­sų, pa­siū­ly­mų nė­ra.<text:s/></text:p>
        <text:p text:style-name="Roman">Pa­straips­niui. 1 straips­nis. Pri­im­tas. 2 strai­ps­nis. Pri­im­tas. 3 straips­nis. Pri­im­tas. 4 straips­nis. Pri­im­tas. 5 straips­nis. Pri­im­tas.<text:s/></text:p>
        <text:p text:style-name="Roman">Mo­ty­vai už, prieš. Už nė­ra. Prieš no­ri kal­bė­ti R. Ši­ma­šius. Pra­šom. At­si­sa­ko­te.</text:p>
        <text:p text:style-name="Roman">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8 Sei­mo na­riai: už – 92, prieš nė­ra, su­si­lai­kė 6. Įsta­ty­mas (pro­jek­to Nr. XIIP-2184) yra pri­im­tas. (<text:span text:style-name="T328">Gon</text:span><text:span text:style-name="T329">­gas</text:span>)<text:s/></text:p>
        <text:p text:style-name="Roman"/>
        <text:p text:style-name="Laikas">10.39 val.</text:p>
        <text:p text:style-name="Roman12">Lie­tu­vos<text:s/>ban­ko įsta­ty­mo Nr. I-678 42 straips­nio ir 2 prie­do pa­kei­ti­mo įsta­ty­mo pro­jek­tas Nr. XIIP-2185(2)ES (<text:span text:style-name="T330">pri</text:span><text:span text:style-name="T331">­ėmi</text:span><text:span text:style-name="T332">­mas</text:span>)</text:p>
        <text:p text:style-name="Roman"/>
        <text:p text:style-name="Roman">Dar­bo­tvarkės 1-3g klau­si­mas – Lie­tu­vos ban­ko įsta­ty­mo Nr. I-678 42 straips­nio ir 2 prie­do pa­kei­ti­mo įsta­ty­mo pro­jek­tas Nr. XIIP-2185. Pri­ėmi­mo sta­di­ja. Pa­sta­bų, pa­siū­ly­mų nė­ra.<text:s/></text:p>
        <text:p text:style-name="Roman">Pa­straips­niui. 1 straips­nis. Pri­im­tas. 2 strai­ps­nis. Pri­im­tas. 3 straips­nis. Pri­im­tas.<text:s/></text:p>
        <text:p text:style-name="Roman">Dėl vi­so no­rin­čių kal­bė­ti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3 Sei­mo na­riai: už – 88, prieš nė­ra, su­si­lai­kė 5. Įsta­ty­mas (pro­jek­to Nr. XIIP-2185) yra pri­im­tas. (<text:span text:style-name="T333">Gon</text:span><text:span text:style-name="T334">­gas</text:span>)<text:s/></text:p>
        <text:p text:style-name="Roman"/>
        <text:p text:style-name="Laikas">10.40 val.</text:p>
        <text:p text:style-name="Roman12">Ban­kų įsta­ty­mo Nr. IX-2085 74 straips­nio ir prie­do pa­kei­ti­mo įsta­ty­mo pro­jek­tas Nr. XIIP-2186(2)ES (<text:span text:style-name="T335">pri</text:span><text:span text:style-name="T336">­ėmi</text:span><text:span text:style-name="T337">­mas</text:span>)</text:p>
        <text:p text:style-name="Roman"/>
        <text:p text:style-name="Roman">Dar­bo­tvarkės 1-3h klau­si­mas – Ban­kų įsta­ty­mo Nr. IX-2085 74 straips­nio ir prie­do pa­kei­ti­mo įsta­ty­mo pro­jek­tas Nr. XIIP-2186. Pa­sta­bų, pa­siū­ly­mų nė­ra.</text:p>
        <text:p text:style-name="Roman">Pa­straips­niui. 1 straips­nis. Pri­im­tas. 2 strai­p­s­nis. Pri­im­tas. 3 straips­nis. Pri­im­tas.<text:s/></text:p>
        <text:soft-page-break/>
        <text:p text:style-name="Roman">No­rin­čių kal­bė­ti dėl vi­so nė­ra.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1 Sei­mo na­rys: už – 85, prieš nė­ra, su­si­lai­kė 6. Įsta­ty­mas (pro­jek­to Nr. XIIP-2186) yra pri­im­tas. (<text:span text:style-name="T338">Gon</text:span><text:span text:style-name="T339">­gas</text:span>)<text:s/></text:p>
        <text:p text:style-name="Roman"/>
        <text:p text:style-name="Laikas">10.41 val.</text:p>
        <text:p text:style-name="Roman12">Drau­di­mo įsta­ty­mo Nr. IX-1737 2, 44, 46, 52, 70 ir 208 straips­nių ir prie­do pa­kei­ti­mo įsta­ty­mo pro­jek­tas Nr. XIIP-2187(2)ES (<text:span text:style-name="T340">pri</text:span><text:span text:style-name="T341">­ėmi</text:span><text:span text:style-name="T342">­mas</text:span>)</text:p>
        <text:p text:style-name="Roman"/>
        <text:p text:style-name="Roman">Dar­bo­tvarkės 1-3i klau­si­mas – Drau­di­mo įsta­ty­mo Nr. IX-1737 2, 44, 46, 52, 70 ir 208 straips­nių ir prie­do pa­kei­ti­mo įsta­ty­mo pro­jek­tas Nr. XIIP-2187. Pa­straips­niui. Pri­ėmi­mo sta­di­ja. Pa­sta­bų, pa­siū­ly­mų nė­ra.<text:s/></text:p>
        <text:p text:style-name="Roman">Ar ga­li­me ben­dru su­ta­ri­mu pri­im­ti nuo 1 iki 8 straips­nio? Pri­im­ta ben­dru su­ta­ri­mu.<text:s/></text:p>
        <text:p text:style-name="Roman">Dėl vi­so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9 Sei­mo na­riai: už – 95, prieš nė­ra, su­si­lai­kė 4. Įsta­ty­mas (pro­jek­to Nr. XIIP-2187) yra pri­im­tas. (<text:span text:style-name="T343">Gon</text:span><text:span text:style-name="T344">­gas</text:span>)<text:s/></text:p>
        <text:p text:style-name="Roman"/>
        <text:p text:style-name="Laikas">10.42 val.</text:p>
        <text:p text:style-name="Roman12">Drau­di­mo įsta­ty­mo pa­kei­ti­mo įsta­ty­mo Nr. XI-2277 1 straips­nio pa­kei­ti­mo įsta­ty­mo pro­jek­tas Nr. XIIP-2188(2)ES (<text:span text:style-name="T345">pri</text:span><text:span text:style-name="T346">­ėmi</text:span><text:span text:style-name="T347">­mas</text:span>)</text:p>
        <text:p text:style-name="Roman"/>
        <text:p text:style-name="Roman">Dar­bo­tvarkės 1-3j klau­si­mas – Drau­di­mo įsta­ty­mo pa­kei­ti­mo įsta­ty­mo Nr. XI-2277 1 strai­p­s­nio pa­kei­ti­mo įsta­ty­mo pro­jek­tas Nr. XIIP-2188. Pri­ėmi­mo sta­di­ja. Pa­siū­ly­mų, pa­sta­bų nė­ra.<text:s/></text:p>
        <text:p text:style-name="Roman">Pa­straips­niui. 1 straips­nis. Pri­im­tas. 2 straip­s­nis. Pri­im­tas. 3 straips­nis. Pri­im­tas.</text:p>
        <text:p text:style-name="Roman">Dėl vi­so no­rin­čių kal­bė­ti nė­ra.<text:s/></text:p>
        <text:p text:style-name="Roman">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6 Sei­mo na­riai: už – 94, prieš nė­ra, su­si­lai­kė 2. Įsta­ty­mas (pro­jek­tas Nr. XIIP-2188(2) pri­im­tas. (<text:span text:style-name="T348">Gon</text:span><text:span text:style-name="T349">­gas</text:span>)<text:s/></text:p>
        <text:soft-page-break/>
        <text:p text:style-name="P350">10.44 val.</text:p>
        <text:p text:style-name="Roman12">Įmo­nių, pri­klau­san­čių fi­nan­sų kon­glo­me­ra­tui, pa­pil­do­mos prie­žiū­ros įsta­ty­mo Nr. IX-2387 pa­kei­ti­mo įsta­ty­mo pro­jek­tas Nr. XIIP-2189(2)ES (<text:span text:style-name="T351">pri</text:span><text:span text:style-name="T352">­ėmi</text:span><text:span text:style-name="T353">­mas</text:span>)</text:p>
        <text:p text:style-name="Roman"/>
        <text:p text:style-name="Roman">Dar­bo­tvarkės 1-3k klau­si­mas – Įmo­nių, pri­klau­san­čių fi­nan­sų kon­glo­me­ra­tui, pa­pil­do­mos prie­žiū­ros įsta­ty­mo Nr. IX-2387 pa­kei­ti­mo įsta­ty­mo pro­jek­tas. Pri­ėmi­mo<text:s/>sta­di­ja. Pa­sta­tų, pa­siū­lymų nė­ra. Pa­straips­niui. 1 straips­nis. Pri­im­tas. 2 straips­nis. 2 straips­ny­je yra 19 straips­nių, ar juos vi­sus ga­li­me pri­im­ti ben­dru su­ta­ri­mu? Pri­im­tas. (<text:span text:style-name="T354">Bal</text:span><text:span text:style-name="T355">­sas sa</text:span><text:span text:style-name="T356">­lė</text:span><text:span text:style-name="T357">­je</text:span>) Dėl 1.1. Yra pri­im­tas ben­dru su­ta­ri­mu. 2 straips­nį ga­li­me pri­im­ti ben­dru su­ta­ri­mu? (<text:span text:style-name="T358">Bal</text:span><text:span text:style-name="T359">­sai sa</text:span><text:span text:style-name="T360">­lė</text:span><text:span text:style-name="T361">­je</text:span>) Pri­im­tas ben­dru su­ta­ri­mu.<text:s/></text:p>
        <text:p text:style-name="Roman">Nuo­mo­nės už, prieš. No­rin­čių kal­bė­ti nė­ra.<text:s/></text:p>
        <text:p text:style-name="Roman">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9 Sei­mo na­riai: už – 96, prieš nė­ra, su­si­lai­kė 3. Įsta­ty­mas (pro­jek­tas Nr. XIIP-2189(2) pri­im­tas. (<text:span text:style-name="T362">Gon</text:span><text:span text:style-name="T363">­gas</text:span>)<text:s/></text:p>
        <text:p text:style-name="Roman"><text:s/></text:p>
        <text:p text:style-name="Laikas">10.46 val.</text:p>
        <text:p text:style-name="Roman12">Fi­nan­sų įstai­gų įsta­ty­mo Nr. IX-1068 38<text:span text:style-name="T364">1</text:span><text:s/>straips­nio ir Įsta­ty­mo prie­do pa­kei­ti­mo įsta­ty­mo pro­jek­tas Nr. XIIP-2190(2)ES (<text:span text:style-name="T365">pri</text:span><text:span text:style-name="T366">­ėmi</text:span><text:span text:style-name="T367">­mas</text:span>)</text:p>
        <text:p text:style-name="Roman"/>
        <text:p text:style-name="Roman">Dar­bo­tvarkės 1-3l klau­si­mas – Fi­nan­sų įstai­gų įsta­ty­mo Nr. IX-1068 38<text:span text:style-name="T368">1</text:span><text:s/>straips­nio ir įsta­ty­mo prie­do pa­kei­ti­mo įsta­ty­mo pro­jek­tas Nr. XIIP-2190(2)ES. Pri­ėmi­mo sta­di­ja.<text:s/></text:p>
        <text:p text:style-name="Roman">Pa­straips­niui. Pa­sta­bų, pa­siū­ly­mų nė­ra. 1 strai­ps­nis pri­im­tas. 2 straips­nis pri­im­tas. 3 strai­ps­nis pri­im­tas. (<text:span text:style-name="T369">Bal</text:span><text:span text:style-name="T370">­sai sa</text:span><text:span text:style-name="T371">­lė</text:span><text:span text:style-name="T372">­je</text:span>) Yra spaus­di­ni­mo klai­da, ne 2 straips­nis, bet 4 straips­nis dėl įsi­ga­lio­ji­mo. Iš­tai­so­me. Pri­im­tas. Dėl vi­so no­rin­čių kal­bė­ti nė­ra.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6 Sei­mo na­riai: už – 93, prieš nė­ra, su­si­lai­kė 3. Įsta­ty­mas (pro­jek­tas Nr. XIIP-2190(2) pri­im­tas. (<text:span text:style-name="T373">Gon</text:span><text:span text:style-name="T374">­gas</text:span>)<text:s/></text:p>
        <text:p text:style-name="Roman"/>
        <text:soft-page-break/>
        <text:p text:style-name="Laikas">10.47 val.</text:p>
        <text:p text:style-name="P375">At­si­skai­ty­mų baig­ti­nu­mo mo­kė­ji­mo ir ver­ty­bi­nių po­pie­rių at­si­skai­ty­mo sis­te­mo­se įsta­ty­mo Nr. IX-1597 9 straips­nio ir prie­do pa­kei­ti­mo įsta­ty­mo pro­jek­tas Nr. XIIP-2191(2)ES (<text:span text:style-name="T376">pri</text:span><text:span text:style-name="T377">­ėmi</text:span><text:span text:style-name="T378">­mas</text:span>)</text:p>
        <text:p text:style-name="P379"/>
        <text:p text:style-name="P380">Dar­bo­tvarkės 1-3m – At­si­skai­ty­mų baig­ti­nu­mo mo­kė­ji­mo ir ver­ty­bi­nių po­pie­rių at­si­skai­ty­mo sis­te­mo­se įsta­ty­mo Nr. IX-1597 9 straips­nio ir prie­do pa­kei­ti­mo įsta­ty­mo pro­jek­tas Nr. XIIP-2191(2)ES. Pri­ėmi­mo sta­di­ja.<text:s/></text:p>
        <text:p text:style-name="Roman">Pa­sta­bų, pa­siū­ly­mų nė­ra. Pa­straips­niui. 1 strai­ps­nis. Pri­im­tas. 2 straips­nis. Pri­im­tas. 3 strai­ps­nis. Pri­im­tas. Dėl vi­so no­rin­čių kal­bė­ti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6 Sei­mo na­riai: už – 84, prieš nė­ra, su­si­lai­kė 2. Įsta­ty­mas (pro­jek­tas Nr. XIIP-2191(2) pri­im­tas. (<text:span text:style-name="T381">Gon</text:span><text:span text:style-name="T382">­gas</text:span>)<text:s/></text:p>
        <text:p text:style-name="Roman"/>
        <text:p text:style-name="Laikas">10.48 val.</text:p>
        <text:p text:style-name="Roman12">Bu­hal­te­ri­nės ap­skai­tos įsta­ty­mo Nr. IX-574 3 straips­nio pa­kei­ti­mo įsta­ty­mo pro­jek­tas Nr. XIIP-2192(2)ES (<text:span text:style-name="T383">pri</text:span><text:span text:style-name="T384">­ėmi</text:span><text:span text:style-name="T385">­mas</text:span>)</text:p>
        <text:p text:style-name="Roman"/>
        <text:p text:style-name="Roman">Dar­bo­tvarkės 1-3n klau­si­mas – Bu­hal­te­ri­nės ap­skai­tos įsta­ty­mo Nr. IX-574 3 straips­nio pa­kei­ti­mo įsta­ty­mo pro­jek­tas Nr. XIIP-2192(2)ES. Pri­ėmi­mo sta­di­ja.</text:p>
        <text:p text:style-name="Roman">Pa­straips­niui. Pa­tai­sų, pa­siū­ly­mų nė­ra. 1 strai­­ps­nis. Pri­im­tas. 2 straips­nis. Pri­im­tas. Nuo­mo­nių už, prieš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2 Sei­mo na­riai: už – 90, prieš nė­ra, su­si­lai­kė 2. Įsta­ty­mas (pro­jek­tas Nr. XIIP-2192(2) pri­im­tas. (<text:span text:style-name="T386">Gon</text:span><text:span text:style-name="T387">­gas</text:span>)<text:s/></text:p>
        <text:p text:style-name="Roman">No­riu pa­dė­ko­ti Biu­dže­to ir fi­nan­sų ko­mi­te­tui už tik­rai di­džiu­lį dar­bą pri­imant eu­ro­pi­nių do­ku­men­tų pa­ke­tą.<text:s/></text:p>
        <text:p text:style-name="Roman"/>
        <text:p text:style-name="Laikas">10.50 val.</text:p>
        <text:p text:style-name="Roman12">Bau­džia­mo­jo ko­dek­so 190 straips­nio pa­kei­ti­mo įsta­ty­mo pro­jek­tas Nr. XIIP-1441(2) (<text:span text:style-name="T388">pri</text:span><text:span text:style-name="T389">­ėmi</text:span><text:span text:style-name="T390">­mas</text:span>)</text:p>
        <text:p text:style-name="Roman"/>
        <text:p text:style-name="Roman">Dar­bo­tvarkės 1-4a klau­si­mas – Bau­džia­mo­jo ko­dek­so 190 straips­nio pa­kei­ti­mo įsta­ty­mo pro­jek­tas Nr. XIIP-1441(2). Pri­ėmi­mo sta­di­ja. Yra du straips­niai. Pa­sta­bų, pa­siū­ly­mų nė­ra. Pri­ėmi­mas<text:s/><text:soft-page-break/>pa­straips­niui. 1 straips­nis. Ga­li­me pri­im­ti ben­dru su­ta­ri­mu? Pri­im­tas. 2 straips­nis. Ga­li­me pri­im­ti ben­dru su­ta­ri­mu? Pri­im­tas. Dėl vi­so no­rin­čių kal­bė­ti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7 Sei­mo na­riai: už – 85, prieš nė­ra, su­si­lai­kė 2. Įsta­ty­mas (pro­jek­to<text:s/>Nr. XIIP-1441(2) pri­im­tas. (<text:span text:style-name="T391">Gon</text:span><text:span text:style-name="T392">­gas</text:span>)<text:s/></text:p>
        <text:p text:style-name="Roman"/>
        <text:p text:style-name="Laikas">10.51 val.</text:p>
        <text:p text:style-name="Roman12">Ad­mi­nist­ra­ci­nių tei­sės pa­žei­di­mų ko­dek­so 50 straips­nio pa­kei­ti­mo įsta­ty­mo pro­jek­tas Nr. XIIP-1442(2) (<text:span text:style-name="T393">pri</text:span><text:span text:style-name="T394">­ėmi</text:span><text:span text:style-name="T395">­mas</text:span>)</text:p>
        <text:p text:style-name="Roman"/>
        <text:p text:style-name="Roman">Dar­bo­tvarkės 1-4b klau­si­mas – Ad­mi­nist­ra­ci­nių tei­sės pa­žei­di­mų ko­dek­so 50 straips­nio pa­kei­ti­mo įsta­ty­mo pro­jek­tas Nr. XIIP-1442(2). Pri­ėmi­mo sta­di­ja. Pa­straips­niui. Pa­sta­bų, pa­siū­ly­mų nė­ra. 1 straips­nis. Pri­im­tas. 2 straips­nis. Pri­im­tas. No­rin­čių kal­bė­ti nė­ra.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4 Sei­mo na­riai: už – 92, prieš nė­ra, su­si­lai­kė 2. Įsta­ty­mas (pro­jek­to<text:s/>Nr. XIIP-1442(2) pri­im­tas. (<text:span text:style-name="T396">Gon</text:span><text:span text:style-name="T397">­gas</text:span>)<text:s/></text:p>
        <text:p text:style-name="Roman"/>
        <text:p text:style-name="Laikas">10.52 val.</text:p>
        <text:p text:style-name="Roman12">Kli­ma­to kai­tos<text:s/>val­dy­mo fi­nan­si­nių in­strumen­tų įsta­ty­mo Nr. XI-329 2, 5, 6, 8, 12<text:span text:style-name="T398">1</text:span>, 13, 15, 18 ir 20 straips­nių, 1 ir 2 prie­dų pa­kei­timo<text:s/>įsta­ty­mo pro­jek­tas Nr. XIIP-2419(2) (<text:span text:style-name="T399">pri</text:span><text:span text:style-name="T400">­ėmi</text:span><text:span text:style-name="T401">­mas</text:span>)</text:p>
        <text:p text:style-name="Roman"/>
        <text:p text:style-name="Roman">Dar­bo­tvarkės 1-5 klau­si­mas – Kli­ma­to kai­tos val­dy­mo fi­nan­si­nių in­stru­men­tų įsta­ty­mo Nr. XI-329 2, 5, 6, 8, 12<text:span text:style-name="T402">1</text:span>, 13, 15, 18 ir 20 straips­nių, 1 ir 2 prie­dų pa­kei­ti­mo<text:s/>įsta­ty­mo pro­jek­tas Nr. XIIP-2419(2). Pri­ėmi­mo sta­di­ja. Pa­straips­niui. Pa­sta­bų, pa­siū­ly­mų nė­ra. Pri­ėmi­mas pa­straips­niui. Ar ga­li­me iš kar­to pri­im­ti nuo 1 iki 12 straips­nio? Pri­im­ta ben­dru su­ta­ri­mu. No­rin­čių kal­bė­ti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87, prieš nė­ra, su­si­lai­kė 2. Įsta­ty­mas (pro­jek­to Nr. XIIP-2419) yra pri­im­tas. (<text:span text:style-name="T403">Gon</text:span><text:span text:style-name="T404">­gas</text:span>)<text:s/></text:p>
        <text:soft-page-break/>
        <text:p text:style-name="P405">10.54 val.</text:p>
        <text:p text:style-name="Roman12">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Nr. VIII-792 7 straips­nio pa­kei­ti­mo<text:s/>įsta­ty­mo pro­jek­tas Nr. XIIP-1759(4) (<text:span text:style-name="T406">pri</text:span><text:span text:style-name="T407">­ėmi</text:span><text:span text:style-name="T408">­mas</text:span>)</text:p>
        <text:p text:style-name="Roman"/>
        <text:p text:style-name="Roman">Dar­bo­tvarkės 1-6 klau­si­mas – 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Nr. VIII-792 7 strai­p­s­nio<text:span text:style-name="T409"><text:s/>pa</text:span><text:span text:style-name="T410">­kei</text:span><text:span text:style-name="T411">­ti</text:span><text:span text:style-name="T412">­mo<text:s/></text:span><text:span text:style-name="T413">įsta</text:span><text:span text:style-name="T414">­ty</text:span><text:span text:style-name="T415">­mo pro</text:span><text:span text:style-name="T416">­jek</text:span><text:span text:style-name="T417">­tas Nr. XIIP-1759</text:span>. Pri­ėmi­mo sta­di­ja. Pa­sta­bų ir pa­siū­ly­mų nė­ra.<text:s/></text:p>
        <text:p text:style-name="Roman">Pa­straips­niui. 1 straips­nis. Pri­im­tas. 2 straip­s­nis. Pri­im­tas.<text:s/></text:p>
        <text:p text:style-name="Roman">Dėl vi­so 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79, prieš nė­ra, su­si­lai­kė 10. Įsta­ty­mas (pro­jek­to Nr. XIIP-1759) yra pri­im­tas. (<text:span text:style-name="T418">Gon</text:span><text:span text:style-name="T419">­gas</text:span>)<text:s/></text:p>
        <text:p text:style-name="Roman"/>
        <text:p text:style-name="Laikas">10.55 val.</text:p>
        <text:p text:style-name="Roman12">Lie­tu­vos gy­ven­to­jų ge­no­ci­do ir re­zis­ten­ci­jos ty­ri­mo cen­tro įsta­ty­mo Nr. VIII-238 pre­am­bu­lės ir 5 straips­nio pa­kei­ti­mo įsta­ty­mo pro­jek­tas Nr. XIP-4700(3) (<text:span text:style-name="T420">pri</text:span><text:span text:style-name="T421">­ėmi</text:span><text:span text:style-name="T422">­mas</text:span>)</text:p>
        <text:p text:style-name="Roman"/>
        <text:p text:style-name="Roman">Dar­bo­tvarkės 1-7a klau­si­mas – Lie­tu­vos gy­ven­to­jų ge­no­ci­do ir re­zis­ten­ci­jos ty­ri­mo cen­tro įsta­ty­mo Nr. VIII-238 pre­am­bu­lės ir 5 straips­nio pa­kei­ti­mo įsta­ty­mo pro­jek­tas Nr. XIP-4700. Pri­ėmi­mo sta­di­ja. Yra Tei­sės de­par­ta­men­to pa­sta­bų, bet vi­soms ko­mi­te­tas yra pri­ta­ręs. Ar ga­li­me pa­straips­niui?<text:s/></text:p>
        <text:p text:style-name="Roman">1 straips­nis. Pri­im­tas. 2 straips­nis. Pri­im­tas su Tei­sės de­par­ta­men­to pa­sta­bo­mis. 3 straips­nis pri­im­tas su Tei­sės de­par­ta­men­to pa­sta­bo­mis.<text:s/></text:p>
        <text:p text:style-name="Roman">Dėl vi­so 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8 Sei­mo na­riai: už – 86, prieš nė­ra, su­si­lai­kė 2. Įsta­ty­mas (pro­jek­to Nr. XIP-4700) yra pri­im­tas. (<text:span text:style-name="T423">Gon</text:span><text:span text:style-name="T424">­gas</text:span>)<text:s/></text:p>
        <text:p text:style-name="Roman"/>
        <text:soft-page-break/>
        <text:p text:style-name="Laikas">10.57 val.</text:p>
        <text:p text:style-name="Roman12">Sei­mo nu­ta­ri­mo „Dėl Lie­tu­vos Res­pub­li­kos Sei­mo nu­ta­ri­mo Nr. VIII-505 „Dėl Lie­tu­vos gy­ven­to­jų ge­no­ci­do ir re­zis­ten­ci­jos ty­ri­mo cen­tro nuo­sta­tų pa­tvir­ti­ni­mo“ pa­kei­ti­mo“ pro­jek­tas Nr. XIP-4702(2) (<text:span text:style-name="T425">pri</text:span><text:span text:style-name="T426">­ėmi</text:span><text:span text:style-name="T427">­mas</text:span>)</text:p>
        <text:p text:style-name="Roman"/>
        <text:p text:style-name="Roman">Dar­bo­tvarkės 1-7b klau­si­mas – Sei­mo nu­ta­ri­mo „Dėl Lie­tu­vos Res­pub­li­kos Sei­mo nu­ta­ri­mo Nr. VIII-505 „Dėl Lie­tu­vos gy­ven­to­jų ge­no­ci­do ir re­zis­ten­ci­jos ty­ri­mo cen­tro nuo­sta­tų pa­tvir­ti­ni­mo“ pa­kei­ti­mo“ pro­jek­tas Nr. XIP-4702. Pri­ėmi­mo sta­di­ja. Taip pat yra tik Tei­sės de­par­ta­men­to pa­sta­bos, ku­rioms pri­ta­rė.<text:s/></text:p>
        <text:p text:style-name="Roman">Pa­straips­niui. 1 straips­nis. Ga­li­me pri­im­ti su pri­im­to­mis Tei­sės de­par­ta­men­to pa­sta­bo­mis? Pri­im­tas. 2 straips­nis kar­tu su Tei­sės de­par­ta­men­to pa­sta­ba, ku­riai pri­ta­rė ko­mi­te­tas. Ga­li­me pri­im­ti ben­dru su­ta­ri­mu? Pri­im­ta.<text:s/></text:p>
        <text:p text:style-name="Roman">Dėl vi­so. 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1 Sei­mo na­rys: už – 90, prieš nė­ra, su­si­lai­kė 1. Sei­mo nu­ta­ri­mas (projekto<text:s/>Nr. XIP-4702) yra pri­im­tas. (<text:span text:style-name="T428">Gon</text:span><text:span text:style-name="T429">­gas</text:span>)<text:s/></text:p>
        <text:p text:style-name="Roman"/>
        <text:p text:style-name="Laikas">10.58 val.</text:p>
        <text:p text:style-name="Roman12">Vi­suo­me­nės in­for­ma­vi­mo įsta­ty­mo Nr. I-1418 47 straips­nio pa­kei­ti­mo įsta­ty­mo pro­jek­tas Nr. XIIP-1050(2) (<text:span text:style-name="T430">pri</text:span><text:span text:style-name="T431">­ėmi</text:span><text:span text:style-name="T432">­mas</text:span>)</text:p>
        <text:p text:style-name="Roman"/>
        <text:p text:style-name="Roman">Dar­bo­tvarkės 1-8 klau­si­mas – Vi­suo­me­nės in­for­ma­vi­mo įsta­ty­mo Nr. I-1418 47 straips­nio pa­kei­ti­mo įsta­ty­mo pro­jek­tas Nr. XIIP-1050. Pri­ėmi­mo sta­di­ja. Vie­nas straips­nis. Pa­sta­bų ir pa­siū­ly­mų nė­ra. No­rin­čių kal­bė­ti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5 Sei­mo na­riai: už – 80, prieš – 1, su­si­lai­kė 4. Įsta­ty­mas (pro­jek­to Nr. XIIP-1050) yra pri­im­tas. (<text:span text:style-name="T433">Gon</text:span><text:span text:style-name="T434">­gas</text:span>)<text:s/></text:p>
        <text:p text:style-name="Roman"/>
        <text:p text:style-name="Laikas">11.00 val.</text:p>
        <text:p text:style-name="Roman12">Vi­suo­me­nės in­for­ma­vi­mo įsta­ty­mo Nr. I‑1418 48 straips­nio pa­kei­ti­mo įsta­ty­mo pro­jek­tas Nr. XIIP-1051(2) (<text:span text:style-name="T435">pri</text:span><text:span text:style-name="T436">­ėmi</text:span><text:span text:style-name="T437">­mas</text:span>)</text:p>
        <text:p text:style-name="Roman"/>
        <text:p text:style-name="Roman">Dar­bo­tvarkės 1-9 klau­si­mas – Vi­suo­me­nės in­for­ma­vi­mo įsta­ty­mo Nr. I-1418 48 straips­nio pa­kei­ti­mo įsta­ty­mo pro­jek­tas Nr. XIIP-1051. Pri­<text:soft-page-break/>ėmi­mo sta­di­ja. Vie­nas straips­nis. Pa­sta­bų ir pa­siū­ly­mų nė­ra.<text:s/></text:p>
        <text:p text:style-name="Roman">Dėl vi­so no­rin­čių kal­bė­ti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0 Sei­mo na­rių: už – 86, prieš nė­ra, su­si­lai­kė 4. Įsta­ty­mas (pro­jek­to Nr. XIIP-1051) yra pri­im­tas. (<text:span text:style-name="T438">Gon</text:span><text:span text:style-name="T439">­gas</text:span>)<text:s/></text:p>
        <text:p text:style-name="Roman"/>
        <text:p text:style-name="Laikas">11.01 val.</text:p>
        <text:p text:style-name="Roman12">Vi­suo­me­nės in­for­ma­vi­mo įsta­ty­mo Nr. I‑1418 47 straips­nio pa­kei­ti­mo įsta­ty­mo pro­jek­tas Nr. XIIP-1633(2) (<text:span text:style-name="T440">pri</text:span><text:span text:style-name="T441">­ėmi</text:span><text:span text:style-name="T442">­mas</text:span>)</text:p>
        <text:p text:style-name="Roman"/>
        <text:p text:style-name="Roman">Dar­bo­tvarkės 1-10 klau­si­mas – Vi­suo­me­nės in­for­ma­vi­mo įsta­ty­mo Nr. I-1418 47 straips­nio pa­kei­ti­mo įsta­ty­mo pro­jek­tas Nr. XIIP-1633. Pri­ėmi­mo sta­di­ja.<text:s/></text:p>
        <text:p text:style-name="Roman">Yra vie­nas straips­nis. Pa­sta­bų ir pa­siū­ly­mų nė­ra. No­rin­čių kal­bė­ti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84, prieš nė­ra, su­si­lai­kė 5. Įsta­ty­mas (pro­jek­to Nr. XIIP-1633) yra pri­im­tas. (<text:span text:style-name="T443">Gon</text:span><text:span text:style-name="T444">­gas</text:span>)<text:s/></text:p>
        <text:p text:style-name="Roman"/>
        <text:p text:style-name="Laikas">11.02 val.</text:p>
        <text:p text:style-name="Roman12">Pro­duk­tų sau­gos įsta­ty­mo Nr. VIII-1203 2 ir 12 straips­nių pa­kei­ti­mo įsta­ty­mo pro­jek­tas Nr. XIIP-2229(2) (<text:span text:style-name="T445">pri</text:span><text:span text:style-name="T446">­ėmi</text:span><text:span text:style-name="T447">­mas</text:span>)</text:p>
        <text:p text:style-name="Roman"/>
        <text:p text:style-name="Roman">Dar­bo­tvarkės 1-11a klau­si­mas – Pro­duk­tų sau­gos įsta­ty­mo Nr. VIII-1203 2 ir 12 straips­nių pa­kei­ti­mo įsta­ty­mo pro­jek­tas Nr. XIIP-2229. Pri­ėmi­mo sta­di­ja. Ačiū, Dan­gu­te, ne­rei­kia. Pa­sta­bų ir pa­siū­ly­mų nė­ra.<text:s/></text:p>
        <text:p text:style-name="Roman">Pa­straips­niui. 1 straips­nis. Pri­im­tas. 2 strai­ps­nis. Pri­im­tas. 3 straips­nis. Pri­im­tas. Ga­li­me pri­im­ti straips­nį ben­dru su­ta­ri­mu? Pa­straips­niui. Dėl vi­so no­rin­čių kal­bė­ti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7 Sei­mo na­riai: už – 84, prieš nė­ra, su­si­lai­kė 3. Įsta­ty­mas (pro­jek­to Nr. XIIP-2229) yra pri­im­tas. (<text:span text:style-name="T448">Gon</text:span><text:span text:style-name="T449">­gas</text:span>)<text:s/></text:p>
        <text:p text:style-name="Roman"/>
        <text:soft-page-break/>
        <text:p text:style-name="Laikas">11.04 val.</text:p>
        <text:p text:style-name="Roman12">Mais­to įsta­ty­mo Nr. VIII-1608 1, 2, 3, 4, 5, 7, 9, 10, 11 straips­nių ir Įsta­ty­mo prie­do pa­kei­ti­mo ir Įsta­ty­mo pa­pil­dy­mo ket­vir­tuo­ju<text:span text:style-name="T450">1</text:span><text:s/>skir­sniu įsta­ty­mo pro­jek­tas Nr. XIIP-2230(2) (<text:span text:style-name="T451">pri</text:span><text:span text:style-name="T452">­ėmi</text:span><text:span text:style-name="T453">­mas</text:span>)</text:p>
        <text:p text:style-name="Roman"/>
        <text:p text:style-name="Roman">Dar­bo­tvarkės 1-11b klau­si­mas – Mais­to įsta­ty­mo Nr. VIII-1608 1, 2, 3, 4, 5, 7, 9, 10, 11 straips­nių ir<text:s/>įsta­ty­mo prie­do pa­kei­ti­mo ir įsta­ty­mo pa­pil­dy­mo ket­vir­tuo­ju<text:span text:style-name="T454">1</text:span><text:s/>skir­sniu įsta­ty­mo pro­jek­tas Nr. XIIP-2230(2).<text:s/></text:p>
        <text:p text:style-name="Roman">Pri­ėmi­mo sta­di­ja. Pa­straips­niui. 1 straips­nis. Pa­sta­bų nė­ra, ga­li­me pri­im­ti? Pri­im­tas. 2 straips­nis. Yra Tei­sės de­par­ta­men­to pa­sta­bų, ku­rioms ko­mi­te­tas pri­ta­rė. Ga­li­me pri­im­ti su pa­sta­bo­mis? Pri­im­ta.</text:p>
        <text:p text:style-name="Roman">3 straips­nis. Pa­sta­bų nė­ra. Pri­im­ta. 4 straips­nis. Yra Sei­mo Tei­sės de­par­ta­men­to pa­sta­ba, ku­riai ko­mi­te­tas pri­ta­ria. Ga­li­me pri­im­ti ben­dru su­ta­ri­mu? Pri­im­ta.<text:s/></text:p>
        <text:p text:style-name="Roman">5 straips­nis. Pa­sta­bų nė­ra. Ga­li­me pri­im­ti ben­dru su­ta­ri­mu? Pri­im­ta. 6 straips­nis. Pa­sta­bų nė­ra. Ga­li­me pri­im­ti ben­dru su­ta­ri­mu? Pri­im­ta. 7 straips­nis. Yra Tei­sės de­par­ta­men­to pa­sta­bų. Vie­nai yra pri­tar­ta, dviem ne­pri­tar­ta. Ar no­ri Sei­mas svars­ty­ti? Pri­ta­ria­te ko­mi­te­to nuo­mo­nei ne­pri­tar­ti? Ga­li­me vi­są<text:s/>7 straips­nį<text:s/>pri­im­ti? Pri­im­ta ben­dru su­ta­ri­mu.<text:s/></text:p>
        <text:p text:style-name="Roman">8 straips­nis. Yra<text:s/>Tei­sės de­par­ta­men­to pa­staba, ku­riai pri­ta­ria ko­mi­te­tas. Ga­li­me pri­im­ti 9 strai­ps­nį? Pri­im­tas. 10 straips­nis su 12 straips­nio pa­kei­ti­mais. Pa­sta­bų pa­siū­ly­mų nė­ra, ar ga­li­me pri­im­ti ben­dru su­ta­ri­mu? Pri­im­ta. 12 straips­nis. Pa­sta­bų, pa­siū­ly­mų nė­ra. Ga­li­me pri­im­ti ben­dru su­ta­ri­mu? Pri­im­ta. No­rin­čių ka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5 Sei­mo na­riai. Už – 91, prieš nė­ra, su­si­lai­kė 4. Įsta­ty­mas (pro­jek­to Nr. XIIP-2230) pri­im­tas. (<text:span text:style-name="T455">Gon</text:span><text:span text:style-name="T456">­gas</text:span>)<text:s/></text:p>
        <text:p text:style-name="Roman"/>
        <text:p text:style-name="Laikas">11.07 val.</text:p>
        <text:p text:style-name="Roman12">Pro­duk­tų sau­gos įsta­ty­mo Nr. VIII-1206 23 straips­nio pa­kei­ti­mo įsta­ty­mo pro­jek­tas Nr. XIIP-2626(2) (<text:span text:style-name="T457">svars</text:span><text:span text:style-name="T458">­ty</text:span><text:span text:style-name="T459">­mas ir pri</text:span><text:span text:style-name="T460">­ėmi</text:span><text:span text:style-name="T461">­mas</text:span>)</text:p>
        <text:p text:style-name="Roman"/>
        <text:p text:style-name="Roman">Dar­bo­tvarkės 1-12 klau­si­mas – Pro­duk­tų sau­gos įsta­ty­mo Nr. VIII-1206 23 straips­nio pa­kei­ti­mo įsta­ty­mo pro­jek­tas Nr. XIIP-2626(2).<text:s/>Svars­ty­mo sta­di­ja. Kvie­čiu Biu­dže­to ir fi­nan­sų ko­mi­te­to pra­ne­šė­ją A. Pa­lio­nį. Nė­ra An­driaus. Kas ga­li­te iš Biu­dže­to ir fi­nan­sų ko­mi­te­to? Pir­mi­nin­ko taip pat ne­ma­tau. Ge­rai, gal, jums lei­dus, aš pa­skai­ty­siu. Biu­dže­to ir fi­nan­sų ko­mi­te­tas svars­tė<text:s/><text:soft-page-break/>ir pri­ta­rė ben­dru su­ta­ri­mu. Ar ga­li­me po svars­ty­mo pri­tar­ti ben­dru su­ta­ri­mu? Pri­tar­ta.<text:s/></text:p>
        <text:p text:style-name="Roman">Pri­ėmi­mas. Pa­straips­niui. At­si­pra­šau, ypa­tin­ga sku­ba. Ar ga­li­me pri­tar­ti ypa­tin­gai sku­bai? Pri­tar­ta ypa­tin­gai sku­bai ben­dru su­ta­ri­mu.<text:s/></text:p>
        <text:p text:style-name="Roman">Pa­straips­niui. 1 straips­nis. Pri­im­tas. 2 strai­ps­nis. Pri­im­tas. No­rin­čių kal­bė­ti nė­ra. Bal­suo­ja­me,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4 Sei­mo na­riai. Už – 84, prieš nėra, su­si­lai­kiu­sių nė­ra. Įsta­ty­mas (pro­jek­to Nr. XIIP-2626) pri­im­tas. (<text:span text:style-name="T462">Gon</text:span><text:span text:style-name="T463">­gas</text:span>)<text:s/></text:p>
        <text:p text:style-name="Roman">Dar­bo­tvarkės klau­si­mas. At­si­pra­šau, pra­šom. Ger­bia­ma­sis K. Gla­vec­kas.</text:p>
        <text:p text:style-name="Roman"><text:span text:style-name="T464">K. GLAVECKAS</text:span><text:s/><text:span text:style-name="T465">(</text:span><text:span text:style-name="T466">LSF</text:span><text:span text:style-name="T467">)</text:span>. Ger­bia­mo­ji Pir­mi­nin­ke, jūs pa­gy­rė­te Biu­dže­to ir fi­nan­sų ko­mi­te­tą, kad ge­rai dir­bo, tai mes no­ri­me sa­vo var­du pa­gir­ti jus, kad jūs la­bai ge­rai, grei­tai dir­ba­te. Ačiū.</text:p>
        <text:p text:style-name="Roman"><text:span text:style-name="T468">L. GRAUŽINIENĖ.</text:span><text:s/>La­bai ačiū.</text:p>
        <text:p text:style-name="Roman"/>
        <text:p text:style-name="Laikas">11.08 val.</text:p>
        <text:p text:style-name="Roman12">Įsta­ty­mo „Dėl Bel­gi­jos Ka­ra­lys­tės, Vo­kieti­jos Fe­de­ra­ci­nės Res­pub­li­kos, Es­ti­jos Res­pub­li­kos, Ai­ri­jos, Grai­ki­jos Res­pub­li­kos, Is­pani­jos Ka­ra­lys­tės, Pran­cū­zi­jos Res­pub­li­kos, Ita­li­jos Res­pub­li­kos, Kip­ro Res­pub­li­kos, Lat­vijos Res­pub­li­kos, Liuk­sem­bur­go Di­džio­sios Her­co­gys­tės, Mal­tos, Ny­der­lan­dų Ka­ra­lys­tės, Aust­ri­jos Res­pub­li­kos, Por­tu­ga­li­jos Res­pub­li­kos, Slo­vė­ni­jos Res­pub­li­kos, Slo­va­ki­jos Res­pub­li­kos ir Suo­mi­jos Res­pub­li­kos Eu­ro­pos sta­bi­lu­mo me­cha­niz­mo stei­gi­mo su­tar­ties ra­ti­fi­ka­vi­mo“ pro­jek­tas Nr. XIIP-2559(2) (<text:span text:style-name="T469">svars</text:span><text:span text:style-name="T470">­ty</text:span><text:span text:style-name="T471">­mas ir pri</text:span><text:span text:style-name="T472">­ėmi</text:span><text:span text:style-name="T473">­mas</text:span>)</text:p>
        <text:p text:style-name="Roman"/>
        <text:p text:style-name="Roman">Dar­bo­tvarkės 1-13 klau­si­mas – įsta­ty­mo pro­jek­tas Nr. XIIP-2559(2). Jums lei­dus, aš ne­skai­ty­siu pa­va­di­ni­mo, nes jis la­bai il­gas. Svars­ty­mo sta­di­ja. Kvie­čiu pa­grin­di­nio ko­mi­te­to, Už­sie­nio rei­ka­lų ko­mi­te­to,<text:s/>pir­mi­nin­ką B. Juod­ką.<text:s/></text:p>
        <text:p text:style-name="Roman"><text:span text:style-name="T474">B. JUODKA</text:span><text:s/><text:span text:style-name="T475">(</text:span><text:span text:style-name="T476">LSDPF</text:span><text:span text:style-name="T477">)</text:span>. Ger­bia­mo­ji Pir­mi­nin­ke, ger­bia­mie­ji ko­le­gos, va­kar die­ną ko­mi­te­tas svars­tė to su­dė­tin­go pa­va­di­ni­mo įsta­ty­mo ra­ti­fi­ka­vi­mą ir ben­dru su­ta­ri­mu pri­ta­rė. Ačiū.<text:s/></text:p>
        <text:p text:style-name="Roman"><text:span text:style-name="T478">PIRMININKĖ.</text:span><text:s/>Ačiū. Kvie­čiu Biu­dže­to ir fi­nan­sų ko­mi­te­to pir­mi­nin­ką B. Bra­daus­ką pri­sta­ty­ti iš­va­dą.<text:s/></text:p>
        <text:p text:style-name="Roman"><text:span text:style-name="T479">B. BRADAUSKAS</text:span><text:s/><text:span text:style-name="T480">(</text:span><text:span text:style-name="T481">LSDPF</text:span><text:span text:style-name="T482">)</text:span>. Ger­bia­mo­ji Pir­mi­nin­ke, ger­bia­mie­ji ko­le­gos, Biu­dže­to ir fi­nan­sų ko­mi­te­tas svars­tė mi­nė­tą įsta­ty­mo pro­jek­tą ir jam pri­ta­rė ben­dru su­ta­ri­mu. Dė­ko­ju.<text:s/></text:p>
        <text:p text:style-name="Roman"><text:span text:style-name="T483">PIRMININKĖ.</text:span><text:s/>Ačiū. Kvie­čiu Eu­ro­pos rei­ka­lų ko­mi­te­to pir­mi­nin­ką G. Kir­ki­lą.</text:p>
        <text:p text:style-name="Roman"><text:span text:style-name="T484">G. KIRKILAS</text:span><text:s/><text:span text:style-name="T485">(</text:span><text:span text:style-name="T486">LSDPF</text:span><text:span text:style-name="T487">)</text:span>. Eu­ro­pos rei­ka­lų ko­mi­te­tas<text:span text:style-name="T488"><text:s/>įsta</text:span><text:span text:style-name="T489">­ty</text:span><text:span text:style-name="T490">­mo pro</text:span><text:span text:style-name="T491">­jek</text:span><text:span text:style-name="T492">­tui ben</text:span><text:span text:style-name="T493">­dru su</text:span><text:span text:style-name="T494">­ta</text:span><text:span text:style-name="T495">­ri</text:span><text:span text:style-name="T496">­mu pri</text:span><text:span text:style-name="T497">­ta</text:span><text:span text:style-name="T498">­rė.</text:span></text:p>
        <text:soft-page-break/>
        <text:p text:style-name="Roman"><text:span text:style-name="T499">PIRMININKĖ.</text:span><text:s/>Ačiū. Ar ga­li­me po svars­ty­mo pri­tar­ti ben­dru su­ta­ri­mu? Pri­tar­ta.<text:s/></text:p>
        <text:p text:style-name="Roman">Siū­lau ypa­tin­gą sku­bą. Ga­li­me pri­tar­ti ben­dru su­ta­ri­mu? Pri­tar­ta.<text:s/></text:p>
        <text:p text:style-name="Roman">Pa­straips­niui. Pa­sta­bų, pa­siū­ly­mų nė­ra. 1 strai­ps­nis. Pri­im­ta. 2 straips­nis. Pri­im­ta. 3 straips­nis. Pri­im­ta. 4 straips­nis. Pri­im­ta.<text:s/></text:p>
        <text:p text:style-name="Roman">Dėl vi­so 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4 Sei­mo na­riai. Už – 82, prieš nė­ra, su­si­lai­kė 1. Įsta­ty­mas (pro­jek­to Nr. XIIP-2559) pri­im­tas. (<text:span text:style-name="T500">Gon</text:span><text:span text:style-name="T501">­gas</text:span>)<text:s/></text:p>
        <text:p text:style-name="Roman"/>
        <text:p text:style-name="Laikas">11.11 val.</text:p>
        <text:p text:style-name="Roman12">Ad­mi­nist­ra­ci­nių tei­sės pa­žei­di­mų ko­dek­so pa­pil­dy­mo 213<text:span text:style-name="T502">6</text:span><text:s/>straips­niu ir 238 straips­nio pa­kei­ti­mo įsta­ty­mo pro­jek­tas Nr. XIIP-2370(2) (<text:span text:style-name="T503">svars</text:span><text:span text:style-name="T504">­ty</text:span><text:span text:style-name="T505">­mas ir pri</text:span><text:span text:style-name="T506">­ėmi</text:span><text:span text:style-name="T507">­mas</text:span>)</text:p>
        <text:p text:style-name="Roman"/>
        <text:p text:style-name="Roman">Dar­bo­tvarkės 1-14 klau­si­mas – Ad­mi­nist­ra­ci­nių tei­sės pa­žei­di­mų ko­dek­so pa­pil­dy­mo 213<text:span text:style-name="T508">6</text:span><text:s/>straips­niu ir 238 straips­nio pa­kei­ti­mo įsta­ty­mo<text:s/><text:span text:style-name="T509">pro</text:span><text:span text:style-name="T510">­jek</text:span><text:span text:style-name="T511">­tas Nr. XIIP-2370(2)<text:s/></text:span><text:span text:style-name="T512">(</text:span><text:span text:style-name="T513">prie Nr. XIIP-2368(2).</text:span><text:s/>Svars­ty­mo sta­di­ja. Kvie­čiu pa­grin­di­nio ko­mi­te­to, Tei­sės ir tei­sėt­var­kos ko­mi­te­to, pir­mi­nin­ką J. Sa­ba­taus­ką. At­si­pra­šau, ger­bia­ma­sis Ju­liau. Pra­šom.</text:p>
        <text:p text:style-name="Roman"><text:span text:style-name="T514">K. MASIULIS</text:span><text:s/><text:span text:style-name="T515">(</text:span><text:span text:style-name="T516">TS-LKDF</text:span><text:span text:style-name="T517">)</text:span>. Ger­bia­mo­ji Pir­mi­nin­ke, aš no­rė­čiau, kad į pro­to­ko­lą bū­tų įra­šy­ta, kad su­kly­dau bal­suo­da­mas dėl pra­ėju­sio klau­si­mo. Bal­sa­vau už.<text:s/></text:p>
        <text:p text:style-name="Roman"><text:span text:style-name="T518">PIRMININKĖ.</text:span><text:s/>Ačiū, pro­to­ko­le pa­žy­mė­si­me.</text:p>
        <text:p text:style-name="Roman"><text:span text:style-name="T519">V. A. MATULEVIČIUS</text:span><text:s/><text:span text:style-name="T520">(</text:span><text:span text:style-name="T521">MSNG</text:span><text:span text:style-name="T522">)</text:span>.<text:span text:style-name="T523"><text:s/>Aš taip už<text:s/></text:span>sta­bi­lu­mą (…) bal­sa­vau. Ne­spė­jau pa­spaus­ti. Ačiū.<text:s/></text:p>
        <text:p text:style-name="Roman"><text:span text:style-name="T524">PIRMININKĖ.</text:span><text:s/>K. Ma­siu­lis ir ger­bia­ma­sis V. A. Ma­tu­le­vi­čius bal­sa­vo už,<text:s/>dėl<text:s/>pro­to­ko­lo. Pra­šom,<text:span text:style-name="T525"><text:s/>ger</text:span><text:span text:style-name="T526">­bia</text:span><text:span text:style-name="T527">­ma</text:span><text:span text:style-name="T528">­sis Ju</text:span><text:span text:style-name="T529">­liau, pri</text:span><text:span text:style-name="T530">­sta</text:span><text:span text:style-name="T531">­ty</text:span><text:span text:style-name="T532">­ti ko</text:span><text:span text:style-name="T533">­mi</text:span><text:span text:style-name="T534">­te</text:span><text:span text:style-name="T535">­to iš</text:span><text:span text:style-name="T536">­va</text:span><text:span text:style-name="T537">­dą.<text:s/></text:span></text:p>
        <text:p text:style-name="Roman"><text:span text:style-name="T538">J. SABATAUSKAS</text:span><text:s/><text:span text:style-name="T539">(</text:span><text:span text:style-name="T540">LSDPF</text:span><text:span text:style-name="T541">)</text:span>. Ačiū, ger­bia­mo­ji Pir­mi­nin­ke. Ger­bia­mie­ji ko­le­gos, Tei­sės ir tei­sėt­var­kos ko­mi­te­tas svars­tė Ad­mi­nist­ra­ci­nių tei­sės pa­žei­di­mų ko­dek­so pa­pil­dy­mo 213<text:span text:style-name="T542">6</text:span><text:s/>straips­niu<text:s/>ir 238 straips­nio pa­kei­ti­mo įsta­ty­mo pro­jek­tą ir, at­si­žvel­gęs į Tei­sės de­par­ta­men­to, Eu­ro­pos Tei­sės de­par­ta­men­to pa­sta­bas, pa­to­bu­li­no pro­jek­tą, ir pri­ta­rė Na­cio­na­li­nio sau­gu­mo ir gy­ny­bos ko­mi­te­to pa­siū­ly­mams, ku­riais taip pat nu­sta­to­mas<text:s/>įsta­ty­mo<text:s/>įsi­ga­lio­ji­mas 2015 m. sau­sio 1 d. Ko­mi­te­to spren­di­mas – ben­dru su­ta­ri­mu už. Ačiū.<text:s/></text:p>
        <text:p text:style-name="Roman"><text:span text:style-name="T543">PIRMININKĖ.</text:span><text:s/>Ačiū. Kvie­čiu Na­cio­na­li­nio sau­gu­mo ir gy­ny­bos ko­mi­te­to pir­mi­nin­ką A. Pau­laus­ką, jei­gu yra. Mes gal per­skai­ty­si­me, jums lei­dus. Svars­ty­ta gruo­džio 15 d. ir pri­tar­ta ben­dru su­ta­ri­mu. Ar ga­li­me po svars­ty­mo pri­tar­ti ben­dru su­ta­ri­mu? Pri­tar­ta. Siū­lau ypa­tin­gą sku­bą. Ga­li­me pri­tar­ti ypa­tin­gai sku­bai ben­dru su­ta­ri­mu? Pri­tar­ta.<text:s/><text:soft-page-break/>Bal­suo­ja­me. Ger­bia­mie­ji ko­le­gos, pra­šy­čiau grįž­ti į sa­vo dar­bo vie­tas. Pri­ėmi­mas pa­straips­niui.</text:p>
        <text:p text:style-name="Roman">1 straips­nis. Pri­im­tas. 2 straips­nis. Pri­im­tas. 3 straips­nis. Pri­im­tas.<text:s/></text:p>
        <text:p text:style-name="Roman">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9 Sei­mo na­riai: už – 89, prieš, su­si­lai­kiu­sių nė­ra. Įsta­ty­mas (pro­jek­to Nr. XIIP-2370) pri­im­tas. (<text:span text:style-name="T544">Gon</text:span><text:span text:style-name="T545">­gas</text:span>)</text:p>
        <text:p text:style-name="Roman"/>
        <text:p text:style-name="Laikas">11.15 val.</text:p>
        <text:p text:style-name="Roman12">Teis­mų įsta­ty­mo 33, 34, 36, 38, 39, 42, 43, 47, 51, 55<text:span text:style-name="T546">1</text:span>, 57, 61, 63, 64, 69<text:span text:style-name="T547">1</text:span>, 81 straips­nių, IX sky­riaus pa­va­di­ni­mo, 83, 84, 85, 86, 90, 98, 101, 103 straips­nių, XII sky­riaus ant­ro­jo skir­snio pa­va­di­ni­mo, 106, 107, 108, 119, 120, 122, 124, 127, 128, 129 straips­nių pa­kei­ti­mo ir pa­pil­dymo, 89, 109, 110, 111, 112, 125 straips­nių pri­pa­ži­ni­mo ne­te­ku­siais ga­lios ir Įsta­ty­mo pa­pil­dy­mo 53<text:span text:style-name="T548">1</text:span>, 53<text:span text:style-name="T549">2</text:span><text:s/>straips­niais ir IX sky­riaus tre­čiuo­ju skir­sniu įsta­ty­mo Nr. X-1685 46 strai­p­snio pa­kei­ti­mo įsta­ty­mo pro­jek­tas Nr. XIIP-2602(2) (<text:span text:style-name="T550">svars</text:span><text:span text:style-name="T551">­ty</text:span><text:span text:style-name="T552">­mas ir pri</text:span><text:span text:style-name="T553">­ėmi</text:span><text:span text:style-name="T554">­mas</text:span>)</text:p>
        <text:p text:style-name="Roman"/>
        <text:p text:style-name="Roman">Dar­bo­tvarkės 1-15a klau­si­mas – Teis­mų įsta­ty­mo… Ar lei­si­te man ne­skai­ty­ti vi­so il­go pa­va­di­ni­mo? Pro­jek­tas Nr. XIIP-2602(2). Svars­ty­mo sta­di­ja. Kvie­čiu Tei­sės ir tei­sėt­var­kos ko­mi­te­to pir­mi­nin­ką J. Sa­ba­taus­ką. Ar ga­li­me mes per­skai­ty­ti? Mes ga­li­me pa­gel­bė­ti, ger­bia­ma­sis Ju­liau.<text:s/><text:span text:style-name="T555">Svars</text:span><text:span text:style-name="T556">­ty</text:span><text:span text:style-name="T557">­ta gruo</text:span><text:span text:style-name="T558">­džio 17 d., pri</text:span><text:span text:style-name="T559">­tar</text:span><text:span text:style-name="T560">­ta ben</text:span><text:span text:style-name="T561">­dru su</text:span><text:span text:style-name="T562">­ta</text:span><text:span text:style-name="T563">­ri</text:span><text:span text:style-name="T564">­mu.<text:s/></text:span>Taip?<text:s/></text:p>
        <text:p text:style-name="Roman"><text:span text:style-name="T565">J. SABATAUSKAS</text:span><text:s/><text:span text:style-name="T566">(</text:span><text:span text:style-name="T567">LSDPF</text:span><text:span text:style-name="T568">)</text:span>. Taip.</text:p>
        <text:p text:style-name="Roman"><text:span text:style-name="T569">PIRMININKĖ.</text:span><text:s/>Pra­šom pa­tvir­tin­ti.<text:s/></text:p>
        <text:p text:style-name="Roman"><text:span text:style-name="T570">J. SABATAUSKAS</text:span><text:s/><text:span text:style-name="T571">(</text:span><text:span text:style-name="T572">LSDPF</text:span><text:span text:style-name="T573">)</text:span>. Jūs vis­ką per­skai­tė­te. Tiek Teis­mų, tiek Vie­tos sa­vi­val­dos įsta­ty­mo pa­tai­soms, Vals­ty­bės val­dy­mo, at­si­pra­šau, įsta­ty­mo pa­tai­soms ko­mi­te­tas pri­ta­rė ben­dru su­ta­ri­mu.<text:s/></text:p>
        <text:p text:style-name="Roman"><text:span text:style-name="T574">PIRMININKĖ.</text:span><text:s/>Ar ga­li­me po svars­ty­mo pri­tar­ti ben­dru su­ta­ri­mu? Ga­li­me. Siū­lau ypa­tin­gą sku­bą. Ga­li­me pri­tar­ti ben­dru su­ta­ri­mu? Pri­tar­ta.<text:s/></text:p>
        <text:p text:style-name="Roman">Pri­ėmi­mas. Vie­nas straips­nis. 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575">Šio įsta­ty­mo pri­ėmi­mas</text:p>
        <text:p text:style-name="P576"/>
        <text:p text:style-name="P577">Bal­sa­vo 89 Sei­mo na­riai: už – 86, prieš nė­ra, su­si­lai­kė 3. Įsta­ty­mas (pro­jek­to Nr. XIIP-2602(2) pri­im­tas. (<text:span text:style-name="T578">Gon</text:span><text:span text:style-name="T579">­gas</text:span>)</text:p>
        <text:soft-page-break/>
        <text:p text:style-name="P580">11.17 val.</text:p>
        <text:p text:style-name="Roman12">Vals­ty­bės tar­ny­bos įsta­ty­mo 8, 10 straip­snių pa­kei­ti­mo ir pa­pil­dy­mo įsta­ty­mo Nr. X-1689 3 straips­nio pa­kei­ti­mo įsta­ty­mo pro­jek­tas Nr. XIIP-2603(2) (<text:span text:style-name="T581">svars</text:span><text:span text:style-name="T582">­ty</text:span><text:span text:style-name="T583">­mas ir pri</text:span><text:span text:style-name="T584">­ėmi</text:span><text:span text:style-name="T585">­mas</text:span>)</text:p>
        <text:p text:style-name="Roman"><text:span text:style-name="T586"><text:s/></text:span></text:p>
        <text:p text:style-name="Roman">Dar­bo­tvarkės 1-15b – Vals­ty­bės tar­ny­bos įsta­ty­mo 8, 10 straips­nių pa­kei­ti­mo ir pa­pil­dy­mo įsta­ty­mo Nr. X-1689 3 straips­nio pa­kei­ti­mo įsta­ty­mo pro­jek­tas Nr. XIIP-2603. Pir­mi­nin­kas jau pri­sta­tė iš­va­dą, jai pri­tar­ta. Ar ga­li­me po svars­ty­mo pri­tar­ti ben­dru su­ta­ri­mu? Pri­tar­ta. Siū­lau ypa­tin­gą sku­bą. Ga­li­me pri­tar­ti ben­dru su­ta­ri­mu? Pri­tar­ta.</text:p>
        <text:p text:style-name="Roman">Vie­nas straips­nis. 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2 Sei­mo na­riai: už – 89, prieš nė­ra, su­si­lai­kė 3. Įsta­ty­mas (pro­jek­to Nr. XIIP-2603(2) pri­im­tas. (<text:span text:style-name="T587">Gon</text:span><text:span text:style-name="T588">­gas</text:span>)</text:p>
        <text:p text:style-name="Roman">No­riu pa­sa­ky­ti, kad ką tik pri­ėmė­me 32 įsta­ty­mus baig­da­mi pri­ėmi­mo sta­di­ją.</text:p>
        <text:p text:style-name="Roman">Ger­bia­ma­sis V. A. Ma­tu­le­vi­čius. Pra­šom.</text:p>
        <text:p text:style-name="Roman"><text:span text:style-name="T589">V. A. MATULEVIČIUS</text:span><text:s/><text:span text:style-name="T590">(</text:span><text:span text:style-name="T591">MSNG</text:span><text:span text:style-name="T592">)</text:span>. Aš no­rė­čiau at­kreip­ti dė­me­sį, ka­dan­gi ne­spė­jau už­si­ra­šy­ti nei už, nei prieš. No­riu at­kreip­ti dė­me­sį, kad bal­suo­da­mi už Teis­mų įsta­ty­mą mes dve­jiems me­tams ati­dė­jo­me lie­tu­vių kal­bos spe­cia­lis­to pa­rei­gy­bės įstei­gi­mą teis­muo­se. Ir lie­tu­vių kal­bos. Ar aš mo­ku skai­ty­ti, tei­sin­gai? Teis­mų pri­ima­mi spren­di­mai ir nuosp­ren­džiai jau pa­sie­kė to­kį ly­gį, kad daž­nai ne­įma­no­ma su­pras­ti, ką jie ra­šo. Aš ne­no­riu įžeis­ti vi­sų tei­sė­jų, bet nuosp­ren­džių ir spren­di­mų kal­ba yra pa­si­bai­sė­ti­na, o mes ati­dė­jo­me pa­rei­gy­bės įstei­gi­mą. Ačiū.<text:s/></text:p>
        <text:p text:style-name="Roman"/>
        <text:p text:style-name="Laikas">11.20 val.</text:p>
        <text:p text:style-name="Roman12">At­min­ti­nų die­nų įsta­ty­mo Nr. VIII-397 1 straips­nio pa­kei­ti­mo įsta­ty­mo pro­jek­tas Nr. XIIP-2243 (<text:span text:style-name="T593">pa</text:span><text:span text:style-name="T594">­tei</text:span><text:span text:style-name="T595">­ki</text:span><text:span text:style-name="T596">­mas, svars</text:span><text:span text:style-name="T597">­ty</text:span><text:span text:style-name="T598">­mas ir pri</text:span><text:span text:style-name="T599">­ėmi</text:span><text:span text:style-name="T600">­mas</text:span>)</text:p>
        <text:p text:style-name="Roman"><text:s/></text:p>
        <text:p text:style-name="Roman"><text:span text:style-name="T601">PIRMININKĖ.</text:span><text:s/>La­bai ačiū. Ger­bia­mie­ji Sei­mo na­riai, aš kvie­čiu pri­sta­ty­ti re­zer­vi­nį 3 klau­si­mą – At­min­ti­nų die­nų įsta­ty­mo Nr. VIII-397 1 straips­nio pa­kei­ti­mo įsta­ty­mo pro­jek­tą Nr. XIIP-2243. Se­niū­nų su­ei­go­je bu­vo pri­tar­ta įtrau­ki­mui, jūs pri­ta­rė­te. Dėl Dur­bės mū­šio die­nos pa­mi­nė­ji­mo. Pa­tei­ki­mas. V. Bu­kaus­kas. Pra­šo­me, ger­bia­ma­sis Va­len­ti­nai.<text:s/></text:p>
        <text:p text:style-name="Roman"><text:span text:style-name="T602">V. BUKAUSKAS</text:span><text:s/><text:span text:style-name="T603">(</text:span><text:span text:style-name="T604">DPF</text:span><text:span text:style-name="T605">)</text:span>. Ačiū, ger­bia­mo­ji Pir­mi­nin­ke. Ger­bia­mie­ji ko­le­gos, tei­kiu prie at­min­ti­nų die­nų įtrauk­ti Dur­bės mū­šio pa­mi­nė­ji­mo 755 me­tų su­kak­tį lie­pos 13 d. Tai pa­ska­ti­no že­mai­čių ben­druo­me­nė, per 7 tūkst. ini­cia­ty­vi­nės gru­pės na­rių krei­pė­si į ma­ne, kaip Sei­mo na­rį. Jie no­rė­tų,<text:s/><text:soft-page-break/>kad ta da­ta bū­tų įra­šy­ta prie at­min­ti­nų die­nų. Ki­ta ver­tus, ki­ti me­tai yra Et­no­re­gio­ni­niai me­tai, to­dėl to­kį įsta­ty­mo pro­jek­tą ir įre­gist­ra­vau.<text:s/></text:p>
        <text:p text:style-name="Roman"><text:span text:style-name="T606">PIRMININKĖ.</text:span><text:s/>Ačiū. Jū­sų no­ri pa­klaus­ti vie­nas Sei­mo na­rys. Ne­no­ri klaus­ti, ko­le­ga at­si­sa­kė klaus­ti. Ar ga­li­me ben­dru su­ta­ri­mu po pa­tei­ki­mo pri­tar­ti? (<text:span text:style-name="T607">Bal</text:span><text:span text:style-name="T608">­sai sa</text:span><text:span text:style-name="T609">­lė</text:span><text:span text:style-name="T610">­je</text:span>) Pri­tar­ta. Siū­lau ypa­tin­gą<text:s/><text:span text:style-name="T611">sku</text:span><text:span text:style-name="T612">­bą. Ar ga</text:span><text:span text:style-name="T613">­li</text:span><text:span text:style-name="T614">­me pri</text:span><text:span text:style-name="T615">­tar</text:span><text:span text:style-name="T616">­ti ypa</text:span><text:span text:style-name="T617">­tin</text:span><text:span text:style-name="T618">­gai sku</text:span><text:span text:style-name="T619">­bai? Pri</text:span><text:span text:style-name="T620">­tar</text:span><text:span text:style-name="T621">­ta.</text:span></text:p>
        <text:p text:style-name="Roman">Pri­ėmi­mas pa­straips­niui. Yra vie­nas straips­nis. Dėl vi­so no­rin­čių kal­bė­ti nė­ra. Bal­suo­ja­me. Kas pri­ta­ria­te Sei­mo nu­ta­ri­mo pro­jek­tui, bal­suo­ja­te… (<text:span text:style-name="T622">Bal</text:span><text:span text:style-name="T623">­sai sa</text:span><text:span text:style-name="T624">­lė</text:span><text:span text:style-name="T625">­je</text:span>) Ne, įsta­ty­mo pro­jek­tui, bal­suo­ja­te už (ma­ne su­klai­di­no­te)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8 Sei­mo na­riai: už – 88, prieš, su­si­lai­kiu­sių nė­ra. Įsta­ty­mas (pro­jek­to Nr. XIIP-2243) pri­im­tas. (<text:span text:style-name="T626">Gon</text:span><text:span text:style-name="T627">­gas</text:span>)</text:p>
        <text:p text:style-name="Roman">Grįž­ta­me prie pa­grin­di­nės dar­bo­tvarkės. Pa­pra­šy­siu ger­bia­mą­jį V. Ged­vi­lą, pir­mą­jį sa­vo pa­va­duo­to­ją, at­ei­ti ma­ne pa­keis­ti, nes man rei­kės pri­sta­ty­ti klau­si­mą. To­liau po­sė­džiui pir­mi­nin­kaus Pir­mi­nin­ko pir­ma­sis pa­va­duo­to­jas V. Ged­vi­las.</text:p>
        <text:p text:style-name="Roman"><text:span text:style-name="T628">PIRMININKAS (V. GEDVILAS</text:span>,<text:s/><text:span text:style-name="T629">DPF</text:span><text:span text:style-name="T630">).</text:span><text:s/>La­ba die­na, ger­bia­mie­ji ko­le­gos. Tę­sia­me po­sė­dį.<text:s/></text:p>
        <text:p text:style-name="Roman"/>
        <text:p text:style-name="Laikas">11.23 val.</text:p>
        <text:p text:style-name="Roman12">Sei­mo nu­ta­ri­mo „Dėl Dai­vos Rau­do­nie­nės sky­ri­mo Lie­tu­vos Res­pub­li­kos Sei­mo kanc­le­re“<text:s/>pro­jek­tas Nr. XIIP-2658 (<text:span text:style-name="T631">pa</text:span><text:span text:style-name="T632">­tei</text:span><text:span text:style-name="T633">­ki</text:span><text:span text:style-name="T634">­mas</text:span>)<text:s/></text:p>
        <text:p text:style-name="Roman"/>
        <text:p text:style-name="Roman">Dar­bo­tvarkės 1-16 klau­si­mas – Sei­mo nu­ta­ri­mo „Dėl Dai­vos Rau­do­nie­nės sky­ri­mo Lie­tu­vos Res­pub­li­kos Sei­mo kanc­le­re“<text:s/>pro­jek­tas Nr. XIIP-2658. Pra­ne­šė­ja – L. Grau­ži­nie­nė. Pra­šom, Pir­minin­ke.</text:p>
        <text:p text:style-name="Roman"><text:span text:style-name="T635">L. GRAUŽINIENĖ.</text:span><text:s/>Ger­bia­mie­ji ko­le­gos, tei­kiu<text:s/><text:span text:style-name="T636">Sei</text:span><text:span text:style-name="T637">­mo Pir</text:span><text:span text:style-name="T638">­mi</text:span><text:span text:style-name="T639">­nin</text:span><text:span text:style-name="T640">­ko po</text:span><text:span text:style-name="T641">­tvar</text:span><text:span text:style-name="T642">­kį ir nu</text:span><text:span text:style-name="T643">­ta</text:span><text:span text:style-name="T644">­ri</text:span><text:span text:style-name="T645">­mą, Tei</text:span><text:span text:style-name="T646">­kiu<text:s/></text:span>Sei­mui nu­ta­ri­mo „Dėl Dai­vos Rau­do­nie­nės sky­ri­mo<text:s/>Lie­tu­vos Res­pub­li­kos Sei­mo kanc­le­re“ pro­jek­tą.<text:s/></text:p>
        <text:p text:style-name="Roman">D. Rau­do­nie­nę pa­žįs­tu de­šimt me­tų, te­ko dirb­ti, ži­nau jos at­sa­kin­gu­mą, pa­rei­gin­gu­mą, są­žinin­gu­mą ir va­dy­bi­nius su­ge­bė­ji­mus. Tik­rai D. Rau­do­nie­nė sa­vo dar­bi­ne veik­la, dirb­da­ma Lie­tu­vos Res­pub­li­kos Sei­me, dirb­da­ma įvai­rio­se dar­bo gru­pė­se, su­da­ry­to­se bu­vu­sio kanc­le­rio įsa­ky­mu, kur ne vie­nai yra va­do­va­vu­si… Taip pat ji­nai yra pa­skir­ta ir „Vals­ty­bės ži­nių“ mū­sų val­dy­bos pir­mi­nin­ke, nes ži­no­te, kad vals­ty­bi­nė įmo­nė „Vals­ty­bės ži­nios“ yra pa­val­di Sei­mui. No­riu pa­sa­ky­ti, kad D. Rau­do­nie­nė tu­ri du ma­gist­ro laips­nius, taip pat tu­ri ne­pri­klau­so­mo au­di­to­riaus kva­li­fi­ka­ci­ją, tai­gi fi­nan­si­niai klau­si­mai ne­bus jai sun­kūs kal­ban­tis su Fi­nan­sų mi­nis­te­ri­ja dėl Sei­mo biu­dže­to klau­si­mų.<text:s/></text:p>
        <text:soft-page-break/>
        <text:p text:style-name="Roman">Aš D. Rau­do­nie­nę api­bū­din­čiau kaip la­bai skru­pu­lin­gą ir darbš­tų žmo­gų, nes ji­nai nie­ka­da ne­skai­čiuo­ja sa­vo dar­bo va­lan­dų, jai yra svar­biau­sia at­lik­ti dar­bą ir pa­teik­ti pa­ties dar­bo re­zul­ta­tą. Dar no­riu pa­mi­nė­ti vie­ną la­bai tei­gia­mą bruo­žą – tai, kad,<text:s/>bū­da­ma va­do­ve, ji vi­sa­da su­ge­ba tiks­liai su­for­mu­luo­ti už­duo­tis ir, kas yra la­bai svar­bu, gau­ti ga­lu­ti­nį re­zul­ta­tą. Su­ge­ba pa­rei­ka­lau­ti to re­zul­ta­to, dėl ku­rio už­duo­tis bu­vo su­for­mu­luo­ta.<text:s/></text:p>
        <text:p text:style-name="Roman">Be abe­jo, Dai­va tur­būt pa­sa­kys apie sa­ve dau­giau, bet tik­rai no­riu pa­sa­ky­ti, kad Sei­mo kan­c­le­rio pa­rei­gy­bė – tai ne tik klau­si­mai, su­si­ję su ūki­niais kan­ce­lia­ri­jos dar­bais, ta­čiau taip pat yra ne­ma­žai tarp­tau­ti­nio dar­bo, kur mū­sų Sei­mo kanc­le­ris at­sto­vau­ja. Esu įsi­ti­ki­nu­si, kad ji­nai tam tu­ri pa­kan­ka­mą pa­tir­tį, sta­ža­vo­si Eu­ro­pos Par­la­men­te, ji­nai kal­ba an­glų, pran­cū­zų, ru­sų kal­bo­mis, be abe­jo, la­bai ge­ra, tai­syk­lin­ga lie­tu­vių kal­ba… su sa­vo la­bai ge­ro­mis lie­tu­vių kal­bos ži­nio­mis. Ma­nau, kad tai la­bai tin­ka­mas žmo­gus va­do­vau­ti Sei­mo kan­ce­lia­ri­jai. La­bai ačiū.<text:s/></text:p>
        <text:p text:style-name="Roman"><text:span text:style-name="T647">PIRMININKAS.</text:span><text:s/>Dė­ko­ju, Pir­mi­nin­ke. No­riu pa­sa­ky­ti, kad pa­gal Sta­tu­tą pra­ne­šė­jai klau­si­mai nė­ra už­duo­da­mi. No­riu į tri­bū­ną pa­kvies­ti kan­di­da­tę. Jūs tu­ri­te ga­li­my­bę pri­sis­ta­ty­ti ir jū­sų tu­ri ga­li­my­bę pa­klaus­ti Sei­mo na­riai. Yra pa­tei­ki­mo sta­di­ja. Pra­šom.<text:s/></text:p>
        <text:p text:style-name="Roman"><text:span text:style-name="T648">D. RAUDONIENĖ.</text:span><text:s/>La­ba die­na, ger­bia­mo­ji Sei­mo Pir­mi­nin­ke, ger­bia­ma­sis po­sė­džio pir­mi­nin­ke, ger­bia­mie­ji Sei­mo na­riai ir kan­ce­lia­ri­jos dar­buo­to­jai. Pir­miau­sia no­riu pa­dė­ko­ti Sei­mo Pir­mi­nin­kei už man pa­teik­tą tik­rai ne­ti­kė­tą pa­siū­ly­mą. Iki šian­die­nos ap­si­spren­di­mo man rei­kė­jo su­dė­lio­ti ir įver­tin­ti daug ap­lin­ky­bių, o jų tik­rai bu­vo ir už, ir prieš. Bet ap­si­spren­di­mą nu­lė­mė no­ras dirb­ti vi­sos Lie­tu­vos la­bui, nes Lie­tu­vos Res­pub­li­kos Sei­mas, tai yra jūs, ger­bia­mie­ji Sei­mo na­riai, esa­te vi­sos Lie­tu­vos žmo­nių at­sto­vai, o da­bar­ti­niu lai­ku iš­šū­kių Lie­tu­vai ne­trūks­ta. To­dėl re­a­guo­jant į juos, rei­kės vi­sų mū­sų ir jū­sų su­si­tel­ki­mo.<text:s/></text:p>
        <text:p text:style-name="Roman">La­bai džiu­gu šian­dien tu­rė­ti ga­li­my­bę kal­bė­ti čia, tri­bū­no­je, nors kar­tu ir la­bai ne­ti­kė­ta. Steng­siuo­si bū­ti są­ži­nin­ga ir reik­li, bet kar­tu ob­jek­ty­vi ir tei­sin­ga. Esu pa­si­ruo­šu­si tik­rai ne­leng­vam dar­bui. Ti­kiuo­si, tiek jū­sų, Sei­mo na­rių, Sei­mo frak­ci­jų, tiek vi­sos Sei­mo kan­ce­lia­ri­jos pa­lai­ky­mo, pa­sta­bų, pa­siū­ly­mų ir ben­drų dis­ku­si­jų.<text:s/></text:p>
        <text:p text:style-name="Roman">Sei­mo kan­ce­lia­ri­jo­je dir­bu de­vy­ne­rius me­tus, bet da­bar man bū­tų su­dė­tin­ga at­sa­ky­ti į jū­sų la­bai kon­kre­čius klau­si­mus: ką, ko­dėl, ka­da da­ry­siu vie­no­je ar ki­to­je si­tu­a­ci­jo­je, nes kiek­vie­nu at­ve­ju rei­kia la­bai ati­džiai iš­nag­ri­nė­ti esa­mą si­tu­a­ci­ją ir ją įver­tin­ti, tik ta­da svars­ty­ti ga­li­mas al­ter­na­ty­vas ir iš­ei­tis. Bet, ma­no nuo­mo­ne, po­ky­čiai Sei­me yra rei­ka­lin­gi, o ir spręs­ti­nų klau­si­mų ne­trūks­ta. To­dėl dė­siu vi­sas pa­stan­gas siek­da­ma kuo ge­riau­sių re­zul­ta­tų. Ne­si­plė­siu, bet ma­nau, kad ga­li­ma su tu­ri­mais iš­tek­liais pa­siek­ti ge­res­nį re­zul­ta­tą, tie­siog rei­kia pa­grįs­tai efek­ty­vin­ti ir op­ti­mi­zuo­ti<text:s/><text:soft-page-break/>vi­sų mū­sų dar­bą, ne­pa­lie­kant nuo­ša­ly­je žmo­giš­ko tar­pu­sa­vio ben­dra­dar­bia­vi­mo, ku­rio ret­sy­kiais vis dėl­to pa­si­ges­da­vau.<text:s/></text:p>
        <text:p text:style-name="Roman">Steng­siuo­si tin­ka­mai at­sto­vau­ti Sei­mui ir Lie­tu­vo­je vyks­tan­čiuo­se, ir tarp­tau­ti­niuo­se ren­gi­niuo­se, ku­rie pra­si­dės at­ei­nan­čių me­tų sau­sio pra­džio­je. Dar no­rė­čiau pa­dė­ko­ti vi­siems Sei­mo na­riams bei bu­vu­siam Sei­mo kanc­le­riui J. Mi­le­riui už pa­si­ti­kė­ji­mą ma­ni­mi ir su­teik­tas ga­li­my­bes aug­ti ir to­bu­lė­ti Sei­mo kan­ce­lia­ri­jo­je. Ačiū jums vi­siems, ti­kiuo­si be­tar­piš­ko ben­dra­dar­bia­vi­mo.<text:s/></text:p>
        <text:p text:style-name="Roman"><text:span text:style-name="T649">PIRMININKAS.</text:span><text:s/>Dė­ko­ju D. Rau­do­nie­nei už pri­sis­ta­ty­mą. Mes tu­ri­me ga­li­my­bę klaus­ti 15 mi­nu­čių. Pra­de­da­me nuo klau­si­mų. Pir­ma­sis klau­sia A. Skar­džius.<text:s/></text:p>
        <text:p text:style-name="Roman"><text:span text:style-name="T650">A. SKARDŽIUS</text:span><text:s/><text:span text:style-name="T651">(</text:span><text:span text:style-name="T652">LSDPF</text:span><text:span text:style-name="T653">)</text:span>. Ačiū, pir­mi­nin­ke. Ger­bia­mo­ji pre­ten­den­te, pri­ta­riu jū­sų kan­di­da­tū­rai ir ži­nau, kiek pa­stan­gų per de­šimt me­tų dar­bo Sei­me jūs įdė­jo­te, kad mū­sų ins­ti­tu­ci­jo­je, kaip įsta­ty­mų lei­dy­bos ins­ti­tu­ci­jo­je, ypač par­la­men­ti­nė kon­tro­lė įgau­tų to­kį lyg­me­nį, ko­kio yra da­bar. Aš no­rė­čiau jū­sų prin­ci­pi­nio klau­si­mo pa­klaus­ti. Jei­gu tap­si­te kanc­le­re, ko­kį vis dėl­to dė­me­sį skir­si­te par­la­men­to kan­ce­lia­ri­jai? Bū­tent koks pri­ori­te­tas, ar tai dau­giau įsta­ty­mų lei­dy­bos eks­per­ti­nio lyg­mens stip­ri­ni­mas, kad pa­dė­tu­mė­te Sei­mo na­riams, ko­mi­te­tams, ko­mi­si­joms, ar dau­giau dė­me­sio skir­si­te ūki­niai da­liai, kas anks­čiau bu­vo kaip kan­ce­lia­ri­jos pri­ori­te­tas? Taip pat dar su­si­jęs klau­si­mas su tarp­tau­ti­niu at­sto­va­vi­mu, par­la­men­to tarp­tau­ti­niais ry­šiais. Ačiū.<text:s/></text:p>
        <text:p text:style-name="Roman"><text:span text:style-name="T654">D. RAUDONIENĖ.</text:span><text:s/>Aš pla­nuo­ju, jei­gu bū­siu pa­skir­ta, pri­ori­te­tus teik­ti tei­sė­kū­rai ir pa­gal­bai Sei­mo na­riams tei­sė­kū­ros pro­ce­se. Ūki­niams pa­da­li­niams yra pa­skir­ti va­do­vai, aiš­ku, jie tik­rai ne­liks nuo­ša­ly­je, be prie­žiū­ros, ta­čiau vis dėl­to kiek­vie­nas tu­ri­me vyk­dy­ti sa­vo funk­ci­jas. Sei­mo na­rių<text:s/><text:span text:style-name="T655">pa</text:span><text:span text:style-name="T656">­grin</text:span><text:span text:style-name="T657">­di</text:span><text:span text:style-name="T658">­nė funk</text:span><text:span text:style-name="T659">­ci</text:span><text:span text:style-name="T660">­ja yra tei</text:span><text:span text:style-name="T661">­sė</text:span><text:span text:style-name="T662">­kū</text:span><text:span text:style-name="T663">­ra, pa</text:span><text:span text:style-name="T664">­gal</text:span><text:span text:style-name="T665">­ba ei</text:span><text:span text:style-name="T666">­li</text:span><text:span text:style-name="T667">­niam</text:span><text:s/>žmo­gui, to­dėl pir­miau­sia tu­rė­tų bū­ti su­si­tel­kia­ma pa­dė­ti Sei­mo na­riams vyk­dy­ti jų funk­ci­jas Sei­me ir at­sto­vau­ti žmo­nėms. Taip pat ir tarp­par­la­men­ti­niu lyg­me­niu steng­siuo­si tin­ka­mai at­sto­vau­ti Sei­mui, au­to­ri­te­tas, ti­kiuo­si, vis ge­rės ir ge­rės.<text:s/></text:p>
        <text:p text:style-name="Roman"><text:span text:style-name="T668">PIRMININKAS.</text:span><text:s/>Dė­ko­ju. Klau­sia ko­le­ga J. Raz­ma.<text:s/></text:p>
        <text:p text:style-name="Roman"><text:span text:style-name="T669">J. RAZMA</text:span><text:s/><text:span text:style-name="T670">(</text:span><text:span text:style-name="T671">TS-LKDF</text:span><text:span text:style-name="T672">)</text:span>. Ger­bia­mo­ji pre­ten­den­te, jū­sų pa­rei­gy­bė yra ati­tik­muo vy­rau­jan­čio ge­ne­ra­li­nio sek­re­to­riaus ki­to­se Eu­ro­pos ša­ly­se. Gal jūs kiek nors do­mė­jo­tės, su ko­kia pa­tir­ti­mi ski­ria­mi žmo­nės į tas pa­rei­gas ki­to­se de­mo­kra­tinėse Eu­ro­pos ša­ly­se? Ar tai ne­bū­na pa­tys tu­rin­tys par­la­men­ti­nio dar­bo pa­tir­ties, gi­liai su­vo­kian­tys par­la­men­ta­riz­mo es­mę, o ne to­kie kruopš­tūs, pa­ty­rę vals­ty­bės tar­nau­to­jai? Kaip tuo po­žiū­riu jūs at­ro­do­te tuo­se bū­si­muo­siuo­se su­si­ti­ki­muo­se su ko­le­go­mis iš ki­tų ša­lių? Ar ma­no­te, kad ga­lė­si­te kom­pe­ten­tin­gai ir tin­ka­mai jų ly­giu at­sto­vau­ti Lie­tu­vos Res­pub­li­kos Sei­mui?<text:s/></text:p>
        <text:soft-page-break/>
        <text:p text:style-name="Roman"><text:span text:style-name="T673">D. RAUDONIENĖ.</text:span><text:s/>Ačiū už klau­si­mą. Ma­nau, kad ga­lė­siu, nes vis dėl­to šiuo me­tu aš dir­bu ko­mi­te­te, kon­kre­čiai Au­di­to ko­mi­te­te. Aš dir­bu tie­sio­giai su Sei­mo na­riais, ži­nau jų lū­kes­čius, ži­nau nuo­mo­nes, pa­tir­čių tik­rai yra įvai­rių. Tai pri­klau­so nuo vals­ty­bių tra­di­ci­jų.<text:s/>Mūsų<text:s/>tra­di­ci­ja to­kia, ki­tur yra ski­ria­mi po­li­ti­niai žmo­nės. To­dėl, ma­nau, vi­sa­da ga­li­ma ras­ti ben­drą kal­bą, kai yra kal­ba­ma­si ir tin­ka­mai at­sto­vau­ja­ma.</text:p>
        <text:p text:style-name="Roman"><text:span text:style-name="T674">PIRMININKAS.</text:span><text:s/>Dė­ko­ju. Klau­sia E. Šab­linskas.</text:p>
        <text:p text:style-name="Roman"><text:span text:style-name="T675">E. ŠABLINSKAS</text:span><text:s/><text:span text:style-name="T676">(</text:span><text:span text:style-name="T677">LSDPF</text:span><text:span text:style-name="T678">)</text:span>. Dė­kui, pir­mi­nin­ke. Pir­miau­sia iš tik­rų­jų rei­kia pa­dė­ko­ti bu­vu­siam Sei­mo kanc­le­riui J. Mi­le­riui, kad iš sa­vo tar­po iš­ug­dė to­kius pui­kius žmo­nes. Aiš­ku, kad bus nu­skriaus­tas Au­di­to ko­mi­te­tas, ku­ris iš da­lies lai­kė­si dėl to­kio pui­kaus spe­cia­lis­to. Bet jei­gu jūs ei­na­te ir su­ti­ko­te ba­lo­ti­ruo­tis į kanc­le­rio vie­tą, kaip jūs ma­no­te, ar ne­bū­tų vie­nas iš pir­mų­jų už­da­vi­nių jau iki ki­tos Sei­mo se­si­jos, kad štai sa­lė­je at­si­ras­tų sti­li­zuo­tas mū­sų her­bas, ini­ci­juo­ti, kad prie to her­bo<text:s/>sukū­ri­mo ap­mo­kė­ji­mo pri­si­dė­tų tiek Sei­mo na­riai, tiek kan­ce­lia­ri­jos dar­buo­to­jai, kad su­ma­žin­tu­me tą su­mą? Lie­tu­vos pi­lie­čiai bū­tų pa­ten­kin­ti, kad mes iš­mo­ko­me tau­py­ti. Dė­kui.<text:s/></text:p>
        <text:p text:style-name="Roman"><text:span text:style-name="T679">D. RAUDONIENĖ.</text:span><text:s/>Ačiū už tik­rai la­bai ge­ras min­tis ir pa­siū­ly­mus. Iš tik­rų­jų dar prie kon­kre­čių prie­mo­nių ir kon­kre­čių dar­bų ne­pri­sė­dau, nes tik­rai šian­dien bu­vau ne­ti­kė­tai nu­ste­bin­ta, kad jau šian­dien pra­si­dės sky­ri­mo pro­ce­sas, ta­čiau pir­mą die­ną tik­rai, ma­nau, pra­dė­siu nag­ri­nė­ti vi­sus klau­si­mus, ku­rie per sa­vai­tes tu­ri bū­ti iš­spręs­ti. Su­si­pa­žin­siu su vi­sa si­tu­a­ci­ja ir tik­rai ne­pai­sy­da­ma, kad šven­tės, ne šven­tės, ma­nau, sau­sio mė­ne­sį tu­rė­si­me re­zul­ta­tus. Ačiū.</text:p>
        <text:p text:style-name="Roman"><text:span text:style-name="T680">PIRMININKAS.</text:span><text:s/>Dė­ko­ju. Klau­sia ko­le­ga V. A. Ma­tu­le­vi­čius.</text:p>
        <text:p text:style-name="Roman"><text:span text:style-name="T681">V. A. MATULEVIČIUS</text:span><text:s/><text:span text:style-name="T682">(</text:span><text:span text:style-name="T683">MSNG</text:span><text:span text:style-name="T684">)</text:span>. Aš pir­miau­sia no­rė­čiau pri­tar­ti ko­le­gos E. Šab­lins­ko pa­siū­ly­mui, kad tik­rai bū­tų la­bai šau­nu, jei­gu jūs, jei­gu bū­si­te iš­rink­ta Sei­mo kanc­le­re, tik­rai pa­kvies­tu­mė­te vi­sus pri­si­dė­ti prie her­bo fi­nan­siš­kai.<text:s/></text:p>
        <text:p text:style-name="Roman">Ma­no klau­si­mas bū­tų toks. Ka­dan­gi jūs pre­ten­duo­ja­te iš tik­rų­jų į la­bai gar­bin­gas ir aukš­tas pa­rei­gas, vis dėl­to bū­tų įdo­mu su­ži­no­ti, ko­kios yra jū­sų po­li­ti­nės pa­žiū­ros, kam jūs sim­pa­ti­zuo­ja­te, ar pri­klau­sė­te ko­kiai par­ti­jai, ar ne­ke­ti­na­te įsto­ti? Kuo už­si­i­ma jū­sų vy­ras? Ačiū. (<text:span text:style-name="T685">Juo</text:span><text:span text:style-name="T686">­kas sa</text:span><text:span text:style-name="T687">­lė</text:span><text:span text:style-name="T688">­je</text:span>)<text:s/></text:p>
        <text:p text:style-name="Roman"><text:span text:style-name="T689">D. RAUDONIENĖ.</text:span><text:s/>Pra­dė­siu nuo pas­ku­ti­nio klau­si­mo, nes jis yra leng­viau­sias. Šiuo me­tu aš esu iš­si­sky­ru­si.<text:s/></text:p>
        <text:p text:style-name="Roman">Da­bar prie jū­sų ki­to klau­si­mo. Iš tik­rų­jų aš Au­di­to ko­mi­te­te dir­bu ir dir­bau 9 me­tus su la­bai įvai­rių ir frak­ci­jų, ir po­žiū­rių Sei­mo na­riais. Tik­rai su vi­sais su­ta­riau ir ne­si­sten­giau iš tik­rų­jų kam nors reikš­ti di­des­nes ar ma­žes­nes sim­pa­ti­jas. Man vi­si Sei­mo na­riai yra žmo­nių at­sto­vai ir aš vi­sus jus vie­no­dai ger­biu. Tik­rai no­riu vi­sus ži­no­ti, vi­sų<text:s/><text:soft-page-break/>jū­sų nuo­mo­nes, pa­sta­bas ne­skirs­ty­da­ma į frak­ci­jas, par­ti­jas.<text:s/></text:p>
        <text:p text:style-name="Roman"><text:span text:style-name="T690">PIRMININKAS.</text:span><text:s/>Dė­ko­ja­me. Klau­sia ko­le­ga K. Dauk­šys.</text:p>
        <text:p text:style-name="Roman"><text:span text:style-name="T691">K. DAUKŠYS</text:span><text:s/><text:span text:style-name="T692">(</text:span><text:span text:style-name="T693">DPF</text:span><text:span text:style-name="T694">)</text:span>. Ačiū, ger­bia­ma­sis po­sė­džio pir­mi­nin­ke. Aš ma­tau, kad ko­le­gos jau džiaugs­min­gai šven­čia jū­sų pa­sky­ri­mą į tas pa­rei­gas, to­dėl iš tik­rų­jų lin­kiu pa­rei­gas at­lik­ti gar­bin­gai ir ge­rai. Ti­kiu, kad jūs tai su­ge­bė­si­te.<text:s/></text:p>
        <text:p text:style-name="Roman">O pa­klaus­ti no­riu pa­pras­to klau­si­mo. Par­la­men­to dar­be la­bai daž­nai pri­rei­kia ko­kį rei­ka­lą iš­tir­ti. Ar jūs ne­ma­no­te, kad rei­kė­tų mū­sų tą ty­ri­mų pa­da­li­nį, ku­ris yra, ku­ris at­lie­ka par­la­men­ti­nius ty­ri­mus, su­stip­rin­ti, kad jis tu­rė­tų dau­giau ga­li­my­bių ir ga­lė­tų tuos dar­bus grei­čiau at­lik­ti?<text:s/></text:p>
        <text:p text:style-name="Roman"><text:span text:style-name="T695">D. RAUDONIENĖ.</text:span><text:s/>Iš tik­rų­jų šią pro­ble­mą ge­rai ži­nau, nes da­ly­vau­da­vau kan­ce­lia­ri­jos tar­nau­to­jų ver­ti­ni­mo pro­ce­se, tiek pa­čių ko­mi­si­jų dar­be. Ma­nau, kad šio­je vie­to­je rei­kė­tų po­ky­čių, nes rei­kė­tų stip­rin­ti eks­per­ti­nį dar­bą. Net­gi rei­kė­tų dau­giau gal net ne nuo­la­ti­nių dar­buo­to­jų, o dėl kiek­vie­no klau­si­mo su­ras­ti kon­kre­čius eks­per­tus ir de­le­guo­ti į kon­kre­čią dar­bo gru­pę, kad tai ne­bū­tų dar­bas dėl dar­bo, o tik­rai eks­per­ti­nės iš­va­dos.</text:p>
        <text:p text:style-name="Roman"><text:span text:style-name="T696">PIRMININKAS.</text:span><text:s/>Dė­ko­ju. Klau­sia ko­le­gė A. Bi­lo­tai­tė.</text:p>
        <text:p text:style-name="Roman"><text:span text:style-name="T697">A. BILOTAITĖ</text:span><text:s/><text:span text:style-name="T698">(</text:span><text:span text:style-name="T699">TS-LKDF</text:span><text:span text:style-name="T700">)</text:span>. Dė­ko­ju pir­mi­ninkui. Apie po­nią Dai­vą ga­liu pa­sa­ky­ti tik­tai ge­rus žo­džius, nes te­ko su ja dirb­ti Au­di­to ko­mi­te­te. Tai yra tik­rai pro­fe­sio­na­lė, kom­pe­ten­tin­ga. Aš ti­kiu, jei­gu Sei­mas ap­si­spręs, ji tik­rai sa­vo dar­bą at­liks ge­rai.<text:s/></text:p>
        <text:p text:style-name="Roman">Bet ma­no klau­si­mas yra su­si­jęs su Sei­mo įvaiz­džiu. Ne pa­slap­tis, kad Sei­mas, kaip ins­ti­tu­ci­ja, yra vie­na ne­po­pu­lia­riau­sių ir la­biau­siai nei­gia­mai ver­ti­na­ma ins­ti­tu­ci­ja. Kaip jūs įsi­vaiz­duo­ja­te, bū­tų ga­li­ma pa­keis­ti tą si­tu­a­ci­ją, ko­kiais veiks­mais, ko­kio­mis prie­mo­nė­mis? Ačiū.</text:p>
        <text:p text:style-name="Roman"><text:span text:style-name="T701">D. RAUDONIENĖ.</text:span><text:s/>Aiš­ku, pir­miau­sia yra la­bai svar­bus šio klau­si­mo vie­šu­mas, ta­čiau juo ne­ga­li bū­ti pik­tnau­džiau­ja­ma. Kar­tais vie­šu­mo­je yra pa­pik­tnau­džiau­ja­ma, tuo me­tu, aiš­ku, tas įvaiz­dis iš kar­to smun­ka. Aš ma­nau, rei­kė­tų iš tik­rų­jų ir Sei­mo na­riams su­si­tar­ti, ko no­ri­me, ka­da no­ri­me ir kaip no­ri­me. Ne­ga­li­me tuo įvaiz­džiu tie­siog kiek­vie­nas siek­ti sau nau­dos. To­dėl ma­nau, kad tik­rai yra bū­dų, ga­li­my­bių, tik rei­kė­tų dis­ku­si­jų.</text:p>
        <text:p text:style-name="Roman"><text:span text:style-name="T702">PIRMININKAS.</text:span><text:s/>Dė­ko­ja­me. Klau­sia ko­le­ga G. Ste­po­na­vi­čius.</text:p>
        <text:p text:style-name="Roman"><text:span text:style-name="T703">G. STEPONAVIČIUS</text:span><text:s/><text:span text:style-name="T704">(</text:span><text:span text:style-name="T705">LSF</text:span><text:span text:style-name="T706">)</text:span>. La­bai ačiū, po­sė­džio pir­mi­nin­ke. Ger­bia­mo­ji kan­di­da­te, iš­ties jūs pri­sis­ta­ty­da­ma su­da­ro­te ga­na da­ly­kiš­ko, šil­to, pro­fe­sio­na­laus žmo­gaus įspū­dį, bet vien ši­tų sa­vy­bių, ko ge­ro, ne­už­ten­ka. Jums teks at­lai­ky­ti įvai­rias po­li­ti­nes įta­kas ir pa­ro­dy­ti, ar jūs tu­ri­te stu­bu­rą. Ma­no klau­si­mo da­lis yra apie stu­bu­rą ir ge­bė­ji­mą ap­gin­ti sa­vo po­zi­ci­ją. Ar jūs esa­te la­biau lin­ku­si nu­si­leis­ti ir da­ry­ti kom­pro­mi­sus?<text:s/></text:p>
        <text:soft-page-break/>
        <text:p text:style-name="Roman">Ma­no an­tra klau­si­mo da­lis. Kaip jūs ma­no­te, šiuo me­tu Sei­mo kan­ce­lia­ri­jo­je dir­ba per daug<text:s/>ar per ma­žai žmo­nių?</text:p>
        <text:p text:style-name="Roman"><text:span text:style-name="T707">D. RAUDONIENĖ.</text:span><text:s/>Į an­trą klau­si­mą da­bar tiks­liai, kaip jau ir sa­kiau, at­sa­ky­ti ne­ga­liu. Tu­riu iš tik­rų­jų su­si­pa­žin­ti su vi­sais do­ku­men­tais, in­for­ma­ci­ja, at­lie­ka­mo­mis funk­ci­jo­mis, ta­da ga­lė­siu jums at­sa­ky­ti. Ma­nau, sau­sio mė­ne­sį.<text:s/></text:p>
        <text:p text:style-name="Roman">Dėl ki­to jū­sų klau­si­mo. Aš jau ko­mi­te­te iš tik­rų­jų bu­vau ga­na prin­ci­pin­ga, nes man įsta­ty­mas yra pa­grin­das, bet vi­sa­da ga­li­ma ieš­ko­ti tik­rai tei­sė­tų, tei­sin­gų kom­pro­mi­sų.<text:s/></text:p>
        <text:p text:style-name="Roman"><text:span text:style-name="T708">PIRMININKAS.</text:span><text:s/>Klau­sia P. Gra­žu­lis.</text:p>
        <text:p text:style-name="Roman"><text:span text:style-name="T709">P. GRAŽULIS</text:span><text:s/><text:span text:style-name="T710">(</text:span><text:span text:style-name="T711">TTF</text:span><text:span text:style-name="T712">)</text:span>. Aš no­rė­jau pa­klaus­ti jū­sų dėl Sei­mo ben­dra­bu­čio. Tik­rai yra ne­su­tvar­ky­tas, ypač kiau­ri lan­gai. To­dėl di­de­lė su­ma pi­ni­gų už ben­dra­bu­čio šil­dy­mą iš­ei­na vė­jais, į lau­ką. Ką jūs ma­no­te da­ry­ti, kad mes ne­švais­ty­tu­me be rei­ka­lo lė­šų? Ka­da ma­no­te, kad bent jau ben­dra­bu­čio lan­gai bū­tų su­tvar­ky­ti?</text:p>
        <text:p text:style-name="Roman"><text:span text:style-name="T713">D. RAUDONIENĖ.</text:span><text:s/>La­bai ačiū už ge­rą klau­si­mą. Aš tik­rai pla­nuo­ju ar­ti­miau­sio­mis die­no­mis su­si­pa­žin­ti su esa­ma si­tu­a­ci­ja, nes iš tik­rų­jų aš ben­dra­bu­ty­je ne­su gy­ve­nu­si, ne­su bu­vu­si, bet esu gir­dė­ju­si daug pa­sta­bų. Ma­nau, pir­miau­sia rei­kia per­žiū­rė­ti vi­sus tiek in­ves­ti­ci­jų, tiek vi­sų iš­lai­dų pri­ori­te­tus ir per­žiū­rė­jus vis­kas pra­si­de­da nuo Nau­jų­jų me­tų. Iš tik­rų­jų, ma­nau, il­gai ne­truk­si­me su tau­py­mu.</text:p>
        <text:p text:style-name="Roman"><text:span text:style-name="T714">PIRMININKAS.</text:span><text:s/>Dė­ko­ju. Klau­sia ko­le­gė B. Vė­sai­tė.</text:p>
        <text:p text:style-name="Roman"><text:span text:style-name="T715">B. VĖSAITĖ</text:span><text:s/><text:span text:style-name="T716">(</text:span><text:span text:style-name="T717">LSDPF</text:span><text:span text:style-name="T718">)</text:span>. Ger­bia­mo­ji pre­ten­den­te, aš ma­nau, kad jūs tik­rai bū­si­te la­bai tin­ka­mas vei­das bū­tent Sei­mo kan­ce­lia­ri­jos taip pat ir tarp­tau­ti­niuo­se van­de­ny­se.</text:p>
        <text:p text:style-name="Roman">Da­bar aš no­rė­čiau pra­tęs­ti P. Gra­žu­lio klau­si­mą. Iš tik­rų­jų Sei­mo ben­dra­bu­čio re­no­va­ci­ja yra bū­ti­nas da­ly­kas, nes… Aš net­gi siū­ly­čiau pa­im­ti pa­sko­lą ir pas­kui tik­rai la­bai daug su­tau­py­tu­me. Tie­siog re­ko­men­da­ci­ja jums.</text:p>
        <text:p text:style-name="Roman"><text:span text:style-name="T719">D. RAUDONIENĖ.</text:span><text:s/>La­bai ačiū iš tik­rų­jų už vi­sas re­ko­men­da­ci­jas. Bet aš tur­būt dar no­rė­siu su­si­pa­ži­nu­si su esa­ma si­tu­a­ci­ja su vi­so­mis frak­ci­jo­mis pa­si­kal­bė­ti šiuo klau­si­mu, pa­si­tar­ti, ko iš tik­rų­jų Sei­mo na­riai no­ri, ką pa­keis­ti, kaip pa­keis­ti, ka­da pa­keis­ti. Ta­da bū­tų daug pa­pras­čiau pla­nuo­ti to­les­nius žings­nius. La­bai ačiū.</text:p>
        <text:p text:style-name="Roman"><text:span text:style-name="T720">PIRMININKAS.</text:span><text:s/>Dė­ko­ju pre­ten­den­tei. Jūs at­sa­kė­te į vi­sus… Ma­tau, dar yra pas ma­ne mo­ni­to­riu­je… Tuoj, se­kun­dę. Ma­tau, kad S. Jo­vai­šos nė­ra. V. Bu­kaus­ko nė­ra. V. Kam­ble­vi­čius tu­ri ga­li­my­bę pa­klaus­ti. V. Kam­ble­vi­čiaus nė­ra.<text:s/></text:p>
        <text:p text:style-name="P721"><text:span text:style-name="T722">V. KAMBLEVIČIUS</text:span><text:s/><text:span text:style-name="T723">(</text:span><text:span text:style-name="T724">TTF</text:span><text:span text:style-name="T725">)</text:span>. Yra.<text:s/></text:p>
        <text:p text:style-name="Roman"><text:span text:style-name="T726">PIRMININKAS.</text:span><text:s/>Yra. Pra­šom, ko­le­ga.</text:p>
        <text:p text:style-name="Roman"><text:span text:style-name="T727">V. KAMBLEVIČIUS</text:span><text:s/><text:span text:style-name="T728">(</text:span><text:span text:style-name="T729">TTF</text:span><text:span text:style-name="T730">)</text:span>. Ger­bia­mo­ji, no­rė­jau jū­sų pa­klaus­ti,<text:s/>ka­dan­gi čia yra kal­ba­ma apie tuos ben­dra­bu­čius. Yra Sei­mo na­rių, ku­rie il­gą lai­ką šiuo me­tu yra Sei­mo na­riai, ta­čiau ne­gau­na<text:s/><text:soft-page-break/>ben­dra­bu­čio, bet yra ko­kių nors žmo­nių, ku­rie iš­vis<text:span text:style-name="T731"><text:s/>ne Sei</text:span><text:span text:style-name="T732">­mo na</text:span><text:span text:style-name="T733">­riai, ir ten gy</text:span><text:span text:style-name="T734">­ve</text:span><text:span text:style-name="T735">­na, čia nė</text:span><text:span text:style-name="T736">­ra tvar</text:span><text:span text:style-name="T737">­kos.<text:s/></text:span></text:p>
        <text:p text:style-name="Roman"><text:span text:style-name="T738">D. RAUDONIENĖ.</text:span><text:s/>Ačiū. Aš ir­gi esu gir­dė­ju­si, bet, kaip sa­kiau, pir­mo­mis die­no­mis su­si­pa­žin­si­me su si­tu­a­ci­ja ir im­si­mės veiks­mų, ku­rių rei­kės im­tis. Da­bar man su­dė­tin­ga pa­sa­ky­ti, bet bet ko­kiu at­ve­ju Sei­mo na­riui tu­ri bū­ti pir­me­ny­bė. Tai yra įra­šy­ta vi­suo­se tei­sės ak­tuo­se, ir mes ne­ga­li­me jų pa­žei­di­nė­ti.<text:s/></text:p>
        <text:p text:style-name="Roman"><text:span text:style-name="T739">PIRMININKAS.</text:span><text:s/>Dė­ko­ju. Klau­sia A. Vi­džiū­nas. Ger­bia­ma­sis Ar­vy­dai! Klaus­ti už­si­ra­šė A. Vi­džiū­nas.</text:p>
        <text:p text:style-name="Roman"><text:span text:style-name="T740">A. VIDŽIŪNAS</text:span><text:s/><text:span text:style-name="T741">(</text:span><text:span text:style-name="T742">TS-LKDF</text:span><text:span text:style-name="T743">)</text:span>. Aukš­to­ji pre­ten­den­te, ar jūs ne­ma­no­te, kad svar­biau­sia jū­sų fun­kci­ja bus Sei­mo kanc­le­rio pa­rei­gy­bę pa­kel­ti į vie­ną iš aukš­čiau­sių vals­ty­bės pa­rei­gū­nų gre­tą?<text:s/>Vi­si kanc­le­riai bu­vo ge­ri žmo­nės ir vi­si tą sten­gė­si da­ry­ti, bet, ma­no su­pra­ti­mu, Sei­mo kanc­le­rio pa­rei­gy­bė vals­ty­bės san­da­ro­je tu­ri ras­ti daug aukš­tes­nę vie­tą nei iki šiol.<text:s/></text:p>
        <text:p text:style-name="Roman"><text:span text:style-name="T744">D. RAUDONIENĖ.</text:span><text:s/>Aš su ju­mis su­tin­ku. Ir ne tik Sei­mo kanc­le­ris, bet ir Sei­mas.<text:s/></text:p>
        <text:p text:style-name="Roman"><text:span text:style-name="T745">PIRMININKAS.</text:span><text:s/>Dė­ko­ja­me. Klau­sia A. Dumčius.</text:p>
        <text:p text:style-name="Roman"><text:span text:style-name="T746">A. DUMČIUS</text:span><text:s/><text:span text:style-name="T747">(</text:span><text:span text:style-name="T748">TS-LKDF</text:span><text:span text:style-name="T749">)</text:span>. Dė­ko­ju, pir­mi­nin­ke. Ger­bia­mo­ji pre­ten­den­te, esa­te va­lin­ga mo­te­ris. No­riu pa­klaus­ti, ar jūs ap­ver­si­te aukš­tyn ko­jo­mis kan­ce­lia­ri­jos tar­nau­to­jų dar­bą kei­ti­mo pras­me?<text:s/></text:p>
        <text:p text:style-name="Roman"><text:span text:style-name="T750">D. RAUDONIENĖ.</text:span><text:s/>Aukš­tyn ko­jom iš tik­rų­jų nie­ko ne­si­ruo­šiu vers­ti, tie­siog vi­si tu­ri­me dirb­ti sa­vo dar­bą ir jį at­lik­ti ko­ky­biš­kai, efek­ty­viai ir op­ti­ma­liai.<text:s/></text:p>
        <text:p text:style-name="Roman"><text:span text:style-name="T751">PIRMININKAS.</text:span><text:s/>Dė­ko­ja­me. Klau­sia A. Matulas.</text:p>
        <text:p text:style-name="Roman"><text:span text:style-name="T752">A. MATULAS</text:span><text:s/><text:span text:style-name="T753">(</text:span><text:span text:style-name="T754">TS-LKDF</text:span><text:span text:style-name="T755">)</text:span>. Ger­bia­mo­ji pre­ten­den­te, per pas­ta­ruo­sius dve­jus me­tus pa­ste­bė­jau la­bai daug ne­ūkiš­ku­mo. Pa­vyz­džiui, re­mon­tuo­ja­mi Sei­mo tu­a­le­tai. Jie ne­bu­vo su­griu­vę, gal tik me­džia­gos da­bar gra­žes­nės. Pa­keis­ta vi­sa ge­ra bui­ti­nių pa­tal­pų įran­ga į dar ge­res­nę – au­to­ma­ti­nę, elek­tro­ni­nę rank­šluosčių pa­da­vi­mo sis­te­mą, ku­ri pa­pras­tai nau­do­ja­ma li­go­ni­nių ope­ra­ci­nė­se. Su­pra­tau, kad iš­leis­ta šim­tai tūks­tan­čių, bet, kaip mi­nė­jo ger­bia­ma­sis P. Gra­žu­lis, pi­ni­gai mė­to­mi į orą. Ben­dra­bu­čiuo­se prie ra­dia­to­rių da­bar net ran­kos pri­kiš­ti ne­ga­li­ma – jie karš­ti, o vis­kas ei­na kiau­rai į lau­ką. Ar jūs ir­gi taip: at­eis lai­kas ir pa­gal pla­ną kei­si­te vi­są įran­gą pa­gal kie­no nors už­sa­ky­mą, nors ana bu­vo ab­so­liu­čiai ge­ra?<text:s/></text:p>
        <text:p text:style-name="Roman"><text:span text:style-name="T756">D. RAUDONIENĖ.</text:span><text:s/>Ačiū už la­bai ge­rą klau­si­mą. Iš tik­rų­jų ne, aš taip ne­ga­lė­čiau da­ry­ti. Aš re­miuo­si įro­dy­mais, vis dėl­to esu au­di­to­rė, man tu­ri bū­ti tik­rai la­bai ge­rai vis­kas pa­grįs­ta, iš­ana­li­zuo­ta ir pa­si­ren­ka­mas efek­ty­viau­sias, ge­riau­sias va­rian­tas ar­ba al­ter­na­ty­va. Ne­ga­li­ma da­ry­ti tik dėl to, kad da­ry­tu­me.<text:s/></text:p>
        <text:p text:style-name="Roman"><text:span text:style-name="T757">PIRMININKAS.</text:span><text:s/>Dė­ko­ju. Lai­kas bai­gė­si. Pa­dė­ko­siu D. Rau­do­nie­nei už pri­sis­ta­ty­mą ir at­sa­ky­mus į klau­si­mus.<text:s/></text:p>
        <text:soft-page-break/>
        <text:p text:style-name="Roman"><text:span text:style-name="T758">D. RAUDONIENĖ.</text:span><text:s/>Ačiū jums vi­siems.<text:s/></text:p>
        <text:p text:style-name="Roman"><text:span text:style-name="T759">PIRMININKAS.</text:span><text:s/>Pa­tei­ki­mo pro­ce­dū­ra yra baig­ta. Bal­suo­ti ne­rei­kia. Tu­ri­te su­si­ti­ki­mų gra­fi­ką. Jūs ga­li­te su pre­ten­den­te su­si­tik­ti, už­duo­ti pa­pil­do­mus klau­si­mus ir pri­im­ti spren­di­mą, o po to liks ki­tos sta­tu­ti­nės pro­ce­dū­ros, ku­rios yra nu­maty­tos.<text:s/></text:p>
        <text:p text:style-name="Roman">Da­bar dėl ve­di­mo tvar­kos, ma­tau, – P. Gra­žu­lis. Pra­šau.</text:p>
        <text:p text:style-name="Roman"><text:span text:style-name="T760">P. GRAŽULIS</text:span><text:s/><text:span text:style-name="T761">(</text:span><text:span text:style-name="T762">TTF</text:span><text:span text:style-name="T763">)</text:span>. Ger­bia­ma­sis po­sė­džio pir­mi­nin­ke, ma­ny­čiau, kad vi­si pa­klau­sėm. Ar tik­rai bū­ti­na su­si­tik­ti frak­ci­jo­se? Pra­šy­čiau tai­ky­ti ypa­tin­gą sku­bą ir šian­dien pri­im­ti tą spren­di­mą.</text:p>
        <text:p text:style-name="Roman"><text:span text:style-name="T764">PIRMININKAS.</text:span><text:s/>Ger­bia­ma­sis Pet­rai, jei­gu frak­ci­jos iš­reiš­kė no­rą su­si­tik­ti ir pa­tei­kė tą no­rą, tai mes tą ir da­ry­ki­me.</text:p>
        <text:p text:style-name="Roman"><text:span text:style-name="T765">P. GRAŽULIS</text:span><text:s/><text:span text:style-name="T766">(</text:span><text:span text:style-name="T767">TTF</text:span><text:span text:style-name="T768">)</text:span>. Ir mes pa­tei­kė­me, bet ga­li­me at­si­sa­ky­ti.</text:p>
        <text:p text:style-name="Roman"><text:span text:style-name="T769">PIRMININKAS.</text:span><text:s/>Pet­rai, jū­sų frak­ci­ja ga­li ne­su­si­tik­ti, jei­gu pri­ta­ria­te.</text:p>
        <text:p text:style-name="Roman">Ju­da­me to­liau. Tuoj pa­žiū­rė­siu, ką ga­li­me svars­ty­ti iš re­zer­vi­nių klau­si­mų, nes stip­riai ju­da­me į prie­kį. (<text:span text:style-name="T770">Bal</text:span><text:span text:style-name="T771">­sai sa</text:span><text:span text:style-name="T772">­lė</text:span><text:span text:style-name="T773">­je</text:span>) Pri­ėmi­mus no­ri­te? Ga­li­me pri­ėmi­mus. Po­pie­ti­nius pri­ėmi­mus no­ri­te? (<text:span text:style-name="T774">Bal</text:span><text:span text:style-name="T775">­sai sa</text:span><text:span text:style-name="T776">­lė</text:span><text:span text:style-name="T777">­je</text:span>)<text:s/></text:p>
        <text:p text:style-name="Roman">Ger­bia­mie­ji ko­le­gos, aš gir­džiu iš vie­tų pa­gei­da­vi­mą pra­dė­ti svars­ty­ti iš po­pie­ti­nio po­sė­džio dar­bo­tvarkės, o ne iš re­zer­vi­nių. (<text:span text:style-name="T778">Bal</text:span><text:span text:style-name="T779">­sai sa</text:span><text:span text:style-name="T780">­lė</text:span><text:span text:style-name="T781">­je</text:span>)<text:s/></text:p>
        <text:p text:style-name="Roman"/>
        <text:p text:style-name="Laikas">11.48 val.</text:p>
        <text:p text:style-name="Roman12">Miš­kų įsta­ty­mo Nr. I-671 7 straips­nio pa­kei­ti­mo įsta­ty­mo pro­jek­tas Nr. XIIP-1381(2) (<text:span text:style-name="T782">svars</text:span><text:span text:style-name="T783">­ty</text:span><text:span text:style-name="T784">­mas</text:span>)</text:p>
        <text:p text:style-name="Roman"/>
        <text:p text:style-name="Roman">Ger­bia­mie­ji ko­le­gos, dar­bo­tvarkės 2-1 klau­si­mas – Miš­kų įsta­ty­mo Nr. I-671 7 straips­nio pa­kei­ti­mo įsta­ty­mo pro­jek­tas Nr. XIIP-1381(2). Kvie­čiu į tri­bū­ną A. Sa­la­ma­ki­ną, Ap­lin­kos ap­sau­gos ko­mi­te­to pir­mi­nin­ką. Svars­ty­mas. Šiam klau­si­mui yra skir­ta 20 mi­nu­čių.</text:p>
        <text:p text:style-name="Roman"><text:span text:style-name="T785">A. SALAMAKINAS</text:span><text:s/><text:span text:style-name="T786">(</text:span><text:span text:style-name="T787">LSDPF</text:span><text:span text:style-name="T788">)</text:span>. Ačiū, ger­bia­ma­sis po­sė­džio pir­mi­nin­ke, tur­būt tiek lai­ko ne­rei­kės.<text:s/></text:p>
        <text:p text:style-name="Roman">Ap­lin­kos ap­sau­gos ko­mi­te­tas va­kar ap­svars­tė įsta­ty­mo pro­jek­tą, pri­ta­rė siū­ly­mams, 5 bal­sa­vus už, 2 su­si­lai­kius, pri­ta­rė Miš­kų įsta­ty­mo pro­jek­tui<text:s/>dėl<text:s/>dvie­jų straips­nių pa­kei­ti­mo.<text:s/></text:p>
        <text:p text:style-name="Roman"><text:span text:style-name="T789">PIRMININKAS.</text:span><text:s/>Dė­ko­ju pir­mi­nin­kui. Kvie­čiu K.<text:span text:style-name="T790"> </text:span>Gry­baus­ką pri­sta­ty­ti Kai­mo rei­ka­lų ko­mi­te­to nuo­mo­nę.<text:s/></text:p>
        <text:p text:style-name="Roman"><text:span text:style-name="T791">K. GRYBAUSKAS</text:span><text:s/><text:span text:style-name="T792">(</text:span><text:span text:style-name="T793">LSDPF</text:span><text:span text:style-name="T794">)</text:span>. Ger­bia­mie­ji Sei­mo na­riai, Kai­mo rei­ka­lų ko­mi­te­tas šių me­tų bir­že­lio 11 d. ben­dru su­ta­ri­mu pa­siū­lė pa­grin­di­niam Ap­lin­kos ap­sau­gos ko­mi­te­tui pa­to­bu­lin­ti įsta­ty­mo pro­jek­tą at­si­žvel­giant į Sei­mo kan­ce­lia­ri­jos Tei­sės de­par­ta­men­to, Eu­ro­pos tei­sės de­par­ta­men­to prie Tei­sin­gu­mo mi­nis­te­ri­jos pa­sta­bas ir aso­cia­ci­jų nuo­mo­nes.<text:s/></text:p>
        <text:p text:style-name="Roman"><text:span text:style-name="T795">PIRMININKAS.</text:span><text:s/>Dė­ko­ju. Bu­vo pri­sta­ty­ta Kai­mo rei­ka­lų ko­mi­te­to nuo­mo­nė.<text:s/></text:p>
        <text:soft-page-break/>
        <text:p text:style-name="P796">Da­bar tu­ri­me ga­li­my­bę dis­ku­tuo­ti. Į tri­bū­ną kvie­čia­mas K. Gry­baus­kas. Pra­šo­me pri­sta­ty­ti sa­vo nuo­mo­nę, jūs tu­ri­te ga­li­my­bę. Ruo­šia­si K. Bar­t­ke­vi­čius.<text:s/></text:p>
        <text:p text:style-name="P797"><text:span text:style-name="T798">K. GRYBAUSKAS</text:span><text:s/><text:span text:style-name="T799">(</text:span><text:span text:style-name="T800">LSDPF</text:span><text:span text:style-name="T801">)</text:span>. Šis įsta­ty­mo pro­jek­tas nu­ma­to, kad nu­si­pirk­ti ža­lia­vi­nės me­die­nos, pa­ruoš­tos vals­ty­bi­niuo­se miš­kuo­se, pir­miau­sia ga­li tie, ku­rie de­kla­ra­vo sa­vo ga­my­bi­nius pa­jė­gu­mus. Aš ma­nau, kad tai yra tei­sin­ga, nes pri­dė­ti­nė ver­tė per­dir­bus me­die­ną iki ke­tu­rių ir dau­giau kar­tų vir­ši­ja par­duo­tos me­die­nos ver­tę.<text:s/></text:p>
        <text:p text:style-name="P802">Da­bar­ti­niu me­tu, skir­tin­gais duo­me­ni­mis, ar­ti mi­li­jo­no kiet­met­rių ža­lia­vi­nės me­die­nos iš­ve­ža­ma iš ša­lies. Tai yra dau­giau­sia po­pier­me­džiai, da­lis plokš­čių me­die­nos, taip pat ir pa­da­ri­nės. Da­bar ga­mi­na­mas<text:s/>kai ku­rių il­gių asor­ti­men­tas<text:s/>ver­čia ma­ny­ti, kad da­lis pa­da­ri­nės me­die­nos, iš ku­rios ga­lima pa­ga­min­ti tik­rai ge­rą pro­duk­tą, iš­va­žiuo­ja į Ry­tų ša­lis.<text:s/></text:p>
        <text:p text:style-name="P803">Ap­skri­tai rin­ko­je yra ne­ma­žų<text:s/>svy­ra­vi­mų, ką ro­do pas­ku­ti­nių­jų de­šim­ties me­tų pa­tir­tis. Vals­ty­bi­nėms įmo­nėms, aiš­ku, rei­kė­tų pa­gal­vo­ti apie tai, kad ta pel­no nor­ma, ku­rią mes nu­sta­to­me, iš es­mės tu­rė­tų bū­ti ko­re­guo­ja­ma. Ma­nau, kad rei­kė­tų mums rim­tai įpa­rei­go­ti Vy­riau­sy­bę, kad me­die­nos per­dir­bi­mo plėt­ra tu­rė­tų plės­tis. Ti­kiuo­si, kad da­bar, pa­si­kei­tus Ge­ne­ra­li­nės urė­di­jos va­do­vams, mes bū­si­me pa­lan­kes­ni kai ku­rių aso­cia­ci­jų va­do­vams ir at­si­ras dau­giau įmo­nių, ku­rios ga­li per­dirb­ti me­die­ną mū­sų ša­ly­je. Aš ži­nau at­ve­jį, kai bu­vo su­stab­dy­ti ši­tie da­ly­kai Ig­na­li­no­je, kai bu­vo su­stab­dy­ta ce­liu­lio­zės fab­ri­ko sta­ty­ba. Ti­kiuo­si, kad Ma­žei­kiuo­se da­bar įmo­nė bus.<text:s/></text:p>
        <text:p text:style-name="P804">Di­de­li iš­šū­kiai lau­kia bio­ku­ro sri­ty­je, ka­dan­gi di­de­liuo­se mies­tuo­se sta­to­mos ga­lin­gos jė­gai­nės pa­dė­tų iš­spręs­ti dėl me­die­nos pa­nau­do­ji­mo rin­kos. Aiš­ku, la­bai no­rė­tų­si, kad bū­tų už­baig­tas miš­kų grą­ži­ni­mas bu­vu­siems sa­vi­nin­kams ar­ba kom­pen­sa­vi­mas miš­kais ir vals­ty­bi­niai miš­ki­nin­kai dar pa­im­tų tuos 75 tūkst. ha miš­ko, ku­ris šiuo at­ve­ju skir­tas re­zer­vui ir iš es­mės ne­nau­do­ja­mas.<text:s/></text:p>
        <text:p text:style-name="P805">Jei­gu kal­bė­tu­me apie kon­ku­ren­ci­nes ga­li­my­bes, ma­nau, kad jos iš­lie­ka vi­siš­kai nor­ma­lios, nes apie pu­sę miš­kų val­do miš­kų sa­vi­nin­kai. Į jų rin­ką ir par­da­vi­mo ga­li­my­bes tik­rai nie­kas ne­si­ruo­šia kiš­tis ir re­gu­liuo­ti vals­ty­bi­niu ly­giu. Jie tu­ri ga­li­my­bę par­duo­ti šią ža­lia­vi­nę me­die­ną lais­vai. Dėl to, kad kir­ti­mų nor­mą su­da­ro apie pu­sė vi­sos kir­ti­mo nor­mos, ma­nau, kad kon­ku­ren­ci­jai ar­ba lais­va­jai rin­kai čia ga­li­my­bių yra. Aš ti­kiuo­si, kad Sei­mas pa­lai­kys šį įsta­ty­mo pro­jek­tą.<text:s/></text:p>
        <text:p text:style-name="P806"><text:span text:style-name="T807">PIRMININKAS.</text:span><text:s/>Dė­ko­ju. Kvie­čiu į tri­bū­ną K. Bart­ke­vi­čių.</text:p>
        <text:p text:style-name="P808"><text:span text:style-name="T809">K. BARTKEVIČIUS</text:span><text:s/><text:span text:style-name="T810">(</text:span><text:span text:style-name="T811">TTF</text:span><text:span text:style-name="T812">)</text:span>. Ger­bia­ma­sis po­sė­džio pir­mi­nin­ke, ger­bia­mie­ji ko­le­gos, šian­dien gal­būt bus is­to­ri­nis mo­men­tas, kai po dau­ge­lio me­tų šio­je ru­dens se­si­jo­je ga­li bū­ti pri­im­tas Miš­kų įsta­ty­mas, ku­riuo bus su­da­ry­tos ga­li­my­bės Lie­tu­<text:soft-page-break/>vos me­die­nos ir bal­dų ga­my­bos pra­mo­nės įmo­nėms pir­mu­mo tei­se įsi­gy­ti ža­lia­vos iš vals­ty­bei nuo­sa­vy­bės tei­se pri­klau­san­čių miš­kų. Siū­lo­mas pri­ori­te­ti­nis mi­nė­tos pra­mo­nės ap­rū­pi­ni­mas ža­lia­va taip pat ati­tin­ka ir so­cia­li­nius pro­ble­mi­nių kai­mo vie­to­vių gy­ven­to­jų in­te­re­sus. Kaip ži­no­me, Ma­žei­kiuo­se ke­ti­na­ma įkur­ti me­die­nos pra­mo­nės klas­te­rį, kur bus ne tik me­die­nos ap­dir­bi­mo, bet ir ši­lu­mos, elek­tros, lo­gis­ti­kos įmo­nės. Tai­gi skai­čiuo­ja­me, kad klas­te­ris ga­lė­tų su­kur­ti virš 2 tūkst. dar­bo vie­tų ir pri­trauk­ti už­sie­nio in­ves­tuo­to­jus.<text:s/></text:p>
        <text:p text:style-name="P813">Siū­lau pa­lai­ky­ti šį įsta­ty­mą ir ačiū už dė­me­sį.<text:s/></text:p>
        <text:p text:style-name="P814"><text:span text:style-name="T815">PIRMININKAS.</text:span><text:s/>Dė­ko­ju. Kvie­čiu pa­grin­di­nio ko­mi­te­to pir­mi­nin­ką į tri­bū­ną. Yra Sei­mo na­rių pa­siū­ly­mų dėl šio įsta­ty­mo pro­jek­to. Pir­ma­sis Sei­mo na­rio K. Bart­ke­vi­čiaus pa­siū­ly­mas.<text:s/></text:p>
        <text:p text:style-name="P816"><text:span text:style-name="T817">A. SALAMAKINAS</text:span><text:s/><text:span text:style-name="T818">(</text:span><text:span text:style-name="T819">LSDPF</text:span><text:span text:style-name="T820">)</text:span>. Ačiū, ger­bia­ma­sis Pir­mi­nin­kės pir­ma­sis pa­va­duo­to­jau, ko­mi­te­tas ap­svars­tė ir K. Bart­ke­vi­čiaus siū­ly­mui pri­ta­rė.<text:s/></text:p>
        <text:p text:style-name="P821"><text:span text:style-name="T822">PIRMININKAS.</text:span><text:s/>Vio­le­ta man siū­lo, kad mes pra­džio­je tu­ri­me svars­ty­ti Sei­mo na­rio J. Raz­mos pa­siū­ly­mą, o po to, kai jau ap­si­sprę­si­me, ta­da bus ki­tas spren­di­mas. La­bai at­si­pra­šau, J. Raz­ma pri­sta­tys sa­vo pa­siū­ly­mą, ge­rai? O jūs pas­kui jau pa­ko­men­tuo­si­te.<text:s/></text:p>
        <text:p text:style-name="P823"><text:span text:style-name="T824">J. RAZMA</text:span><text:s/><text:span text:style-name="T825">(</text:span><text:span text:style-name="T826">TS-LKDF</text:span><text:span text:style-name="T827">)</text:span>. Ger­bia­mie­ji ko­le­gos, aš ne­gai­šin­siu Sei­mo lai­ko, nes pa­na­šiai ir K. Bart­kevi­čius siū­lo, dėl tos au­to­rys­tės ne­ver­ta var­žy­tis, ku­rio pa­tai­sa nu­ga­lės.<text:s/></text:p>
        <text:p text:style-name="P828"><text:span text:style-name="T829">PIRMININKAS.</text:span><text:s/>Ger­bia­mie­ji ko­le­gos, yra at­si­im­tas pa­siū­ly­mas, mes ne­svars­to­me. Da­bar ger­bia­mo­jo Sei­mo na­rio K. Bart­ke­vi­čiaus pa­siū­ly­mas. Bart­ke­vi­čiau, pri­sta­ty­ki­te sa­vo pa­siū­ly­mą.<text:s/></text:p>
        <text:p text:style-name="P830"><text:span text:style-name="T831">K. BARTKEVIČIUS</text:span><text:s/><text:span text:style-name="T832">(</text:span><text:span text:style-name="T833">TTF</text:span><text:span text:style-name="T834">)</text:span>. Ko­mi­te­tas pri­ta­rė, tai aš su­tin­ku.<text:s/></text:p>
        <text:p text:style-name="P835"><text:span text:style-name="T836">PIRMININKAS.</text:span><text:s/>Ne­svar­bu, jūs tu­ri­te trum­pai pri­sta­ty­ti dėl ste­nog­ra­mos, kad ži­no­tų ir ko­le­gos Sei­mo na­riai.<text:s/></text:p>
        <text:p text:style-name="P837"><text:span text:style-name="T838">K. BARTKEVIČIUS</text:span><text:s/><text:span text:style-name="T839">(</text:span><text:span text:style-name="T840">TTF</text:span><text:span text:style-name="T841">)</text:span>. Miš­kų įsta­ty­mo pa­skir­tis su­da­ry­ti tei­si­nes prie­lai­das, kad vi­sų nuo­sa­vy­bės…<text:s/></text:p>
        <text:p text:style-name="P842"><text:span text:style-name="T843">PIRMININKAS.</text:span><text:s/>Per mik­ro­fo­ną, ne­la­bai girdė­­ti.<text:s/></text:p>
        <text:p text:style-name="P844"><text:span text:style-name="T845">K. BARTKEVIČIUS</text:span><text:s/><text:span text:style-name="T846">(</text:span><text:span text:style-name="T847">TTF</text:span><text:span text:style-name="T848">)</text:span>.<text:span text:style-name="T849"><text:s/>Miš</text:span><text:span text:style-name="T850">­kų įsta</text:span><text:span text:style-name="T851">­ty</text:span><text:span text:style-name="T852">­mo<text:s/></text:span>pa­skir­tis su­da­ry­ti tei­si­nes prie­lai­das, kad vi­sų nuo­sa­vy­bės for­mų miš­kai<text:s/>bū­tų tvar­ko­mi pa­gal vie­no­dus tva­raus, su­ba­lan­suo­to miš­kų ūkio prin­ci­pus, už­tik­ri­nant ra­cio­na­lų miš­kų iš­tek­lių nau­do­ji­mą ir sie­kiant ap­rū­pin­ti ša­lies pra­mo­nę ža­lia­va bei su­kur­ti<text:s/>ša­liai di­džiau­sią so­cia­li­nę ir eko­no­mi­nę nau­dą.</text:p>
        <text:p text:style-name="P853"><text:span text:style-name="T854">PIRMININKAS.</text:span><text:s/>Ko­mi­te­to pir­mi­nin­kas.<text:s/></text:p>
        <text:p text:style-name="P855"><text:span text:style-name="T856">A. SALAMAKINAS</text:span><text:s/><text:span text:style-name="T857">(</text:span><text:span text:style-name="T858">LSDPF</text:span><text:span text:style-name="T859">)</text:span>. Ko­mi­te­tas pri­ta­rė. Ta pa­tai­sa, tei­sin­gai ko­le­ga J. Raz­ma sa­kė, yra ana­lo­giš­ka jo pa­tai­sai, bet čia tru­pu­tį iš­sa­mes­nė ir il­ges­nė, to­dėl ko­mi­te­tas pa­si­rin­ko ko­le­gos K. Bar­t­ke­vi­čiaus for­mu­luo­tę ir pri­ta­rė jai.<text:s/></text:p>
        <text:p text:style-name="P860"><text:span text:style-name="T861">PIRMININKAS.</text:span><text:s/>Dė­ko­ju. Aš ma­nau, kad yra 10 pa­lai­kan­čių K. Bart­ke­vi­čiaus pa­siū­ly­mą? Yra.<text:s/><text:soft-page-break/>Pri­ta­ria­me. Ge­rai. Ga­li­me ben­dru su­ta­ri­mu pri­tar­ti ko­mi­te­to nuo­mo­nei? Dar yra mo­ty­vų, no­rin­čių<text:s/><text:span text:style-name="T862">kal</text:span><text:span text:style-name="T863">­bė</text:span><text:span text:style-name="T864">­ti… Bū</text:span><text:span text:style-name="T865">­tent dėl ši</text:span><text:span text:style-name="T866">­to pa</text:span><text:span text:style-name="T867">­siū</text:span><text:span text:style-name="T868">­ly</text:span><text:span text:style-name="T869">­mo no</text:span><text:span text:style-name="T870">­ri</text:span><text:span text:style-name="T871">­te kal</text:span><text:span text:style-name="T872">­bė</text:span><text:span text:style-name="T873">­ti?<text:s/></text:span>Ne. Ta­da ben­dru su­ta­ri­mu ga­li­me pri­tar­ti ko­mi­te­to nuo­mo­nei. Ir pri­ta­ria­me K. Bart­ke­vi­čiaus pa­siū­ly­mui.<text:s/></text:p>
        <text:p text:style-name="P874">Da­bar an­tra jū­sų pa­tai­sa, ger­bia­ma­sis Kęs­tu­ti.<text:s/></text:p>
        <text:p text:style-name="P875"><text:span text:style-name="T876">K. BARTKEVIČIUS</text:span><text:s/><text:span text:style-name="T877">(</text:span><text:span text:style-name="T878">TTF</text:span><text:span text:style-name="T879">)</text:span>. Ant­ruo­ju pa­siū­ly­mu<text:span text:style-name="T880"><text:s/>siū</text:span><text:span text:style-name="T881">­lo</text:span><text:span text:style-name="T882">­ma fi</text:span><text:span text:style-name="T883">­zi</text:span><text:span text:style-name="T884">­niams ir ju</text:span><text:span text:style-name="T885">­ri</text:span><text:span text:style-name="T886">­di</text:span><text:span text:style-name="T887">­niams as</text:span><text:span text:style-name="T888">­me</text:span><text:span text:style-name="T889">­nims,<text:s/></text:span>ku­rie Lie­tu­vo­je ap­dir­ba me­die­ną ar per­dir­ba, nu­ma­ty­ti pir­me­ny­bės tei­sę įsi­gy­ti miš­kų urė­di­jų par­duo­da­mą<text:span text:style-name="T890"><text:s/>vals</text:span><text:span text:style-name="T891">­ty</text:span><text:span text:style-name="T892">­bi</text:span><text:span text:style-name="T893">­niuo</text:span><text:span text:style-name="T894">­se miš</text:span><text:span text:style-name="T895">­kuo</text:span><text:span text:style-name="T896">­se pa</text:span><text:span text:style-name="T897">­ga</text:span><text:span text:style-name="T898">­min</text:span><text:span text:style-name="T899">­tą me</text:span><text:span text:style-name="T900">­die</text:span><text:span text:style-name="T901">­ną.<text:s/></text:span></text:p>
        <text:p text:style-name="P902"><text:span text:style-name="T903">PIRMININKAS.</text:span><text:s/>Dė­ko­ja­me. Ko­mi­te­to nuomo­nė.<text:s/></text:p>
        <text:p text:style-name="P904"><text:span text:style-name="T905">A. SALAMAKINAS</text:span><text:s/><text:span text:style-name="T906">(</text:span><text:span text:style-name="T907">LSDPF</text:span><text:span text:style-name="T908">)</text:span>. Ko­mi­te­tas pri­ta­rė iš da­lies. Mes tru­pu­tį pa­tiks­li­no­me ir,<text:s/>ma­nau, kad ko­le­ga Kęs­tu­tis su­tiks, kad jo pa­tai­sai bū­tų pri­tar­ta iš da­lies.<text:s/></text:p>
        <text:p text:style-name="P909"><text:span text:style-name="T910">K. BARTKEVIČIUS</text:span><text:s/><text:span text:style-name="T911">(</text:span><text:span text:style-name="T912">TTF</text:span><text:span text:style-name="T913">)</text:span>. Su­tin­ka­me.</text:p>
        <text:p text:style-name="P914"><text:span text:style-name="T915">PIRMININKAS.</text:span><text:s/>Dė­ko­ju. Ar pa­lai­kan­čių?.. Ma­nau, kad yra. Ma­tau, kad yra pri­ta­rian­čių. Ar ga­li­me ben­dru su­ta­ri­mu pri­tar­ti ko­mi­te­to nuo­mo­nei, nes ko­mi­te­tas pri­ta­rė K. Bart­ke­vi­čiaus pa­siū­ly­mui? Pri­tar­ta ben­dru su­ta­ri­mu.<text:s/></text:p>
        <text:p text:style-name="P916">To­liau ju­da­me į prie­kį. Sei­mo na­rio L. Bal­sio pa­siū­ly­mas. L. Bal­sį kvie­čia­me pri­sta­ty­ti. Nė­ra. Tai gal ko­mi­te­tas te­gu pa­sa­ko sa­vo nuo­mo­nę.<text:s/></text:p>
        <text:p text:style-name="P917"><text:span text:style-name="T918">A. SALAMAKINAS</text:span><text:s/><text:span text:style-name="T919">(</text:span><text:span text:style-name="T920">LSDPF</text:span><text:span text:style-name="T921">)</text:span>. Ko­mi­te­tas ne­pri­ta­rė, nes jo pa­tai­sa, kaip ma­to­te, re­gist­ruo­ta dar ge­gu­žės 7 d. Ir da­bar, ka­dan­gi mes pri­ta­rė­me ko­le­gos K. Bart­ke­vi­čiaus siū­ly­mui, tai L. Bal­sio pa­tai­sai ne­pri­ta­rė­me.<text:s/></text:p>
        <text:p text:style-name="P922"><text:span text:style-name="T923">PIRMININKAS.</text:span><text:s/>Iš­gir­do­te ko­mi­te­to nuo­mo­nę. Mes taip pat pri­ta­ria­me ko­mi­te­to nuo­mo­nei ne­pri­tar­ti pa­siū­ly­mui, ben­dru su­ta­ri­mu. Ačiū.<text:s/></text:p>
        <text:p text:style-name="P924">Sei­mo na­rys V. Gap­šys siū­lo… V. Gap­šio ir­gi ne­ma­tau. Tai gal­būt, ger­bia­ma­sis pir­mi­nin­ke, jūs pri­sta­ty­ki­te.<text:s/></text:p>
        <text:p text:style-name="P925"><text:span text:style-name="T926">A. SALAMAKINAS</text:span><text:s/><text:span text:style-name="T927">(</text:span><text:span text:style-name="T928">LSDPF</text:span><text:span text:style-name="T929">)</text:span>. Ko­le­ga V. Gap­šys at­si­ė­mė ši­tą pa­tai­są, jis tik­rai ne­pri­eš­ta­rau­ja, kad jai ne­bū­tų pri­tar­ta. Ko­mi­te­tas ir ne­pri­ta­rė, nes įsta­ty­me at­si­ra­do nau­ja for­mu­luo­tė.<text:s/></text:p>
        <text:p text:style-name="P930"><text:span text:style-name="T931">PIRMININKAS.</text:span><text:s/>Dė­ko­ja­me. Ne­rei­kia, iš­gir­do­te ko­mi­te­to pir­mi­nin­ko nuo­mo­nę, kad at­si­ė­mė, tai mes ir ne­svars­to­me. Sei­mo na­rys J. Raz­ma tei­kia dar vie­ną siū­ly­mą. Ar čia ir­gi jūs at­si­i­ma­te?<text:s/></text:p>
        <text:p text:style-name="P932"><text:span text:style-name="T933">J. RAZMA</text:span><text:s/><text:span text:style-name="T934">(</text:span><text:span text:style-name="T935">TS-LKDF</text:span><text:span text:style-name="T936">)</text:span>. Taip.<text:s/></text:p>
        <text:p text:style-name="P937"><text:span text:style-name="T938">PIRMININKAS.</text:span><text:s/>At­si­i­ma­te, tai ne­svars­to­me. Ir Lie­tu­vos Res­pub­li­kos Vy­riau­sy­bės nu­ta­ri­mas, vis­kas su­for­mu­luo­ta. Ko­mi­te­tas pri­ta­ria iš da­lies? Mes ir­gi ga­li­me pri­tar­ti ko­mi­te­to nuo­mo­nei. Ir Tei­sės ir tei­sėt­var­kos ko­mi­te­tas, taip pat at­si­žvelg­ta į Tei­sės ir tei­sėt­var­kos ko­mi­te­to nuo­mo­nę. Mes ga­li­me pri­tar­ti ko­mi­te­to nuo­mo­nei at­si­žvelg­ti į tą pa­sta­bą?<text:s/></text:p>
        <text:p text:style-name="P939"><text:span text:style-name="T940">A. SALAMAKINAS</text:span><text:s/><text:span text:style-name="T941">(</text:span><text:span text:style-name="T942">LSDPF</text:span><text:span text:style-name="T943">)</text:span>. Taip, čia dėl prie­š­ta­ra­vi­mo Kon­sti­tu­ci­jai, nes ko­mi­te­tas pri­ta­rė, kad nė­ra prieš­ta­ra­vi­mo.<text:s/></text:p>
        <text:soft-page-break/>
        <text:p text:style-name="P944"><text:span text:style-name="T945">PIRMININKAS.</text:span><text:s/>Ir Sei­mo na­rio K. Bart­ke­vi­čiaus, rei­kia dar kar­tą su­grįž­ti į pra­džią. Kei­čia­mas pa­va­di­ni­mas. Aš ma­nau, kad čia mes pri­ta­ria­me ben­dru su­ta­ri­mu, nes ko­mi­te­tas taip pat pri­tarė, kad bū­tų pa­keis­tas<text:s/>straips­nis, dau­giau ko­re­kcinis pa­tai­sy­mas. Lyg ir vi­si pa­siū­ly­mai yra ap­svars­ty­ti, pri­im­tas spren­di­mas. No­rin­čių kal­bė­ti už… Yra vien tik už no­rin­tys kal­bė­ti. Gal at­si­im­si­te, nes prieš nė­ra no­rin­čių? Tru­pu­tė­lį. Kal­bės A. Skar­džius. Pra­šom, nuo­mo­nė už. Jis pa­gei­dau­ja, aš tu­riu su­teik­ti žo­dį.<text:s/></text:p>
        <text:p text:style-name="P946"><text:span text:style-name="T947">A. SKARDŽIUS</text:span><text:s/><text:span text:style-name="T948">(</text:span><text:span text:style-name="T949">LSDPF</text:span><text:span text:style-name="T950">)</text:span>. Ačiū, pir­mi­nin­ke. Iš­ties il­gai lauk­ta įsta­ty­mo pa­tai­sa. Žvel­giant į tą pe­ri­odą, ka­da su vie­nu pa­grin­di­nių lie­tu­viš­kų na­cio­na­li­nių iš­tek­lių – miš­kų me­die­na bu­vo el­gia­ma­si ne­at­sa­kin­gai… Mes šian­dien tu­ri­me<text:s/><text:span text:style-name="T951">bar</text:span><text:span text:style-name="T952">­ko</text:span><text:span text:style-name="T953">­dus</text:span><text:s/>ant ci­ga­re­čių pa­ke­lių, ant ki­tos pro­duk­ci­jos, bet ne­te­ko ma­ty­ti rąs­to su<text:s/><text:span text:style-name="T954">bar</text:span><text:span text:style-name="T955">­ko</text:span><text:span text:style-name="T956">­du</text:span>, nors rąs­to ver­tė ne­pa­ly­gi­na­mai di­des­nė, pa­pras­tos pu­šies me­die­nos ga­li siek­ti iki 300 Lt. Taip pat miš­ko ap­skai­ta, prie­au­gio ap­skai­ta… Bu­vo iš­leis­ta, ro­dos, 50 mln. Lt ste­bė­ji­mo ka­me­roms miš­kuo­se, ta­čiau vi­sai ne­ma­ty­ti nau­jų šiuo­lai­ki­nių miš­ko ma­ta­vi­mo prie­tai­sų, ką tu­ri kai­my­ni­nės ša­lys, la­ze­ri­nių ma­tuok­lių, kad bū­tų ga­li­ma tiks­liai įver­tin­ti, iden­ti­fi­kuo­ti tą pro­duk­tą ir jį pa­leis­ti į ki­tas per­par­da­vi­mo, per­dir­bi­mo gran­di­nes.<text:s/></text:p>
        <text:p text:style-name="P957">Šiuo­kart ko­mi­te­tas iš­ties žen­gė es­mi­nį žings­nį su­kur­da­mas ga­li­my­bę iš mū­sų na­cio­na­li­nio pro­duk­to – ža­lia­vi­nio iš­tek­liaus me­die­nos su­kur­ti mū­sų per­dir­bė­ja­mas daug di­des­nę pri­dė­ti­nę ver­tę, pa­ver­čiant ją ga­mi­niais, tai yra fa­ne­ros, me­džio drož­lių plokš­tė­mis ir ga­lų ga­le ga­lu­ti­niu pro­duk­tu, tai yra bal­dais. Be­je, Lie­tu­voj vie­na iš do­mi­nuo­jan­čių pra­mo­nės ša­kų – bal­dų pra­mo­nė tik­rai tu­rės ge­rą im­pul­są ga­lė­da­ma kon­ku­ren­cin­gai įsi­gy­ti ža­lia­vas Lie­tu­vos rin­ko­je, o ne iš per­par­da­vė­jų. Siū­lau pri­tar­ti. Ačiū, pir­mi­nin­ke.<text:s/></text:p>
        <text:p text:style-name="P958"><text:span text:style-name="T959">PIRMININKAS.</text:span><text:s/>Dė­ko­ja­me. Ger­bia­mie­ji ko­le­gos, po svars­ty­mo ga­li­me pri­tar­ti šiam įsta­ty­mo pro­jek­tui ben­dru su­ta­ri­mu? Pri­tar­ta ben­dru su­tarimu.<text:s/></text:p>
        <text:p text:style-name="P960">To­liau po­sė­džiui pir­mi­nin­kaus Sei­mo Pir­mi­nin­ko pa­va­duo­to­jas ger­bia­ma­sis A. Sy­sas. Sėk­mės, ko­le­ga.<text:s/></text:p>
        <text:p text:style-name="P961"><text:span text:style-name="T962">PIRMININKAS (A. SYSAS</text:span>,<text:s/><text:span text:style-name="T963">LSDPF</text:span><text:span text:style-name="T964">).</text:span><text:s/>Ger­bia­mie­ji ko­le­gos, tę­sia­me po­sė­dį. (<text:span text:style-name="T965">Bal</text:span><text:span text:style-name="T966">­sai sa</text:span><text:span text:style-name="T967">­lė</text:span><text:span text:style-name="T968">­je</text:span>) Dėl ve­di­mo tvar­kos, ma­tau, P. Gra­žu­lis.<text:s/></text:p>
        <text:p text:style-name="P969"><text:span text:style-name="T970">P. GRAŽULIS</text:span><text:s/><text:span text:style-name="T971">(</text:span><text:span text:style-name="T972">TTF</text:span><text:span text:style-name="T973">)</text:span>. Ger­bia­ma­sis po­sė­džio pir­mi­nin­ke, Sei­mo Pir­mi­nin­kė siū­lė dėl šio klau­simo ypa­tin­gą sku­bą, prieš­ta­rau­jan­čių nė­ra. Vi­si vien­­bal­siai pri­ta­rė.<text:s/></text:p>
        <text:p text:style-name="P974"><text:span text:style-name="T975">PIRMININKAS.</text:span><text:s/>Ger­bia­ma­sis Gra­žu­li, ka­dan­gi yra ko­le­gos pa­siū­ly­mas, ku­rio dar ne­ap­svars­tė ko­mi­te­tas, to­dėl mes ne­ga­li­me. Pir­mi­nin­kės siū­ly­mo raš­tu nė­ra, net žo­džiu ne­ga­vau to­kio pa­siū­ly­mo. Kas nors dar no­ri­te ką nors pa­sa­ky­ti, re­pli­ką po bal­sa­vi­mo?<text:s/></text:p>
        <text:soft-page-break/>
        <text:p text:style-name="P976">12.02 val.</text:p>
        <text:p text:style-name="P977">Far­ma­ci­jos įsta­ty­mo Nr. X-709 1, 2, 8, 9, 11, 12, 13, 14, 15, 17, 18, 20, 25, 27, 29, 33, 34, 35, 351, 36, 40, 48, 49, 51, 52, 53, 54, 55, 55<text:span text:style-name="T978">1</text:span>, 56, 56<text:span text:style-name="T979">1</text:span>, 56<text:span text:style-name="T980">2</text:span>, 57, 59<text:span text:style-name="T981">1</text:span>, 61, 62, 64, 66, 67, 68<text:span text:style-name="T982">1</text:span>, 69, 70, 73, 74 straips­nių ir pen­kio­lik­to­jo skir­snio pa­va­di­ni­mo pa­kei­ti­mo įsta­ty­mo pro­jek­tas Nr. XIIP-2307(2) (<text:span text:style-name="T983">svars</text:span><text:span text:style-name="T984">­ty</text:span><text:span text:style-name="T985">­mas ir pri</text:span><text:span text:style-name="T986">­ėmi</text:span><text:span text:style-name="T987">­mas</text:span>)</text:p>
        <text:p text:style-name="P988"/>
        <text:p text:style-name="P989">Ge­rai, ko­le­gos 2-2 – Far­ma­ci­jos įsta­ty­mo kai ku­rių straips­nių pa­kei­ti­mo įsta­ty­mo ir pen­kio­lik­tojo skir­snio pa­va­di­ni­mo pa­kei­ti­mo įsta­ty­mo pro­jek­tas. Svars­ty­mo sta­di­ja. Svars­ty­si­me po vie­ną. V. Fi­li­po­vi­čie­nė. At­si­pra­šau, sa­ko ne. Mo­te­rys šian­dien ne­pri­sta­ti­nės. A. Ma­tu­las pa­keis Vi­li­ją.<text:s/></text:p>
        <text:p text:style-name="P990"><text:span text:style-name="T991">A. MATULAS</text:span><text:s/><text:span text:style-name="T992">(</text:span><text:span text:style-name="T993">TS-LKDF</text:span><text:span text:style-name="T994">)</text:span>. Ger­bia­ma­sis pir­mi­nin­ke, ger­bia­mie­ji ko­le­gos, ma­no ko­le­gė, ku­ri tu­rė­jo pri­sta­ty­ti pro­jek­tą, šian­dien la­bai už­ki­mu­si ir ne­ga­lės kal­bė­ti, tai aš pri­sta­tau.<text:s/></text:p>
        <text:p text:style-name="P995">Ko­mi­te­tas va­kar svars­tė įsta­ty­mų pro­jek­tus ir pri­ėmė spren­di­mą pri­tar­ti. Bu­vo pa­teik­tos ko­le­gės D. Mi­ku­tie­nės trys pa­sta­bos, pa­siū­ly­mai. Vie­nam pri­ta­rė iš da­lies, ki­tiems dviem pri­ta­rė. To­dėl siū­lo­me šian­dien pri­im­ti įsta­ty­mo pro­jek­tą.<text:s/></text:p>
        <text:p text:style-name="P996">Dėl an­tro, ly­di­mo­jo, įsta­ty­mo pro­jek­to bu­vo pa­teik­tas vie­nas pa­siū­ly­mas (ko­le­gės D. Mi­ku­tie­nės) dėl da­tos ko­re­ga­vi­mo. Ko­mi­te­tas jam pri­ta­rė.<text:s/></text:p>
        <text:p text:style-name="P997">Ir dėl Ad­mi­nist­ra­ci­nių tei­sės pa­žei­di­mų ko­dek­so ana­lo­giš­kas pa­siū­ly­mas ko­re­guo­ti da­tą. Siū­lo­me pri­tar­ti įsta­ty­mų pro­jek­tams.<text:s/></text:p>
        <text:p text:style-name="P998"><text:span text:style-name="T999">PIRMININKAS.</text:span><text:s/>Ger­bia­mie­ji ko­le­gos, dis­ku­tuo­ti ne­už­si­ra­šė nė vie­nas, to­dėl pra­šau ger­bia­mą­jį A. Ma­tu­lą pa­si­lik­ti tri­bū­no­je. Yra pa­siū­ly­mų.<text:s/></text:p>
        <text:p text:style-name="P1000">Pir­ma­sis, aš tu­rė­čiau su­ras­ti straips­nį, mi­nu­tė­lę, ne­sku­bė­ki­te.<text:s/></text:p>
        <text:p text:style-name="P1001">Dėl 9 straips­nio Sei­mo na­rės D. Mi­ku­tie­nės pa­siū­ly­mas.<text:s/></text:p>
        <text:p text:style-name="P1002"><text:span text:style-name="T1003">A. MATULAS</text:span><text:s/><text:span text:style-name="T1004">(</text:span><text:span text:style-name="T1005">TS-LKDF</text:span><text:span text:style-name="T1006">)</text:span>. Taip, ko­mi­te­tas pri­ta­rė iš da­lies.<text:s/></text:p>
        <text:p text:style-name="P1007"><text:span text:style-name="T1008">D. MIKUTIENĖ</text:span><text:s/><text:span text:style-name="T1009">(</text:span><text:span text:style-name="T1010">DPF</text:span><text:span text:style-name="T1011">)</text:span>. Ačiū. Ma­ne ten­ki­na.</text:p>
        <text:p text:style-name="P1012"><text:span text:style-name="T1013">PIRMININKAS.</text:span><text:s/>D. Mi­ku­tie­nė su­tin­ka, ge­rai. Ji su­tin­ka su ko­mi­te­to iš­va­da pri­tar­ti iš da­lies, ta­da ne­rei­kia.<text:s/></text:p>
        <text:p text:style-name="P1014">Ger­bia­mie­ji ko­le­gos, ar mes ga­li­me pri­tar­ti D. Mi­ku­tie­nės pa­tei­ki­mui kar­tu su ko­mi­te­to pa­siū­ly­tu va­rian­tu? Pri­ta­ria­me.<text:s/></text:p>
        <text:p text:style-name="P1015">24 straips­nis.<text:s/></text:p>
        <text:p text:style-name="P1016"><text:span text:style-name="T1017">A. MATULAS</text:span><text:s/><text:span text:style-name="T1018">(</text:span><text:span text:style-name="T1019">TS-LKDF</text:span><text:span text:style-name="T1020">)</text:span>. Yra ko­le­gės D. Mi­ku­tie­nės pa­siū­ly­mas. Jei­gu ji li­ko pa­ten­kin­ta, kad pri­ta­rė­me iš da­lies, tai čia jau vi­siš­kai pri­ta­rė­me jos siū­ly­mui, to­dėl tu­rė­tų bū­ti pa­ten­kin­ta.<text:s/></text:p>
        <text:p text:style-name="P1021"><text:span text:style-name="T1022">PIRMININKAS.</text:span><text:s/>Ger­bia­ma­sis An­ta­nai, bū­tų ge­rai pa­sa­ky­ti ne tik kaip pa­ten­kin­ta Sei­mo na­rė, bet ką jūs ten kei­čia­te. (<text:span text:style-name="T1023">Juo</text:span><text:span text:style-name="T1024">­kas sa</text:span><text:span text:style-name="T1025">­lė</text:span><text:span text:style-name="T1026">­je</text:span>)<text:s/></text:p>
        <text:p text:style-name="P1027"><text:span text:style-name="T1028">A. MATULAS</text:span><text:s/><text:span text:style-name="T1029">(</text:span><text:span text:style-name="T1030">TS-LKDF</text:span><text:span text:style-name="T1031">)</text:span>. Ko­le­gė te­gul ir pa­ko­men­tuo­ja sa­vo siū­ly­mą.</text:p>
        <text:p text:style-name="Roman"><text:span text:style-name="T1032">D. MIKUTIENĖ</text:span><text:s/><text:span text:style-name="T1033">(</text:span><text:span text:style-name="T1034">DPF</text:span><text:span text:style-name="T1035">)</text:span>. Ger­bia­mie­ji ko­le­gos, aš tei­kiu pa­tai­są, ku­ria sie­kia­ma pa­tiks­lin­ti, kaip<text:s/><text:soft-page-break/>vais­ti­nio pre­pa­ra­to re­gist­ruo­to­jas ar jo at­sto­vas Lie­tu­vos Res­pub­li­ko­je tu­ri kaup­ti in­for­ma­ci­ją apie re­kla­mi­niams, pro­fe­si­niams, moks­li­niams ren­gi­niams ar juo­se da­ly­vau­jan­tiems svei­ka­tos prie­žiū­ros ir far­ma­ci­jos spe­cia­lis­tams skir­tas iš­lai­das ir kaip už tai at­si­skai­ty­ti.<text:s/></text:p>
        <text:p text:style-name="P1036"><text:span text:style-name="T1037">PIRMININKAS.</text:span><text:s/>Dė­ko­ja­me. Da­bar vi­siems aiš­ku pa­si­da­rė, ko­mi­te­tas ne­pri­eš­ta­rau­ja. Ar ga­li­me pri­tar­ti? Pri­ta­ria­me.</text:p>
        <text:p text:style-name="P1038"><text:span text:style-name="T1039">A. MATULAS</text:span><text:s/><text:span text:style-name="T1040">(</text:span><text:span text:style-name="T1041">TS-LKDF</text:span><text:span text:style-name="T1042">)</text:span>. Ta­da dėl 46 straipsnio.<text:s/></text:p>
        <text:p text:style-name="P1043"><text:span text:style-name="T1044">PIRMININKAS.</text:span><text:s/>Tuoj su­ra­siu, dar, sa­ko, yra dėl pas­ku­ti­nio. 46 straips­nis. D. Mi­ku­tie­nės pa­siū­ly­mas da­tą keis­ti.</text:p>
        <text:p text:style-name="P1045"><text:span text:style-name="T1046">A. MATULAS</text:span><text:s/><text:span text:style-name="T1047">(</text:span><text:span text:style-name="T1048">TS-LKDF</text:span><text:span text:style-name="T1049">)</text:span>. Taip, yra ko­le­gės D. Mi­ku­tie­nės pa­siū­ly­mas pa­keis­ti da­tą. Mes pri­ta­ria­me. Ma­nau, kad ji liks tri­gu­bai pa­ten­kin­ta.<text:s/></text:p>
        <text:p text:style-name="P1050"><text:span text:style-name="T1051">PIRMININKAS.</text:span><text:s/>Prieš Ka­lė­das vi­si tu­ri bū­ti pa­ten­kin­ti, ger­bia­ma­sis pra­ne­šė­jau.<text:s/></text:p>
        <text:p text:style-name="P1052">Ger­bia­mie­ji ko­le­gos, ar rei­kia pri­sta­ty­ti, kad ge­gu­žės 1 d. kei­čia­me į lie­pos 1 d.? Vi­siems aiš­ku, ga­li­me pri­tar­ti? Pri­ta­ria­me. La­bai ačiū.</text:p>
        <text:p text:style-name="P1053">Ar ga­li­me?.. Bal­suo­ja­me dėl vi­so įsta­ty­mo. Bal­suo­ja­me, pa­si­žiū­rė­si­me, kaip jūs dir­ba­te.<text:s/></text:p>
        <text:p text:style-name="P1054">Už bal­sa­vo 76, prieš nė­ra, su­si­lai­kė 1. Po svars­ty­mo Far­ma­ci­jos įsta­ty­mo kai ku­rių straips­nių ir pen­kio­lik­to­jo skir­snio pa­va­di­ni­mo pa­kei­ti­mo įsta­ty­mo projektui<text:s/>pri­tar­ta.<text:s/></text:p>
        <text:p text:style-name="P1055">Sei­mo Pir­mi­nin­kė siū­lo ypa­tin­gą sku­bą. Ar nė­ra prieš­ta­rau­jan­čių? Nie­kas ne­drįs­ta. Ta­da pri­ėmi­mo sta­di­ja. Pri­ėmi­mas pa­straips­niui.<text:s/></text:p>
        <text:p text:style-name="P1056">Dėl 1 straips­nio pa­sta­bų nė­ra. Pri­im­ta. Dėl 2 straips­nio pa­sta­bų nė­ra. Pri­im­ta. Dėl 3 straips­nio pa­sta­bų nė­ra. Pri­im­ta. Ar ga­li­me su­tar­ti, kad vi­siems straips­niams iki 46 straips­nio be pa­sta­bų pri­tar­ta? La­bai ačiū. Ta­da mo­ty­vai už – V. M. Či­g­rie­jie­nė.</text:p>
        <text:p text:style-name="P1057"><text:span text:style-name="T1058">V. M. ČIGRIEJIENĖ</text:span><text:s/><text:span text:style-name="T1059">(</text:span><text:span text:style-name="T1060">TS-LKDF</text:span><text:span text:style-name="T1061">)</text:span>. Ger­bia­mie­ji par­la­men­ta­rai, Svei­ka­tos rei­ka­lų ko­mi­te­tas tik­rai ati­džiai iš­nag­ri­nė­jo, pa­to­bu­li­no ir pri­ta­rė esa­moms pa­tai­soms, vie­noms iš da­lies, ki­toms ap­skri­tai pri­ta­rė. Siū­ly­čiau ne­si­blaš­ky­ti, bal­suo­ti ir pa­lai­ky­ti šį svar­bų įsta­ty­mą.<text:s/></text:p>
        <text:p text:style-name="P1062"><text:span text:style-name="T1063">PIRMININKAS.</text:span><text:s/>Dė­ko­ja­me. Bal­suo­ja­me.<text:s/></text:p>
        <text:p text:style-name="Roman"/>
        <text:p text:style-name="Priemimas">Šio įsta­ty­mo pri­ėmi­mas</text:p>
        <text:p text:style-name="Roman"/>
        <text:p text:style-name="P1064">Už bal­sa­vo 75, prieš nė­ra, su­si­lai­kė 3. Far­ma­ci­jos įsta­ty­mo kai ku­rių straips­nių pa­kei­ti­mo ir pen­kio­lik­to­jo skir­snio pa­va­di­ni­mo pa­kei­ti­mo įsta­ty­mas<text:span text:style-name="T1065"><text:s/>(pro</text:span><text:span text:style-name="T1066">­jek</text:span><text:span text:style-name="T1067">­to Nr. XIIP-2307) pri</text:span><text:span text:style-name="T1068">­im</text:span><text:span text:style-name="T1069">­tas. (</text:span><text:span text:style-name="T1070">Gon</text:span><text:span text:style-name="T1071">­gas</text:span><text:span text:style-name="T1072">)<text:s/></text:span></text:p>
        <text:p text:style-name="Roman"/>
        <text:soft-page-break/>
        <text:p text:style-name="P1073">12.10 val.</text:p>
        <text:p text:style-name="P1074">Far­ma­ci­jos įsta­ty­mo 2, 8, 10, 12, 14, 15, 17, 18, 35, 62, 64, 66, 67, 69 straips­nių, vie­nuo­lik­to­jo skir­snio, Įsta­ty­mo prie­do pa­kei­ti­mo ir pa­pil­dy­mo įsta­ty­mo Nr. XI-2376 17 straips­nio pa­kei­ti­mo įsta­ty­mo pro­jek­tas Nr. XIIP-2308(2) (<text:span text:style-name="T1075">svars</text:span><text:span text:style-name="T1076">­ty</text:span><text:span text:style-name="T1077">­mas ir pri</text:span><text:span text:style-name="T1078">­ėmi</text:span><text:span text:style-name="T1079">­mas</text:span>)</text:p>
        <text:p text:style-name="P1080"/>
        <text:p text:style-name="P1081">Svars­to­me Far­ma­ci­jos įsta­ty­mo kai ku­rių straips­nių, vie­nuo­lik­to­jo skir­snio, įsta­ty­mo prie­do pa­kei­ti­mo ir pa­pil­dy­mo įsta­ty­mo 17 straips­nio pa­kei­ti­mo įsta­ty­mo pro­jek­tą. Kvie­čiu A. Ma­tu­lą. Svars­ty­mo sta­di­ja.<text:s/></text:p>
        <text:p text:style-name="Roman"><text:span text:style-name="T1082">A. MATULAS</text:span><text:s/><text:span text:style-name="T1083">(</text:span><text:span text:style-name="T1084">TS-LKDF</text:span><text:span text:style-name="T1085">)</text:span>. Ko­mi­te­tas bu­vo ga­vęs vie­ną pa­siū­ly­mą, ko­le­gės D. Mi­ku­tie­nės, keis­ti įsi­ga­lio­ji­mo da­tą. Ko­mi­te­tas vien­bal­siai pri­ta­rė. Siū­lo­me pri­tar­ti įsta­ty­mo pro­jek­tui.<text:s/></text:p>
        <text:p text:style-name="Roman"><text:span text:style-name="T1086">PIRMININKAS.</text:span><text:s/>Ger­bia­mie­ji ko­le­gos, ar ga­lime pri­tar­ti siū­ly­mui pa­keis­ti da­tą, tai yra 2 straips­nis? Kaip ir prieš tai bu­vu­sia­me įsta­ty­me, vie­toj ge­gu­žės ra­šo­me lie­pos 1 d.? Pri­ta­ria­me. Ge­rai, dė­kui.</text:p>
        <text:p text:style-name="Roman">Ar ga­li­me ben­dru su­ta­ri­mu pri­tar­ti dvie­jų straips­nių įsta­ty­mo pro­jek­tui? Bal­suo­si­me šiek tiek vė­liau. Ačiū.<text:s/></text:p>
        <text:p text:style-name="Roman">Sei­mo Pir­mi­nin­kė siū­lo ypa­tin­gą sku­bą. Ar ga­li­me pri­tar­ti ypa­tin­gai sku­bai? Ga­li­me.<text:s/></text:p>
        <text:p text:style-name="Roman">Mo­ty­vai už, prieš. Man sa­ko, kad nė­ra. Aš dar ne­ma­tau, bet ti­kiu Vai­de­vu­te, to­dėl skel­biu bal­sa­vi­mą.<text:s/></text:p>
        <text:p text:style-name="Roman"/>
        <text:p text:style-name="Priemimas">Šio įsta­ty­mo pri­ėmi­mas</text:p>
        <text:p text:style-name="Roman"/>
        <text:p text:style-name="Roman">Už bal­sa­vo 81, prieš nė­ra, su­si­lai­kė 2. Far­ma­ci­jos įsta­ty­mo kai ku­rių straips­nių, vie­nuo­lik­to­jo skir­snio, įsta­ty­mo prie­do pa­kei­ti­mo ir pa­pil­dy­mo įsta­ty­mo 17 straips­nio pa­kei­ti­mo įsta­ty­mas (pro­jek­to Nr. XIIP-2308) pri­im­tas. (<text:span text:style-name="T1087">Gon</text:span><text:span text:style-name="T1088">­gas</text:span>)<text:s/></text:p>
        <text:p text:style-name="Roman"/>
        <text:p text:style-name="Laikas">12.12 val.</text:p>
        <text:p text:style-name="Roman12">Ad­mi­nist­ra­ci­nių tei­sės pa­žei­di­mų ko­dek­so 44<text:span text:style-name="T1089">4</text:span><text:s/>ir 44<text:span text:style-name="T1090">6</text:span><text:s/>straips­nių pa­kei­ti­mo įsta­ty­mo pro­jek­tas Nr. XIIP-2309(2) (<text:span text:style-name="T1091">svars</text:span><text:span text:style-name="T1092">­ty</text:span><text:span text:style-name="T1093">­mas</text:span>)</text:p>
        <text:p text:style-name="Roman"/>
        <text:p text:style-name="Roman">Ir tre­čia­sis įsta­ty­mas – Ad­mi­nist­ra­ci­nių tei­sės pa­žei­di­mų ko­dek­so 44<text:span text:style-name="T1094">4</text:span><text:s/>ir 44<text:span text:style-name="T1095">6</text:span><text:s/>straips­nių pa­kei­ti­mo įsta­ty­mo pro­jek­tas Nr. XIIP-2309(2). Kvie­čiu į tri­bū­ną pra­ne­šė­ją S. Šed­ba­rą. Svars­ty­mo sta­di­ja. Ruo­šia­si A. Ma­tu­las.<text:s/></text:p>
        <text:p text:style-name="Roman"><text:span text:style-name="T1096">S. ŠEDBARAS</text:span><text:s/><text:span text:style-name="T1097">(</text:span><text:span text:style-name="T1098">TS-LKDF</text:span><text:span text:style-name="T1099">)</text:span>. Ko­mi­te­tas spa­lio 10 d. svars­tė šį įsta­ty­mo pro­jek­tą ir pri­ta­rė ben­dru su­ta­ri­mu už pa­to­bu­lin­tam įsta­ty­mo pro­jek­tui. Ko­mi­te­tas pa­žy­mė­jo, ne­nu­sta­ty­da­mas įsi­ga­lio­ji­mo da­tos, kad įsi­ga­lio­ji­mo da­ta tu­ri bū­ti to­kia pa­ti, kaip ir pa­grin­di­nio įsta­ty­mo, ku­rį ne­se­niai pri­ėmė­me (pro­jek­to Nr. XIIP-2307). Va­di­na­si, ir šia­me įsta­ty­mo pro­jek­te, jei­gu bus pri­ėmi­mas, rei­kė­tų įra­šy­ti, kad įsi­ga­lio­ji­mo da­ta – 2015 m. lie­pos 1 d.<text:s/></text:p>
        <text:soft-page-break/>
        <text:p text:style-name="P1100"><text:span text:style-name="T1101">PIRMININKAS.</text:span><text:s/>Dė­ko­ju. Kvie­čiu A. Ma­tu­lą.</text:p>
        <text:p text:style-name="Roman"><text:span text:style-name="T1102">A. MATULAS</text:span><text:s/><text:span text:style-name="T1103">(</text:span><text:span text:style-name="T1104">TS-LKDF</text:span><text:span text:style-name="T1105">)</text:span>. Mie­lie­ji ko­le­gos, Svei­ka­tos rei­ka­lų ko­mi­te­tas bu­vo pa­pil­do­mas. Ir­gi pri­ta­rė. Bu­vo ga­vęs du ko­le­gės D. Mi­ku­tie­nės pa­siū­ly­mus ir abiem pri­ta­rė. Kaip ir mi­nė­jo ko­le­ga<text:s/><text:span text:style-name="T1106">S. Šed</text:span><text:span text:style-name="T1107">­ba</text:span><text:span text:style-name="T1108">­ras, siū</text:span><text:span text:style-name="T1109">­lo</text:span><text:span text:style-name="T1110">­me pa</text:span><text:span text:style-name="T1111">­ko</text:span><text:span text:style-name="T1112">­re</text:span><text:span text:style-name="T1113">­guo</text:span><text:span text:style-name="T1114">­ti įsi</text:span><text:span text:style-name="T1115">­ga</text:span><text:span text:style-name="T1116">­lio</text:span><text:span text:style-name="T1117">­ji</text:span><text:span text:style-name="T1118">­mo da</text:span><text:span text:style-name="T1119">­tą.<text:s/></text:span></text:p>
        <text:p text:style-name="Roman"><text:span text:style-name="T1120">PIRMININKAS.</text:span><text:s/>Dė­ko­ju. Ger­bia­mie­ji ko­le­gos, ar ga­li­me ben­dru su­ta­ri­mu po svars­ty­mo pri­tar­ti? Dė­ko­ju. Tuo ir bai­gia­me šią sta­di­ją, yra pra­šy­mas ne­pri­im­ti, nes dar bus jun­gia­mas ki­tas.</text:p>
        <text:p text:style-name="Roman"/>
        <text:p text:style-name="Laikas">12.12 val.</text:p>
        <text:p text:style-name="Roman12">Sei­mo nu­ta­ri­mo „Dėl pa­ve­di­mo Lie­tu­vos Res­pub­li­kos Sei­mo Ener­ge­ti­kos ko­mi­si­jai at­lik­ti par­la­men­ti­nį ty­ri­mą dėl ener­ge­ti­kos sek­to­riu­je vei­kian­čių as­me­nų fi­nan­si­nės ko­mer­ci­nės veik­los 2009–2014 me­tais“ pro­jek­tas Nr. XIIP-2632 (<text:span text:style-name="T1121">svars</text:span><text:span text:style-name="T1122">­ty</text:span><text:span text:style-name="T1123">­mas</text:span>)</text:p>
        <text:p text:style-name="P1124"><text:s/></text:p>
        <text:p text:style-name="Roman">Ger­bia­mie­ji ko­le­gos, mes ga­na spar­čiai dir­ba­me. Re­zer­vi­nis 4 klau­si­mas – Sei­mo nu­ta­ri­mo<text:s/><text:span text:style-name="T1125">„Dėl pa</text:span><text:span text:style-name="T1126">­ve</text:span><text:span text:style-name="T1127">­di</text:span><text:span text:style-name="T1128">­mo Lie</text:span><text:span text:style-name="T1129">­tu</text:span><text:span text:style-name="T1130">­vos Res</text:span><text:span text:style-name="T1131">­pub</text:span><text:span text:style-name="T1132">­li</text:span><text:span text:style-name="T1133">­kos Sei</text:span><text:span text:style-name="T1134">­mo<text:s/></text:span>Ener­ge­ti­kos ko­mi­si­jai at­lik­ti par­la­men­ti­nį ty­ri­mą dėl ener­ge­ti­kos sek­to­riu­je vei­kian­čių as­me­nų fi­nan­si­nės ko­mer­ci­nės veik­los 2009–2014 me­tais“ pro­jek­tas Nr. XIIP-2632. Svars­ty­mo sta­di­ja. (<text:span text:style-name="T1135">Bal</text:span><text:span text:style-name="T1136">­sai sa</text:span><text:span text:style-name="T1137">­lė</text:span><text:span text:style-name="T1138">­je</text:span>) Dėl ve­di­mo tvar­kos?</text:p>
        <text:p text:style-name="Roman"><text:span text:style-name="T1139">A. SKARDŽIUS</text:span><text:s/><text:span text:style-name="T1140">(</text:span><text:span text:style-name="T1141">LSDPF</text:span><text:span text:style-name="T1142">)</text:span>. Ačiū, ger­bia­ma­sis pir­mi­nin­ke. Frak­ci­jos var­du pra­šau šio klau­si­mo svars­ty­mo pu­sės va­lan­dos per­trau­kos. (<text:span text:style-name="T1143">Bal</text:span><text:span text:style-name="T1144">­sai sa</text:span><text:span text:style-name="T1145">lė</text:span><text:span text:style-name="T1146">­je</text:span>)<text:s/></text:p>
        <text:p text:style-name="Roman"><text:span text:style-name="T1147">PIRMININKAS.</text:span><text:s/>Ger­bia­mie­ji ko­le­gos, yra rei­ka­la­vi­mas. Bal­suo­ja­me. (<text:span text:style-name="T1148">Bal</text:span><text:span text:style-name="T1149">­sai sa</text:span><text:span text:style-name="T1150">­lė</text:span><text:span text:style-name="T1151">­je</text:span>)<text:s/></text:p>
        <text:p text:style-name="Roman">Už – 57, prieš – 4, su­si­lai­kė 16. Pu­sės va­lan­dos per­trau­ka.</text:p>
        <text:p text:style-name="Roman">Re­zer­vi­nis 7 klau­si­mas – Sei­mo re­zo­liu­ci­jos „Dėl Lie­tu­vos pie­no sek­to­riaus at­ei­ties“<text:s/>pro­jek­tas. B. Pau­ža. Ma­tyt, ne­no­ri, nors la­bai pra­šė. Ge­rai. (<text:span text:style-name="T1152">Bal</text:span><text:span text:style-name="T1153">­sai sa</text:span><text:span text:style-name="T1154">­lė</text:span><text:span text:style-name="T1155">­je</text:span>)<text:s/></text:p>
        <text:p text:style-name="Roman"/>
        <text:p text:style-name="Laikas">12.16 val.</text:p>
        <text:p text:style-name="Roman12">Sei­mo nu­ta­ri­mo „Dėl Lie­tu­vos Res­pub­li­kos Sei­mo 2014 m. rug­sė­jo 18 d. nu­ta­ri­mo Nr. XII-1100 „Dėl Lie­tu­vos Res­pub­li­kos Sei­mo V (ru­dens) se­si­jos dar­bų pro­gra­mos“ pa­kei­ti­mo“ pro­jek­tas Nr. XIIP-2649 (<text:span text:style-name="T1156">pa</text:span><text:span text:style-name="T1157">­tei</text:span><text:span text:style-name="T1158">­ki</text:span><text:span text:style-name="T1159">­mas, svar</text:span><text:span text:style-name="T1160">­</text:span><text:span text:style-name="T1161">s</text:span><text:span text:style-name="T1162">­ty</text:span><text:span text:style-name="T1163">­mas ir pri</text:span><text:span text:style-name="T1164">­ėmi</text:span><text:span text:style-name="T1165">­mas</text:span>)</text:p>
        <text:p text:style-name="Roman"/>
        <text:p text:style-name="Roman">Ta­da re­zer­vi­nis 2 klau­si­mas pir­miau­sia – Sei­mo nu­ta­ri­mo „Dėl Lie­tu­vos Res­pub­li­kos Sei­mo nu­ta­ri­mo „Dėl dar­bų pro­gra­mos“ pa­kei­ti­mo“ pro­jek­tas. J. Vaic­kie­nė. Pa­tei­ki­mas, svars­ty­mas ir pri­ėmi­mas.</text:p>
        <text:p text:style-name="Roman"><text:span text:style-name="T1166">J. VAICKIENĖ</text:span><text:s/><text:span text:style-name="T1167">(</text:span><text:span text:style-name="T1168">TTF</text:span><text:span text:style-name="T1169">)</text:span>. Dė­ko­ju, po­sė­džio pir­mi­nin­ke. Tei­kia­me nu­ta­ri­mo pro­jek­tą dėl dar­bų pro­gra­mos pa­kei­ti­mo ir no­ri­me pa­pil­dy­ti 159 pun­k­tu – Vals­ty­bės ir sa­vi­val­dy­bių tur­to val­dy­mo, nau­do­ji­mo ir dis­po­na­vi­mo juo įsta­ty­mo 23 straips­<text:soft-page-break/>nio pa­kei­ti­mo įsta­ty­mo pro­jek­tu Nr. XIIP-2631.<text:s/><text:span text:style-name="T1170">Es</text:span><text:span text:style-name="T1171">­mė yra ta, kad įsta</text:span><text:span text:style-name="T1172">­ty</text:span><text:span text:style-name="T1173">­mo pro</text:span><text:span text:style-name="T1174">­jek</text:span><text:span text:style-name="T1175">­te no</text:span><text:span text:style-name="T1176">­ri</text:span><text:span text:style-name="T1177">­me įra</text:span><text:span text:style-name="T1178">­šy</text:span><text:span text:style-name="T1179">­ti…</text:span></text:p>
        <text:p text:style-name="Roman"><text:span text:style-name="T1180">PIRMININKAS.</text:span><text:s/>Ger­bia­mo­ji Jo­li­ta, apie įsta­ty­mą nė žo­džio.<text:s/></text:p>
        <text:p text:style-name="Roman"><text:span text:style-name="T1181">J. VAICKIENĖ</text:span><text:s/><text:span text:style-name="T1182">(</text:span><text:span text:style-name="T1183">TTF</text:span><text:span text:style-name="T1184">)</text:span>. Ge­rai.</text:p>
        <text:p text:style-name="Roman"><text:span text:style-name="T1185">PIRMININKAS.</text:span><text:s/>Tik apie nu­ta­ri­mą. Ger­bia­mie­ji ko­le­gos, ar po pa­tei­ki­mo ga­li­me pri­tar­ti? Pri­ta­ria­me.<text:s/></text:p>
        <text:p text:style-name="Roman">Svars­ty­mo sta­di­ja. Ar nie­kas ne­no­ri dis­ku­tuo­ti dėl dar­bų pro­gra­mos? Ga­li­me pri­tar­ti? (<text:span text:style-name="T1186">Bal</text:span><text:span text:style-name="T1187">­sai sa</text:span><text:span text:style-name="T1188">­lė</text:span><text:span text:style-name="T1189">­je</text:span>) Pri­ta­ria­me.</text:p>
        <text:p text:style-name="Roman">Ger­bia­mie­ji ko­le­gos, pri­ėmi­mo sta­di­ja. Bal­suo­ja­me.</text:p>
        <text:p text:style-name="Roman"/>
        <text:p text:style-name="Priemimas">Šio nu­ta­ri­mo pri­ėmi­mas</text:p>
        <text:p text:style-name="Roman"/>
        <text:p text:style-name="Roman">Už bal­sa­vo 74, prieš nė­ra, su­si­lai­kė 3. Nu­ta­ri­mas dėl dar­bų pro­gra­mos pa­kei­ti­mo pri­im­tas. (<text:span text:style-name="T1190">Gon</text:span><text:span text:style-name="T1191">­gas</text:span>)</text:p>
        <text:p text:style-name="Roman">Pra­šo­me pa­teik­ti įsta­ty­mo pro­jek­tą, ger­bia­mo­ji Jo­li­ta.</text:p>
        <text:p text:style-name="Roman"/>
        <text:p text:style-name="Laikas">12.16 val.</text:p>
        <text:p text:style-name="Roman12">Vals­ty­bės ir sa­vi­val­dy­bių tur­to val­dy­mo, nau­do­ji­mo ir dis­po­na­vi­mo juo įsta­ty­mo Nr. VII-729 23 straips­nio pa­kei­ti­mo įsta­ty­mo pro­jek­tas Nr. XIIP-2631 (<text:span text:style-name="T1192">pa</text:span><text:span text:style-name="T1193">­tei</text:span><text:span text:style-name="T1194">­ki</text:span><text:span text:style-name="T1195">­mas</text:span>)</text:p>
        <text:p text:style-name="Roman"/>
        <text:p text:style-name="Roman"><text:span text:style-name="T1196">J. VAICKIENĖ</text:span><text:s/><text:span text:style-name="T1197">(</text:span><text:span text:style-name="T1198">TTF</text:span><text:span text:style-name="T1199">)</text:span>. Dė­ko­ju. Įsta­ty­mo pro­jek­to es­mė ta, kad pa­si­kei­tus cen­tra­li­zuo­to tur­to val­dy­to­jui, at­si­ra­dus Cen­tra­li­zuo­to tur­to val­dy­to­jo įsta­ty­mui 2012 m. įkur­ta ne­pri­klau­so­ma struk­tū­ra – Val­dy­mo ko­or­di­na­vi­mo cen­tras – kaip ir li­ko ne­įtrauk­ta į val­dy­mo struk­tū­rą. To­dėl šia­me įsta­ty­me mes no­ri­me kon­kre­čiai įvar­dy­ti, kad šios funk­ci­jos, ku­rias iki tol vyk­dė Val­dy­mo ko­or­di­na­vi­mo cen­tras, bū­tų per­duo­tos kon­kre­čiai vie­ša­jai įstai­gai – Ste­bė­se­nos ir prog­no­zių agen­tū­rai. Ka­dan­gi vy­ko daug dis­ku­si­jų dėl nau­jos vie­šo­sios įstai­gos, no­ri­me pa­brėž­ti, kad nau­jos vie­šo­sios įstai­gos ne­bus. Yra eg­zis­tuo­jan­ti ir bū­tent jai, įsta­ty­mo nuo­sta­tas su­kon­kre­ti­nus, bus per­duo­tos tos funk­ci­jos, t. y. ste­bė­ti ir ana­li­zuo­ti, kaip įmo­nės lai­ko­si tei­sės ak­tuo­se joms nu­sta­ty­tų rei­ka­la­vi­mų, taip pat kaip įgy­ven­di­na tiks­lus, tei­kia siū­ly­mus dėl įmo­nių val­dy­mo to­bu­li­ni­mo ir tę­sia pra­dė­tą dar­bą. Vie­nas iš pa­grin­di­nių jų dar­bų bu­vo ko­mer­ci­nių ir ne­ko­mer­ci­nių pa­slau­gų at­sky­ri­mas, ro­dik­lių nu­sta­ty­mas ir įver­ti­ni­mas.<text:s/></text:p>
        <text:p text:style-name="Roman"><text:span text:style-name="T1200">PIRMININKAS.</text:span><text:s/>La­bai ačiū. La­bai aiš­kiai, kon­kre­čiai pri­sta­tė­te įsta­ty­mo pro­jek­tą. Nie­kas ne­no­ri jū­sų klaus­ti. Dė­ko­ju. Ar ga­li­me ben­dru su­ta­ri­mu pri­tar­ti po pa­tei­ki­mo? Pri­ta­ria­me. La­bai ačiū.<text:s/></text:p>
        <text:p text:style-name="Roman"><text:span text:style-name="T1201">J. VAICKIENĖ</text:span><text:s/><text:span text:style-name="T1202">(</text:span><text:span text:style-name="T1203">TTF</text:span><text:span text:style-name="T1204">)</text:span>. Dė­kui.</text:p>
        <text:p text:style-name="Roman"><text:span text:style-name="T1205">PIRMININKAS.</text:span><text:s/>Pa­grin­di­nis ko­mi­te­tas – Au­di­to ko­mi­te­tas, pa­pil­do­mas – Vals­ty­bės val­dy­mo ir sa­vi­val­dy­bių ko­mi­te­tas. Siū­lo­ma svars­ty­ti, ger­bia­mo­ji pra­ne­šė­ja?.. (<text:span text:style-name="T1206">Bal</text:span><text:span text:style-name="T1207">­sai sa</text:span><text:span text:style-name="T1208">­lė</text:span><text:span text:style-name="T1209">­je</text:span>) Ger­bia­mie­ji<text:s/><text:soft-page-break/>ko­le­gos, aš su­pran­tu, Šian­dien mes ne­ga­li­me pri­im­ti. Nie­kas… Ta­da siū­lo­ma svars­ty­ti ant­ra­die­nį.<text:s/></text:p>
        <text:p text:style-name="Roman"><text:span text:style-name="T1210">P. GRAŽULIS</text:span><text:s/><text:span text:style-name="T1211">(</text:span><text:span text:style-name="T1212">TTF</text:span><text:span text:style-name="T1213">)</text:span>. Ger­bia­ma­sis po­sė­džio pir­mi­nin­ke, už­ten­ka vie­no pa­grin­di­nio ko­mi­te­to, Vals­ty­bės val­dy­mo ir sa­vi­val­dy­bių ko­mi­te­to kaip pa­pil­do­mo siū­lau at­si­sa­ky­ti.<text:s/></text:p>
        <text:p text:style-name="Roman"><text:span text:style-name="T1214">PIRMININKAS.</text:span><text:s/>Prieš­ta­rau­jan­čių nė­ra? Ge­rai. Pa­grin­di­nis ko­mi­te­tas – Au­di­to ko­mi­te­tas. Ar ga­li­me pri­tar­ti sku­bos tvar­kai? Nie­kas ne­pri­eš­ta­rau­ja. Svars­ty­si­me ant­ra­die­nį, 23 d.<text:s/></text:p>
        <text:p text:style-name="Roman">Ger­bia­mie­ji ko­le­gos, ma­tau B. Pau­žą.<text:s/></text:p>
        <text:p text:style-name="Roman"/>
        <text:p text:style-name="Laikas">12.21 val.</text:p>
        <text:p text:style-name="Roman12">Sei­mo re­zo­liu­ci­jos „Dėl Lie­tu­vos pie­no sek­to­riaus at­ei­ties“<text:s/>pro­jek­tas Nr. XIIP-2577 (<text:span text:style-name="T1215">pa</text:span><text:span text:style-name="T1216">­tei</text:span><text:span text:style-name="T1217">­ki</text:span><text:span text:style-name="T1218">­mas, svars</text:span><text:span text:style-name="T1219">­ty</text:span><text:span text:style-name="T1220">­mas ir pri</text:span><text:span text:style-name="T1221">­ėmi</text:span><text:span text:style-name="T1222">­mas</text:span>)</text:p>
        <text:p text:style-name="Roman"/>
        <text:p text:style-name="Roman">Re­zo­liu­ci­jos „Dėl Lie­tu­vos pie­no sek­to­riaus at­ei­ties“ pro­jek­tas.<text:s/></text:p>
        <text:p text:style-name="Roman"><text:span text:style-name="T1223">B. PAUŽA</text:span><text:s/><text:span text:style-name="T1224">(</text:span><text:span text:style-name="T1225">LSDPF</text:span><text:span text:style-name="T1226">)</text:span>. Ačiū, po­sė­džio pir­mi­nin­ke. Ger­bia­mie­ji ko­le­gos, Sei­mo na­rių gru­pė, da­bar yra pa­si­ra­šiu­sių, dar pa­pil­dė 7, 9… tei­kia šį re­zo­liu­ci­jos pro­jek­tą. Ko­kie pa­grin­di­niai mo­ty­vai, ko­dėl mes jį tei­kia­me?<text:s/></text:p>
        <text:p text:style-name="Roman">Pir­ma­sis mo­ty­vas yra tas, kad nuo Nau­jų­jų me­tų Eu­ro­pos Są­jun­go­je pa­nai­ki­na­mos pie­no kvo­tos. Tai reiš­kia, kad bus pie­no ir pa­čių pro­duk­tų lais­va rin­ka. Mes ne­se­niai Že­mės ūkio mi­nis­te­ri­jo­je tu­rė­jo­me di­de­lį pri­sta­ty­mą, da­ly­va­vo vo­kie­čiai, ki­tos vals­ty­bės, ir pa­grin­di­nis mū­sų pie­no ga­min­to­jams spau­di­mas at­ei­na iš ki­tų vals­ty­bių. Su­si­da­rė la­bai su­dė­tin­ga si­tu­a­ci­ja pie­no sek­to­riu­je.<text:s/></text:p>
        <text:p text:style-name="Roman">Ko­dėl ji su­dė­tin­ga? Pir­miau­sia mū­sų pa­čios že­miau­sios kai­nos Eu­ro­pos Są­jun­go­je. Mū­sų pie­no ga­min­to­jai šian­dien gau­na pa­čias že­miau­sias kai­nas Eu­ro­pos Są­jun­go­je. Esa­me pri­si­ė­mę pro­jek­tų pa­gal Eu­ro­pos fi­nan­sa­vi­mą, ten bu­vo nu­ma­ty­ti įsi­pa­rei­go­ji­mai tam tik­ro­mis kai­no­mis, šian­die­ną rei­kia tuos fi­nan­si­nius įsi­pa­rei­go­ji­mus vyk­dy­ti, kai­nos, kaip mi­nė­jau, pa­čios že­miau­sios. Aš ne­no­riu la­bai il­gai var­din­ti tų pro­ble­mų, ko­dėl mes tei­kia­me. Mes pa­pras­čiau­siai no­ri­me pa­pra­šy­ti Vy­riau­sy­bės, kad im­tų­si pa­pil­do­mų prie­mo­nių dėl šio klau­si­mo.<text:s/></text:p>
        <text:p text:style-name="Roman">Dar vie­ną mo­ty­vą no­riu pa­sa­ky­ti. Sa­ky­ki­me, vo­kie­čiai. Vo­kie­ti­jo­je šian­die­ną 80 % pie­no ga­min­to­jų yra ko­o­pe­ruo­ti. Ką tai reiš­kia? Tai reiš­kia, kad jie už ga­lu­ti­nius pro­duk­tus da­li­ja­si pel­ną, o jei­gu bū­na, nuos­to­lį, bet dau­giau­sia bū­na pel­nas. Mes šian­dien tų tik­rų ko­o­pe­ra­ty­vų, ko­kius tu­ri vo­kie­čiai, nė vie­no ne­tu­ri­me. Per­dir­bė­jai – sau, tie, ku­rie ga­mi­na pie­ną, – sau, at­si­dū­rė­me to­kio­je si­tu­a­ci­jo­je, kaip mi­nė­jau, kad že­miau­sios kai­nos Eu­ro­pos Są­jun­go­je.<text:s/></text:p>
        <text:p text:style-name="Roman">Mie­lie­ji, pra­šy­čiau tai re­zo­liu­ci­jai pri­tar­ti ir<text:s/><text:span text:style-name="T1227">jei</text:span><text:span text:style-name="T1228">­gu bū</text:span><text:span text:style-name="T1229">­tų ga</text:span><text:span text:style-name="T1230">­li</text:span><text:span text:style-name="T1231">­ma, dar šio</text:span><text:span text:style-name="T1232">­je se</text:span><text:span text:style-name="T1233">­si</text:span><text:span text:style-name="T1234">­jo</text:span><text:span text:style-name="T1235">­je ją pri</text:span><text:span text:style-name="T1236">­im</text:span><text:span text:style-name="T1237">­ti. Ačiū.</text:span></text:p>
        <text:p text:style-name="Roman"><text:span text:style-name="T1238">PIRMININKAS.</text:span><text:s/>Ačiū už pri­sta­ty­mą. Jū­sų no­ri pa­klaus­ti du Sei­mo na­riai. K. Star­ke­vi­čius.</text:p>
        <text:soft-page-break/>
        <text:p text:style-name="Roman"><text:span text:style-name="T1239">K. STARKEVIČIUS</text:span><text:s/><text:span text:style-name="T1240">(</text:span><text:span text:style-name="T1241">TS-LKDF</text:span><text:span text:style-name="T1242">)</text:span>. Ger­bia­ma­sis pra­ne­šė­jau, iš tik­rų­jų mes šią re­zo­liu­ci­ją pa­si­ra­šė­me kar­tu, kaip ir mi­nė­jo­te, su ki­tais Sei­mo na­riais. Aš no­rė­čiau pa­klaus­ti, ko­kia pa­dė­tis yra kai­my­ni­nė­se ša­ly­se – Lat­vi­jo­je, Es­ti­jo­je, Len­ki­jo­je, nes kai pa­si­žiū­ri vi­są sta­tis­ti­ką, tai su­pir­ki­mo kai­nos yra šiek tiek aukš­tes­nės ne­gu Lie­tu­vo­je?<text:s/>Čia tas mū­sų ne­ri­mas yra lai­ku. Vy­riau­sy­bė tu­ri tik­rai… pro­gra­mos yra, bet tam rei­kia lė­šų ir mes pa­ska­tin­si­me,<text:span text:style-name="T1243"><text:s/>kad bū</text:span><text:span text:style-name="T1244">­tų, bet kaip yra kai</text:span><text:span text:style-name="T1245">­my</text:span><text:span text:style-name="T1246">­ni</text:span><text:span text:style-name="T1247">­nė</text:span><text:span text:style-name="T1248">­se ša</text:span><text:span text:style-name="T1249">­ly</text:span><text:span text:style-name="T1250">­se?<text:s/></text:span></text:p>
        <text:p text:style-name="Roman"><text:span text:style-name="T1251">B. PAUŽA</text:span><text:s/><text:span text:style-name="T1252">(</text:span><text:span text:style-name="T1253">LSDPF</text:span><text:span text:style-name="T1254">)</text:span>. Vi­so­se kai­my­ni­nė­se ša­ly­se, kaip jūs ži­no­te, kai­nos yra aukš­tes­nės, ypač Len­ki­jo­je. Ką aš no­riu pa­sa­ky­ti, jūs la­bai tei­sin­gai pa­ste­bė­jo­te vie­ną mo­men­tą – nie­kas iš nie­ko ne­si­da­ro. Ši Vy­riau­sy­bė pri­ėmė tą pro­gra­mą. La­bai ačiū vi­siems Sei­mo na­riams, ku­rie bal­sa­vo už 61 mln. Ta pro­gra­ma, ku­ri pri­im­ta, juk ji yra ne­pa­grįs­ta, ji bu­vo ne­pa­grįs­ta fi­nan­si­niais re­sur­sais. Aš ma­nau, kad iš to mes ga­lė­si­me kiek nors pa­grįs­ti fi­nan­si­niais re­sur­sais, kad ga­li­ma bū­tų ir šio­je re­zo­liu­ci­jo­je, be­je, šis klau­si­mas yra ne­apei­tas.<text:s/></text:p>
        <text:p text:style-name="Roman"><text:span text:style-name="T1255">PIRMININKAS.</text:span><text:s/>Klau­sia J. Kon­dro­tas.<text:s/></text:p>
        <text:p text:style-name="Roman"><text:span text:style-name="T1256">J. KONDROTAS</text:span><text:s/><text:span text:style-name="T1257">(</text:span><text:span text:style-name="T1258">DPF</text:span><text:span text:style-name="T1259">)</text:span>. La­bai ačiū, ger­bia­ma­sis<text:span text:style-name="T1260"><text:s/>pir</text:span><text:span text:style-name="T1261">­mi</text:span><text:span text:style-name="T1262">­nin</text:span><text:span text:style-name="T1263">­ke. Ger</text:span><text:span text:style-name="T1264">­bia</text:span><text:span text:style-name="T1265">­ma</text:span><text:span text:style-name="T1266">­sis pra</text:span><text:span text:style-name="T1267">­ne</text:span><text:span text:style-name="T1268">­šė</text:span><text:span text:style-name="T1269">­jau, aš taip pat</text:span><text:s/>pri­ta­riu re­zo­liu­ci­jai ir kvie­čiu vi­sus Sei­mo na­rius pri­tar­ti tai re­zo­liu­ci­jai. Bet ar ne­bū­tų ga­li­ma pa­pil­dy­ti re­zo­liu­ci­jos pro­jek­tą, nes nie­kur ne­už­si­me­na­ma<text:s/>apie sta­ty­bas?<text:s/>Mes pui­kiai ži­no­me, per<text:s/>ke­le­tą pas­ku­ti­nių me­tų la­bai ma­žai įdieg­ta nau­jų gy­vu­li­nin­kys­tės<text:span text:style-name="T1270"><text:s/>ob</text:span><text:span text:style-name="T1271">­jek</text:span><text:span text:style-name="T1272">­tų?<text:s/></text:span><text:span text:style-name="T1273">Ką jūs at</text:span><text:span text:style-name="T1274">­sa</text:span><text:span text:style-name="T1275">­ky</text:span><text:span text:style-name="T1276">­tu</text:span><text:span text:style-name="T1277">­mė</text:span><text:span text:style-name="T1278">­te? Ačiū.</text:span></text:p>
        <text:p text:style-name="Roman"><text:span text:style-name="T1279">B. PAUŽA</text:span><text:s/><text:span text:style-name="T1280">(</text:span><text:span text:style-name="T1281">LSDPF</text:span><text:span text:style-name="T1282">)</text:span>. Taip, jūs esa­te la­bai tei­sus. Mes vi­si, ku­rie pa­si­ra­šė­me, kaip aš ir kal­bė­jau, mes nu­ma­tė­me, kad tai Gy­vu­li­nin­kys­tės pro­gra­mai, ku­ri yra pri­im­ta, iš 2014–2020 m. bū­tų ski­ria­mi pi­ni­gai ypač gy­vu­li­nin­kys­tės fer­moms re­konst­ruo­ti ar gal­būt sta­ty­ti. Aš dar no­riu pa­sa­ky­ti, kad, pa­vyz­džiui, pas mus nau­jų fer­mų Lie­tu­vo­je, pie­no fer­mų, fak­tiš­kai sta­to­ma la­bai ma­žai ar­ba be­veik vi­sai ne­sta­to­ma. Yra dar vie­nin­te­lė iš­ei­tis, kur re­konst­ruo­ja­mos, re­mon­tuo­ja­mos tos se­no­sios fer­mos.<text:s/></text:p>
        <text:p text:style-name="Roman"><text:span text:style-name="T1283">PIRMININKAS.</text:span><text:s/>Ačiū pra­ne­šė­jui. Dau­giau klau­sian­čių nė­ra. Mes ga­lė­tu­me tą re­zo­liu­ci­ją pri­im­ti, de­ja, yra Sei­mo na­rių E. Jo­ny­los ir E. Ža­ka­rio pa­siū­ly­mai. To­dėl rei­kia su­da­ry­ti re­dak­ci­nę ko­mi­si­ją. Ne­bent mū­sų bi­čiu­liai… (<text:span text:style-name="T1284">Bal</text:span><text:span text:style-name="T1285">­sai sa</text:span><text:span text:style-name="T1286">­lė</text:span><text:span text:style-name="T1287">­je</text:span>) Jie at­si­sa­ko.<text:s/></text:p>
        <text:p text:style-name="Roman">Ger­bia­mie­ji ko­le­gos, ka­dan­gi dis­ku­si­jo­je nie­kas ne­no­ri kal­bė­ti, pie­nas yra svar­bus pro­duk­tas mū­sų ra­cio­no, da­bar mes bal­suo­si­me. Kas su­tin­ka pri­im­ti re­zo­liu­ci­ją be pa­tai­sų? Mo­ty­vai už, prieš nė­ra. Bal­suo­ja­me.<text:s/></text:p>
        <text:p text:style-name="Roman"/>
        <text:soft-page-break/>
        <text:p text:style-name="P1288">Šios re­zo­liu­ci­jos pri­ėmi­mas</text:p>
        <text:p text:style-name="P1289"/>
        <text:p text:style-name="P1290">Už bal­sa­vo 77, prieš nė­ra, su­si­lai­kiu­sių nė­ra. Re­zo­liu­ci­ja (pro­jek­tas Nr. XIIP-2577) pri­im­ta. (<text:span text:style-name="T1291">Gon</text:span><text:span text:style-name="T1292">­gas</text:span>) (<text:span text:style-name="T1293">Šur</text:span><text:span text:style-name="T1294">­mu</text:span><text:span text:style-name="T1295">­lys sa</text:span><text:span text:style-name="T1296">­lė</text:span><text:span text:style-name="T1297">­je</text:span>)<text:s/></text:p>
        <text:p text:style-name="Roman">Aš la­bai no­riu pa­pra­šy­ti<text:s/><text:span text:style-name="T1298">ga</text:span><text:span text:style-name="T1299">­lior</text:span><text:span text:style-name="T1300">­kos</text:span><text:s/>ir kai­rė­je, ir de­ši­nė­je, ga­li­ma tru­pu­tė­lį gar­są su­ma­žin­ti!</text:p>
        <text:p text:style-name="Roman"/>
        <text:p text:style-name="Laikas">12.28 val.</text:p>
        <text:p text:style-name="Roman12">Sei­mo nu­ta­ri­mo „Dėl Rim­vy­do Nor­kaus sky­ri­mo Lie­tu­vos Aukš­čiau­sio­jo Teis­mo pir­mi­nin­ku“ pro­jek­tas Nr. XIIP-2628(2) (<text:span text:style-name="T1301">svars</text:span><text:span text:style-name="T1302">­ty</text:span><text:span text:style-name="T1303">­mas ir pri</text:span><text:span text:style-name="T1304">­ėmi</text:span><text:span text:style-name="T1305">­mas</text:span>)</text:p>
        <text:p text:style-name="Roman"/>
        <text:p text:style-name="Roman">Ger­bia­mie­ji ko­le­gos, svars­to­me nu­ta­ri­mą „Dėl Rim­vy­do Nor­kaus sky­ri­mo Lie­tu­vos Aukš­čiau­sio­jo Teis­mo pir­mi­nin­ku“, ka­dan­gi jie at­vy­ko. Svars­ty­mo sta­di­ja. Kvie­čiu J. Sa­ba­taus­ką.</text:p>
        <text:p text:style-name="Roman">Ger­bia­mie­ji ko­le­gos, la­bai no­rė­čiau pa­pra­šy­ti Tei­sės ir tei­sėt­var­kos ko­mi­te­to, kad kas nors ga­lė­tų at­ei­ti ir… Ger­bia­ma­sis mi­nist­ras pri­sta­tys?</text:p>
        <text:p text:style-name="Roman"><text:span text:style-name="T1306">J. BERNATONIS</text:span><text:s/><text:span text:style-name="T1307">(</text:span><text:span text:style-name="T1308">LSDPF</text:span><text:span text:style-name="T1309">)</text:span>. Ger­bia­ma­sis po­sė­džio pir­mi­nin­ke, tu­rė­jo da­ly­vau­ti mū­sų ko­mi­te­to pir­mi­nin­kas, bet, ma­tyt, kaž­kur už­tru­ko. Kaip ko­mi­te­to na­rys ga­liu pa­sa­ky­ti, kad kan­di­da­tū­ra bu­vo ap­svars­ty­ta ir vien­bal­siai pri­tar­ta.<text:s/></text:p>
        <text:p text:style-name="Roman"><text:span text:style-name="T1310">PIRMININKAS.</text:span><text:s/>La­bai ačiū, kad pa­gel­bė­jo­te ir pa­tei­kė­te ko­mi­te­to iš­va­dą. Dis­ku­tuo­ti už­si­ra­šęs S. Šed­ba­ras. Aš kvie­čiu jį į tri­bū­ną.<text:s/></text:p>
        <text:p text:style-name="Roman"><text:span text:style-name="T1311">S. ŠEDBARAS</text:span><text:s/><text:span text:style-name="T1312">(</text:span><text:span text:style-name="T1313">TS-LKDF</text:span><text:span text:style-name="T1314">)</text:span>. Ger­bia­mie­ji ko­le­gos, man at­ro­do, kad aš iš­sa­ky­siu dau­gu­mos nuo­mo­nę, bet vis dėl­to apie ko­le­gą pre­ten­den­tą į Aukš­čiau­sio­jo Teis­mo pir­mi­nin­kus ne­ga­liu ne­pa­sa­ky­ti ke­le­to<text:s/>žo­džių iš sa­vo pa­tir­ties, iš Tei­sės ir tei­sėt­var­kos ko­mi­te­to veik­los pa­tir­ties. Mes su­si­pa­ži­no­me su R. Nor­ku­mi, kai jis grį­žo iš Briu­se­lio, iš Eu­ro­pos Par­la­men­to, ir to­je di­džiu­lė­je ap­im­ty­je dar­bų, ku­riuos da­ro ko­mi­te­tas, iš tie­sų jo, kaip de­par­ta­men­to va­do­vo, ku­ris anks­čiau dir­bo ad­mi­nist­ra­ci­nių teis­mų sis­te­mo­je, da­bar Aukš­čiau­sia­ja­me Teis­me, tu­riu gal­vo­je pra­ei­tą ka­den­ci­ją, tik­rai jo di­džiu­lė pa­gal­ba ir di­de­lis in­dė­lis bu­vo jau­čia­mas. Ne­se­niai te­ko da­ly­vau­ti vie­na­me ren­gi­ny­je „Die­na su tei­sė­ju“, ku­rį or­ga­ni­za­vo Tei­sės fa­kul­te­tas su Na­cio­na­li­ne teis­mų ad­mi­nist­ra­ci­ja, ten bu­vo pa­sa­ky­ta la­bai ge­ra min­tis, ku­rią iš­sa­kė Tei­sė­jų at­ran­kos ko­mi­si­jos pir­mi­nin­kas, kad tei­sė­jui ne­ga­na nu­ro­dy­ti sa­vo dar­bo vie­tas ar­ba dar­bi­nę pa­tir­tį, tei­sė­jui rei­kia pa­teik­ti, o ypač ei­nant į to­kias pa­rei­gas, sa­vo pa­tir­tį kaip spe­cia­lis­to, kaip žmo­gaus, sa­vo gy­ve­ni­miš­ką pa­tir­tį. Man at­ro­do, kad ko­le­gos R. Nor­kaus ta gy­ve­ni­miš­ko­ji, tiek pro­fe­si­nė, tiek žmo­giš­ko­ji, pa­tir­tis yra to­kia, kad tik­rai jis tai bus vi­sai ki­tos kar­tos teis­mo va­do­vas, t. y. vi­sai ki­tos – ne­pri­klau­so­mos Lie­tu­vos ir ki­to­kios tiek pro­fe­si­nės, tiek aka­de­mi­nės, tiek teis­mų ben­druo­me­nės at­sto­vas, to­dėl kvie­čiu vi­sus bal­suo­ti už šį kan­di­da­tą.<text:s/></text:p>
        <text:soft-page-break/>
        <text:p text:style-name="Roman"><text:span text:style-name="T1315">PIRMININKAS.</text:span><text:s/>Dė­ko­ju. Ger­bia­mie­ji ko­le­gos, dau­giau dis­ku­si­jo­se nė­ra kal­ban­čių. Dėl mo­ty­vų ke­tu­ri – už, ke­tu­ri – prieš. Už yra du. S. Brun­dza.<text:s/></text:p>
        <text:p text:style-name="Roman"><text:span text:style-name="T1316">S. BRUNDZA</text:span><text:s/><text:span text:style-name="T1317">(</text:span><text:span text:style-name="T1318">TTF</text:span><text:span text:style-name="T1319">)</text:span>. Ger­bia­ma­sis pre­ten­den­te, pa­si­sa­ky­da­mas už jū­sų kan­di­da­tū­rą no­rė­čiau ti­kė­tis, kad Aukš­čiau­sia­sis Teis­mas ne­bus tik­tai pa­sy­vus ste­bė­to­jas ar tik­tai for­ma­lus tei­se­nos ir įsta­ty­mų lai­ky­mo­si pri­žiū­rė­to­jas. Bet ma­no bū­tų dar to­kia pa­sta­ba. Da­bar žmo­nės su­si­du­ria su ta pro­ble­ma, kad že­mes­nės ins­tan­ci­jos teis­mas pri­ima ne­skun­džia­mą ir ga­lu­ti­nį spren­di­mą ir žmo­gui at­ima ga­li­my­bę ieš­ko­ti tei­sy­bės to­liau. Tai bū­tų ge­rai to­kius klau­si­mus pa­nag­ri­nė­ti pla­čiau, kad vis dėl­to aukš­čiau­sia ins­ti­tu­ci­ja, nors ji gal­būt ir per­krau­ta, ga­lė­tų ar tu­rė­tų ga­li­my­bę, gal­būt rei­kia pa­jė­gu­mus plės­ti, kad žmo­nės, ku­rie la­biau pa­si­ti­ki, kaip jūs šian­dien ry­te sa­kė­te, Aukš­čiau­siuo­ju Teis­mu ne­gu ki­tais teis­mais, kad ga­lė­tų ieš­ko­ti tei­sy­bės iki pat vir­šaus. Ačiū už dė­me­sį.<text:s/></text:p>
        <text:p text:style-name="Roman"><text:span text:style-name="T1320">PIRMININKAS.</text:span><text:s/>S. Šed­ba­ras dar no­ri pri­dur­ti ke­le­tą žo­džių.<text:s/></text:p>
        <text:p text:style-name="Roman"><text:span text:style-name="T1321">S. ŠEDBARAS</text:span><text:s/><text:span text:style-name="T1322">(</text:span><text:span text:style-name="T1323">TS-LKDF</text:span><text:span text:style-name="T1324">)</text:span>. Pa­pil­dy­da­mas tai, ką pa­sa­kiau, aš dar no­riu pa­sa­ky­ti, ko­le­gos, pre­ten­den­tas į Aukš­čiau­sio­jo Teis­mo pir­mi­nin­kus tik­rai pui­kiai su­pran­ta Aukš­čiau­sio­jo Teis­mo kaip ka­sa­ci­nės ins­tan­ci­jos vie­tą teis­mų sis­te­mo­je, pui­kiai su­pran­ta jo vaid­me­nį ir šios ins­tan­ci­jos va­do­vo, jo ge­bė­ji­mas ko­mu­ni­kuo­ti, ga­lų ga­le jo tu­ri­mų kal­bų ba­ga­žas tik­rai leis tin­ka­mai at­sto­vau­ti vie­nai svar­biau­sių Lie­tu­vos ins­ti­tu­ci­jų – tai ben­drų­jų teis­mų sis­te­mos vir­šū­nei. Kvie­čiu bal­suo­ti už.<text:s/></text:p>
        <text:p text:style-name="Roman"><text:span text:style-name="T1325">PIRMININKAS.</text:span><text:s/>Ačiū. V. Gap­šys.<text:s/></text:p>
        <text:p text:style-name="Roman"><text:span text:style-name="T1326">V. GAPŠYS</text:span><text:s/><text:span text:style-name="T1327">(</text:span><text:span text:style-name="T1328">DPF</text:span><text:span text:style-name="T1329">)</text:span>. Dė­ko­ju, pir­mi­nin­ke. Ne­spė­jau už­si­ra­šy­ti dis­ku­tuo­ti, bet taip pat bu­vo ir da­lis frak­ci­jos na­rių su­si­ti­kę, ir pa­čiam te­ko su­si­tik­ti su kan­di­da­tu Tei­sės ir tei­sėt­var­kos ko­mi­te­te. Tai yra vie­nas iš tik­rai kom­pe­ten­tin­giau­sių tei­si­nin­kų, ku­rio kan­di­da­tū­ra yra tei­kia­ma į to­kias aukš­tas pa­rei­gas, aš ti­kiu, kad pui­kiai su jo­mis su­si­do­ros, jau­nas, ge­rai nu­si­tei­kęs, ryž­tin­gai pa­si­ren­gęs, kad teis­mai dirb­tų Lie­tu­vos žmo­nių la­bui. Aš ma­nau, kad šio kan­di­da­to pa­tei­ki­mas yra tik­rai stip­rus žings­nis į prie­kį.<text:s/></text:p>
        <text:p text:style-name="Roman"><text:span text:style-name="T1330">PIRMININKAS.</text:span><text:span text:style-name="T1331"><text:s/>Ir dar V. M. Čig</text:span><text:span text:style-name="T1332">­rie</text:span><text:span text:style-name="T1333">­jie</text:span><text:span text:style-name="T1334">­nė – už.</text:span></text:p>
        <text:p text:style-name="Roman"><text:span text:style-name="T1335">V. M. ČIGRIEJIENĖ</text:span><text:s/><text:span text:style-name="T1336">(</text:span><text:span text:style-name="T1337">TS-LKDF</text:span><text:span text:style-name="T1338">)</text:span>. Ger­bia­mie­ji<text:s/><text:span text:style-name="T1339">par</text:span><text:span text:style-name="T1340">­la</text:span><text:span text:style-name="T1341">­men</text:span><text:span text:style-name="T1342">­ta</text:span><text:span text:style-name="T1343">­rai, tik</text:span><text:span text:style-name="T1344">­rai kvie</text:span><text:span text:style-name="T1345">­čiu bal</text:span><text:span text:style-name="T1346">­suo</text:span><text:span text:style-name="T1347">­ti už jau</text:span><text:span text:style-name="T1348">­ną,<text:s/></text:span>per­spek­ty­vų žmo­gų, ku­ris il­gą lai­ką dir­bo pe­da­go­gi­nį dar­bą, pa­si­ro­dė kaip ge­ras pe­da­go­gas, mėgs­ta­mas stu­den­tų, o jei­gu jau mėgs­ta­mas stu­den­tų, tik­rai bus mėgs­ta­mas ir pa­pras­tų žmo­nių, nes su­pras jų lū­kes­čius, to­dėl kvie­čiu ne­abe­jo­ti. Mo­ka kal­bų, ge­rai rep­re­zen­tuos Lie­tu­vą, jei­gu rei­kės. Ma­nau, kad mes ne­su­kly­si­me bal­suo­da­mi už. Ačiū.</text:p>
        <text:p text:style-name="Roman"><text:span text:style-name="T1349">PIRMININKAS.</text:span><text:s/>Ger­bia­mie­ji ko­le­gos, mo­ty­vai bai­gė­si. Rei­kia pa­si­tvir­tin­ti slap­to bal­sa­vi­mo biu­le­te­nį. Per­skai­tau: „Dėl Sei­mo nu­ta­ri­mo „Dėl Rim­vy­do Nor­kaus sky­ri­mo Lie­tu­vos Aukš­čiau­sio­jo Teis­mo pir­mi­nin­ku“. Kaip vi­sa­da, yra trys lan­<text:soft-page-break/>ge­liai – už, prieš, su­si­lai­ko. Už­brau­kia­te tuos du, ku­rie ne­pa­tin­ka.<text:s/></text:p>
        <text:p text:style-name="Roman">Ger­bia­mie­ji ko­le­gos, ga­li­me pri­tar­ti biu­le­te­niui? (<text:span text:style-name="T1350">Bal</text:span><text:span text:style-name="T1351">­sai sa</text:span><text:span text:style-name="T1352">­lė</text:span><text:span text:style-name="T1353">­je</text:span>) Pri­ta­ria­me. Bal­sa­vi­mo lai­ką nu­sta­ty­si­me vė­liau, nes jei­gu mes nu­sta­ty­si­me 14.00 val., gal bus ko­kių nors pa­si­kei­ti­mų. Bal­sa­vi­mas bus pie­tų per­trau­kos me­tu.<text:s/></text:p>
        <text:p text:style-name="Roman"/>
        <text:p text:style-name="Laikas">12.35 val.</text:p>
        <text:p text:style-name="Roman12">Pri­dė­ti­nės ver­tės mo­kes­čio įsta­ty­mo Nr. IX-751 96 straips­nio pa­kei­ti­mo įsta­ty­mo pro­jek­tas Nr. XIIP-2563(2) (<text:span text:style-name="T1354">svars</text:span><text:span text:style-name="T1355">­ty</text:span><text:span text:style-name="T1356">­mas ir pri</text:span><text:span text:style-name="T1357">­ėmi</text:span><text:span text:style-name="T1358">­mas</text:span>)</text:p>
        <text:p text:style-name="Roman"/>
        <text:p text:style-name="Roman">Ger­bia­mie­ji ko­le­gos, grįž­ta­me<text:s/>prie<text:s/>dar­bo­tvar­kės. 2-3 – Pri­dė­ti­nės ver­tės mo­kes­čio įsta­ty­mo 96 straips­nio pa­kei­ti­mo įsta­ty­mo pro­jek­tas. Pra­ne­šė­jas – B. Bra­daus­kas. Kvie­čia­mas B. Bra­daus­kas. (<text:span text:style-name="T1359">Bal</text:span><text:span text:style-name="T1360">­sai sa</text:span><text:span text:style-name="T1361">­lė</text:span><text:span text:style-name="T1362">­je</text:span>)<text:s/></text:p>
        <text:p text:style-name="Roman"><text:span text:style-name="T1363">B. BRADAUSKAS</text:span><text:s/><text:span text:style-name="T1364">(</text:span><text:span text:style-name="T1365">LSDPF</text:span><text:span text:style-name="T1366">)</text:span>. Ger­bia­ma­sis pir­mi­nin­ke, ger­bia­mie­ji ko­le­gos, Biu­dže­to ir fi­nan­sų ko­mi­te­tas svars­tė mi­nė­tą įsta­ty­mo pro­jek­tą ir jam pri­ta­rė ben­dru su­ta­ri­mu. Dė­ko­ju.</text:p>
        <text:p text:style-name="Roman"><text:span text:style-name="T1367">PIRMININKAS.</text:span><text:s/>Dė­ko­ju. Ger­bia­mie­ji ko­le­gos, ar ga­li­me po svars­ty­mo pri­tar­ti? At­si­pra­šau, sa­ko, kad yra dar pa­pil­do­mas. Taip, R. Že­mai­tai­tis – Eko­no­mi­kos ko­mi­te­tas. Nie­kas ne­no­ri at­ei­ti. Ta­da aš per­skai­ty­siu: „Pa­siū­ly­ti pa­grin­di­niam Biu­dže­to ir fi­nan­sų ko­mi­te­tui pa­to­bu­lin­ti at­si­žvel­giant į Sei­mo kan­ce­lia­ri­jos Tei­sės de­par­ta­men­to ir Lie­tu­vos Res­pub­li­kos Vy­riau­sy­bės siū­ly­mus.“ Ko­mi­te­tas pri­ta­rė. Ar ga­li­me ben­dru su­ta­ri­mu po svars­ty­mo pri­tar­ti? Pri­ta­ria­me.<text:s/></text:p>
        <text:p text:style-name="Roman">Sei­mo Pir­mi­nin­kė siū­lo ypa­tin­gą sku­bą. Ar ga­li­me pri­tar­ti ypa­tin­gai sku­bai? Pri­tar­ta.<text:s/></text:p>
        <text:p text:style-name="Roman">Pri­ėmi­mas pa­straips­niui. 1 straips­nis. Pri­im­tas. 2 straips­nis. Pri­im­tas.<text:s/></text:p>
        <text:p text:style-name="Roman">Bal­suo­ja­me dėl vi­so įsta­ty­mo.<text:s/></text:p>
        <text:p text:style-name="Roman"/>
        <text:p text:style-name="Priemimas">Šio įsta­ty­mo pri­ėmi­mas</text:p>
        <text:p text:style-name="Roman"/>
        <text:p text:style-name="Roman">Už bal­sa­vo 67, prieš nė­ra, su­si­lai­kė 3. Pri­dė­ti­nės ver­tės mo­kes­čio įsta­ty­mo 96 straips­nio pa­kei­ti­mo įsta­ty­mas pri­im­tas. (<text:span text:style-name="T1368">Gon</text:span><text:span text:style-name="T1369">­gas</text:span>)</text:p>
        <text:p text:style-name="Roman">Ger­bia­mie­ji se­niū­nai, no­rė­čiau pa­pra­šy­ti pa­ra­gin­ti ko­le­gas su­grįž­ti į sa­lę, nes mes tu­ri­me tei­sę ir pri­im­ti įsta­ty­mus, ku­riuos da­bar svars­to­me.<text:s/></text:p>
        <text:p text:style-name="Roman"/>
        <text:p text:style-name="Laikas">12.38 val.</text:p>
        <text:p text:style-name="Roman12">Var­to­ji­mo kre­di­to įsta­ty­mo Nr. XI-1253 3, 17 ir 34 straips­nių pa­kei­ti­mo įsta­ty­mo pro­jek­tas Nr. XIIP-2580(2) (<text:span text:style-name="T1370">svars</text:span><text:span text:style-name="T1371">­ty</text:span><text:span text:style-name="T1372">­mas ir pri</text:span><text:span text:style-name="T1373">­ėmi</text:span><text:span text:style-name="T1374">­mas</text:span>)</text:p>
        <text:p text:style-name="Roman"/>
        <text:p text:style-name="Roman">Var­to­ji­mo kre­di­to įsta­ty­mo 3, 17 ir 34 strai­ps­nių pa­kei­ti­mo įsta­ty­mo pro­jek­tas. Pra­ne­šė­jas – A. Ne­stec­kis.<text:s/></text:p>
        <text:p text:style-name="Roman"><text:span text:style-name="T1375">A. NESTECKIS</text:span><text:s/><text:span text:style-name="T1376">(</text:span><text:span text:style-name="T1377">LSDPF</text:span><text:span text:style-name="T1378">)</text:span>. Dė­ko­ju, pir­mi­nin­ke. Biu­dže­to ir fi­nan­sų ko­mi­te­tas, kaip pa­grin­di­nis ko­mi­te­tas, svars­tė įsta­ty­mo pro­jek­tą Nr. XIIP-<text:soft-page-break/>2580 ir pri­ta­rė ini­cia­to­rių pa­teik­tam įsta­ty­mo pro­jek­tui. Ben­dru su­ta­ri­mu.</text:p>
        <text:p text:style-name="Roman"><text:span text:style-name="T1379">PIRMININKAS.</text:span><text:s/>Dė­ko­ju. Ger­bia­mie­ji ko­le­gos, dis­ku­si­jo­je už­si­ra­šiu­sių kal­bė­ti nė­ra. Ar ga­lime ben­dru su­ta­ri­mu pri­tar­ti? (<text:span text:style-name="T1380">Bal</text:span><text:span text:style-name="T1381">­sai sa</text:span><text:span text:style-name="T1382">­lė</text:span><text:span text:style-name="T1383">­je</text:span>) Pri­ta­ria­me.<text:s/></text:p>
        <text:p text:style-name="Roman">Sei­mo Pir­mi­nin­kė siū­lo ypa­tin­gą sku­bą. Ar ne­pri­eš­ta­rau­ja­te? Pri­tar­ta.<text:s/></text:p>
        <text:p text:style-name="Roman">Pri­ėmi­mas pa­straips­niui. Dėl 1 straips­nio pa­sta­bų nė­ra. Pri­im­ta. Dėl 2 straips­nio pa­sta­bų nė­ra. Pri­im­ta. Dėl 3 straips­nio pa­sta­bų nė­ra. Pri­im­ta. 4 straips­nis. Pri­im­ta.</text:p>
        <text:p text:style-name="Roman">Mo­ty­vų dėl vi­so nė­ra.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Už bal­sa­vo 79, prieš nė­ra, su­si­lai­kė 1. Var­to­ji­mo kre­di­to įsta­ty­mo 3, 17 ir 34 straips­nių pa­kei­ti­mo įsta­ty­mas pri­im­tas. (<text:span text:style-name="T1384">Gon</text:span><text:span text:style-name="T1385">­gas</text:span>)</text:p>
        <text:p text:style-name="Roman"/>
        <text:p text:style-name="Laikas">12.40 val.</text:p>
        <text:p text:style-name="Roman12">Trans­por­to leng­va­tų įsta­ty­mo Nr. VIII-1605 1, 5 ir 6 straips­nių pa­kei­ti­mo įsta­ty­mo pro­jek­tas Nr. XIIP-1685(2) (<text:span text:style-name="T1386">svars</text:span><text:span text:style-name="T1387">­ty</text:span><text:span text:style-name="T1388">­mas ir pri</text:span><text:span text:style-name="T1389">­ėmi</text:span><text:span text:style-name="T1390">­mas</text:span>)</text:p>
        <text:p text:style-name="Roman"/>
        <text:p text:style-name="Roman">Trans­por­to leng­va­tų įsta­ty­mo 1, 5 ir 6 strai­ps­nių pa­kei­ti­mo įsta­ty­mo pro­jek­tas. Svars­ty­mo sta­di­ja. Pra­ne­šė­jas – R. Mar­kaus­kas. Ruo­šia­si A. Pit­rė­nie­nė, V. Krav­čio­nok, A. Dumb­ra­va.</text:p>
        <text:p text:style-name="Roman"><text:span text:style-name="T1391">R. MARKAUSKAS</text:span><text:s/><text:span text:style-name="T1392">(</text:span><text:span text:style-name="T1393">DPF</text:span><text:span text:style-name="T1394">)</text:span>. Mie­lie­ji ko­le­gos, Biu­dže­to ir fi­nan­sų ko­mi­te­tas svars­tė su­jung­tą pro­jek­tą ir ben­dru su­ta­ri­mu jam pri­ta­rė.</text:p>
        <text:p text:style-name="Roman"><text:span text:style-name="T1395">PIRMININKAS.</text:span><text:s/>Dė­ko­ju. A. Pit­rė­nie­nė. Ger­bia­mo­ji Aud­ro­ne, jus į tri­bū­ną! Jo­li­ta!<text:s/></text:p>
        <text:p text:style-name="Roman"><text:span text:style-name="T1396">A. PITRĖNIENĖ</text:span><text:s/><text:span text:style-name="T1397">(</text:span><text:span text:style-name="T1398">DPF</text:span><text:span text:style-name="T1399">)</text:span>. Dė­ko­ju pir­mi­nin­kui. Švie­ti­mo, moks­lo ir kul­tū­ros ko­mi­te­tas ap­svars­tė Lie­tu­vos Res­pub­li­kos trans­por­to leng­va­tų įsta­ty­mo Nr. VIII-1605 1, 5 ir 6 straips­nių pa­kei­ti­mo įsta­ty­mo pro­jek­tą Nr. XIIP-1685 ir pri­ėmė spren­di­mą iš es­mės pri­tar­ti įsta­ty­mo pro­jek­tui, siū­ly­ti pa­grin­di­niam ko­mi­te­tui jį to­bu­lin­ti at­si­žvel­giant į Švie­ti­mo, moks­lo ir kul­tū­ros ko­mi­te­to pa­siū­ly­mą ir Sei­mo kan­ce­lia­ri­jos Tei­sės de­par­ta­men­to pa­sta­bas, ku­rioms ko­mi­te­tas pri­ta­rė. Bal­suo­jant pri­tar­ta ben­dru su­ta­ri­mu. Ačiū.</text:p>
        <text:p text:style-name="Roman"><text:span text:style-name="T1400">PIRMININKAS.</text:span><text:s/>Dė­ko­ju. La­bai at­si­pra­šau, su­pra­tau, ko­dėl jūs ma­nęs ne­gir­di­te. Kal­bė­jo A. Pit­rė­nie­nė.<text:s/></text:p>
        <text:p text:style-name="Roman">Kvie­čiu V. Krav­čio­nok – VVSK. Ar ga­lė­tų kas nors iš Vals­ty­bės val­dy­mo ir sa­vi­val­dy­bių ko­mi­te­to? Taip, ma­tau. A. Mit­ru­le­vi­čius. Mes jums pa­gel­bė­si­me.<text:s/></text:p>
        <text:p text:style-name="Roman"><text:span text:style-name="T1401">A. MITRULEVIČIUS</text:span><text:s/><text:span text:style-name="T1402">(</text:span><text:span text:style-name="T1403">LSDPF</text:span><text:span text:style-name="T1404">)</text:span>. Vals­ty­bės val­dy­mo ir sa­vi­val­dy­bių ko­mi­te­tas, kaip pa­pil­do­mas ko­mi­te­tas, svars­tė Lie­tu­vos Res­pub­li­kos trans­por­to leng­va­tų įsta­ty­mo Nr. VIII-1605 1, 5 ir 6 strai­ps­nių pa­kei­ti­mo įsta­ty­mo pro­jek­tą Nr. XIIP-1685.<text:s/><text:soft-page-break/>Ko­mi­te­to spren­di­mas: siū­ly­ti pa­grin­di­niam ko­mi­te­tui įsta­ty­mo pro­jek­tą Nr. XIIP-1685 to­bu­lin­ti at­si­žvel­giant į Sei­mo kan­ce­lia­ri­jos Tei­sės de­par­ta­men­to pa­sta­bas, ku­rioms ko­mi­te­tas pri­ta­rė. Pri­tar­ta ben­dru su­ta­ri­mu.<text:s/></text:p>
        <text:p text:style-name="Roman"><text:span text:style-name="T1405">PIRMININKAS.</text:span><text:s/>Dė­ko­ju A. Mit­ru­le­vi­čiui. Ir kvie­čia­mas į tri­bū­ną A. Dumb­ra­va pa­reikš­ti So­cia­li­nių rei­ka­lų ir dar­bo ko­mi­te­to nuo­mo­nę.</text:p>
        <text:p text:style-name="Roman"><text:span text:style-name="T1406">A. DUMBRAVA</text:span><text:s/><text:span text:style-name="T1407">(</text:span><text:span text:style-name="T1408">TTF</text:span><text:span text:style-name="T1409">)</text:span>. La­ba die­na, ger­bia­mie­ji ko­le­gos. So­cia­li­nių rei­ka­lų ir dar­bo ko­mi­te­tas svars­tė šį klau­si­mą ir pri­ėmė to­kį spren­di­mą: iš es­mės pri­tar­ti įsta­ty­mo pro­jek­tui ir siū­ly­ti Sei­mo pa­skir­tam pa­grin­di­niam ko­mi­te­tui jį to­bu­lin­ti at­si­žvel­giant į ko­mi­te­to pa­siū­ly­mus ir Sei­mo kan­ce­lia­ri­jos Tei­sės de­par­ta­men­to pa­sta­bas, ku­rioms ko­mi­te­tas pri­ta­rė.<text:s/></text:p>
        <text:p text:style-name="Roman"><text:span text:style-name="T1410">PIRMININKAS.</text:span><text:s/>Ačiū. Da­bar kvie­čiu pa­grin­di­nio ko­mi­te­to pra­ne­šė­ją R. Mar­kaus­ką, nes yra Sei­mo na­rių pa­siū­ly­mų, ku­riems yra ne­pri­tar­ta. Dėl 2 straips­nio yra Sei­mo na­rio J. Po­že­los pa­siū­ly­mai. No­rė­čiau su­teik­ti žo­dį J. Po­že­lai. Pra­šom, Ju­rai. Jūs siū­lo­te „ir spor­to“, prie me­no ir spor­to.<text:s/></text:p>
        <text:p text:style-name="Roman"><text:span text:style-name="T1411">J. POŽELA</text:span><text:s/><text:span text:style-name="T1412">(</text:span><text:span text:style-name="T1413">LSDPF</text:span><text:span text:style-name="T1414">)</text:span>. Taip. Kaip ži­nom, Lie­tu­vo­je – Šiau­liuo­se ir Pa­ne­vė­žy­je yra įsteig­tos dvi spor­to gim­na­zi­jos kaip tiks­li­nės ug­dy­mo įstai­gos, vei­kian­čios pa­na­šiu prin­ci­pu kaip ir me­no gim­na­zi­jos, t. y. su­ren­kan­čios ga­bius vai­kus iš vi­sos Lie­tu­vos, ne vien tik iš ati­tin­ka­mų sa­vi­val­dy­bių. To­dėl siū­ly­čiau ir pra­šy­čiau Sei­mo pri­tar­ti šiam pa­siū­ly­mui. Bet aš ži­nau, kad Biu­dže­to ir fi­nan­sų ko­mi­te­tas…</text:p>
        <text:p text:style-name="Roman"><text:span text:style-name="T1415">R. MARKAUSKAS</text:span><text:span text:style-name="T1416"><text:s/></text:span><text:span text:style-name="T1417">(</text:span><text:span text:style-name="T1418">DPF</text:span><text:span text:style-name="T1419">)</text:span><text:span text:style-name="T1420">. Ko</text:span><text:span text:style-name="T1421">­mi</text:span><text:span text:style-name="T1422">­te</text:span><text:span text:style-name="T1423">­tas ne</text:span><text:span text:style-name="T1424">­pri</text:span><text:span text:style-name="T1425">­ta</text:span><text:span text:style-name="T1426">­rė.</text:span></text:p>
        <text:p text:style-name="Roman"><text:span text:style-name="T1427">PIRMININKAS.</text:span><text:s/>Ko­mi­te­tas ne­pri­ta­rė.</text:p>
        <text:p text:style-name="Roman"><text:span text:style-name="T1428">J. POŽELA</text:span><text:s/><text:span text:style-name="T1429">(</text:span><text:span text:style-name="T1430">LSDPF</text:span><text:span text:style-name="T1431">)</text:span>. Ačiū.</text:p>
        <text:p text:style-name="Roman"><text:span text:style-name="T1432">PIRMININKAS.</text:span><text:s/>Dėl pa­tai­sos už kal­ba A. Skar­džius.</text:p>
        <text:p text:style-name="Roman"><text:span text:style-name="T1433">A. SKARDŽIUS</text:span><text:s/><text:span text:style-name="T1434">(</text:span><text:span text:style-name="T1435">LSDPF</text:span><text:span text:style-name="T1436">)</text:span>. Ačiū, pir­mi­nin­ke. Ne­ži­nau, gal­būt Biu­dže­to ir fi­nan­sų ko­mi­te­te tik­rai ne­bu­vo iš­sa­miai iš­ana­li­zuo­ta. Ta­čiau spor­tas, kaip ir me­nas, ne ma­žiau pri­si­de­da prie Lie­tu­vos var­do gar­si­ni­mo ir di­plo­ma­ti­nių san­ty­kių. Šian­dien R. Mei­lu­ty­tei tur­būt nė vie­nas di­plo­ma­tas ne­ga­lė­tų pri­lyg­ti, kad nu­vei­kė tiek, kiek pa­da­rė jau­na mer­gai­tė. Aš, kaip bu­vęs tos mo­kyk­los mo­ki­nys, tik­rai pa­si­sa­kau už.</text:p>
        <text:p text:style-name="Roman"><text:span text:style-name="T1437">PIRMININKAS.</text:span><text:s/>Pri­va­tūs ir vie­šie­ji in­te­re­sai ga­li pa­si­ro­dy­ti. Prieš kal­ban­čių nė­ra.<text:s/></text:p>
        <text:p text:style-name="Roman">Bal­suo­ja­me. Kas pri­ta­ria J. Po­že­los siū­ly­mui įra­šy­ti „ir spor­to gim­na­zi­jų“? Ko­mi­te­tas šiam siū­ly­mui ne­pri­ta­rė. (<text:span text:style-name="T1438">Bal</text:span><text:span text:style-name="T1439">­sai sa</text:span><text:span text:style-name="T1440">­lė</text:span><text:span text:style-name="T1441">­je</text:span>)<text:s/></text:p>
        <text:p text:style-name="Roman">Už – 69, prieš nė­ra, su­si­lai­kė 13. Pa­siū­ly­mui pri­tar­ta. Ne­rei­kia plo­ti. Ko­mi­te­to pra­ne­šė­jas jo­kių pa­reiš­ki­mų ne­da­rys?<text:s/></text:p>
        <text:p text:style-name="P1442"><text:span text:style-name="T1443">R. MARKAUSKAS</text:span><text:s/><text:span text:style-name="T1444">(</text:span><text:span text:style-name="T1445">DPF</text:span><text:span text:style-name="T1446">)</text:span>. Ki­ti ir­gi…</text:p>
        <text:p text:style-name="Roman"><text:span text:style-name="T1447">PIRMININKAS.</text:span><text:s/>Ne, dėl ši­to. Gal jūs no­ri­te grįž­ti į ko­mi­te­tą?<text:s/></text:p>
        <text:p text:style-name="Roman"><text:span text:style-name="T1448">R. MARKAUSKAS</text:span><text:s/><text:span text:style-name="T1449">(</text:span><text:span text:style-name="T1450">DPF</text:span><text:span text:style-name="T1451">)</text:span>. Ne.</text:p>
        <text:p text:style-name="Roman"><text:span text:style-name="T1452">PIRMININKAS.</text:span><text:s/>Su­pra­to­me. P. Čim­ba­ro siū­ly­mas, ku­riam ko­mi­te­tas ne­pri­ta­rė. Kvie­čiu<text:s/><text:soft-page-break/>P. Čim­­ba­rą prie mik­ro­fo­no, jei­gu no­ri­te pa­teik­ti sa­vo siū­ly­mą.</text:p>
        <text:p text:style-name="Roman"><text:span text:style-name="T1453">P. ČIMBARAS</text:span><text:s/><text:span text:style-name="T1454">(</text:span><text:span text:style-name="T1455">DPF</text:span><text:span text:style-name="T1456">)</text:span>. Ma­no bu­vo pa­na­ši pa­tai­sa, kad ga­lė­tų spor­ti­nin­kai…</text:p>
        <text:p text:style-name="Roman"><text:span text:style-name="T1457">PIRMININKAS.</text:span><text:s/>Gal da­bar jūs at­si­i­ma­te, nes pri­ta­rėm Ju­ro? Dė­ko­ju, pro­ble­ma iš­spręs­ta. Ne­svars­to­me.<text:s/></text:p>
        <text:p text:style-name="Roman">Ir yra Švie­ti­mo, moks­lo ir kul­tū­ros ko­mi­te­to, jai iš da­lies pri­tar­ta. Ar po­nia pir­mi­nin­kė su­tin­ka? Dė­kui. Vi­si pa­siū­ly­mai ap­svars­ty­ti. Ar ga­li­me pri­tar­ti po svars­ty­mo? (<text:span text:style-name="T1458">Bal</text:span><text:span text:style-name="T1459">­sai sa</text:span><text:span text:style-name="T1460">­lė</text:span><text:span text:style-name="T1461">­je</text:span>) Pri­ta­ria­me.<text:s/></text:p>
        <text:p text:style-name="Roman">Sei­mo Pir­mi­nin­kė siū­lo ypa­tin­gą sku­bą. Ar ne­pri­eš­ta­rau­ja­te? (<text:span text:style-name="T1462">Bal</text:span><text:span text:style-name="T1463">­sai sa</text:span><text:span text:style-name="T1464">­lė</text:span><text:span text:style-name="T1465">­je</text:span>) Ne­pri­eš­ta­rau­ja­te. Mo­ty­vai už, prieš? (<text:span text:style-name="T1466">Bal</text:span><text:span text:style-name="T1467">­sai sa</text:span><text:span text:style-name="T1468">­lė</text:span><text:span text:style-name="T1469">­je</text:span>)<text:s/></text:p>
        <text:p text:style-name="Roman">Dar pa­straips­niui. 1 straips­nis. Pri­im­tas. 2 straips­nis. Pri­im­tas. 3 straips­nis. Pri­im­tas. 4 strai­ps­nis. Pri­im­tas. 5 straips­nis. Pri­im­tas. (<text:span text:style-name="T1470">Bal</text:span><text:span text:style-name="T1471">­sai sa</text:span><text:span text:style-name="T1472">­lė</text:span><text:span text:style-name="T1473">­je</text:span>) Su pa­tai­so­mis, dėl ku­rių bal­sa­vo­me.<text:s/></text:p>
        <text:p text:style-name="Roman">Kal­ban­čių dėl mo­ty­vų nė­ra. Bal­suo­ja­me dėl vi­so įsta­ty­mo.<text:s/></text:p>
        <text:p text:style-name="Roman"/>
        <text:p text:style-name="Priemimas">Šio įsta­ty­mo pri­ėmi­mas</text:p>
        <text:p text:style-name="Roman"/>
        <text:p text:style-name="Roman">Už – 79, prieš nė­ra, su­si­lai­kė 1. Trans­por­to leng­va­tų įsta­ty­mo Nr. VIII-1605 1, 5 ir 6 straips­nių pa­kei­ti­mo įsta­ty­mas pri­im­tas.<text:s/></text:p>
        <text:p text:style-name="Roman"/>
        <text:p text:style-name="Laikas">12.49 val.</text:p>
        <text:p text:style-name="Roman12">Sei­mo nu­ta­ri­mo „Dėl pa­ve­di­mo Lie­tu­vos Res­pub­li­kos Sei­mo Ener­ge­ti­kos ko­mi­si­jai at­lik­ti par­la­men­ti­nį ty­ri­mą dėl ener­ge­ti­kos sek­to­riu­je vei­kian­čių as­me­nų fi­nan­si­nės ko­mer­ci­nės veik­los 2009–2014 me­tais“ pro­jek­tas Nr. XIIP-2632 (<text:span text:style-name="T1474">svars</text:span><text:span text:style-name="T1475">­ty</text:span><text:span text:style-name="T1476">­mo tę</text:span><text:span text:style-name="T1477">­si</text:span><text:span text:style-name="T1478">­nys ir pri</text:span><text:span text:style-name="T1479">­ėmi</text:span><text:span text:style-name="T1480">­mas</text:span>)</text:p>
        <text:p text:style-name="Roman"/>
        <text:p text:style-name="Roman">Ger­bia­mie­ji ko­le­gos, pra­ėjo pus­va­lan­dis per­trau­kos dėl Sei­mo nu­ta­ri­mo. Kvie­čiu K. Dauk­šį pri­sta­ty­ti Sei­mo nu­ta­ri­mą „Dėl pa­ve­di­mo Lie­tu­vos Res­pub­li­kos Sei­mo Ener­ge­ti­kos ko­mi­si­jai“.</text:p>
        <text:p text:style-name="Roman"><text:span text:style-name="T1481">K. DAUKŠYS</text:span><text:s/><text:span text:style-name="T1482">(</text:span><text:span text:style-name="T1483">DPF</text:span><text:span text:style-name="T1484">)</text:span>. Ačiū, ger­bia­ma­sis po­sė­džio pir­mi­nin­ke. Sei­mo nu­ta­ri­mas „Dėl pa­ve­di­mo Lie­tu­vos Res­pub­li­kos Sei­mo Ener­ge­ti­kos ko­mi­si­jai at­lik­ti par­la­men­ti­nį ty­ri­mą dėl ener­ge­ti­kos sek­to­riu­je vei­kian­čių as­me­nų fi­nan­si­nės ko­mer­ci­nės veik­los 2009–2014 me­tais“. Dėl nu­ta­ri­mo bu­vo­me ga­vę daug Sei­mo na­rių ir Tei­sės de­par­ta­men­to pa­siū­ly­mų. Ener­ge­ti­kos ko­mi­si­ja šian­dien svars­tė ir vi­sus pa­siū­ly­mus at­me­tė.<text:s/></text:p>
        <text:p text:style-name="Roman"><text:span text:style-name="T1485">PIRMININKAS.</text:span><text:s/>Dė­ko­ju. Jū­sų no­ri pa­klaus­ti ke­tu­ri Sei­mo na­riai. Ne­pa­bė­ki­te! (<text:span text:style-name="T1486">Bal</text:span><text:span text:style-name="T1487">­sai sa</text:span><text:span text:style-name="T1488">­lė</text:span><text:span text:style-name="T1489">­je</text:span>) At­si­pra­šau, čia dis­ku­si­ja. Dis­ku­tuo­ti už­si­ra­šė ke­tu­ri Sei­mo na­riai. Pir­mo­ji – B. Vė­sai­tė.</text:p>
        <text:p text:style-name="Roman"><text:span text:style-name="T1490">B. VĖSAITĖ</text:span><text:s/><text:span text:style-name="T1491">(</text:span><text:span text:style-name="T1492">LSDPF</text:span><text:span text:style-name="T1493">)</text:span>. Ger­bia­mie­ji ko­le­gos, ma­ny­čiau, kad vie­šo­ji pa­slau­ga tu­ri iš tik­rų­jų tu­rė­ti dau­giau vie­šu­mo, ir kai kiek­vie­nas žmo­gus mo­ka už elek­tros ener­gi­ją, tu­ri bū­ti tik­ras, ar iš tik­rų­jų mo­ka tik­rą kai­ną, kiek ji­nai kai­nuo­ja. Kai­nų ko­mi­si­jos at­lik­ti au­di­tai elek­tros ener­gi­jos įmo­nė­se už 2009–2014 m. lai­ko­tar­pį ro­do, jog taip nė­ra.<text:s/><text:soft-page-break/>Juo la­biau kad ir Ener­ge­ti­kos ko­mi­si­ja ga­vo ener­ge­ti­kos ben­dro­vių do­ku­men­tus su gri­fu „slap­tai“. Taip tik­rai ne­tu­rė­tų bū­ti, nes fak­tiš­kai, kaip bu­vo iš­aiš­kin­ta, vi­soms vals­ty­bi­nėms ins­ti­tu­ci­joms, net­gi ir var­to­to­jams tai tu­rė­tų bū­ti vie­šai pri­ei­na­ma in­for­ma­ci­ja ir nie­ko slap­to ten ne­tu­rė­tų bū­ti.<text:s/></text:p>
        <text:p text:style-name="Roman">Be to, pa­aiš­kė­ja, kad iš tik­rų­jų var­to­to­jai ge­ro­kai per­mo­kė­jo už elek­tros ener­gi­jos ga­my­bą, tie­ki­mą ir skirs­ty­mą. Ma­no­me, kad to­kie įvy­kiai ne­tu­rė­tų kar­to­tis at­ei­ty­je. Gal­būt ne su vis­kuo ga­li­ma su­tik­ti, ką nu­sta­tė au­di­tai, kai ką ga­li­ma bū­tų įskai­ty­ti į re­gu­liuo­ja­mos veik­los są­nau­das, bet aš ma­nau, kad ko­mi­si­ja tik­rai tu­rė­tų pa­dir­bė­ti. Ko­mi­si­jos dar­bo re­zul­ta­tas tu­rė­tų bū­ti iš­va­da, kaip to­liau pa­ge­rin­ti ko­mi­si­jos veik­lą, re­gu­lia­riai at­lie­kant au­di­tus, ir pa­grin­di­nių ener­ge­ti­kos įmo­nių ak­ci­nin­kų veik­lą, nes jie tu­rė­tų griež­čiau kon­tro­liuo­ti sa­vo įmo­nes. Siū­lau pri­tar­ti.<text:s/></text:p>
        <text:p text:style-name="Roman"><text:span text:style-name="T1494">PIRMININKAS.</text:span><text:s/>Dė­ko­ju Bi­ru­tei. Kvie­čiu J. Raz­mą vie­toj K. Ma­siu­lio. (<text:span text:style-name="T1495">Bal</text:span><text:span text:style-name="T1496">­sai sa</text:span><text:span text:style-name="T1497">­lė</text:span><text:span text:style-name="T1498">­je</text:span>) Ga­li, ga­li. Sei­mo po­sė­džio pir­mi­nin­kas ga­li tą pa­da­ry­ti.</text:p>
        <text:p text:style-name="Roman"><text:span text:style-name="T1499">J. RAZMA</text:span><text:s/><text:span text:style-name="T1500">(</text:span><text:span text:style-name="T1501">TS-LKDF</text:span><text:span text:style-name="T1502">)</text:span>. Ger­bia­mie­ji ko­le­gos, šiaip mes vi­sa­da pa­si­sa­ko­me už pras­min­gus ty­ri­mus, už ob­jek­ty­vių iš­va­dų ga­vi­mą, bet šiuo at­ve­ju ky­la ne­ma­žai abe­jo­nių, ar tik­rai ini­cia­to­riai to sie­kia. Vi­sų pir­ma pa­ti Ener­ge­ti­kos ko­mi­si­ja ką no­ri ga­li tir­ti ir da­bar. Ga­li iš­si­kel­ti ir tuos klau­si­mus, ku­rie čia su­ra­šy­ti. Jei­gu ku­riuo nors mo­men­tu, vyk­dy­da­ma to­kį ty­ri­mą, ko­mi­si­ja pa­sa­ky­tų: mums ne­už­ten­ka ga­lių, pas mus ne­at­ei­na kvie­čia­mi pri­va­tūs as­me­nys, mes ne­ga­li­me, ne­tu­rė­da­mi spe­cia­laus sta­tu­so, gau­ti ko­kios nors in­for­ma­ci­jos, taip, ta­da sa­ky­tu­me, kad Sei­me spren­džia­me, kad vi­sa tai su­teik­tu­me. Bet Ener­ge­ti­kos ko­mi­si­ja nė­ra pa­ban­džiu­si pra­dė­ti šių klau­si­mų ty­ri­mo rem­da­ma­si tu­ri­mo­mis ga­lio­mis. Tai­gi at­ėji­mas į Sei­mą iš kar­to aš ma­tau, kad yra dau­giau su­si­jęs su sie­kiu tu­rė­ti kuo di­des­nį pro­pa­gan­di­nį efek­tą, nes jei­gu jau nu­ta­ri­mą svars­tai Sei­me, klau­si­mus čia for­mu­luo­ji, aiš­ku, re­zo­nan­sas yra di­des­nis, ne­gu pa­ti ko­mi­si­ja ra­miai im­tų­si to­kio ty­ri­mo.<text:s/></text:p>
        <text:p text:style-name="Roman">Da­bar ko­dėl man yra daug įspū­džių dėl pro­pa­gan­di­nio su­ma­ny­mo? Pa­pras­tas su­ta­pi­mas – ar­tė­ja sa­vi­val­dy­bių rin­ki­mai. In­te­re­sas pa­si­nau­do­ti kaž­ko­kiu ty­ri­mu ir su­da­ry­ti ne­pa­lan­kų fo­ną po­li­ti­niams kon­ku­ren­tams. Aš tą ma­tau ir ma­tau tam tik­rą su­de­rin­tą pro­pa­gan­di­nį vei­ki­mą ir pa­čios Kai­nų ko­mi­si­jos at­sto­vų, ir po­no K. Dauk­šio. Ko­mi­si­ja, tiek me­tų ne­ma­čiu­si pro­ble­mų, par­duo­dant apy­var­ti­nius tar­šos lei­di­mus, da­rant ki­tas iš­lai­das, stai­ga prieš ko­mi­si­jos pir­mi­nin­kės ka­den­ci­jos pa­bai­gą pra­re­gė­jo, pra­ėjus ket­ve­riems me­tams, nors ko­mi­si­jos pa­rei­ga yra nuo­la­tos kon­tro­liuo­ti tas iš­lai­das, nuo­lat už­tik­rin­ti, kad elek­tros kai­nų ta­ri­fai bū­tų pa­grįs­ti ir kad juo­se neat­si­spin­dė­tų ko­kios nors ne­tin­ka­mos iš­lai­dos. Po ket­ve­rių me­tų stai­ga pra­bun­da­ma.<text:s/></text:p>
        <text:p text:style-name="Roman">Kai pra­bun­da ko­mi­si­jos pir­mi­nin­kė, čia pat ir po­no K. Dauk­šio spau­dos kon­fe­ren­ci­ja su pro­<text:soft-page-break/>pa­gan­di­niais kal­ti­ni­mais, ne­ma­tant, kad ta su­tar­tis pa­gal an­glų tei­sę pa­si­ra­šy­ta dar iki A. Ku­bi­liaus Vy­riau­sy­bės dar­bo pra­džios 2008 m., kad yra va­do­vai pa­si­ra­šę, dar G. Kir­ki­lo Vy­riau­sy­bės pa­skir­ti tų įmo­nių va­do­vais ar net dar anks­čiau. Vi­sa tai nu­ty­li­ma, svar­bu for­mu­luo­ti kal­ti­ni­mus kon­ser­va­to­riams, A. Sek­mo­kui, A. Ku­bi­liui ir tai yra la­bai jau­čia­ma.<text:s/></text:p>
        <text:p text:style-name="P1503">Ki­tas da­ly­kas, kad ver­čia abe­jo­ti ir po­no K. Dauk­šio ga­li­my­bė bū­ti ob­jek­ty­viam šia­me ty­ri­me, ma­tant tam tik­rą ga­li­mą jo in­te­re­sų kon­flik­tą, vei­kiant kar­tu su Kai­nų ko­mi­si­jos va­do­ve. Vie­šai bu­vo pa­skelb­ta ir po­nas K. Dauk­šys, at­ro­do, ne­pa­nei­gė, kad Kai­nų ko­mi­si­jos struk­tū­ro­je bu­vo įdar­bin­ta jo žmo­nos se­suo. Iš ki­tos pu­sės, mes ma­tė­me po­no K. Dauk­šio ypa­tin­gą ak­ty­vu­mą, sie­kiant, kad ko­mi­si­jos pir­mi­nin­kė ne­bū­tų at­leis­ta, net ne­bi­jant su­kur­ti tei­si­nį kon­sti­tu­ci­nį kon­flik­tą, ži­nant, kad ka­den­ci­ja bai­gia­si ir pa­rei­gū­ną at­leis­ti rei­kia. Dar anks­čiau bu­vo po­no K. Dauk­šio ini­cia­ty­vų pa­di­din­ti at­ly­gi­ni­mus Kai­nų ko­mi­si­jos na­riams ir pir­mi­nin­kei. Vi­sa tai su­da­ro įspū­dį, kad ir pro­pa­gan­diš­kai, ir pri­va­čių in­te­re­sų ly­giu yra vei­kia­ma su­de­rin­tai. Ne­ži­nau, kas po tuo gi­liau dar ga­li sly­pė­ti. To­dėl ir ky­la abe­jo­nių, ar taip su­for­mu­luo­ti pa­ve­di­mai tai ko­mi­si­jai, va­do­vau­ja­mai po­no K. Dauk­šio, bus ob­jek­ty­viai įgy­ven­din­ti. To­dėl ma­no siū­ly­mas bū­tų, jei­gu no­ri­me ty­ri­mo, ge­riau pa­ves­ki­me Eko­no­mi­kos ko­mi­te­tui.<text:s/></text:p>
        <text:p text:style-name="P1504"><text:span text:style-name="T1505">PIRMININKAS.</text:span><text:s/>Kol kal­bė­jo J. Raz­ma, no­rin­čių kal­bė­ti ne­li­ko. Dė­ko­ja­me.<text:s/></text:p>
        <text:p text:style-name="P1506">Ger­bia­mie­ji ko­le­gos, aš kvies­čiau… At­si­pra­šau, ne­rei­kia. Rei­kia iš­spręs­ti tei­si­nius da­ly­kus, nes yra siū­ly­mų, vie­niems ko­mi­si­ja ne­pri­ta­rė, o ki­tų dar net ne­svars­tė.</text:p>
        <text:p text:style-name="P1507">Ger­bia­mie­ji ko­le­gos, ka­dan­gi kai ku­rios pa­tai­sos pa­teik­tos vė­liau, tai mes pri­ėmi­mo sta­di­jo­je svars­ty­si­me<text:s/>tas, ku­rias ap­svars­tė, tai yra po­no D. Krei­vio, K. Ma­siu­lio ir R. Ži­lins­ko, ko­mi­si­ja. Aš ma­nau, kad vis tiek rei­kia su­teik­ti žo­dį dėl pa­tai­sų svars­ty­mo sta­di­jo­je, už jas rei­kia bal­suo­ti. Yra ke­tu­rios pa­tai­sos. D. Krei­vys. Ne­ma­tau. K. Ma­siu­lis. Ne­ma­tau. R. Ži­lins­kas. Ne­ma­tau. Blo­gai ma­tau, vi­siš­kai blo­gai, net aki­niai ne­pa­de­da. Ar kas nors iš ko­le­gų?.. Ki­ti ne­ga­li pri­sta­ty­ti. Ger­bia­mie­ji ko­le­gos, jums bu­vo iš­da­lin­ti, da­bar tu­ri­me bal­suo­ti už jų pa­teik­tus pa­siū­ly­mus. Ko­mi­si­ja ne­pri­ta­rė, to­dėl bal­suo­ja­me dėl vi­sų ke­tu­rių pa­tai­sų.<text:s/></text:p>
        <text:p text:style-name="P1508">Kas pri­ta­ria­te D. Krei­vio, K. Ma­siu­lio ir R. Ži­lins­ko pa­tai­soms, bal­suo­ja­te už, kas tu­ri­te ki­tą nuo­mo­nę, bal­suo­ja­te ki­taip.<text:s/></text:p>
        <text:p text:style-name="P1509">Už bal­sa­vo 22, prieš – 41, su­si­lai­kė 23. Pa­tai­soms ne­pri­tar­ta.<text:s/></text:p>
        <text:p text:style-name="P1510">Ger­bia­mie­ji ko­le­gos, yra Tei­sės de­par­ta­men­to pa­sta­bų, jos re­dak­ci­nio po­bū­džio. Ko­mi­si­ja svars­tė ir ne­pri­ta­rė. Ar rei­kia bal­suo­ti? Rei­kia. Bal­suo­ja­me dėl vi­sų Tei­sės de­par­ta­men­to pa­sta­bų.<text:s/></text:p>
        <text:soft-page-break/>
        <text:p text:style-name="Roman">Už bal­sa­vo 26, prieš –<text:s/>23, su­si­lai­kė 38. (<text:span text:style-name="T1511">Bal</text:span><text:span text:style-name="T1512">­sai sa</text:span><text:span text:style-name="T1513">­lė</text:span><text:span text:style-name="T1514">­je</text:span>)<text:s/></text:p>
        <text:p text:style-name="Roman">Re­pli­ką po bal­sa­vi­mo – J. Raz­ma. Pra­šom.<text:s/></text:p>
        <text:p text:style-name="Roman"><text:span text:style-name="T1515">J. RAZMA</text:span><text:s/><text:span text:style-name="T1516">(</text:span><text:span text:style-name="T1517">TS-LKDF</text:span><text:span text:style-name="T1518">)</text:span>. Ger­bia­mie­ji ko­le­gos, aš ne­at­si­me­nu to­kio at­ve­jo, kad vie­nu sy­kiu, vie­nu bal­sa­vi­mu bū­tų at­mes­ta net ke­tu­rio­li­ka Tei­sės de­par­ta­men­to pa­sta­bų. Tai ro­do, kad ši­tas pa­si­rink­tas ke­lias tik­rai yra an­ti­tei­si­nis, po­li­ti­zuo­tas, ir tik­rai dar kar­tą pa­tvir­ti­na, kad ne­sie­kia­ma ob­jek­ty­viai, tvar­kin­gai su­for­mu­luo­ti klau­si­mus ir už­da­vi­nius tai ko­mi­si­jai.<text:s/></text:p>
        <text:p text:style-name="Roman"><text:span text:style-name="T1519">PIRMININKAS.</text:span><text:s/>No­rė­čiau pri­min­ti ger­bia­ma­jam Jur­giui, mes ne pir­mus me­tus čia, Sei­me, mes at­mes­da­vo­me ir po tris­de­šimt Tei­sės de­par­ta­men­to pa­sta­bų ne­svars­ty­da­mi, jei­gu ko­mi­te­tas ne­siū­lė svars­ty­ti. Ka­dan­gi mes ne­bu­vo­me pa­sky­rę pa­grin­di­nio ko­mi­te­to… Jur­gi, ne­si­gin­čy­ki­me, mes ne pir­mus me­tus čia, Sei­me.<text:s/></text:p>
        <text:p text:style-name="Roman">Yra J. Raz­mos pa­tai­sų ir aš siū­lau svars­ty­ti. Su­tei­kiu žo­dį J. Raz­mai. (<text:span text:style-name="T1520">Bal</text:span><text:span text:style-name="T1521">­sai sa</text:span><text:span text:style-name="T1522">­lė</text:span><text:span text:style-name="T1523">­je</text:span>) Mi­nu­tė­lę, baig­si­me pro­ce­dū­rą, ta­da. Jur­gi.<text:s/></text:p>
        <text:p text:style-name="Roman"><text:span text:style-name="T1524">J. RAZMA</text:span><text:s/><text:span text:style-name="T1525">(</text:span><text:span text:style-name="T1526">TS-LKDF</text:span><text:span text:style-name="T1527">)</text:span>. Pa­lau­ki­te, ar po svars­ty­mo pri­ta­rė­me pro­jek­tui?</text:p>
        <text:p text:style-name="Roman"><text:span text:style-name="T1528">PIRMININKAS.</text:span><text:s/>Da­bar mes svars­to­me iš kar­to jū­sų pa­tai­sas.<text:s/></text:p>
        <text:p text:style-name="Roman"><text:span text:style-name="T1529">J. RAZMA</text:span><text:s/><text:span text:style-name="T1530">(</text:span><text:span text:style-name="T1531">TS-LKDF</text:span><text:span text:style-name="T1532">)</text:span>. Sa­kė­te, pri­ėmi­mo stadi­jo­je.<text:s/></text:p>
        <text:p text:style-name="Roman"><text:span text:style-name="T1533">PIRMININKAS.</text:span><text:s/>Ne, da­bar iš kar­to ap­svars­ty­si­me, koks skir­tu­mas.<text:s/></text:p>
        <text:p text:style-name="Roman"><text:span text:style-name="T1534">J. RAZMA</text:span><text:s/><text:span text:style-name="T1535">(</text:span><text:span text:style-name="T1536">TS-LKDF</text:span><text:span text:style-name="T1537">)</text:span>. Pa­lau­ki­te, yra Sta­tu­tas.<text:s/></text:p>
        <text:p text:style-name="Roman"><text:span text:style-name="T1538">PIRMININKAS.</text:span><text:s/>Ge­rai. Ne­si­gin­či­ja­me. Re­pli­ka po bal­sa­vi­mo. Jei­gu ne­no­ri­te, pa­teik­si­te pri­ėmi­mo sta­di­jo­je. Ge­rai. Pra­šom.<text:s/></text:p>
        <text:p text:style-name="Roman"><text:span text:style-name="T1539">R. JUKNEVIČIENĖ</text:span><text:s/><text:span text:style-name="T1540">(</text:span><text:span text:style-name="T1541">TS-LKDF</text:span><text:span text:style-name="T1542">)</text:span>. Ačiū, po­ne po­sė­džio pir­mi­nin­ke. Aš gal dau­giau dėl ve­di­mo tvar­kos. Aš tu­riu, man at­ro­do, la­bai ra­cio­na­lų pa­siū­ly­mą. Bu­vo toks so­vie­ti­nis fil­mas, ne­at­si­me­nu koks, sa­ky­da­vo: „Og­la­sy­te ves spi­sok, po­ža­luis­ta.“ Tai aš la­bai no­rė­čiau jums pa­siū­ly­ti, gal ga­li­ma iš kar­to ir iš­va­das pri­im­ti, vis tiek jūs jas tu­ri­te. Iš kar­to pri­im­ki­me, kam čia da­bar žais­ti, kam čia varg­ti, ir vi­si bus lai­min­gi, pa­ten­kin­ti. Kiek pi­ni­gų kai­nuo­ja tie jū­sų svars­ty­mai, kiek ko­mi­si­ja dirbs, pa­ta­rė­jai jau vaikš­to pa­šiur­pę, pri­si­min­da­mi A. Skar­džiaus ko­mi­si­jos dar­bą, kai žmo­nės ver­kda­vo. Ne­var­ki­me, pri­im­ki­me, aš la­bai nuo­šir­džiai siū­lau.<text:s/></text:p>
        <text:p text:style-name="Roman"><text:span text:style-name="T1543">PIRMININKAS.</text:span><text:s/>Ger­bia­mie­ji ko­le­gos, jei­gu mes no­ri­me už­baig­ti, tai jo­kių re­pli­kų per šo­ni­nį mik­ro­fo­ną dau­giau ne­rei­kia. Sės­ki­te, ra­miai. Po<text:s/><text:span text:style-name="T1544">svars</text:span><text:span text:style-name="T1545">­ty</text:span><text:span text:style-name="T1546">­mo vie</text:span><text:span text:style-name="T1547">­nas – už, vie</text:span><text:span text:style-name="T1548">­nas – prieš. B. Vė</text:span><text:span text:style-name="T1549">­sai</text:span><text:span text:style-name="T1550">­tė<text:s/></text:span>– už.<text:s/></text:p>
        <text:p text:style-name="Roman"><text:span text:style-name="T1551">B. VĖSAITĖ</text:span><text:s/><text:span text:style-name="T1552">(</text:span><text:span text:style-name="T1553">LSDPF</text:span><text:span text:style-name="T1554">)</text:span>. Ger­bia­mie­ji ko­le­gos, ne­su­pran­tu, ko­dėl kon­ser­va­to­riai taip prie­ši­na­si Ener­ge­ti­kos ko­mi­si­jos lai­ki­no­jo sta­tu­so su­tei­ki­mui. Ži­no­te, blo­gai da­ry­ti klai­das, bet dar blo­giau pa­si­lik­ti klai­do­je. Aš ma­nau, kad žmo­nės tu­ri ži­no­ti, už ką mo­ka, ir rei­kia iš­aiš­kin­ti did­vy­rius ši­tų vi­sų da­ly­kų. Gal kar­tais tik­rai ir Kai­nų ko­mi­si­ja<text:s/><text:soft-page-break/>pa­da­rė klai­dų, be abe­jo. Bet man at­ro­do, kad at­ei­ty­je ši­tie pro­ce­sai tu­rė­tų bū­ti tik­rai nu­skaid­rin­ti. Siū­lau bal­suo­ti už.<text:s/></text:p>
        <text:p text:style-name="Roman"><text:span text:style-name="T1555">PIRMININKAS.</text:span><text:s/>Prieš kal­bės J. Raz­ma.<text:s/></text:p>
        <text:p text:style-name="Roman"><text:span text:style-name="T1556">J. RAZMA</text:span><text:s/><text:span text:style-name="T1557">(</text:span><text:span text:style-name="T1558">TS-LKDF</text:span><text:span text:style-name="T1559">)</text:span>. Aš mi­nė­jau, kad mes tik­rai bal­suo­tu­me už, jei­gu ma­ty­tu­me, kad yra ob­jek­ty­vus nu­si­tei­ki­mas pra­smin­gai tir­ti. Da­bar ma­to­me tik po­li­ti­zuo­tus pro­pa­gan­di­nius su­ma­ny­mus, kaip ko­le­gė ir mi­nė­jo, jau tu­rė­da­mi pa­si­ra­šy­tas iš­va­das, to­dėl ne­ma­to­me jo­kios pras­mės to­kia­me pro­pa­gan­di­nia­me pro­ce­se da­ly­vau­ti. Ma­tyt, ne­at­si­tik­ti­nai ne­ra­šo­ma, kad pra­dė­ti tir­ti nuo 2008 m., kai bu­vo su­kur­ti vi­si tei­si­niai pa­grin­dai tiems pro­ble­mi­niams klau­si­mams, o ra­šo­ma nuo 2009 m. Kaip mi­nė­jau, ky­la abe­jo­nių ir dėl ko­mi­si­jos pir­mi­nin­ko ob­jek­ty­vu­mo va­do­vau­jant šiam ty­ri­mui. To­dėl ta ap­lin­ky­bių vi­su­ma ver­čia mus ne­pa­lai­ky­ti tos ini­cia­ty­vos ir pa­lin­kė­ti ko­mi­si­jai be Sei­mo įsi­ki­ši­mo to­kius da­ly­kus iš­tir­ti.<text:s/></text:p>
        <text:p text:style-name="Roman"><text:span text:style-name="T1560">PIRMININKAS.</text:span><text:s/>Ne­pa­sa­ki­nė­kit, aš vis tiek<text:s/><text:span text:style-name="T1561">pa</text:span><text:span text:style-name="T1562">­da</text:span><text:span text:style-name="T1563">­ry</text:span><text:span text:style-name="T1564">­siu tą pa</text:span><text:span text:style-name="T1565">­tį. Bal</text:span><text:span text:style-name="T1566">­suo</text:span><text:span text:style-name="T1567">­ja</text:span><text:span text:style-name="T1568">­me, ger</text:span><text:span text:style-name="T1569">­bia</text:span><text:span text:style-name="T1570">­mie</text:span><text:span text:style-name="T1571">­ji ko</text:span><text:span text:style-name="T1572">­le</text:span><text:span text:style-name="T1573">­gos.<text:s/></text:span></text:p>
        <text:p text:style-name="Roman">Už bal­sa­vo 74, prieš – 3, su­si­lai­kė 13. Po svars­ty­mo Sei­mo nu­ta­ri­mo pro­jek­tui pri­tar­ta.<text:s/></text:p>
        <text:p text:style-name="Roman">Pir­mi­nin­kė siū­lo ypa­tin­gą sku­bą, su­pran­tu, kad prieš­ta­rau­si­te. Bal­suo­ja­me dėl ypa­tin­gos skubos.<text:s/></text:p>
        <text:p text:style-name="Roman">Už bal­sa­vo 65, prieš – 6, su­si­lai­kė 14. Sku­bai pri­tar­ta. J. Raz­ma. Pra­šom.<text:s/></text:p>
        <text:p text:style-name="Roman"><text:span text:style-name="T1574">J. RAZMA</text:span><text:s/><text:span text:style-name="T1575">(</text:span><text:span text:style-name="T1576">TS-LKDF</text:span><text:span text:style-name="T1577">)</text:span>. Aš frak­ci­jos var­du pra­šy­siu per­trau­kos iki ki­to po­sė­džio, nes bū­tų ge­rai, kad ma­no pa­tai­sas ap­svars­ty­tų ko­mi­si­ja ra­miai, aš ma­tau, čia po­li­ti­zuo­tai yra bal­suo­ja­ma.<text:s/></text:p>
        <text:p text:style-name="Roman"><text:span text:style-name="T1578">PIRMININKAS.</text:span><text:s/>Ger­bia­ma­sis Jur­gi Raz­ma, aš gir­dė­jau iš tos pu­sės, kai pir­mą­kart pa­pra­šė per­trau­kos, kad de­ši­nio­ji pu­sė ne­no­rės per­trau­kos. Pa­gal mū­sų Sta­tu­tą ant­ro­sios per­trau­kos tam pa­čia­me po­sė­dy­je da­ry­ti ne­ga­li­ma.<text:s/></text:p>
        <text:p text:style-name="Roman"><text:span text:style-name="T1579">J. RAZMA</text:span><text:s/><text:span text:style-name="T1580">(</text:span><text:span text:style-name="T1581">TS-LKDF</text:span><text:span text:style-name="T1582">)</text:span>. Sta­di­ja ki­ta – pri­ėmimas.</text:p>
        <text:p text:style-name="Roman"><text:span text:style-name="T1583">PIRMININKAS.</text:span><text:span text:style-name="T1584"><text:s/>Ne</text:span><text:span text:style-name="T1585">­ga</text:span><text:span text:style-name="T1586">­li</text:span><text:span text:style-name="T1587">­ma, ger</text:span><text:span text:style-name="T1588">­bia</text:span><text:span text:style-name="T1589">­ma</text:span><text:span text:style-name="T1590">­sis Jur</text:span><text:span text:style-name="T1591">­gi…</text:span></text:p>
        <text:p text:style-name="Roman"><text:span text:style-name="T1592">J. RAZMA</text:span><text:s/><text:span text:style-name="T1593">(</text:span><text:span text:style-name="T1594">TS-LKDF</text:span><text:span text:style-name="T1595">)</text:span>. Tai dvi va­lan­dos.</text:p>
        <text:p text:style-name="Roman"><text:span text:style-name="T1596">PIRMININKAS.</text:span><text:s/>Nė­ra! Ne to­s<text:s/>sta­di­jos<text:s/>per­t­rau­ka. Sta­tu­tas. Jūs gi pui­kus Sta­tu­to ži­no­vas, kam da­bar mes klai­di­na­me vie­nas ki­tą? Vis­ko lai­ko­ma­si, gir­dė­jau tas re­pli­kas iš de­ši­nės. To­dėl yra pri­ėmi­mo sta­di­ja. Pa­straips­niui.<text:s/></text:p>
        <text:p text:style-name="Roman">Dėl 1 straips­nio yra J. Raz­mos pa­tai­sa. Aš su­tei­kiu žo­dį J. Raz­mai.</text:p>
        <text:p text:style-name="Roman"><text:span text:style-name="T1597">J. RAZMA</text:span><text:s/><text:span text:style-name="T1598">(</text:span><text:span text:style-name="T1599">TS-LKDF</text:span><text:span text:style-name="T1600">)</text:span>. Pir­mą pa­tai­są, nors čia ji pa­ra­šy­ta kaip vie­na, aš vis dėl­to skir­čiau į dvi da­lis. Pir­mo­ji da­lis yra, kad pa­ves­tu­me ne Ener­ge­ti­kos ko­mi­si­jai tą ty­ri­mą at­lik­ti, o Eko­no­mi­kos ko­mi­te­tui. Dėl Eko­no­mi­kos ko­mi­te­to ob­jek­ty­vu­mo aš ne­tu­rė­čiau jo­kių ar­gu­men­tų, kad abe­jo­tu­me juo. Dėl ko­mi­si­jos pir­mi­nin­ko aš tą iš­sa­kiau, ne­kar­to­siu. Ma­nau, kad ob­jek­ty­ves­nis ty­ri­mas bū­tų bū­tent ko­mi­te­to.</text:p>
        <text:p text:style-name="Roman"><text:span text:style-name="T1601">PIRMININKAS.</text:span><text:s/>Dė­ko­ju. Už no­rė­tų kal­bė­ti P. Gy­lys, pa­rem­ti.</text:p>
        <text:soft-page-break/>
        <text:p text:style-name="P1602"><text:span text:style-name="T1603">P. GYLYS</text:span><text:s/><text:span text:style-name="T1604">(</text:span><text:span text:style-name="T1605">MSNG</text:span><text:span text:style-name="T1606">)</text:span>. Dė­ko­ju, ger­bia­ma­sis pir­mi­nin­ke. Iš tik­rų­jų ener­ge­ti­ko­je vyks­ta la­bai įdo­mūs pro­ce­sai, la­bai prieš­ta­rin­gai ver­ti­na­mi ir duo­me­nų yra apie pik­tnau­džia­vi­mus, to­dėl at­si­sa­ky­ti<text:s/><text:span text:style-name="T1607">ga</text:span><text:span text:style-name="T1608">­li</text:span><text:span text:style-name="T1609">­my</text:span><text:span text:style-name="T1610">­bės tuos rei</text:span><text:span text:style-name="T1611">­ka</text:span><text:span text:style-name="T1612">­lus dar kar</text:span><text:span text:style-name="T1613">­tą iš</text:span><text:span text:style-name="T1614">­tir</text:span><text:span text:style-name="T1615">­ti, ma</text:span><text:span text:style-name="T1616">­nau,<text:s/></text:span>ne­rei­kė­tų. Ka­dan­gi tai yra ko­lek­ty­vi­nis spren­di­mas, lau­kia­mas iš tos ko­mi­si­jos, tai ne­rei­kia bi­jo­ti, kad mums ne­pa­tin­ka vie­nas ar ki­tas ko­mi­si­jos na­rys, ar jos va­do­vas. Ko­mi­si­ja tu­rės ga­li­my­bę iš­na­g­ri­nė­ti<text:span text:style-name="T1617"><text:s/>tą klau</text:span><text:span text:style-name="T1618">­si</text:span><text:span text:style-name="T1619">­mą ir pat</text:span><text:span text:style-name="T1620">s ty</text:span><text:span text:style-name="T1621">­ri</text:span><text:span text:style-name="T1622">­nė</text:span><text:span text:style-name="T1623">­ji</text:span><text:span text:style-name="T1624">­mo fak</text:span><text:span text:style-name="T1625">­tas<text:s/></text:span>par­la­men­tui<text:span text:style-name="T1626"><text:s/>tik</text:span><text:span text:style-name="T1627">­rai yra rei</text:span><text:span text:style-name="T1628">­ka</text:span><text:span text:style-name="T1629">­lin</text:span><text:span text:style-name="T1630">­gas, kad mes dar kar</text:span><text:span text:style-name="T1631">­tą<text:s/></text:span>pa­si­žiū­rė­tu­me gi­liau į tai, kas vyks­ta ener­ge­ti­ko­je. Ačiū.<text:s/></text:p>
        <text:p text:style-name="P1632"><text:span text:style-name="T1633">PIRMININKAS.</text:span><text:s/>Prieš – V. A. Ma­tu­le­vi­čius.<text:s/></text:p>
        <text:p text:style-name="P1634"><text:span text:style-name="T1635">V. A. MATULEVIČIUS</text:span><text:s/><text:span text:style-name="T1636">(</text:span><text:span text:style-name="T1637">MSNG</text:span><text:span text:style-name="T1638">)</text:span>. Ger­bia­mie­ji ko­le­gos, aš esu ša­li­nin­kas kuo di­des­nės par­la­men­ti­nės kon­tro­lės. Iš tik­rų­jų par­la­men­ti­nė prie­žiū­ra – la­bai svar­bi kon­sti­tu­ci­nė Sei­mo pa­rei­ga, bet šiuo at­ve­ju, aš ma­nau, yra tei­sūs tie ko­le­gos, ku­rie abe­jo­ja Ener­ge­ti­kos ko­mi­si­jos pir­mi­nin­ko ob­jek­ty­vu­mu ir ne­ša­liš­ku­mu. Tei­sė­jas tu­ri bū­ti ne­ša­liš­kas, jei­gu jis im­sis spręs­ti. Šiuo at­ve­ju aš ga­lė­čiau pa­mi­nė­ti ir to­kią ap­lin­ky­bę, aiš­ku, ben­dres­nę, kad tiek ko­mi­si­jos pir­mi­nin­kas, tiek par­ti­ja, ku­riai jis at­sto­vau­ja, yra la­bai glau­džiai su­si­ju­si su ener­ge­ti­ka. Ga­liu pa­sa­ky­ti, kad Dar­bo par­ti­jos ka­mie­nas yra iš­au­gęs iš du­jų, pa­ga­liau yra ir to­kia ap­lin­ky­bė, kaip mes pa­tys ma­tė­me, kad ger­bia­ma­sis ko­le­ga K. Dauk­šys, įtai­sęs ar­ti­mą gi­mi­nai­tę į Kai­nų ir ener­ge­ti­kos kon­tro­lės ko­mi­si­ją, ak­ty­viai da­ly­va­vo svars­tant va­do­vės kan­di­da­tū­rą, nors man ir­gi tuo­met ki­lo klau­si­mas, ko­dėl ji ne­tei­kia­ma ant­rai ka­den­ci­jai. Tai vis dėl­to, ger­bia­ma­sis Kęs­tu­ti, pri­pa­žin­ki­te, kad jūs esa­te ša­liš­kas. To­dėl aš kvie­čiu, kad ar­ba su­kur­ki­me, jei­gu jau rei­kia tir­ti, to­kią lai­ki­ną­ją ko­mi­si­ją, ku­rios ob­jek­ty­vu­mas ne­kel­tų abe­jo­nių, ar­ba pa­ves­ki­me kon­kre­čiam Sei­mo ko­mi­te­tui. Ačiū.</text:p>
        <text:p text:style-name="P1639"><text:span text:style-name="T1640">PIRMININKAS.</text:span><text:s/>Bal­suo­ja­me dėl J. Raz­mos pa­tai­sos, kad vie­toj Ener­ge­ti­kos ko­mi­si­jos įra­šy­tu­me Eko­no­mi­kos ko­mi­te­tą.<text:s/></text:p>
        <text:p text:style-name="P1641">Už bal­sa­vo 24, prieš – 45, su­si­lai­kė 21. Pa­siū­ly­mui ne­pri­tar­ta. Ar ga­li­me ben­dru su­ta­ri­mu pri­tar­ti 1 straips­niui? (<text:span text:style-name="T1642">Bal</text:span><text:span text:style-name="T1643">­sai sa</text:span><text:span text:style-name="T1644">­lė</text:span><text:span text:style-name="T1645">­je</text:span>) Ne, jūs dėl 2 straips­nio. Dėl pir­mo­sios da­lies jūs tu­ri­te tik eko­no­mi­kos… Ger­bia­ma­sis, ne! Jur­gi, čia dėl 2 strai­ps­nio. Vis­kas ge­rai, bal­suo­si­me už 2 straips­nį. 1 straips­ny­je me­tų nė­ra. Ar ga­li­me ben­dru su­ta­ri­mu pri­tar­ti? Pri­ta­ria­me.</text:p>
        <text:p text:style-name="P1646">Svars­to­me 2 straips­nį. Dėl 2 straips­nio yra dvi J. Raz­mos pa­tai­sos, į dvi da­lis… Vie­na da­lis – 2008–2014 m. ir iš­brau­kia pi­ni­gi­nes su­mas, o ant­ro­jo­je da­ly­je vie­toj 2013 m. yra 2014 m. To­kie pa­siū­ly­mai, bet jūs ga­li­te pats pri­sta­ty­ti, kad ne­si­gin­čy­tu­me.</text:p>
        <text:p text:style-name="Roman"><text:span text:style-name="T1647">J. RAZMA</text:span><text:s/><text:span text:style-name="T1648">(</text:span><text:span text:style-name="T1649">TS-LKDF</text:span><text:span text:style-name="T1650">)</text:span>. Ger­bia­mie­ji ko­le­gos, ka­dan­gi aš mi­nė­jau, kad la­bai svar­bi su­tar­tis su „Gaz­pro­mo“ įmo­ne dėl apy­var­ti­nių tar­šos lei­di­mų bu­vo pa­si­ra­šy­ta 2008 m., tai aš ma­nau, kad ko­mi­<text:soft-page-break/>si­ja ga­lė­tų ty­ri­mui im­ti ir 2008 m. lai­ko­tar­pį. Tai vie­nas da­ly­kas.<text:s/></text:p>
        <text:p text:style-name="Roman">Ki­tas da­ly­kas, aš ma­nau, for­mu­luo­jant klau­si­mą ne­tin­ka nu­ro­dy­ti jau da­bar kon­kre­čius dy­džius, kiek tos elek­tros bu­vo im­por­tuo­ta, par­duo­ta, nu­ro­dant kon­kre­čius skai­čius. Aš for­mu­luo­ju ben­driau, kad ko­mi­si­jos bū­tų klau­sia­ma, kiek bu­vo im­por­tuo­ta ir kiek var­to­to­jai per­mo­kė­jo. Nes da­bar čia klau­sia­ma, ar tiek per­mo­kė­jo. Pa­aiš­kės – ne tiek, vie­na de­šim­tą­ja po kab­le­lio skir­sis. Tai ar mes taip tu­ri­me for­mu­luo­ti klau­si­mus ir at­sa­ky­mus? Tei­sės de­par­ta­men­tas jau ne kar­tą yra sa­kęs, kad ty­ri­mui for­mu­luo­jant klau­si­mus ne­ga­li bū­ti kon­kre­čių tei­gi­nių ir fak­tų. Jei­gu ko­mi­si­ja kon­sta­tuos tuos skai­čius, tai taip ir pa­ra­šys.</text:p>
        <text:p text:style-name="Roman"><text:span text:style-name="T1651">PIRMININKAS.</text:span><text:s/>Dė­ko­ju. Pa­rem­ti pa­siū­ly­mą Kęs­tu­tis Dauk­šys – už, tuo aš la­bai ste­biuo­si.</text:p>
        <text:p text:style-name="Roman"><text:span text:style-name="T1652">K. DAUKŠYS</text:span><text:s/><text:span text:style-name="T1653">(</text:span><text:span text:style-name="T1654">DPF</text:span><text:span text:style-name="T1655">)</text:span>. Iš tik­rų­jų aš no­riu pa­sa­ky­ti, kad…</text:p>
        <text:p text:style-name="Roman"><text:span text:style-name="T1656">PIRMININKAS.</text:span><text:s/>At­si­pra­šau, Kęs­tu­ti Dauk­šy. Ger­bia­mie­ji, ypa­tin­gos sku­bos svars­ty­mo me­tu jo­kių 29, 10 ir ki­to­kių pa­ra­šų ne­rei­kia. Ne­šo­ki­nė­ki­me, sė­dė­ki­me ra­miai ir svars­ty­ki­me. At­si­pra­šau, Kęs­tu­ti. Pra­šom.</text:p>
        <text:p text:style-name="Roman"><text:span text:style-name="T1657">K. DAUKŠYS</text:span><text:s/><text:span text:style-name="T1658">(</text:span><text:span text:style-name="T1659">DPF</text:span><text:span text:style-name="T1660">)</text:span>. Ačiū, pir­mi­nin­ke. Iš tik­rų­jų aš no­riu pa­sa­ky­ti J. Raz­mai, kad tas skai­čius yra kon­kre­čiai nu­sta­ty­tas se­niai, įmo­nė bai­gia iš­mo­kė­ti tuos pi­ni­gus ir nie­kas to skai­čiaus ne­gin­či­ja. Tai­gi mes to­dėl ir įtrau­kė­me, jei­gu bū­tų gin­či­ja­mas tas skai­čius, bū­tų ki­ta šne­ka.</text:p>
        <text:p text:style-name="Roman">Ant­ras da­ly­kas dėl iš­ty­ri­mo. Ger­bia­ma­sis Jur­gi, tai ir­gi įtrauk­ta. „Gaz­pro­mo“ su­tar­tis bus iš­tir­ta, ne­svar­bu, ko­kiais me­tais pa­si­ra­šy­ta, ka­dan­gi kal­ba­ma apie ATL’ų pir­ki­mą ir par­da­vi­mą. Aš ma­nau, jū­sų pa­tai­sos fak­tiš­kai yra tik prie­dan­ga tam da­ly­kui da­ry­ti, ir ma­nau, kad jūs…</text:p>
        <text:p text:style-name="Roman"><text:span text:style-name="T1661">PIRMININKAS.</text:span><text:s/>Rei­kia su­pras­ti, kad jūs kal­bė­jo­te prieš. Jūs ap­ga­vo­te P. Gra­žu­lį ir L. Bal­sį. Taip da­ry­ti ne­rei­kia.<text:s/></text:p>
        <text:p text:style-name="Roman"><text:span text:style-name="T1662">K. DAUKŠYS</text:span><text:s/><text:span text:style-name="T1663">(</text:span><text:span text:style-name="T1664">DPF</text:span><text:span text:style-name="T1665">)</text:span>. At­si­pra­šau.</text:p>
        <text:p text:style-name="Roman"><text:span text:style-name="T1666">PIRMININKAS.</text:span><text:s/>Bal­suo­ja­me.</text:p>
        <text:p text:style-name="Roman">Už bal­sa­vo<text:s/>25,<text:s/>prieš – 44, su­si­lai­kė 24. J. Raz­mos pa­siū­ly­mui ne­pri­tar­ta.</text:p>
        <text:p text:style-name="Roman">Ger­bia­ma­sis Jur­gi, dar ant­ro­ji jū­sų pa­tai­sa dėl 6 da­lies. Tuoj, mi­nu­tė­lę. Pra­šom.</text:p>
        <text:p text:style-name="Roman"><text:span text:style-name="T1667">J. RAZMA</text:span><text:s/><text:span text:style-name="T1668">(</text:span><text:span text:style-name="T1669">TS-LKDF</text:span><text:span text:style-name="T1670">)</text:span>. Tik­rai la­bai ste­bė­siuo­si, jei­gu ir šiai pa­tai­sai ne­bus pri­tar­ta. Ji jau yra vi­siš­kai ne­kal­ta ir šiek tiek sie­kia di­des­nio ob­jek­ty­vu­mo. Ne­su­pran­ta­ma, ko­dėl nag­ri­nė­ti „Les­to“ pir­ki­mus siū­lo­ma tik 2010–2013 m., kai vi­sus ki­tus da­ly­kus ir 2014 m.? Ar ini­cia­to­riai taip no­ri ap­sau­go­ti, kad ne­bū­tų nu­sta­ty­ta, jog da­bar­ti­niai „Le­s­to“ va­do­vai 2014 m. jau ką nors ne taip pir­ko?<text:s/>Jei­gu jie ge­riau pir­ko 2014 m., tai iš­tir­ki­te, pa­žiūrė­ki­te ir kaip tik ga­lė­si­te pa­ro­dy­ti tą kon­tras­tą. Aš siū­lau ty­ri­mo pa­bai­gos da­tą ir čia fik­suo­ti 2014 m., o ne kaž­ko­dėl 2013 m.<text:s/></text:p>
        <text:p text:style-name="Roman"><text:span text:style-name="T1671">PIRMININKAS.</text:span><text:s/>Ačiū. Dėl ve­di­mo tvar­kos? Dėl ve­di­mo tvar­kos<text:s/>–<text:s/>V. A. Ma­tu­le­vi­čius.</text:p>
        <text:soft-page-break/>
        <text:p text:style-name="Roman"><text:span text:style-name="T1672">V. A. MATULEVIČIUS</text:span><text:s/><text:span text:style-name="T1673">(</text:span><text:span text:style-name="T1674">MSNG</text:span><text:span text:style-name="T1675">)</text:span>. La­bai at­si­pra­šau, su­si­pai­nio­jau prieš tai bal­suo­da­mas. Bu­vau už, o pa­spau­džiau…</text:p>
        <text:p text:style-name="Roman"><text:span text:style-name="T1676">PIRMININKAS.</text:span><text:s/>Su­pra­to­me, kad bu­vo su­klys­ta. V. A. Ma­tu­le­vi­čiaus bal­sas – prieš. Už. Už. Už pa­tai­są – R. J. Da­gys.</text:p>
        <text:p text:style-name="Roman"><text:span text:style-name="T1677">R. J. DAGYS</text:span><text:s/><text:span text:style-name="T1678">(</text:span><text:span text:style-name="T1679">TS-LKDF</text:span><text:span text:style-name="T1680">)</text:span>. Ger­bia­mie­ji ko­le­gos, jei­gu mes pa­lik­si­me taip, kaip da­bar yra, tai bus aki­vaiz­dus tam tik­ras gud­ra­vi­mas. Vis­ką ti­ria­me vie­nu lai­ko­tar­piu, o vie­nos įmo­nės, ku­ri ne ma­žiau da­ly­vau­ja vi­suo­se pro­ce­suo­se, me­tais veik­la yra su­trum­pi­na­ma, lyg ty­čia tai da­ro­ma. Kaip ger­bia­ma­sis ko­le­ga M. Zas­čiu­rins­kas sa­ko, kaip ga­li­ma taip ne­kom­plek­siš­kai žiū­rė­ti į vi­sas pro­ble­mas? Jei­gu žiū­ri­me tą lai­ko­tar­pį, tai žiū­ri­me vi­sus vei­kian­čius as­me­nis, at­li­kė­jus, ką jie tuo me­tu da­rė. Vi­sus ir pa­žiū­rė­ki­me. Da­bar ky­la klau­si­mas, kas įvy­ko 2014 m., kad mes jų ne­no­ri­me iš­tir­ti, kai vi­sus ti­ria­me ir 2014 m. taip pat. Jūs ko­mi­si­jos iš­va­das<text:s/><text:span text:style-name="T1681">a pri</text:span><text:span text:style-name="T1682">­ori</text:span><text:s/>lei­džia­te kves­tio­nuo­ti, dar jai ne­pra­dė­jus dirb­ti. Siū­lau tiems da­ly­kams pri­tar­ti, „Les­to“ juk nė­ra iš­skir­ti­nė da­lis iš vi­sų ši­tų spren­di­mų, ji yra san­ty­ki­nė ir la­bai di­de­lė da­lis. Vis­kas yra tar­pu­sa­vy­je su­si­ję.</text:p>
        <text:p text:style-name="Roman"><text:span text:style-name="T1683">PIRMININKAS.</text:span><text:s/>A. Skar­džius – prieš.</text:p>
        <text:p text:style-name="Roman"><text:span text:style-name="T1684">A. SKARDŽIUS</text:span><text:s/><text:span text:style-name="T1685">(</text:span><text:span text:style-name="T1686">LSDPF</text:span><text:span text:style-name="T1687">)</text:span>. Ačiū, pir­mi­nin­ke. Ko­dėl 2013 m.? To­dėl, kad Vals­ty­bi­nės kai­nų ir ener­ge­ti­kos kon­tro­lės ko­mi­si­jos už­sa­ky­mu at­lik­tas au­di­tas ap­ima tuos me­tus. No­riu ko­le­goms<text:s/>iš<text:s/>opo­zi­ci­jos<text:s/>pri­min­ti, kad 2013 m. dir­bo da­bar­ti­nė val­džia, o va­kar ko­mi­si­jos po­sė­dy­je svars­tė­me ir da­bar­ti­nę „Les­to“ pa­dė­tį. Kas da­ly­va­vo­te, pui­kiai pri­si­me­na­te. To­dėl ko­mi­si­jai rei­kia spe­cia­laus sta­tu­so, kad nuo jos ne­bū­tų sle­pia­ma in­for­ma­ci­ja ir pa­rei­gū­nai ga­lė­tų liu­dy­ti pri­si­im­da­mi už tai at­sa­ko­my­bę. Pa­grin­di­nis skir­tu­mas yra vien dėl to. Siū­lau ne­pri­tar­ti.</text:p>
        <text:p text:style-name="Roman"><text:span text:style-name="T1688">PIRMININKAS.</text:span><text:s/>Ačiū. Bal­suo­ja­me. Kas pri­ta­ria­te J. Raz­mos siū­ly­mui pa­ana­li­zuo­ti ir 2014 m.?<text:s/></text:p>
        <text:p text:style-name="Roman">Už bal­sa­vo 31, prieš – 33, su­si­lai­kė 28. Pa­tai­sai ne­pri­tar­ta.<text:s/></text:p>
        <text:p text:style-name="Roman">Ar ga­li­me 2 straips­nį pri­im­ti ben­dru su­ta­ri­mu? (<text:span text:style-name="T1689">Bal</text:span><text:span text:style-name="T1690">­sai sa</text:span><text:span text:style-name="T1691">­lė</text:span><text:span text:style-name="T1692">­je</text:span>) Bal­suo­ja­me dėl 2 straips­nio.</text:p>
        <text:p text:style-name="Roman">Už bal­sa­vo 77, prieš – 10, su­si­lai­kė 8. 2 straips­niui pri­tar­ta.</text:p>
        <text:p text:style-name="Roman">J. Raz­mos pa­tai­są dėl 3 straips­nio mes jau svars­tė­me, to­dėl svars­ty­ti ne­rei­kia. Ar ga­li­me pri­im­ti 3 straips­nį ben­dru su­ta­ri­mu? Ga­li­me.<text:s/></text:p>
        <text:p text:style-name="Roman">Mo­ty­vai dėl vi­so nu­ta­ri­mo. (<text:span text:style-name="T1693">Bal</text:span><text:span text:style-name="T1694">­sai sa</text:span><text:span text:style-name="T1695">­lė</text:span><text:span text:style-name="T1696">­je</text:span>) A. Skar­džius – už.</text:p>
        <text:p text:style-name="Roman"><text:span text:style-name="T1697">A. SKARDŽIUS</text:span><text:s/><text:span text:style-name="T1698">(</text:span><text:span text:style-name="T1699">LSDPF</text:span><text:span text:style-name="T1700">)</text:span>. Ačiū, pir­mi­nin­ke. Ma­nau, kad par­la­men­ti­nė kon­tro­lė tur­būt an­tra iš svar­biau­sių funk­ci­jų po įsta­ty­mų lei­dy­bos par­la­men­te, o ener­ge­ti­kos sek­to­rius ne ma­žiau svar­bus ne­gu fi­nan­si­nis sek­to­rius. To­dėl vi­sos pro­ble­mos, ypač re­gu­liuo­ja­mos<text:s/>jo veik­lo­s, kas, be abe­jo, tu­rė­tų bū­ti vie­ša… Tik va­kar ener­ge­ti­kos įmo­nės ir vals­ty­bės sa­vi­nin­ko funk­ci­jas at­lie­kan­čios ir po­li­ti­ką for­muo­jan­čios ins­ti­tu­ci­jos – Fi­nan­sų ir Ener­<text:soft-page-break/>ge­ti­kos mi­nis­te­ri­jos tur­būt pir­mą kar­tą iš­gir­do, kad ši in­for­ma­ci­ja yra vie­ša ir tu­ri bū­ti pri­ei­na­ma ne tik Sei­mo na­riams, bet ir vi­sai vi­suo­me­nei. Vis dėl­to gai­la, bet rei­kia kon­sta­tuo­ti, kad ener­ge­ti­kos įmo­nės dar ir šian­dien į re­gu­liuo­ja­mos kai­nos kaš­tus įtrau­kia iš­lai­das sa­vo as­me­ni­nėms, spor­to ir vi­so­kioms rep­re­zen­ta­ci­nėms reik­mėms. Ma­nau, kad iš­si­aiš­kin­ti ir grą­žin­ti pi­ni­gus, ku­riuos var­to­to­jai per­mo­kė­jo ne­pa­grįs­tai mo­kė­da­mi di­de­lę kai­ną už elek­trą, už du­jas, už šil­dy­mą, ma­nau, mū­sų par­la­men­ti­nės kon­tro­lės pa­grin­di­nis už­da­vi­nys. O kad pro­ku­ra­tū­ra ne­ti­ria ar­ba tą ty­ri­mą tie­siog tę­sia me­tų me­tais, kaip ir prieš tai ga­vu­si Sei­mo pa­ve­di­mą iš­tir­ti 8 epi­zo­dus iš pra­ėju­sio ty­ri­mo, šian­dien ne­va dar ti­ria… Aš ma­nau, kad par­la­men­ti­nės kon­tro­lės stip­ri­ni­mas de­mo­kra­tinėje ir bran­džio­je val­s­ty­bė­je vis dėl­to yra vie­nas iš pa­grin­di­nių par­la­men­to už­da­vi­nių.</text:p>
        <text:p text:style-name="Roman">O ger­bia­ma­jai R. Juk­ne­vi­čie­nei no­rė­čiau pri­min­ti, kad net ir tais lai­kais fil­mu­kus, skir­tus ko­mu­nis­ti­nei…</text:p>
        <text:p text:style-name="Roman"><text:span text:style-name="T1701">PIRMININKAS.</text:span><text:s/>Ger­bia­mie­ji ko­le­gos, dvi mi­nu­tės. V. A. Ma­tu­le­vi­čius – prieš.</text:p>
        <text:p text:style-name="Roman"><text:span text:style-name="T1702">V. A. MATULEVIČIUS</text:span><text:s/><text:span text:style-name="T1703">(</text:span><text:span text:style-name="T1704">MSNG</text:span><text:span text:style-name="T1705">)</text:span>. Ka­dan­gi aš ruo­šiau­si, pir­mi­nin­ke, kal­bė­ti vie­ną kar­tą, bet ka­dan­gi ne­ti­kė­tai su­tei­kė­te žo­dį…</text:p>
        <text:p text:style-name="Roman"><text:span text:style-name="T1706">PIRMININKAS.</text:span><text:s/>Ti­kė­tai, jūs pats už­si­ra­šė­te, aš jū­sų ne­už­ra­šiau.</text:p>
        <text:p text:style-name="Roman"><text:span text:style-name="T1707">V. A. MATULEVIČIUS</text:span><text:s/><text:span text:style-name="T1708">(</text:span><text:span text:style-name="T1709">MSNG</text:span><text:span text:style-name="T1710">)</text:span>. Aš jau iš es­mės pa­sa­kiau, kad bet koks par­la­men­ti­nis ty­ri­mas tu­ri rem­tis pa­si­ti­kė­ji­mu. Šiuo at­ve­ju tuo pa­si­ti­kė­ji­mu ga­li­ma abe­jo­ti. Prieš pri­imant ga­lu­ti­nį spren­di­mą, aš no­rė­čiau at­kreip­ti jū­sų dė­me­sį, kad ne­sant pa­si­ti­kė­ji­mo nu­ken­čia ir pats dar­bo re­zul­ta­tas, ir nu­ken­čia tie sie­kiai, ku­riuos sau ke­lia kon­kre­čios ko­mi­si­jos ini­cia­to­riai ir na­riai, ka­dan­gi vi­suo­me­nė to­kiais ty­ri­mais, jei­gu ga­li­ma ma­ny­ti ir įtar­ti, kad jie yra po­li­ti­zuo­ti, pa­pras­čiau­siai ne­pa­si­ti­ki ir ver­ti­na kaip skir­tin­gų po­li­ti­nių jė­gų tar­pu­sa­vio są­skai­tų su­ve­di­nė­ji­mą. O kar­tais, aš no­rė­čiau pri­min­ti, to­kių ty­ri­mų me­tu yra at­sklei­džia­mi svar­būs fak­tai, ku­rie ne­ga­li lik­ti be pa­sek­mių, bet į juos jau žiū­ri­ma kaip į po­li­ti­nės ko­vos niu­an­sus. Ačiū.<text:s/></text:p>
        <text:p text:style-name="Roman"><text:span text:style-name="T1711">PIRMININKAS.</text:span><text:s/>E. Gent­vi­las – už.<text:s/></text:p>
        <text:p text:style-name="Roman"><text:span text:style-name="T1712">E. GENTVILAS</text:span><text:s/><text:span text:style-name="T1713">(</text:span><text:span text:style-name="T1714">LSF</text:span><text:span text:style-name="T1715">)</text:span>. Ačiū. Min­čių ky­la įvai­rių ir ga­lė­čiau pri­tar­ti J. Raz­mos nuo­gąs­ta­vi­mams, kad čia ga­li­mai bus nau­do­ja­ma po­li­ti­nei ko­vai. Ži­no­te, aš ši­to ir ne­bi­jau. A. Skar­džiaus ko­mi­si­ja iki Eu­ro­pos Par­la­men­to rin­ki­mų šū­ka­vo, šū­ka­vo ir so­cial­de­mok­ra­tų rei­tin­gas nu­kri­to nuo 27 % iki 17 % rin­ki­mų die­ną. Jei­gu no­ri­te pri­si­dirb­ti, tai ga­li­te.<text:s/></text:p>
        <text:p text:style-name="Roman">Ki­tas da­ly­kas, ti­kiu, kad po­nas K. Dauk­šys ob­jek­ty­viau žiū­rės. Ki­ta ver­tus, for­mu­luo­jant klau­si­mus at­si­ra­do ir to­kie da­ly­kai, kad rei­kia tir­ti prie­žas­tis, dėl ko tai at­si­ra­do, to­dėl ma­nau, kad pras­min­ga tir­ti, nes ne­tvar­kos bu­vo. Ne­tvar­ką fik­sa­vo­me net ir va­kar ko­mi­si­jos po­sė­dy­je, kad nie­kas lė­šų iš pel­no ne­skirs­to rep­re­zen­ta­ci­jai ir pa­na­<text:soft-page-break/>šiai, o nau­do­ja kaip są­nau­das ir, ko ge­ro, įei­na to­liau į ta­ri­fą. Tai tas ne­tvar­kas rei­kia iš­si­aiš­kin­ti.<text:s/></text:p>
        <text:p text:style-name="Roman">Ta­čiau ko­le­gas iš ko­mi­si­jos esu įspė­jęs dėl dvie­jų ga­li­mų ne­pa­to­gu­mų. Vi­sų pir­ma prem­je­ras A. But­ke­vi­čius pa­ža­dė­jo, kad dėl šių da­ly­kų kreip­sis į pro­ku­ra­tū­rą. Jei­gu prem­je­ras kreip­sis į pro­ku­ra­tū­rą ir bus pra­dė­tas iki­teis­mi­nis ty­ri­mas, mū­sų ko­mi­si­ja ga­lės tir­ti, ta­čiau nie­ko ne­be­ga­lės šne­kė­ti, nes tai bus iki­teis­mi­nio ty­ri­mo da­ly­kai. Ki­ta ver­tus, ana­li­zuo­ja­mos įmo­nės LESTO, „Lit­grid“ ir „Le­gas“ pla­nuo­ja ap­skųs­ti VTEK’o at­lik­tų au­di­tų re­zul­ta­tus teis­mui. Vėl vyks teis­mi­niai pro­ce­sai ir vėl mū­sų ko­mi­si­ja ga­li­mai tu­rės stab­te­lė­ti.<text:s/></text:p>
        <text:p text:style-name="Roman">Su­pran­tu tuos pa­vo­jus, kad ko­mi­si­jos veik­la ga­li bū­ti ne­vi­sa­ver­tė, ta­čiau var­dan par­la­men­ti­nio ty­ri­mo prie­vo­lės ir bū­ti­ny­bės ir ma­ty­da­mas, kad ten bu­vo ir te­bė­ra įvai­rių ne­tvar­kų, aš pa­si­sa­kau už tos ko­mi­si­jos su­da­ry­mą. Na, o mes, opo­zi­ci­jos at­sto­vai, tu­rė­si­me bū­ti ga­ran­tas, kad bū­tų ti­ria­ma ob­jek­ty­viai, ne­ša­liš­kai, o ne…<text:s/></text:p>
        <text:p text:style-name="Roman"><text:span text:style-name="T1716">PIRMININKAS.</text:span><text:s/>J. Raz­ma – prieš.<text:s/></text:p>
        <text:p text:style-name="Roman"><text:span text:style-name="T1717">J. RAZMA</text:span><text:s/><text:span text:style-name="T1718">(</text:span><text:span text:style-name="T1719">TS-LKDF</text:span><text:span text:style-name="T1720">)</text:span>. Ger­bia­mie­ji ko­le­gos, dar ke­le­tas pa­pil­do­mų ar­gu­men­tų. Iš Sei­mui pa­teik­tos Kai­nų ko­mi­si­jos me­džia­gos apie at­lik­tus pa­tik­ri­ni­mus aiš­kė­ja, kad smar­kiai ski­ria­si pa­čios ko­mi­si­jos ir jos pa­sam­dy­tų au­di­to­rių fi­nan­si­niai įmo­nių veik­lą api­bū­di­nan­tys duo­me­nys, to­dėl ki­lo klau­si­mų dėl pa­čios ko­mi­si­jos pa­tei­kia­mų duo­me­nų pa­grįs­tu­mo. Mes D. Krei­vio ir K. Ma­siu­lio pa­tai­so­mis siū­lė­me į ko­mi­si­jos nag­ri­nė­ti­nų klau­si­mų są­ra­šą įtrauk­ti ir kon­kre­čius klau­si­mus dėl pa­čios ko­mi­si­jos veik­los, bet Sei­mo Ener­ge­ti­kos ko­mi­si­jos pir­mi­nin­kas ne­lei­do to pa­da­ry­ti. Čia ga­lė­jo bū­ti… yra įtrauk­ta tik ben­dro po­bū­džio, o dėl kon­kre­čių ne­lei­do įtrauk­ti. Čia ga­li bū­ti aki­vaiz­dus pa­vyz­dys, kad ga­lė­jo reikš­tis jo su­in­te­re­suo­tu­mas, to­dėl dar kar­tą sa­kau, kad jis ne­tu­rė­tų va­do­vau­ti ko­mi­si­jai.<text:s/></text:p>
        <text:p text:style-name="Roman">Dėl Tei­sės de­par­ta­men­to iš­va­dų. Jo­se tei­sin­gai yra pa­žy­mė­ta, kad 2 straips­nio for­mu­luo­tė yra to­bu­lin­ti­na, nes nė­ra aiš­ku, iš kur at­si­ran­da kon­kre­ti ga­li­mai var­to­to­jų per­mo­kė­ta su­ma. Jei­gu ko­mi­si­jos pir­mi­nin­kui be jo­kių ty­ri­mų tie vi­si skai­čiai jau yra aiš­kūs, tai kam gaiš­ti lai­ką ko­mi­si­jos dar­bui? Aš ma­nau, kad jei­gu vie­šo­jo­je erd­vė­je yra su­kel­ti di­de­li įta­ri­mai dėl ga­li­mų pa­žei­di­mų, ne­pai­sy­da­mi to, kad prem­je­ras ne­be­drįs­ta kreip­tis į pro­ku­ra­tū­rą, aš ma­nau, kad frak­ci­jos var­du mes kreip­si­mės į pro­ku­ra­tū­rą, bet tur­būt taip pat kreip­si­mės į Vy­riau­si­ą­ją tar­ny­bi­nės eti­kos ko­mi­si­ją, kad ji pa­si­žiū­rė­tų, ar nė­ra in­te­re­sų kon­flik­to vei­kiant ta te­ma po­nui K. Dauk­šiui ir Kai­nų ko­mi­si­jos pir­mi­nin­kei.<text:s/></text:p>
        <text:p text:style-name="Roman"><text:span text:style-name="T1721">PIRMININKAS.</text:span><text:s/>Ger­bia­ma­sis prem­je­re, tik po to, nes da­bar vyks­ta mo­ty­vai už, prieš, ne­ga­liu jums su­teik­ti žo­džio.<text:s/></text:p>
        <text:p text:style-name="Roman">L. Bal­sys.<text:s/></text:p>
        <text:p text:style-name="Roman"><text:span text:style-name="T1722">L. BALSYS</text:span><text:s/><text:span text:style-name="T1723">(</text:span><text:span text:style-name="T1724">MSNG</text:span><text:span text:style-name="T1725">)</text:span>. Ačiū, pir­mi­nin­ke. Ger­bia­mie­ji ko­le­gos, aš siū­lau pa­lai­ky­ti spe­cia­lio­jo<text:s/><text:soft-page-break/>sta­tu­so su­tei­ki­mą Ener­ge­ti­kos ko­mi­si­jai, nes tai, kas at­skleis­ta au­di­to, at­lik­to au­di­to, ku­rį at­li­ko ne VTEK’as, o ser­ti­fi­kuo­ti sam­dy­ti au­di­to­riai, ne­pri­klau­so­mos kom­pa­ni­jos, at­sklei­džia di­džiu­lius pa­žei­di­mus. Įvar­di­na­mos 400 mln. Lt vir­ši­jan­čios su­mos, ku­rias mes, vi­si var­to­to­jai, per­mo­kė­jo­me įmo­nėms, ku­rios ne­są­ži­nin­gai ban­dė per­kel­ti į sa­vo są­nau­das ir į ta­ri­fą, tai yra į re­gu­liuo­ja­mą sfe­rą sa­vo ga­my­bi­nės veik­los, tas są­nau­das, ku­rių ten ne­ga­li­ma per­kel­ti: įvai­rias ten pir­tis pir­te­les, al­ko­ho­li­nius gė­ri­mus ir ki­tus da­ly­kus, nors tai nė­ra pa­čios di­džiau­sios su­mos, ku­rios bu­vo to­kiu bū­du pa­vog­tos iš var­to­to­jų. Pre­ky­ba apy­var­ti­niais tar­šos lei­di­mais ir­gi su­da­rė di­de­lę da­lį tos veik­los. Jei­gu mes ši­to ne­tir­si­me, tai taip ir liks.<text:s/></text:p>
        <text:p text:style-name="Roman">Man la­bai keis­ta gir­dė­ti ko­le­gos J. Raz­mos siū­ly­mus, kad vi­sur da­bar kreip­si­mės, vis­ką da­ry­si­me, kad tik­tai kaip nors ko­mi­si­jos veik­la bū­tų pri­stab­dy­ta, su­stab­dy­ta ar ne­pa­aiš­kė­tų kon­kre­tūs da­ly­kai, kas tai da­rė, ko­dėl da­rė ir kam tai bu­vo nau­din­ga. Jei­gu ne­tu­rės šio spe­cia­lio­jo sta­tu­so ko­mi­si­ja, tai mes ne­ga­lė­si­me iš­tir­ti. Ko­le­gos, siū­lau bal­suo­ti už.<text:s/></text:p>
        <text:p text:style-name="Roman"><text:span text:style-name="T1726">PIRMININKAS.</text:span><text:s/>R. J. Da­gys – prieš.<text:s/></text:p>
        <text:p text:style-name="Roman"><text:span text:style-name="T1727">R. J. DAGYS</text:span><text:s/><text:span text:style-name="T1728">(</text:span><text:span text:style-name="T1729">TS-LKDF</text:span><text:span text:style-name="T1730">)</text:span>. Ger­bia­mie­ji ko­le­gos, ne­su per il­ga­me­tę prak­ti­ką ka­da nors prieš­ta­ra­vęs dėl ko­mi­si­jų su­da­ry­mo, jei­gu jos yra pra­smin­gos ir rei­ka­lin­gos. Aš ne­ma­nau, kad par­la­men­ti­nė kon­tro­lė tu­rė­tų bū­ti ko­kia nors sil­pnes­nė. Jei­gu ma­to­mas rei­ka­las iš­tir­ti ir ma­to­me klau­si­mų, tai vi­są lai­ką Sei­mas tai ga­li da­ry­ti.<text:s/></text:p>
        <text:p text:style-name="Roman">Jau ši su­for­mu­luo­ta už­duo­tis leis abe­jo­ti bet ko­kiais jū­sų pri­im­tais spren­di­mais, kai klau­si­muo­se jau sly­pi at­sa­ky­mai, kai iš­girs­ta­me iš po­no A. Skar­džiaus, kad vie­nas lai­ko­tar­pis kaž­kaip dirb­ti­nai eli­mi­nuo­ja­mas iš ty­ri­mo vie­nos ins­ti­tu­ci­jos. Na, tai jūs pa­tys vis­ką su­ga­di­na­te ir<text:s/><text:span text:style-name="T1731">a pri</text:span><text:span text:style-name="T1732">­ori<text:s/></text:span>jau ke­lia­te įta­ri­mų dėl šios ko­mi­si­jos svars­ty­mo ob­jek­ty­vu­mo. Iš jos nau­dos nė­ra. Tai at­sa­ky­ki­me į klau­si­mą, ar mes no­ri­me iš­si­aiš­kin­ti, ar mes no­ri­me pa­triukš­mau­ti? Jei­gu pa­triukš­mau­ti, tai ga­li­me su­da­ry­ti ir ne­su­da­ry­ti tos ko­mi­si­jos: vie­ni teigs vie­na, ki­ti teigs ki­ta, nau­dos iš to jo­kios ne­bus, o iš­si­aiš­kin­ti mes jau ne­ga­lė­si­me, nes dirb­ti­nai ap­si­brė­žia­me lai­ko­tar­pį, to­kį iš­skir­ti­nį, iš­pjaus­ty­tą, kad tir­si­me tai, kas mums įdo­mu, o tai, kas vy­ko ap­lin­kui, mums jau tai ne­be­įdo­mu.<text:s/></text:p>
        <text:p text:style-name="Roman">Aš tu­riu su­si­lai­ky­ti nuo to­kio bal­sa­vi­mo ir ki­tiems nor­ma­liai mąs­tan­tiems siū­lau tą pa­tį da­ry­ti, nes mes jau<text:s/><text:span text:style-name="T1733">a pri</text:span><text:span text:style-name="T1734">­ori</text:span><text:s/>tos ko­mi­si­jos iš­va­das pa­smer­kė­me tuš­čiam po­li­ti­ka­vi­mui, dau­giau nie­ko.<text:s/></text:p>
        <text:p text:style-name="Roman"><text:span text:style-name="T1735">PIRMININKAS.</text:span><text:s/>B. Vė­sai­tė.<text:s/></text:p>
        <text:p text:style-name="Roman"><text:span text:style-name="T1736">B. VĖSAITĖ</text:span><text:s/><text:span text:style-name="T1737">(</text:span><text:span text:style-name="T1738">LSDPF</text:span><text:span text:style-name="T1739">)</text:span>. Ger­bia­mie­ji ko­le­gos, ne­su­pran­tu, ko­dėl kon­ser­va­to­riai taip bi­jo šios ko­mi­si­jos. Au­di­to iš­va­dos vie­šos, da­tos, už ku­rį lai­ko­tar­pį pa­da­ry­tas au­di­tas, taip pat yra nu­sta­ty­tos – iki 2013 m., prie­žas­tis nag­ri­nė­ja­me.<text:s/></text:p>
        <text:p text:style-name="Roman">Dėl pa­si­ti­kė­ji­mo ko­mi­si­jos pir­mi­nin­ku. Ger­bia­mie­ji, tai­gi vi­sų frak­ci­jų at­sto­vai yra ko­mi­si­jo­<text:soft-page-break/>je, kiek­vie­nas ga­lės pa­si­sa­ky­ti ir da­ry­ti įta­ką. Aš ma­nau, kad jūs da­bar no­ri­te eli­mi­nuo­ti iš ko­mi­si­jos R. Ži­lins­ką. Tai aš kvie­čiu vis dėl­to pa­siųs­ti A. Bi­lo­tai­tę, ku­ri yra ak­ty­vi ko­vo­to­ja su ko­rup­ci­ja. Ma­nau, jai tik­rai bū­tų ne­ar­ti dir­vo­nai.<text:s/></text:p>
        <text:p text:style-name="Roman">O šiaip į šios ko­mi­si­jos dar­bą aš žiū­rė­čiau kaip į pre­ven­ci­nę prie­mo­nę, kad elek­tros ener­gi­jos ta­ri­fas bū­tų nu­sta­to­mas skaid­riai, kad bui­ti­niai var­to­to­jai ži­no­tų, už ką mo­ka, o pra­mo­nė taip pat bū­tų kon­ku­ren­cin­ga, nes nuo elek­tros ener­gi­jos kai­nos pri­klau­so mū­sų kon­ku­ren­cin­gu­mas pa­sauly­je.<text:s/></text:p>
        <text:p text:style-name="Roman"><text:span text:style-name="T1740">PIRMININKAS.</text:span><text:s/>R. Juk­ne­vi­čie­nė – prieš.<text:s/></text:p>
        <text:p text:style-name="Roman"><text:span text:style-name="T1741">R. JUKNEVIČIENĖ</text:span><text:s/><text:span text:style-name="T1742">(</text:span><text:span text:style-name="T1743">TS-LKDF</text:span><text:span text:style-name="T1744">)</text:span>. Ger­bia­mie­ji ko­le­gos, kai per šios Vy­riau­sy­bės dar­bo dve­jus me­tus ne­su­ge­bė­ta su­kur­ti nė vie­nos ori­gi­na­lios ini­cia­ty­vos ener­ge­ti­ko­je, tai toks idė­jų va­ku­u­mas su­ke­lia no­rą imi­tuo­ti dar­bą. Nie­kas, iš­sky­rus rau­do­ną­ją Rū­tą, rim­tai ne­žiū­rė­jo į A. Skar­džiaus dar­bą, nors iš tik­rų­jų jis su­kė­lė ir tarp­tau­ti­nius skan­da­lus. Jau da­bar aiš­ku, kuo bus už­pil­dy­tas tos vei­kė­jos ete­ris ar­ti­miau­siu me­tu. Ir ko­mi­te­tai, ir vei­kian­čios ko­mi­si­jos ga­li tir­ti vis­ką, vis­ką, ką tik no­ri, įskai­tant ir šiuos klau­si­mus, ta­čiau ne­ti­ria, nes rei­kia ne ty­ri­mo, rei­kia tie­siog pro­pa­gan­dos. Kal­bam apie Ru­si­jos vyk­do­mą in­for­ma­ci­nį ka­rą, ta­čiau to­kių ko­mi­si­jų ini­cia­to­riai yra tie­siog pui­kūs Krem­liaus mo­ki­niai, kaip tą pri­mi­ty­vią pro­pa­gan­dą rei­kia čia or­ga­ni­zuo­ti.<text:s/></text:p>
        <text:p text:style-name="Roman">Be­je, gai­la, kad į ko­mi­si­jos na­rių su­dė­tį ne­bu­vo įtrauk­ta R. Ja­nu­tie­nė ir, sa­ky­kim, A. Kli­več­ka, nes jie yra ši­tų pro­ce­sų nuo­la­ti­niai da­ly­viai. Gai­la, kad man ta min­tis ne­at­ėjo anks­čiau – bū­čiau pa­siū­liu­si juos įtrauk­ti, bet da­bar bent jau siū­lau pro­to­ko­li­niu nu­ta­ri­mu į ko­mi­si­jos pa­ta­rė­jų ra­tą bū­ti­nai įtrauk­ti R. Ja­nu­tie­nę ir A. Kli­več­ką, nes jie bus la­bai svar­būs ši­tos ko­mi­si­jos da­ly­viai. (<text:span text:style-name="T1745">Bal</text:span><text:span text:style-name="T1746">­sai sa</text:span><text:span text:style-name="T1747">­lė</text:span><text:span text:style-name="T1748">­je</text:span>)<text:s/></text:p>
        <text:p text:style-name="Roman"><text:span text:style-name="T1749">PIRMININKAS.</text:span><text:s/>Dė­ko­ju. Ger­bia­mie­ji ko­le­gos, bal­suo­ja­me. Ger­bia­mie­ji ko­le­gos, no­riu pa­pra­šy­ti – jo­kių re­pli­kų. Mes jau įlin­do­me į Vy­riausy­bės pus­va­lan­dį,<text:s/>to­dėl jo­kiom re­pli­kom ne­suteik­siu.<text:s/></text:p>
        <text:p text:style-name="Roman"/>
        <text:p text:style-name="P1750">Šio nu­ta­ri­mo pri­ėmi­mas</text:p>
        <text:p text:style-name="P1751"/>
        <text:p text:style-name="P1752">Už bal­sa­vo 78, prieš – 6, su­si­lai­kė 17. Sei­mo nu­ta­ri­mas dėl pa­ve­di­mo Ener­ge­ti­kos ko­mi­si­jai at­lik­ti par­la­men­ti­nį ty­ri­mą pri­im­tas. (<text:span text:style-name="T1753">Gon</text:span><text:span text:style-name="T1754">­gas</text:span>)</text:p>
        <text:p text:style-name="Roman"/>
        <text:p text:style-name="Laikas">13.35 val.</text:p>
        <text:p text:style-name="Roman12">Vy­riau­sy­bės va­lan­da</text:p>
        <text:p text:style-name="Roman"/>
        <text:p text:style-name="Roman">Vy­riau­sy­bės pus­va­lan­dis. At­si­pra­šau mi­nist­rų, kad šiek tiek už­tru­ko­me. Opo­zi­ci­jos ly­de­rio nė­ra. Klau­sia J. Raz­ma. No­riu pri­min­ti – klaus­ti 1 min. Ger­bia­ma­sis Jur­gi, kom­piu­te­ris strin­ga. Gal ga­li­te prie šo­ni­nio pri­ei­ti? Aš įjung­siu mik­ro­fo­ną, kad tau­py­tu­me lai­ką.</text:p>
        <text:soft-page-break/>
        <text:p text:style-name="Roman"><text:span text:style-name="T1755">J. RAZMA</text:span><text:s/><text:span text:style-name="T1756">(</text:span><text:span text:style-name="T1757">TS-LKDF</text:span><text:span text:style-name="T1758">)</text:span>. Ger­bia­ma­sis Mi­nist­re Pir­mi­nin­ke, įvai­rūs sub­jek­tai, pra­de­dant Lie­tu­vos ban­ku, da­bar SEB ban­kas, blo­gi­na ki­tų me­tų prog­no­zes Lie­tu­vai. Jau skel­bia­mas tik­tai 2,6 % au­gi­mas. Kaip ži­no­me, mes biu­dže­te esa­me pa­tvir­ti­nę ge­ro­kai op­ti­mis­tiš­kes­nius skai­čius. Aš no­riu pa­si­tei­rau­ti, ar Vy­riau­sy­bė tu­ri veiks­mų pla­ną tam at­ve­jui, jei­gu tos da­bar skel­bia­mos prog­no­zės ar dar pe­si­mis­tiš­kes­nės pa­si­tvir­tin­tų?</text:p>
        <text:p text:style-name="Roman"><text:span text:style-name="T1759">A. BUTKEVIČIUS</text:span><text:s/><text:span text:style-name="T1760">(</text:span><text:span text:style-name="T1761">LSDPF</text:span><text:span text:style-name="T1762">)</text:span>. Dė­ko­ju už klau­si­mą, bet aš jums no­rė­čiau at­sa­ky­ti, kad jūs ne­sklei­s­tu­mė­te vi­suo­me­nei ne­tie­sos. Į Ge­ne­ra­li­nę pro­ku­ra­tū­rą aš jau krei­piau­si anks­čiau dėl tam tik­rų ener­ge­ti­ko­je iš­ki­lu­sių pro­ble­mų. Jei­gu jūs pa­pra­šy­si­te raš­tu, aš jums ga­lė­siu pri­dė­ti ko­pi­ją. Ma­to­te, aš ne vi­są lai­ką bū­nu čia, Lie­tu­vo­je, bū­nu ko­man­di­ruo­tė­se. Jei­gu bus klau­si­mų, vi­są lai­ką esu pa­si­ren­gęs at­sa­ky­ti.<text:s/></text:p>
        <text:p text:style-name="Roman">Da­bar kal­bė­da­mas apie jū­sų iš­kel­tą pro­ble­mą, tu­riu pa­sa­ky­ti, kad mes jau prie­mo­nių pla­ną pra­dė­jo­me reng­ti ta­da, kai pir­mą kar­tą bu­vo su­stab­dy­tas pie­no pro­duk­tų eks­por­tas į Ru­si­ją. Tas prie­mo­nių pla­nas yra pa­tvir­tin­tas ir jis vi­sa­da yra ste­bi­mas. Jei­gu rei­kės, bus ir ko­re­guo­ja­mas. Prog­no­zių, aiš­ku, yra įvai­riau­sių. Ma­nau, kad šiuo me­tu pa­sau­ly­je nė­ra nė vie­no eko­no­mis­to, ku­ris ga­lė­tų la­bai tiks­liai prog­no­zuo­ti, bet, ne­pai­sant įvai­riau­sių sun­ku­mų, yra la­bai stip­riai dir­ba­ma. Kaip jūs ir gir­dė­jo­te, mū­sų vi­zi­tas į Jung­ti­nes Ame­ri­kos Vals­ti­jas da­vė ne­pa­pra­tai ge­rų<text:s/>re­zul­ta­tų. Lie­tu­va vie­na pir­mo­ji iš vi­sų Eu­ro­pos Są­jun­gos ša­lių, ti­ki­mės, tu­rės tei­sę įvež­ti į Jung­ti­nes Ame­ri­kos Vals­ti­jas jau­tie­ną. Iš Eu­ro­pos ša­lių tai kol kas ga­li da­ry­ti tik vie­na Is­lan­di­ja.<text:s/></text:p>
        <text:p text:style-name="Roman">Taip pat va­kar, ma­nau, įvy­ko la­bai ge­ras su­si­ti­ki­mas su Ki­ni­jos mi­nist­ru pir­mi­nin­ku Belg­ra­de. Po­kal­bis tei­kia vil­čių, kad ti­ki­mės, kad jau ir Ki­ni­jos rin­ka ar­ti­miau­siu me­tu tu­rė­tų bū­ti ati­da­ry­ta Lie­tu­vai. Kaip ma­tot, ima­mės įvai­riau­sių prie­mo­nių. Taip pat kai ku­rios prie­mo­nės yra ren­gia­mos, kaip ra­cio­na­liau ir grei­čiau pa­nau­do­ti Eu­ro­pos Są­jun­gos lė­šas. Jei­gu bu­vo da­tos, kad kai ku­rie pro­jek­tai bus įgy­ven­di­na­mi vi­du­je po vie­ne­rių me­tų, tai da­bar pra­si­dės jų įgy­ven­di­ni­mas, ti­ki­mės, pa­va­sa­rį.<text:s/></text:p>
        <text:p text:style-name="Roman">Va­kar sėk­min­gai bai­gė­si de­ry­bos su Eu­ro­pos in­ves­ti­ci­niu ban­ku dėl to­les­nės Gy­ve­na­mų­jų na­mų re­no­va­ci­jos pro­gra­mos įgy­ven­di­ni­mo ir dėl nau­jos va­di­na­mo­sios Vie­šosios<text:s/>pa­skir­ties ob­jek­tų pro­gra­mos pra­džios. Tai ir­gi Eu­ro­pos in­ves­ti­ci­nis ban­kas pri­si­dės prie tos pro­gra­mos įgy­ven­di­ni­mo net­gi iki 2020 m. Tik­rai jū­sų klau­si­mas yra la­bai rim­tas, ir aš no­riu pa­sa­ky­ti, kad mes tuos pro­ce­sus ste­bi­me, sten­gia­mės su­val­dy­ti. Jei­gu tik pri­si­dė­si­te su idė­jom ir pa­siū­ly­mais, tik­rai juos pri­im­si­me.</text:p>
        <text:p text:style-name="Roman"><text:span text:style-name="T1763">PIRMININKAS.</text:span><text:s/>Klau­sia E. Ma­siu­lis. Ruo­šia­si V. Ma­tu­le­vi­čius.</text:p>
        <text:p text:style-name="Roman"><text:span text:style-name="T1764">E. MASIULIS</text:span><text:s/><text:span text:style-name="T1765">(</text:span><text:span text:style-name="T1766">LSF</text:span><text:span text:style-name="T1767">)</text:span>. Ačiū, ger­bia­ma­sis po­sė­džio pir­mi­nin­ke. Ger­bia­ma­sis prem­je­re, ger­bia­mie­ji mi­nist­rai, pir­miau­sia leis­ki­te vi­sus pa­svei­kin­ti ar­tė­jan­čių šven­čių pro­ga, pa­lin­kė­ti ne tik ge­rų dar­bų, bet ir as­me­ni­nės sėk­mės, ir lai­mės.<text:s/></text:p>
        <text:p text:style-name="P1768">Klau­si­mas bū­tų prem­je­rui. To­kia ži­nia, kaip žai­bas iš gied­ro dan­gaus tren­kė… Ne­ži­nau, vie­ni ją čia da­bar moks­li­ne dis­ku­si­ja pra­dė­jo va­din­ti, bet iš tik­rų­jų nau­jos Pen­si­jų ir mo­kes­čių re­for­mos stu­di­jos pri­sta­ty­mas So­cia­li­nių rei­ka­lų ir dar­bo ko­mi­te­te Sei­me… Pa­si­gi­li­nus, kas ten yra siū­lo­ma, tai tik­rai yra siū­lo­mi tam tik­ri re­vo­liu­ci­niai es­mi­niai pa­kei­ti­mai kal­bant apie nau­jų mo­kes­čių at­si­ra­di­mą ar esa­mų mo­kes­čių pa­di­di­ni­mą. Taip pat yra siū­lo­ma iš es­mės per­žiū­rė­ti vi­sos so­cia­li­nės ap­sau­gos sis­te­mos prin­ci­pus. Aš no­rė­čiau jū­sų pa­klaus­ti. Ma­tant ir So­cia­li­nių rei­ka­lų ap­sau­gos…<text:s/></text:p>
        <text:p text:style-name="P1769"><text:span text:style-name="T1770">PIRMININKAS.</text:span><text:s/>Vi­si su­pra­to, apie ką jūs klau­sia­te. Rei­kia pra­džio­je klaus­ti, o po to dis­ku­tuo­ti. (<text:span text:style-name="T1771">Bal</text:span><text:span text:style-name="T1772">­sai sa</text:span><text:span text:style-name="T1773">­lė</text:span><text:span text:style-name="T1774">­je</text:span>) Pa­svei­ki­no­me. Ačiū, su­pra­to. At­sa­kys. Ne­si­jau­din­ki­te! Jūs pa­klau­sy­ki­te.</text:p>
        <text:p text:style-name="P1775"><text:span text:style-name="T1776">A. BUTKEVIČIUS</text:span><text:s/><text:span text:style-name="T1777">(</text:span><text:span text:style-name="T1778">LSDPF</text:span><text:span text:style-name="T1779">)</text:span>. Dė­ko­ju, ko­le­ga Eli­gi­jau. Tik­rai pir­miau­sia no­riu pa­dė­ko­ti už svei­ki­ni­mus. Tik­rai aš ir­gi no­rė­čiau pa­si­nau­do­ti ši­ta<text:s/><text:span text:style-name="T1780">pro</text:span><text:span text:style-name="T1781">­ga ir jus as</text:span><text:span text:style-name="T1782">­me</text:span><text:span text:style-name="T1783">­niš</text:span><text:span text:style-name="T1784">­kai, ir vi</text:span><text:span text:style-name="T1785">­sus čia esan</text:span><text:span text:style-name="T1786">­čius Sei</text:span><text:span text:style-name="T1787">­mo</text:span><text:s/>na­rius pa­svei­kin­ti su ar­tė­jan­čiom šven­tom Ka­lė­dom, ar­tė­jan­čiais Nau­jai­siais me­tais ir tik­rai pa­lin­kė­ti, kad ki­ti me­tai, ku­rie, aš ma­nau, ne­bus len­g­vi, bet kar­tu dir­bant tik­rai tuos sun­ku­mus ga­lė­tu­me įgy­ven­din­ti…</text:p>
        <text:p text:style-name="P1788">Dėl to trenk­to per­kū­no. Aš ir­gi, kai Belg­ra­de va­kar pra­dė­jau skai­ty­ti tam tik­rus straips­nius, kas vyks­ta Lie­tu­vo­je, ma­ne ir­gi tren­kė kaip per­kū­nas iš gied­ro dan­gaus ta So­cia­li­nės ap­sau­gos ir dar­bo mi­nis­te­ri­jos vi­ce­mi­nist­ro in­for­ma­ci­ja dėl pel­no mo­kes­čio ta­ri­fo di­di­ni­mo ir kai ku­rių ki­tų da­ly­kų. No­riu at­sa­kin­gai pa­sa­ky­ti ir da­bar dar pa­klau­siau fi­nan­sų mi­nist­ro, ku­ris ša­lia sė­di, ar bu­vo de­rin­ta. Nie­kas ne­de­ri­no. Sa­ko, lyg ir kaž­ko­kių moks­li­nin­kų sam­pro­ta­vi­mai. Tik­rai to ne­da­ry­si­me, ypač esant to­kiai ne­aiš­kiai si­tu­a­ci­jai, ne­aiš­kiai api­brėž­tai, ki­tiems me­tams. Iš vi­so ne­si­ren­gia­me mes to da­ry­ti, bet ana­li­zes įvai­riau­sias da­ro­me įvai­riais pjū­viais, bet to ne­bus.</text:p>
        <text:p text:style-name="P1789"><text:span text:style-name="T1790">PIRMININKAS.</text:span><text:s/>V. Ma­tu­le­vi­čius. Ruo­šia­si A. Ma­tu­las.</text:p>
        <text:p text:style-name="P1791"><text:span text:style-name="T1792">V. A. MATULEVIČIUS</text:span><text:s/><text:span text:style-name="T1793">(</text:span><text:span text:style-name="T1794">MSNG</text:span><text:span text:style-name="T1795">)</text:span>. Ačiū. Ma­no klau­si­mas bū­tų vi­daus rei­ka­lų mi­nist­rui po­nui S. Skver­ne­liui. Pir­miau­sia aš no­rė­čiau at­sva­rai pa­si­džiaug­ti, kad po­li­ci­jo­je iš tik­rų­jų daug kas pa­si­kei­tė per ne­pri­klau­so­my­bės me­tus, kad dir­ba daug pui­kių, jau­nų, iš­si­la­vi­nu­sių žmo­nių. Aš tam tik­ro­mis ap­lin­ky­bė­mis pats esu su­si­dū­ręs ir tuo įsi­ti­ki­nęs. Ta­čiau, ger­bia­ma­sis mi­nist­re, kaip mū­sų vals­ty­bė­je tam­pa įma­no­ma tai, kas vy­ko, pa­vyz­džiui, su Vil­niaus oro uos­to po­li­ci­ja? Jūs ma­tė­te, va­kar lai­da „Pat­rio­tai“ de­ta­liai pa­ro­dė tą fil­muo­tą me­džia­gą? Prieš tai daug kar­tų apie tai ra­šy­ta. Pats ži­nau ne vie­ną žmo­gų, nu­ken­tė­ju­sį nuo tų po­li­ci­nin­kų ir gal­būt da­vu­sį ky­šį. Kaip lai­do­je bu­vo pa­va­din­ta – tai ne po­li­ci­nin­kai, o aš pa­ci­tuo­siu žar­go­nu –<text:s/><text:span text:style-name="T1796">tai uro</text:span><text:span text:style-name="T1797">­dai</text:span>, ku­rie kom­pro­mi­tuo­ja vi­są Lie­tu­vos po­li­ci­ją.<text:s/></text:p>
        <text:p text:style-name="P1798">Ger­bia­ma­sis mi­nist­re, ką jūs su tuo da­ry­si­te, nes, man at­ro­do, tas Bu­chen­val­das, ku­rį su­reng­da­vo žmo­nėms, tai yra gal net bai­siau už gir­tą po­li­ci­nin­ką…</text:p>
        <text:p text:style-name="P1799"><text:span text:style-name="T1800">S. SKVERNELIS.</text:span><text:s/>Tik­rai ne­ma­čiau tos lai­dos, ne­žiū­riu jų, bet ta is­to­ri­ja man bu­vo ži­no­ma, tie­siog dėl pa­si­kei­ti­mų aš, kaip po­li­ci­jos va­do­vas, ne­spė­jau jos baig­ti to sta­tu­so, ta­čiau bu­vo pa­sa­ky­ta ir ta­da bu­vo pa­ve­di­mų dėl iki­teis­mi­nio ty­ri­mo pra­dė­ji­mo po­li­ci­jos pa­rei­gū­nų at­žvil­giu, nu­sta­tant tam tik­ras ap­lin­ky­bes, ir dėl el­ge­sio. Ge­ne­ra­li­niam ko­mi­sa­rui aš ir šią sa­vai­tę pa­sa­kiau, ne­pai­sant vi­sų… ka­dan­gi at­liks tei­si­nį ver­ti­ni­mą ty­ri­mas, ši­tie žmo­nės tu­ri bū­ti ro­tuo­ti ir oro uos­te ne­dirb­ti. Ar jie tu­ri ga­li­my­bę to­liau kur nors tęs­ti tar­ny­bą, dar kar­tą pa­mi­nė­siu, ty­ri­mas pa­sa­kys, bet bet ko­kiu at­ve­ju, ka­dan­gi tai ne pir­mas, ne ant­ras ir ne tre­čias toks fak­tas, o vie­na sėk­min­gų tar­ny­bos są­ly­gų yra ro­ta­ci­ja. Ma­nau, kad tik­rai taip ir bus pa­da­ry­ta, nes jie yra pat­ru­lių rink­ti­nės su­dė­ti­nė da­lis ir ga­li sėk­min­gai dar­buo­tis gal­būt ki­to­se sri­ty­se, jei­gu ga­li dar­buo­tis, bet tai<text:s/>pa­sa­kys tik tei­si­nis ver­tini­mas.<text:s/></text:p>
        <text:p text:style-name="P1801"><text:span text:style-name="T1802">PIRMININKAS.</text:span><text:s/>Klau­sia A. Ma­tu­las. Ruo­šia­si E. Gent­vi­las.</text:p>
        <text:p text:style-name="P1803"><text:span text:style-name="T1804">A. MATULAS</text:span><text:s/><text:span text:style-name="T1805">(</text:span><text:span text:style-name="T1806">TS-LKDF</text:span><text:span text:style-name="T1807">)</text:span>. Ger­bia­mo­ji Vy­riau­sy­be,<text:span text:style-name="T1808"><text:s/>aš ir</text:span><text:span text:style-name="T1809">­gi pri</text:span><text:span text:style-name="T1810">­si</text:span><text:span text:style-name="T1811">­de</text:span><text:span text:style-name="T1812">­du prie svei</text:span><text:span text:style-name="T1813">­ki</text:span><text:span text:style-name="T1814">­ni</text:span><text:span text:style-name="T1815">­mų, lin</text:span><text:span text:style-name="T1816">­kiu jums</text:span><text:s/>svei­ka­tos ir iš­tver­mės, ge­rų dar­bų ki­tais me­tais.<text:s/></text:p>
        <text:p text:style-name="P1817">Pa­klaus­ti no­rė­čiau to­kio da­ly­ko. Į ma­ne krei­pė­si Pa­sva­lio ra­jo­no Ūki­nin­kų są­jun­gos pir­mi­nin­kas, Pa­sva­lio ra­jo­no me­ras, du Rad­vi­liš­kio ūki­nin­kai dėl to, kad Na­cio­na­li­nė mo­kė­ji­mų agen­tū­ra vė­luo­ja at­si­skai­ty­ti už Me­lio­ra­ci­jos nau­do­to­jų aso­cia­ci­jos įvyk­dy­tus pro­jek­tus. Vie­nam ran­go­vui sko­la yra per 3 mln.<text:s/></text:p>
        <text:p text:style-name="P1818">Ana­lo­giš­ką klau­si­mą pa­tei­kiau pra­ei­tais me­tais ir jūs efek­ty­viai iš­spren­dė­te tą pro­ble­mą. Gal­būt ga­li­te pa­da­ry­ti ir da­bar pa­na­šų ges­tą, kad tiems žmo­nėms, ku­riems ne­iš­mo­ka­mos al­gos, o pi­ni­gų yra, ir­gi bū­tų šven­tė, kaip ir Vy­riau­sy­bei, kaip ir vi­siems Lie­tu­vos gy­ven­to­jams. Gal prem­je­ras, fi­nan­sų mi­nist­ras ar že­mės ūkio mi­nist­rė ga­li at­sa­ky­ti, ko­dėl strin­ga ir ar ga­li­ma pa­ju­din­ti ši­tą pro­ce­są? Ačiū.</text:p>
        <text:p text:style-name="P1819"><text:span text:style-name="T1820">A. BUTKEVIČIUS</text:span><text:s/><text:span text:style-name="T1821">(</text:span><text:span text:style-name="T1822">LSDPF</text:span><text:span text:style-name="T1823">)</text:span>. Aš gal pra­dė­siu. Že­mės ūkio mi­nist­rė, taip?</text:p>
        <text:p text:style-name="P1824"><text:span text:style-name="T1825">V. BALTRAITIENĖ</text:span><text:s/><text:span text:style-name="T1826">(</text:span><text:span text:style-name="T1827">DPF</text:span><text:span text:style-name="T1828">)</text:span>. Aš pa­ban­dy­siu at­sa­ky­ti. Iš tik­rų­jų rei­kia ži­no­ti la­bai kon­kre­čiai pa­var­des ir var­dus, pa­žiū­rė­ti, ar nė­ra ko­kių nors truk­džių. Jei­gu vis­kas yra ad­mi­nist­ruo­ta, vis­kas ge­rai, tu­rė­tų bū­ti iš­mo­ka­ma. Ga­li bū­ti, kad šie­met nė­ra gau­ta pa­kan­ka­mai lė­šų ko­fi­nan­sa­vi­mui, to­dėl per­si­ke­lia į ki­tus me­tus. Mi­nis­te­ri­ja vi­sus pi­ni­gus, gau­tus iš Fi­nan­sų mi­nis­te­ri­jos, pa­skirs­tė. Čia rei­kia la­bai kon­kre­čiai ži­no­ti. Po to man pa­duo­ki­te, aš pa­si­žiū­rė­siu, nes da­bar tik­rai ne­ga­lė­čiau pa­sa­ky­ti. (<text:span text:style-name="T1829">Bal</text:span><text:span text:style-name="T1830">­sai sa</text:span><text:span text:style-name="T1831">­lė</text:span><text:span text:style-name="T1832">­je</text:span>)<text:s/></text:p>
        <text:p text:style-name="P1833"><text:span text:style-name="T1834">PIRMININKAS.</text:span><text:s/>Klau­sia E. Gent­vi­las. Ruo­šia­si R. Baš­kie­nė.</text:p>
        <text:p text:style-name="P1835"><text:span text:style-name="T1836">E. GENTVILAS</text:span><text:s/><text:span text:style-name="T1837">(</text:span><text:span text:style-name="T1838">LSF</text:span><text:span text:style-name="T1839">)</text:span>. Ačiū. Ger­bia­ma­sis prem­je­re, da­bar at­sa­ky­da­mas į J. Raz­mos klau­si­mą pa­sa­kė­te nau­jie­ną,<text:s/>kad jūs krei­pė­tės į pro­ku­ratū­rą dėl tų elek­tros ener­ge­ti­kos sek­to­riaus ne­sklan­du­mų, nes mes prieš tai dis­ku­si­jo­je kal­bė­jo­me: kas bus su ta mū­sų Ener­ge­ti­kos ko­mi­si­ja, ku­riai pa­ve­da­ma tai tir­ti?<text:s/>Aš pa­sa­kiau to­kį nuo­gąs­ta­vi­mą, kad mes ga­li­me at­si­dur­ti ak­li­gat­vy­je. Jei­gu krei­pia­ma­si į pro­ku­ra­tū­rą ir pra­de­da­mas iki­teis­mi­nis ty­ri­mas, Ener­ge­ti­kos ko­mi­si­ja svars­ty­ti ga­li, ta­čiau vie­šai dis­ku­tuo­ti ne­be­ga­lė­tų dėl iki­teis­mi­nio ty­ri­mo duo­me­nų.<text:s/></text:p>
        <text:p text:style-name="P1840">Jei­gu jūs ga­li­te pa­tvir­tin­ti, kad tik­rai krei­pė­tės dėl tų da­ly­kų į pro­ku­ra­tū­rą, gal bent jau Ener­ge­ti­kos ko­mi­si­ja ga­lė­tų gau­ti nuo­ra­šą ir kai ku­rių dar­bų ne­dub­liuo­ti, nes tai tam­pa ri­zi­kin­ga. Tie­siog pra­šy­čiau, jei­gu tai ga­li­te pa­tvir­tin­ti, kad pa­teik­tu­mė­te ir sa­vo pa­reiš­ki­mo pro­ku­ra­tū­rai teks­tą. Ačiū.</text:p>
        <text:p text:style-name="P1841"><text:span text:style-name="T1842">A. BUTKEVIČIUS</text:span><text:s/><text:span text:style-name="T1843">(</text:span><text:span text:style-name="T1844">LSDPF</text:span><text:span text:style-name="T1845">)</text:span>. Dė­ko­ju. Tuo me­tu, kai bu­vau pa­klaus­tas, aiš­kiai pa­sa­kiau, kad aš ati­da­viau vi­są me­džia­gą Vy­riau­sy­bės kan­ce­lia­ri­jos tei­si­nin­kams. Jie tu­ri su ja su­si­pa­žin­ti. Ži­no­te, emo­ci­jo­mis ne­ga­li­ma va­do­vau­tis. Jei­gu ten yra koks nors pa­grin­das kreip­tis, aš, kaip Mi­nist­ras Pir­mi­nin­kas, pri­va­lau, nes man nie­kas ne­su­tei­kė tei­sės pik­tnau­džiau­ti ar­ba ko­kių nors tei­si­nių da­ly­kų ne­spręs­ti.<text:s/></text:p>
        <text:p text:style-name="P1846">Tei­si­nin­kai iš­nag­ri­nė­jo ši­tą me­džia­gą. Jie pa­sa­kė, kad ten kol kas nė­ra au­di­to­rių pa­ra­šų, bet ti­ki­mės, kad pro­ku­ro­rai ga­lės pa­pra­šy­ti ir pa­rei­ka­lau­ti, o krei­pi­mą­si ga­lė­siu jums per­siųs­ti.<text:s/></text:p>
        <text:p text:style-name="P1847"><text:span text:style-name="T1848">PIRMININKAS.</text:span><text:s/>Klau­sia L. Bal­sys. Ruo­šia­si K. Kuz­mins­kas.</text:p>
        <text:p text:style-name="P1849"><text:span text:style-name="T1850">L. BALSYS</text:span><text:s/><text:span text:style-name="T1851">(</text:span><text:span text:style-name="T1852">MSNG</text:span><text:span text:style-name="T1853">)</text:span>. Ačiū, pir­mi­nin­ke. No­rė­čiau pa­klaus­ti so­cia­li­nės ap­sau­gos ir dar­bo mi­nist­rės. Po­nia mi­nist­re, pa­gal da­bar ga­lio­jan­čią tvar­ką li­gos ir mo­ti­nys­tės pa­šal­pą su­sir­gus vai­kui ma­ma ga­li gau­ti, jei­gu ji yra iš­dir­bu­si ne ma­žiau kaip tris mė­ne­sius ko­kia­me nors dar­be. Bet štai to­kia si­tu­a­ci­ja, kai ma­ma lai­min­gai su­si­ra­do dar­bą, pa­dir­bo vie­ną mė­ne­sį ir su­sir­go jos vai­kas – ji­nai ne­gau­na nie­ko ir dar tu­ri ser­gan­tį vai­ką. Ar ne­ma­no­te, kad rei­kė­tų kaip nors ši­tą tvar­ką keis­ti? Ar jūs ne­ini­ci­juo­tu­mė­te?</text:p>
        <text:p text:style-name="P1854"><text:span text:style-name="T1855">A. PABEDINSKIENĖ.</text:span><text:s/>Dė­ko­ju už klau­si­mą. Ši­tą pro­ble­mą tik­rai ži­no­me ir taip, kaip spren­dė­me klau­si­mą dėl jau­nų ma­mų, ku­rios mo­ko­si (jūs tur­būt ži­no­te, dėl so­cia­li­nio drau­di­mo), iš­sprę­si­me ir ši­tą klau­si­mą. Bet vis­ką pa­laips­niui. Ačiū.</text:p>
        <text:p text:style-name="P1856"><text:span text:style-name="T1857">PIRMININKAS.</text:span><text:s/>Dė­ko­ja­me. K. Kuz­mins­kas. Ruo­šia­si K. Gla­vec­kas.</text:p>
        <text:p text:style-name="P1858"><text:span text:style-name="T1859">K. KUZMINSKAS</text:span><text:s/><text:span text:style-name="T1860">(</text:span><text:span text:style-name="T1861">TS-LKDF</text:span><text:span text:style-name="T1862">)</text:span>. La­bai ačiū. Aš su­si­sie­ki­mo mi­nist­rui. Po įsta­ty­mo pri­ėmi­mo kai ku­riems žmo­nėms po tam tik­rų eis­mo įvy­kių bu­vo iš­re­gist­ruo­tos ma­ši­nos. Šiuo me­tu įsta­ty­mas yra pa­ko­re­guo­tas, pa­keis­tas, ta­čiau „Re­git­ra“ vis tiek ne­re­gist­ruo­ja ma­ši­nų, nors tos ma­ši­nos jau ati­tin­ka vi­sus rei­ka­la­vi­mus. Pa­tei­kęs pa­klau­si­mą ga­vau at­sa­ky­mą iš ge­ne­ra­li­nio di­rek­to­riaus, kad įsi­ga­lio­jus įsta­ty­mo pa­kei­ti­mams at­si­ra­do ga­li­my­bė grą­žin­ti į (…) trans­por­to prie­mo­nes, ku­rių re­mon­tas bu­vo pri­pa­žin­tas eko­no­miš­kai ne­tiks­lin­gu ir jos bu­vo išre­gist­ruo­tos, ta­čiau pa­aiš­kin­ti, ko­kia tvar­ka ta trans­por­to prie­mo­nė ga­li bū­ti grą­ži­na­ma, ne­ga­li­me, nes Lie­tu­vos Res­pub­li­kos su­si­sie­ki­mo mi­nist­ras iki šiol nė­ra nu­sta­tęs tech­ni­nės ap­žiū­ros pa­nai­ki­ni­mo ir at­kū­ri­mo re­mon­to at­li­ki­mo tvar­kos. Kaip, mi­nist­re, žmo­nėms šiuo me­tu elg­tis? Lauk­ti ar jau yra?<text:s/></text:p>
        <text:p text:style-name="P1863"><text:span text:style-name="T1864">R. SINKEVIČIUS</text:span><text:s/><text:span text:style-name="T1865">(</text:span><text:span text:style-name="T1866">LSDPF</text:span><text:span text:style-name="T1867">)</text:span>. Ačiū ger­bia­ma­jam par­la­men­ta­rui už klau­si­mą. Tu­rė­čiau jums pa­sa­ky­ti, kad Su­si­sie­ki­mo mi­nis­te­ri­ja val­do trans­por­to in­fra­struk­tū­rą. Trans­por­to prie­mo­nių re­gist­ra­ci­jos įmo­nė „Re­git­ra“ ne­pri­klau­so Su­si­sie­ki­mo mi­nis­te­ri­jos įmo­nių są­ra­šui. Bet tech­ni­nių ap­žiū­rų tvar­ką ir grą­ži­ni­mą į re­gist­rą nu­sta­to dvi ži­ny­bos: Vi­daus rei­ka­lų mi­nis­te­ri­ja ir Su­si­sie­ki­mo mi­nis­te­ri­ja. Ta grą­ži­ni­mo tvar­ka, jei­gu jos dar nė­ra, ar­ti­miau­siu me­tu bus.<text:s/></text:p>
        <text:p text:style-name="P1868"><text:span text:style-name="T1869">PIRMININKAS.</text:span><text:s/>Dė­ko­ja­me. Tu­rė­tų klaus­ti K. Gla­vec­kas. Jo nė­ra. R. Ši­ma­šius. Nė­ra. G. Ste­po­na­vi­čius. Nė­ra. V. M. Čig­rie­jie­nė.</text:p>
        <text:p text:style-name="P1870"><text:span text:style-name="T1871">V. M. ČIGRIEJIENĖ</text:span><text:s/><text:span text:style-name="T1872">(</text:span><text:span text:style-name="T1873">TS-LKDF</text:span><text:span text:style-name="T1874">)</text:span>. La­bai ačiū, po­sė­džio pir­mi­nin­ke. Ger­bia­ma­sis prem­je­re, aš taip pat no­riu pa­svei­kin­ti vi­są Vy­riau­sy­bę lin­kė­da­ma ge­rų dar­bų, ryž­tin­gų spren­di­mų, eu­ro įve­di­mo pro­ce­dū­ros sklan­du­mo, už­si­brėž­tų pla­nų įgy­ven­di­ni­mo, ge­ro biu­dže­to su­rin­ki­mo ir, be abe­jo­nės, Pa­ne­mu­nės til­to sta­ty­bos pa­bai­gos. Ti­kiuo­si, kad tai įveik­si­te.</text:p>
        <text:p text:style-name="P1875">No­riu pa­klaus­ti ger­bia­mą­ją svei­ka­tos mi­nist­rę, ar ža­da­te keis­ti neu­ro­chi­rur­gi­nių pa­slau­gų op­ti­mi­za­vi­mo tei­sės ak­tą ir ka­da, nes ke­li Sei­mo na­riai, kiek ži­nau, pa­ren­gė krei­pi­mą­si į Vy­riau­si­ą­jį ad­mi­nist­ra­ci­nį teis­mą? La­bai ačiū.<text:s/></text:p>
        <text:p text:style-name="P1876"><text:span text:style-name="T1877">R. ŠALAŠEVIČIŪTĖ</text:span><text:s/><text:span text:style-name="T1878">(</text:span><text:span text:style-name="T1879">LSDPF</text:span><text:span text:style-name="T1880">)</text:span>. Ačiū už klau­simą. Iš tie­sų to, kad Sei­mo na­riai ren­gia­si kreip­tis į Ad­mi­nist­ra­ci­nį teis­mą, aš dar ne­gir­dė­jau. Bet, ma­nau, pir­miau­sia Sei­mo na­riai tu­rė­tų pa­si­do­mė­ti<text:s/><text:span text:style-name="T1881">mū</text:span><text:span text:style-name="T1882">­sų mi</text:span><text:span text:style-name="T1883">­nis</text:span><text:span text:style-name="T1884">­te</text:span><text:span text:style-name="T1885">­ri</text:span><text:span text:style-name="T1886">­jo</text:span><text:span text:style-name="T1887">­je, ko</text:span><text:span text:style-name="T1888">­kius pa</text:span><text:span text:style-name="T1889">­kei</text:span><text:span text:style-name="T1890">­ti</text:span><text:span text:style-name="T1891">­mus da</text:span><text:span text:style-name="T1892">­ro</text:span><text:span text:style-name="T1893">­me.<text:s/></text:span>Ne­žy­mūs pa­kei­ti­mai yra da­ro­mi. Ta­čiau iš es­mės yra pa­lie­ka­ma ta pro­gra­ma, ku­ri bu­vo pa­reng­ta ir ku­riai bu­vo pri­ta­ru­si ko­le­gi­ja anks­čiau. To­dėl prieš krei­pian­tis į teis­mą bū­tų tiks­lin­ga pa­si­žiū­rė­ti, nes, kiek ži­nau, šis klau­si­mas ak­tu­a­liau­sias Klai­pė­dai.</text:p>
        <text:p text:style-name="P1894"><text:span text:style-name="T1895">PIRMININKAS.</text:span><text:s/>Dė­ko­ja­me. Tu­rė­tų klaus­ti R. Kup­čins­kas. Ne­ma­tau. K. Star­ke­vi­čius.</text:p>
        <text:p text:style-name="P1896"><text:span text:style-name="T1897">K. STARKEVIČIUS</text:span><text:s/><text:span text:style-name="T1898">(</text:span><text:span text:style-name="T1899">TS-LKDF</text:span><text:span text:style-name="T1900">)</text:span>. La­ba die­na. Ma­no klau­si­mas bū­tų že­mės ūkio mi­nist­rei ak­tu­a­lia te­ma – dėl mū­sų varg­šų mai­ti­ni­mo. Aš dar pra­ėju­sių me­tų sau­sio mė­ne­sį raš­tu krei­piau­si į prem­je­rą A. But­ke­vi­čių (ta­da bu­vo ki­tas mi­nist­ras) ir tie­siog per­spė­jau, kad ar­tė­ja Ve­ly­kos, rei­kia or­ga­ni­zuo­ti kon­kur­sus, kad po to bū­tų ga­li­ma iš­da­lin­ti tą lab­da­rą, ku­rią da­li­na įvai­rios vi­suo­me­ni­nės or­ga­ni­za­ci­jos. Štai da­bar at­ėjo Ka­lė­dų me­tas ir ta lab­da­ra vėl ne­bus iš­da­lin­ta. Man keis­ta, kai mi­nist­rė pri­si­me­na, kad prieš dve­jus me­tus pa­gal kaž­ko­kias tai­syk­les jū­sų tar­ny­ba ren­gė ve­ly­ki­nes… Vi­si va­do­vai pa­keis­ti, yra jau jū­sų šau­ki­mai ir kaip taip ne­su­ge­ba­ma su­si­tvar­ky­ti? Ar Rin­kos re­gu­lia­vi­mo agen­tū­ros va­do­vė sil­pna ar pa­ti tar­ny­ba per sil­pna, ko­dėl ne­gaus varg­šai tų do­va­nų, ku­rias tu­ri gau­ti?</text:p>
        <text:p text:style-name="P1901"><text:span text:style-name="T1902">PIRMININKAS.</text:span><text:s/>Mi­nist­re, lai­kas!</text:p>
        <text:p text:style-name="P1903"><text:span text:style-name="T1904">V. BALTRAITIENĖ</text:span><text:s/><text:span text:style-name="T1905">(</text:span><text:span text:style-name="T1906">DPF</text:span><text:span text:style-name="T1907">)</text:span>. Pir­miau­sia no­riu at­si­pra­šy­ti ne­pa­si­tu­rin­čių žmo­nių, jie – ne varg­šai. Jie yra blo­giau gy­ve­nan­tys, ne­gu jūs ar aš. Tai vie­nas da­ly­kas.<text:s/></text:p>
        <text:p text:style-name="P1908">Ki­tas da­ly­kas. Taip, su­stab­dė­me vie­ną da­lį kon­kur­so, še­ši kon­kur­sai vy­ko, tai bu­vo mil­tų, sau­sų pus­ry­čių pir­ki­mai, kruo­pų, tai ši­tą da­lį – už 12 mln. su­stab­dė­me, nes nuo 2012 m., kai jūs va­do­va­vo­te, bu­vo pa­tvir­tin­ti to­kie ro­dik­liai, ku­rie, aš ma­nau, yra ne­lo­giš­ki. Aš 15 % bal­ty­min­gu­mo mil­tų, kur bū­tų 15 %, par­duo­tu­vė­je ne­ra­dau. Kaž­kaip ta­da agen­tū­ra pir­ko, taip ak­lai vyk­dė ir mū­sų, bet tai ne­reiš­kia, kad vie­ni va­gia, tu­ri ir ki­ti vog­ti. To­dėl ir yra su­stab­dy­tas. Iš­si­aiš­kins, ta­da ir pa­teik­si­me vi­sus re­zul­ta­tus. Vi­si ki­ti pro­duk­tai yra įvai­rūs ma­ka­ro­nai, rap­sas, cuk­rus, kon­ser­vai, su­tirš­tin­tas pie­nas, pir­ki­mai yra įvyk­dy­ti ir pro­duk­tai bus pra­dė­ti da­lin­ti. No­riu pa­sa­ky­ti, kad jū­sų lai­kais tie pa­tys 15 % mil­tai bu­vo nu­pirk­ti bran­giau, 1 kg už 2,5 Lt, da­bar už 2,40, bet ir tai la­bai di­de­lė kai­na. Ras­ki­te par­duo­tu­vė­je to­kių mil­tų, ku­rių ki­log­ra­mas su vi­sais ant­kai­niais kai­nuo­tų dau­giau ne­gu 2 Lt.<text:s/></text:p>
        <text:p text:style-name="P1909"><text:span text:style-name="T1910">PIRMININKAS.</text:span><text:s/>Ir pas­ku­ti­nis klau­sia R. Kup­čins­kas, ku­ris šiek tiek pa­vė­la­vo.<text:s/></text:p>
        <text:p text:style-name="P1911"><text:span text:style-name="T1912">R. KUPČINSKAS</text:span><text:s/><text:span text:style-name="T1913">(</text:span><text:span text:style-name="T1914">TS-LKDF</text:span><text:span text:style-name="T1915">)</text:span>. La­bai ačiū, po­sė­džio pir­mi­nin­ke. Aš no­rė­čiau prem­je­rui klau­si­mą ir grei­čiau­siai ap­lin­kos mi­nist­rui. Jei­gu pa­žiū­rė­tu­me į Ne­mu­ną ties Kau­nu ar ki­to­se vie­to­se, su­si­da­ro įspū­dis, kad čia ar­tė­ja tik­rai eko­lo­gi­nė ka­tast­ro­fa. Ar ima­si svar­biau­sios vals­ty­bi­nės ins­ti­tu­ci­jos ko­kių nors žings­nių, kad vis dėl­to tas Ne­mu­no van­de­nin­gu­mas ar­ba va­di­na­mo­ji už­tvan­ka prie Gar­di­no ne­da­ry­tų jo­kios eko­lo­gi­nės ža­los mū­sų vals­ty­bės te­ri­to­ri­ja te­kan­čiai pa­grin­di­nei upei? Ko­kie žings­niai šiuo klau­si­mu yra da­ro­mi, nes ma­ty­ti, kad už­pel­kė­jan­tis Ne­mu­nas ties Kau­nu at­ro­do tik­rai la­bai la­bai ne­kaip? Ačiū.<text:s/></text:p>
        <text:p text:style-name="P1916"><text:span text:style-name="T1917">A. BUTKEVIČIUS</text:span><text:s/><text:span text:style-name="T1918">(</text:span><text:span text:style-name="T1919">LSDPF</text:span><text:span text:style-name="T1920">)</text:span>. Aš gal ap­lin­kos mi­nist­ro… Kol kas ne­ga­liu į ši­tą klau­si­mą jums iš­sa­miai at­sa­ky­ti. Gal ki­tą kar­tą, jei­gu ga­li­ma? Ačiū už in­for­ma­ci­jos su­tei­ki­mą.<text:s/></text:p>
        <text:p text:style-name="Roman"><text:span text:style-name="T1921">PIRMININKAS.</text:span><text:s/>Ačiū Mi­nist­rui Pir­mi­nin­kui ir ko­man­dai. No­rė­čiau pa­dė­ko­ti už trum­pą, bet at­sa­kin­gą dar­bą. Ma­ty­si­mės, ko ge­ro, ant­ra­die­nį, to­dėl links­mų Nau­jų­jų Me­tų dar ne­lin­kiu, dar rei­kia pa­baig­ti dar­bą.<text:s/></text:p>
        <text:p text:style-name="Roman"/>
        <text:p text:style-name="Laikas">13.57 val.</text:p>
        <text:p text:style-name="Roman12">In­for­ma­ci­niai pra­ne­ši­mai</text:p>
        <text:p text:style-name="Roman"/>
        <text:p text:style-name="Roman">Da­bar, ko­le­gos, kol vyks­ta re­gist­ra­ci­ja, no­rė­čiau per­skai­ty­ti, kad yra įkur­ta Par­la­men­ti­nė ry­šių gru­pė su Pie­tų Af­ri­kos Res­pub­li­ka. Įvy­ko su­si­rin­ki­mas. Pir­mi­nin­ku iš­rin­ko A. Sy­są, pa­va­duo­to­jais: J. Vaic­kie­nę, V. Bu­kaus­ką ir E. Zin­ge­rį. Kas dar no­ri pri­si­jung­ti, Sek­re­to­ria­te ga­li tai pa­da­ry­ti.<text:s/></text:p>
        <text:p text:style-name="Roman">Už­si­re­gist­ra­vo 21 Sei­mo na­rys. Ger­bia­mie­ji ko­le­gos, da­ro­me per­trau­ką, iki 14.20 val. bal­sa­vi­mas dėl Aukš­čiau­sio­jo Teis­mo pir­mi­nin­ko. Po­sė­dį pra­tę­si­me 15.00 val. Bal­sa­vi­mo ko­mi­si­ja ta pa­ti, ku­ri ir bu­vo. Tu­ri­me ne­už­mirš­ti, vi­sam mė­ne­siui iš­ren­ka­me. P. Gy­lys, K. Gry­baus­kas, V. Kam­ble­vi­čius, A. Ka­šė­ta, M. Mac­ke­vi­čius, P. Sau­dar­gas, V. Skar­ba­lius.<text:s/></text:p>
        <text:p text:style-name="Roman"/>
        <text:p text:style-name="P1922">Per­trau­ka<text:s/></text:p>
        <text:p text:style-name="P1923"/>
        <text:p text:style-name="Roman"><text:span text:style-name="T1924">PIRMININKAS (J. NARKEVIČ</text:span>,<text:s/><text:span text:style-name="T1925">LLRAF</text:span><text:span text:style-name="T1926">).</text:span><text:s/>Dar kar­tą la­ba die­na, ger­bia­mie­ji Sei­mo na­riai. Tę­sia­me šios die­nos dar­bą. Pra­dė­da­mi po­pie­ti­nį po­sė­dį, grįž­ta­me prie ry­ti­nio po­sė­džio dar­bo­tvarkės.<text:s/></text:p>
        <text:p text:style-name="Roman"/>
        <text:p text:style-name="P1927">15.00 val.</text:p>
        <text:p text:style-name="P1928">Sei­mo nu­ta­ri­mo „Dėl Rim­vy­do Nor­kaus sky­ri­mo Lie­tu­vos Aukš­čiau­sio­jo Teis­mo pir­mi­nin­ku“ pro­jek­tas Nr. XIIP-2628(2) (<text:span text:style-name="T1929">pri</text:span><text:span text:style-name="T1930">­ėmi</text:span><text:span text:style-name="T1931">­mo tę</text:span><text:span text:style-name="T1932">­si</text:span><text:span text:style-name="T1933">­nys</text:span>)</text:p>
        <text:p text:style-name="P1934"/>
        <text:p text:style-name="P1935">1-17 klau­si­mas. Jau yra mū­sų bal­sa­vi­mo re­zul­ta­tai. Leis­ki­te su­pa­žin­din­siu.<text:s/></text:p>
        <text:p text:style-name="Roman"/>
        <text:p text:style-name="Priemimas">Šio nu­ta­ri­mo pri­ėmi­mas</text:p>
        <text:p text:style-name="Roman"/>
        <text:p text:style-name="Roman">Bal­sų skai­čia­vi­mo pro­to­ko­las dėl Sei­mo nu­ta­ri­mo „Dėl Rim­vy­do Nor­kaus sky­ri­mo Lie­tu­vos Aukš­čiau­sio­jo Teis­mo pir­mi­nin­ku“<text:s/>pro­jek­to. Iš vi­so iš­duo­ta – 72 biu­le­te­niai, ras­ta – 72, ga­lio­jan­čių – 70, ne­ga­lio­jan­čių – 2. Re­zul­ta­tai: už – 64, prieš – 3, su­si­lai­kė 3. (<text:span text:style-name="T1936">Plo</text:span><text:span text:style-name="T1937">­ji</text:span><text:span text:style-name="T1938">­mai</text:span>)<text:s/></text:p>
        <text:p text:style-name="Roman">To­kiu bū­du<text:s/>Sei­mo nu­ta­ri­mas „Dėl Rim­vy­do Nor­kaus sky­ri­mo Lie­tu­vos Aukš­čiau­sio­jo Teis­mo pir­mi­nin­ku“ yra pri­im­tas. Svei­ki­na­me ger­bia­mą­jį Aukš­čiau­sio­jo Teis­mo pir­mi­nin­ką po­ną R. Nor­kų. (<text:span text:style-name="T1939">Plo</text:span><text:span text:style-name="T1940">­ji</text:span><text:span text:style-name="T1941">­mai</text:span>)<text:s/></text:p>
        <text:p text:style-name="Roman"><text:span text:style-name="T1942">R. NORKUS.</text:span><text:s/>Leis­ki­te pa­dė­ko­ti jums už pa­siti­kė­ji­mą. Leis­ki­te pa­dė­ko­ti ne už tą pos­tą, ku­rį ga­vau, bet už ga­li­my­bę pa­ge­rin­ti Aukš­čiau­sio­jo Teis­mo veik­lą, kar­tu, ti­kė­ki­mės, ir Lie­tu­vos teis­mų sis­te­mos veik­lą. La­bai ačiū. (<text:span text:style-name="T1943">Plo</text:span><text:span text:style-name="T1944">­ji</text:span><text:span text:style-name="T1945">­mai</text:span>)<text:s/></text:p>
        <text:p text:style-name="Roman"><text:span text:style-name="T1946">PIRMININKAS.</text:span><text:s/>Dė­ko­ja­me, lin­ki­me ge­ro, kom­pe­ten­tin­go ir ob­jek­ty­vaus dar­bo.<text:s/></text:p>
        <text:p text:style-name="Roman">To­kiu bū­du mes ry­ti­nį Sei­mo po­sė­dį bai­gia­me. (<text:span text:style-name="T1947">Gon</text:span><text:span text:style-name="T1948">­gas</text:span>)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gruodžio<text:s/>18<text:s/>d.<text:tab/><text:tab/>Rytinis posėdis Nr.<text:s/>214</text:p>
        <text:p text:style-name="P3"><text:tab/><text:tab/></text:p>
      </style:header>
      <style:header-left>
        <text:p text:style-name="P4">Rytinis posėdis Nr.<text:s/>214<text:tab/><text:tab/>2014<text:s/>m.<text:s/>gruodžio<text:s/>18<text:s/>d.</text:p>
        <text:p text:style-name="P5"><text:tab/><text:tab/></text:p>
      </style:header-left>
      <style:footer>
        <text:p text:style-name="P6"><text:span text:style-name="T7"><text:page-number text:fixed="false">29</text:page-number></text:span></text:p>
        <text:p text:style-name="Footer"/>
      </style:footer>
      <style:footer-left>
        <text:p text:style-name="P8"><text:span text:style-name="T9"><text:page-number text:fixed="false">28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1-08T06:23:00Z</meta:creation-date>
    <dc:date>2015-01-08T06:23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30" meta:paragraph-count="1630" meta:word-count="22005" meta:character-count="177715" meta:row-count="7867" meta:non-whitespace-character-count="157340"/>
  </office:meta>
</office:document-meta>
</file>