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5" style:parent-style-name="Normal" style:family="paragraph">
      <style:paragraph-properties fo:text-align="center" fo:margin-bottom="0in" style:line-height-at-least="0.2083in" fo:text-indent="0.5909in"/>
    </style:style>
    <style:style style:name="T16"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0"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T38" style:parent-style-name="DefaultParagraphFont" style:family="text">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style:font-weight-complex="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weight-complex="bold" fo:font-size="12pt" style:font-size-asian="12pt" style:font-size-complex="12pt" style:language-asian="en" style:country-asian="US"/>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color="#FFFFFF"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 MOKESČIO UŽ APLINKOS TERŠIMĄ<text:s/></text:span></text:p>
      <text:p text:style-name="P7"><text:span text:style-name="T8">ĮSTATYMO NR. VIII-1183 2</text:span><text:span text:style-name="T9"><text:s/>IR<text:s/></text:span><text:span text:style-name="T10">3 STRAIPSNIŲ</text:span><text:span text:style-name="T11"><text:s/></text:span><text:span text:style-name="T12">BEI</text:span><text:span text:style-name="T13"><text:s/>3 PRIEDĖLIO PAKEITIMO</text:span><text:span text:style-name="T14"><text:s/></text:span><text:bookmark-end text:name="Pavadinimas"/></text:p>
      <text:p text:style-name="P15"><text:span text:style-name="T16">Į</text:span><text:span text:style-name="T17">STATYMO PROJEKTO</text:span></text:p>
      <text:p text:style-name="P18"/>
      <text:p text:style-name="P19"/>
      <text:p text:style-name="P20"/>
      <text:p text:style-name="P21">1.<text:s/>Įstatymo projekto rengimą paskatinusios priežastys, parengto projekto tikslai ir uždaviniai:</text:p>
      <text:p text:style-name="P22"/>
      <text:p text:style-name="P23"><text:bookmark-start text:name="Tekstas2"/><text:span text:style-name="T24">2008 m. lapkričio 19 d. Europos Parlamento ir Tarybos direktyvoje 2008/98/EB dėl atliekų, 2000 m. rugsėjo 18 d. Europos Parlamento ir 2006 m. rugsėjo 6 d. Europos Parlamento ir Tarybos direktyva 2006/66/EB dėl baterijų ir akumuliatorių bei baterijų ir akumuliatorių atliekų ir Direktyvos 91/157/EEB panaikinimo, <text:s/>Lietuvos Respublikos atliekų tvarkymo įstatyme, Lietuvos Respublikos mokesčio už aplinkos teršimą įstatyme ir kituose įtvirtintas gamintojo atsakomybės principas, kuris reiškia, kad apmokestinamųjų gaminių (padangų, baterijų ir akumuliatorių, vidaus degimo variklių oro, degalų</text:span><text:span text:style-name="T25"><text:s/>ir</text:span><text:span text:style-name="T26"><text:s/>tepalo filtrų, hidraulinių (tepalinių) amortizatorių) (toliau – Gaminiai) atliekų sutvarkymu turi rūpintis gamintojai ir importuotojai. Lietuvos Respublikos mokesčio už aplinkos teršimą įstatymo nuostatos dėl Gaminių atliekų tvarkymo nepakankamos siekiant užtikrinti aukštą atliekų rūšiavimo, surinkimo, vežimo, paruošimo naudoti, naudojimo (perdirbimo) lygį.</text:span></text:p>
      <text:p text:style-name="P27">Lietuvos Respublikos mokesčio už aplinkos teršimą įstatymo Nr. VIII-1183 2<text:s/>ir<text:s/>3straipsnių<text:s/>ir<text:s/>3 priedėlio pakeitimo įstatymo projektas (toliau – Įstatymo projektas) parengtas, siekiant užtikrinti efektyvų ir tinkamą gamintojo atsakomybės principo įgyvendinimą, šešėlinės ekonomikos Lietuvoje mažinimą.</text:p>
      <text:p text:style-name="P28">Nuo 2013 metų sausio 1 d. įsigaliojusioje Lietuvos Respublikos atliekų tvarkymo įstatymo redakcijoje buvo nustatyti labai griežti ir aiškūs aplinkosauginius reikalavimai pakuočių ir elektros ir elektroninės įrangos gamintojams ir importuotojams, kas paskatino pakuočių ir elektros ir elektroninės įrangos gamintojus ir importuotojus burtis į licencijuotas organizacijas ir realiai kurti šių atliekų tvarkymo sistemą, vykdyti kitas Lietuvos Respublikos atliekų tvarkymo įstatyme nustatytas pareigas. Tačiau apmokestinamųjų gaminių gamintojams ir importuotojams nebuvo nustatyta vienodų, griežtų ir aiškių reikalavimų.</text:p>
      <text:p text:style-name="P29">Ypatingai bloga situacija yra su padangų atliekų tvarkymu. Dabartine situacija parodo, kad dalis<text:s/>LR vidaus rinkai naujas ir naudotas padangas tiekiančiųjų<text:s/>realiai nedalyvauja organizuojant padangų atliekų tvarkymą, ko pasekoje nesukuriama efektyvi padangų atliekų tvarkymo sistema, padangų atliekos patenka į aplinką. Padangos surenkamos savivaldybių įsteigtuose didelių gabaritų atliekų surinkimo aikštelėse, jų<text:s/>sutvarkymas finansuojamas iš buityje susidarančių atliekų tvarkymo lėšų. Tokia situacija yra ydinga<text:s/>ir keistina, kaip ir<text:s/>baterijų<text:s/>bei<text:s/>akumuliatorių suskirstymas.</text:p>
      <text:p text:style-name="P30"><text:span text:style-name="T31">Įstatymo projekto tikslas – tobulinti Gaminių atliekų tvarkymo reglamentavimą, užtikrinti tinkamą atliekų tvarkymą, visuomenės informavimą ir švietimą Gaminių atliekų tvarkymo klausimais, gerą konkurencinę aplinką, mažinti<text:s/></text:span><text:span text:style-name="T32">neskaidrią veiklą ir<text:s/></text:span><text:span text:style-name="T33">šešėlinę ekonomiką.</text:span><text:bookmark-end text:name="Tekstas2"/></text:p>
      <text:p text:style-name="P34"/>
      <text:p text:style-name="P35">2.<text:s/>Įstatymo projekto iniciatoriai (institucija, asmenys ar piliečių įgalioti atstovai) ir rengėjai:</text:p>
      <text:p text:style-name="P36"/>
      <text:p text:style-name="P37"><text:bookmark-start text:name="Tekstas3"/><text:span text:style-name="T38">Pirminis Įstatymo projekto siūlytojas ir rengėjas –</text:span><text:bookmark-end text:name="Tekstas3"/></text:p>
      <text:p text:style-name="P39"/>
      <text:p text:style-name="P40">3.<text:s/>Kaip šiuo metu yra reguliuojami įstatymo projekte aptarti teisiniai santykiai:</text:p>
      <text:p text:style-name="P41"/>
      <text:p text:style-name="P42"><text:bookmark-start text:name="Tekstas4"/><text:span text:style-name="T43">Dabar galiojančioje LR mokesčio už aplinkos teršimą įstatymo redakcijoje skirtingai nei 2006 m. rugsėjo 6 d. Europos Parlamento ir Tarybos direktyvoje 2006/66/EB dėl baterijų ir akumuliatorių bei baterijų ir akumuliatorių atliekų ir Direktyvos 91/157/EEB panaikinimo ir LR<text:s/></text:span><text:soft-page-break/><text:span text:style-name="T44">atliekų tvarkymo įstatyme baterijos ir akumuliatoriai skirstomi į baterijas (galvaninius) ir akumuliatorius, o turi būti skirstomos į nešiojamąsias, automobiliams skirtas ir pramonine, ir pagal šias grupes ir turi būti vykdomos pareigos. Padangos suskirstytos į naujas, restauruotas ir naudotas, nors tikslingiau būtų suskirstyti į padangos, sveriančios, kurių skersmuo mažesnis arba lygus ir didesnis nei 118 cm, nes šių padangų atliekų sutvarkymo kaštai yra skirtingi.</text:span><text:bookmark-end text:name="Tekstas4"/></text:p>
      <text:p text:style-name="P45"/>
      <text:p text:style-name="P46">4.<text:s/>Kokios siūlomos naujos teisinio reguliavimo nuostatos ir kokių teigiamų rezultatų laukiama:</text:p>
      <text:p text:style-name="P47"/>
      <text:p text:style-name="P48"><text:bookmark-start text:name="Tekstas5"/><text:span text:style-name="T49">Įstatymo projekte siūloma patikslinti ir papildyti gamintojams ir importuotojams privalomas vykdyti pareigas, tokiu būdu užtikrinant teisinį aiškumą.</text:span></text:p>
      <text:p text:style-name="P50">Įstatymo projekte siūloma panaikinti taip vadinamą „prekybą padangų perdirbimo pažymomis“, nes būtų tvarkomos visos padangų atliekos.</text:p>
      <text:p text:style-name="P51">Sumažinta aplinkos tarša padangų atliekomis, nes visos padangos būtų tvarkomos. Stipriai sumažėtų šešėlinė prekyba padangomis, nes patys gamintojai ir importuotojai būtų suinteresuoti akyviau kovoti su pareigų nevykdančiais gamintojais ir importuotojais. Padangų importuotojams sumažėtų administracinė našta, nes nebereikėtų teikti mokesčio už aplinkos teršimą padangų atliekomis deklaracijų. Suvienodinamos konkurencinės sąlygos.</text:p>
      <text:p text:style-name="P52"><text:span text:style-name="T53">Įstatymo projekte siūlomos nuostatos, pagal kurias visi apmokestinamųjų gaminių gamintojai ir importuotojai mažiausiomis sąnaudomis ir vienodomis sąlygomis prisidėtų prie surenkamų padangų atliekų kiekio didinimo ir aplinkos taršos mažinimo. Taip pat pagaliau būtų išspręsta aplinkos taršos padangų atliekomis problema, gyventojams nebereikėtų mokėti už bešeimininkių ir didelio gabarito atliekų surinkimo aikštelėse sukauptų padangų atliekų sutvarkymą.</text:span><text:bookmark-end text:name="Tekstas5"/></text:p>
      <text:p text:style-name="P54"/>
      <text:p text:style-name="P55">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6"/>
      <text:p text:style-name="P57"><text:bookmark-start text:name="Tekstas6"/><text:span text:style-name="T58">Priėmus šį Įstatymą neigiamų pasekmių nenumatoma.</text:span><text:bookmark-end text:name="Tekstas6"/></text:p>
      <text:p text:style-name="P59"/>
      <text:p text:style-name="P60">6.<text:s/>Kokią įtaką priimtas įstatymas turės kriminogeninei situacijai, korupcijai:</text:p>
      <text:p text:style-name="P61"/>
      <text:p text:style-name="P62"><text:bookmark-start text:name="Tekstas7"/><text:span text:style-name="T63">Įstatymas nesusijęs su įtaka kriminogeninei situacijai ir korupcijai.</text:span><text:bookmark-end text:name="Tekstas7"/></text:p>
      <text:p text:style-name="P64"/>
      <text:p text:style-name="P65">7. Kaip įstatymo įgyvendinimas atsilieps verslo sąlygoms ir jo plėtrai:</text:p>
      <text:p text:style-name="P66"/>
      <text:p text:style-name="P67"><text:bookmark-start text:name="Tekstas8"/><text:span text:style-name="T68">Įstatymas turės reikšmingą teigiamą poveikį verslo sąlygoms ir jo plėtrai, ypač padangų atliekų tvarkyme.</text:span></text:p>
      <text:p text:style-name="P69"><text:span text:style-name="T70">2017 m. balandžio mėn. duomenimis Gamintojų ir importuotojų registravimo sąvade buvo registruoti 1589 baterijų ir akumuliatorių, 960 apmokestinamųjų gaminių (išskyrus baterijas ir akumuliatorius gamintojai ir importuotojai.</text:span><text:bookmark-end text:name="Tekstas8"/></text:p>
      <text:p text:style-name="P71"/>
      <text:p text:style-name="P72">8.<text:s/>Įstatymo inkorporavimas į teisinę sistemą, kokius teisės aktus būtina priimti, kokius galiojančius teisės aktus reikia pakeisti ar pripažinti netekusiais galios:</text:p>
      <text:p text:style-name="P73"/>
      <text:p text:style-name="P74"><text:bookmark-start text:name="Tekstas9"/><text:span text:style-name="T75">Priėmus siūlomą Įstatymo projektą reikės pakeisti šiuos galiojančius teisės aktus:</text:span></text:p>
      <text:p text:style-name="P76">1. 2008 m. liepos 9 d. Lietuvos Respublikos aplinkos ministro ir Lietuvos Respublikos finansų ministro įsakymu Nr. D1-370/1K-230 patvirtintas Mokesčio už aplinkos teršimą apmokestinamųjų gaminių atliekomis apskaičiavimo ir mokėjimo tvarkos aprašas;</text:p>
      <text:p text:style-name="P77"><text:span text:style-name="T78">2. Lietuvos Respublikos aplinkos ministro 1999 m. liepos 14 d. įsakymu Nr. 217 patvirtintas Atliekų tvarkymo taisykles.</text:span><text:bookmark-end text:name="Tekstas9"/></text:p>
      <text:p text:style-name="P79"/>
      <text:p text:style-name="P80"><text:span text:style-name="T81">9.<text:s/></text:span><text:span text:style-name="T82">A</text:span><text:span text:style-name="T83">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4">:</text:span></text:p>
      <text:p text:style-name="P85"/>
      <text:p text:style-name="P86"><text:bookmark-start text:name="Tekstas10"/><text:span text:style-name="T87">Įstatymo projektas parengtas laikantis Lietuvos Respublikos valstybinės kalbos įstatymo bei Lietuvos Respublikos įstatymų ir kitų teisės norminių aktų rengimo tvarkos įstatymo reikalavimų ir atitinka bendrinės lietuvių kalbos normas.</text:span><text:bookmark-end text:name="Tekstas10"/></text:p>
      <text:p text:style-name="P88"/>
      <text:p text:style-name="P89">10. Ar įstatymo projektas atitinka<text:s/>Žmogaus teisių ir pagrindinių laisvių apsaugos konvencijos nuostatas<text:s/>ir<text:s/>Europos Sąjungos dokumentus:</text:p>
      <text:p text:style-name="P90"/>
      <text:p text:style-name="P91"><text:bookmark-start text:name="Tekstas11"/><text:span text:style-name="T92">Įstatymo projektas atitinka Europos žmogaus teisių ir pagrindinių laisvių apsaugos konvencijos nuostatas bei Europos Sąjungos dokumentus.</text:span><text:bookmark-end text:name="Tekstas11"/></text:p>
      <text:p text:style-name="P93"/>
      <text:p text:style-name="P94">11.<text:s/>Jeigu įstatymui įgyvendinti reikia įgyvendinamųjų teisės aktų, – kas ir kada juos turėtų priimti:</text:p>
      <text:p text:style-name="P95"/>
      <text:p text:style-name="P96"><text:bookmark-start text:name="Tekstas12"/><text:span text:style-name="T97">Įstatymui įgyvendinti reikia įstatymų lydimųjų aktų, kuriuos turėtų parengti Vyriausybė ir (ar) jos įgaliota institucija iki 2017-12-31.</text:span><text:bookmark-end text:name="Tekstas12"/></text:p>
      <text:p text:style-name="P98"/>
      <text:p text:style-name="P99">12.<text:s/>Kiek valstybės, savivaldybių biudžetų ir kitų valstybės įsteigtų fondų lėšų prireiks įstatymui įgyvendinti, ar bus galima sutaupyti (pateikiami prognozuojami rodikliai einamaisiais ir artimiausiais 3 biudžetiniais metais):</text:p>
      <text:p text:style-name="P100"/>
      <text:p text:style-name="P101"><text:bookmark-start text:name="Tekstas13"/><text:span text:style-name="T102">Įstatymo įgyvendinimas nepareikalaus papildomų valstybės biudžeto lėšų. Įstatymo projektu nenustatomos naujos funkcijos ir įpareigojimai, kuriems įgyvendinti valstybės institucijoms ar savivaldybėms reikėtų papildomų lėšų.</text:span><text:bookmark-end text:name="Tekstas13"/></text:p>
      <text:p text:style-name="P103"/>
      <text:p text:style-name="P104">13. Įstatymo projekto rengimo metu gauti specialistų vertinimai ir išvados:</text:p>
      <text:p text:style-name="P105"/>
      <text:p text:style-name="P106"><text:bookmark-start text:name="Tekstas14"/><text:span text:style-name="T107">Negauta.</text:span><text:bookmark-end text:name="Tekstas14"/></text:p>
      <text:p text:style-name="P108"/>
      <text:p text:style-name="P109">14.<text:s/>Reikšminiai žodžiai, kurių reikia šiam projektui įtraukti į kompiuterinę paieškos sistemą, įskaitant Europos žodyno „Eurovoc“ terminus, temas bei sritis:<text:s/></text:p>
      <text:p text:style-name="P110"/>
      <text:p text:style-name="P111"/>
      <text:p text:style-name="P112"><text:bookmark-start text:name="Tekstas15"/><text:span text:style-name="T113">Reikšminiai žodžiai, kurių reikia Įstatymo projektui įtraukti į kompiuterinę paieškos sistemą, įskaitant reikšminius žodžius pagal Europos žodyną Eurovoc: „eksploatuoti netinkama transporto priemonė“, „gamintojai“, „importuotojai“, „atliekos“, „atliekų tvarkymas“</text:span><text:span text:style-name="T114">.</text:span><text:bookmark-end text:name="Tekstas15"/></text:p>
      <text:p text:style-name="P115"/>
      <text:p text:style-name="P116"><text:span text:style-name="T117">1</text:span><text:span text:style-name="T118">5</text:span><text:span text:style-name="T119">. Kiti</text:span><text:span text:style-name="T120">, iniciatorių nuomone, reikalingi pagrindimai ir paaiškinimai:</text:span></text:p>
      <text:p text:style-name="P121"/>
      <text:p text:style-name="P122"><text:bookmark-start text:name="Tekstas16"/><text:span text:style-name="T123">Nėra.</text:span><text:bookmark-end text:name="Tekstas16"/></text:p>
      <text:p text:style-name="P124"/>
      <text:p text:style-name="P125"/>
      <text:p text:style-name="P126"/>
      <text:p text:style-name="P127"/>
      <text:p text:style-name="P128"/>
      <text:p text:style-name="P129">Teikia<text:tab/><text:tab/></text:p>
      <text:p text:style-name="P130"><text:bookmark-start text:name="Tekstas18"/><text:span text:style-name="T131">Seimo narė</text:span><text:bookmark-end text:name="Tekstas18"/><text:span text:style-name="T132"><text:tab/></text:span><text:span text:style-name="T133"><text:tab/></text:span><text:span text:style-name="T134"><text:tab/></text:span><text:bookmark-start text:name="Tekstas20"/><text:span text:style-name="T135">Parašas</text:span><text:bookmark-end text:name="Tekstas20"/><text:span text:style-name="T136"><text:tab/></text:span><text:span text:style-name="T137"><text:tab/></text:span><text:bookmark-start text:name="Tekstas19"/><text:span text:style-name="T138">Virginija Vingrien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7-11-27T06:06:00Z</meta:creation-date>
    <dc:date>2017-11-27T06:06: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3" meta:paragraph-count="82" meta:word-count="1144" meta:character-count="9048" meta:row-count="266" meta:non-whitespace-character-count="7986"/>
  </office:meta>
</office:document-meta>
</file>