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75in" text:list-level-position-and-space-mode="label-alignment">
          <style:list-level-label-alignment text:label-followed-by="listtab" fo:margin-left="0.86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37in" text:min-label-width="0.75in" text:list-level-position-and-space-mode="label-alignment">
          <style:list-level-label-alignment text:label-followed-by="listtab" fo:margin-left="2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37in" text:min-label-width="0.75in" text:list-level-position-and-space-mode="label-alignment">
          <style:list-level-label-alignment text:label-followed-by="listtab" fo:margin-left="2.5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37in" text:min-label-width="1in" text:list-level-position-and-space-mode="label-alignment">
          <style:list-level-label-alignment text:label-followed-by="listtab" fo:margin-left="3.0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37in" text:min-label-width="1in" text:list-level-position-and-space-mode="label-alignment">
          <style:list-level-label-alignment text:label-followed-by="listtab" fo:margin-left="3.3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37in" text:min-label-width="1.25in" text:list-level-position-and-space-mode="label-alignment">
          <style:list-level-label-alignment text:label-followed-by="listtab" fo:margin-left="3.843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638in" text:list-level-position-and-space-mode="label-alignment">
          <style:list-level-label-alignment text:label-followed-by="listtab" fo:margin-left="0.7562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175in" fo:text-indent="0.4159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333333" style:text-position="super 66.6%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333333" style:text-position="super 66.6%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9847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9847in"/>
        </style:tab-stops>
      </style:paragraph-properties>
    </style:style>
    <style:style style:name="P2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 fo:language="fr" fo:country="FR"/>
    </style:style>
    <style:style style:name="P3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37" style:parent-style-name="DefaultParagraphFont" style:family="text">
      <style:text-properties style:font-weight-complex="bold" fo:font-size="11pt" style:font-size-asian="11pt" style:font-size-complex="11pt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BAUDŽIAMOJO PROCESO KODEKSO 71</text:span><text:span text:style-name="T13">1</text:span><text:span text:style-name="T14">, 73, 77, 77</text:span><text:span text:style-name="T15">1</text:span><text:span text:style-name="T16">, 212, 254,</text:span><text:span text:style-name="T17"><text:s/>303 IR 327 STRAIPSNIŲ<text:s/></text:span><text:span text:style-name="T18">PAKEITIMO<text:s/></text:span><text:span text:style-name="T19">ĮSTATYMO PROJEKTO</text:span></text:p>
      <text:p text:style-name="P20"/>
      <text:p text:style-name="P21">2021-12-16 Nr. XIVP-1221</text:p>
      <text:p text:style-name="P22">Vilnius</text:p>
      <text:p text:style-name="P23"><text:tab/></text:p>
      <text:p text:style-name="P24">Įvertinę projekto atitiktį Konstitucijai, įstatymams, teisėkūros principams ir teisės technikos taisyklėms,<text:s/>teikiame šias pastabas:</text:p>
      <text:list text:style-name="LFO19" text:continue-numbering="true">
        <text:list-item>
          <text:p text:style-name="P25">Įstatymo projekto 2 straipsniu keičiamo Baudžiamojo proceso kodekso 73 straipsnio 3 dalies<text:s/>formuluotėje<text:s/>„Nutartis priimama per įmanomai trumpiausią laiką, bet ne vėliau kaip per dešimt dienų nuo teismo posėdžio, kuriame išspręstas asmens išdavimo klausimas, dienos“ žodžiai<text:s/><text:soft-page-break/>„kuriame išspręstas“,<text:s/>suponuojantys<text:s/>galutinį klausimo<text:s/>dėl asmens išdavimo<text:s/>išsprendimą,<text:s/>keistini į žodžius „kuriame buvo sprendžiamas“, kadangi<text:s/>šiuo atveju asmens išdavimo<text:s/>klausimas būtų<text:s/>galutinai<text:s/>išsprendžiamas<text:s/>ne teismo posėdžio metu, bet priimant atitinkamą procesinį sprendimą<text:s/>jau<text:s/>po teismo posėdžio.<text:s/></text:p>
        </text:list-item>
        <text:list-item>
          <text:p text:style-name="P26">Iš įstatymo projekto aiškinamojo rašto matyti, kad įgyvendinant įstatymą reikės keisti Lietuvos Respublikos teisingumo ministro ir Lietuvos Respublikos generalinio prokuroro 2004 m. rugpjūčio 26 d. įsakymą Nr. 1R-195/I-114 „Dėl Europos arešto orderio išdavimo ir asmens perėmimo pagal Europos arešto orderį taisyklių patvirtinimo“. Atsižvelgiant į tai, įstatymo projektas turėtų būti papildytas nuostatomis dėl įstatymo įgyvendinimo.<text:s/></text:p>
        </text:list-item>
      </text:list>
      <text:p text:style-name="P27"/>
      <text:p text:style-name="P28"/>
      <text:p text:style-name="P29">Departamento direktorius <text:s text:c="66"/><text:s text:c="12"/><text:tab/><text:s text:c="4"/><text:s text:c="2"/><text:s text:c="5"/><text:s text:c="3"/><text:s text:c="3"/><text:s/><text:s text:c="2"/>Andrius Kabišaitis</text:p>
      <text:p text:style-name="P30"/>
      <text:p text:style-name="P31"/>
      <text:p text:style-name="P32"/>
      <text:p text:style-name="P33"><text:span text:style-name="T34">M. Griščenko, tel. </text:span><text:span text:style-name="T35">(8 5) 239 6552, el. p. mantas.griscenko@lrs.lt</text:span></text:p>
      <text:soft-page-break/>
      <text:p text:style-name="P36"><text:span text:style-name="T37">S. Mikšys, tel. (8 5) 239 689</text:span><text:span text:style-name="T38">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75in" text:list-level-position-and-space-mode="label-alignment">
          <style:list-level-label-alignment text:label-followed-by="listtab" fo:margin-left="0.86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37in" text:min-label-width="0.75in" text:list-level-position-and-space-mode="label-alignment">
          <style:list-level-label-alignment text:label-followed-by="listtab" fo:margin-left="2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37in" text:min-label-width="0.75in" text:list-level-position-and-space-mode="label-alignment">
          <style:list-level-label-alignment text:label-followed-by="listtab" fo:margin-left="2.5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37in" text:min-label-width="1in" text:list-level-position-and-space-mode="label-alignment">
          <style:list-level-label-alignment text:label-followed-by="listtab" fo:margin-left="3.0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37in" text:min-label-width="1in" text:list-level-position-and-space-mode="label-alignment">
          <style:list-level-label-alignment text:label-followed-by="listtab" fo:margin-left="3.3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37in" text:min-label-width="1.25in" text:list-level-position-and-space-mode="label-alignment">
          <style:list-level-label-alignment text:label-followed-by="listtab" fo:margin-left="3.843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638in" text:list-level-position-and-space-mode="label-alignment">
          <style:list-level-label-alignment text:label-followed-by="listtab" fo:margin-left="0.7562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175in" fo:text-indent="0.4159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1-12-16T12:25:00Z</meta:creation-date>
    <dc:date>2021-12-16T12:25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03" meta:character-count="1649" meta:row-count="38" meta:non-whitespace-character-count="1458"/>
  </office:meta>
</office:document-meta>
</file>