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name-asian="Times New Roma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P55" style:parent-style-name="Normal" style:family="paragraph">
      <style:paragraph-properties fo:text-indent="0.4923in"/>
      <style:text-properties fo:font-size="10pt" style:font-size-asian="10pt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4923in"/>
      <style:text-properties fo:font-size="10pt" style:font-size-asian="10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indent="0.4923in"/>
      <style:text-properties fo:font-size="10pt" style:font-size-asian="10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4923in"/>
      <style:text-properties fo:font-size="10pt" style:font-size-asian="10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text-indent="0.4923in"/>
      <style:text-properties style:font-weight-complex="bold" fo:font-size="14pt" style:font-size-asian="14pt" style:font-size-complex="14pt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name-asian="Times New Roman"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indent="0.4923in"/>
      <style:text-properties fo:font-size="10pt" style:font-size-asian="10pt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name-asian="Times New Roman"/>
    </style:style>
    <style:style style:name="P151" style:parent-style-name="Normal" style:family="paragraph">
      <style:paragraph-properties fo:text-indent="0.4923in"/>
      <style:text-properties fo:font-size="10pt" style:font-size-asian="10pt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Normal" style:family="paragraph">
      <style:paragraph-properties fo:text-indent="0.4923in"/>
      <style:text-properties fo:font-size="10pt" style:font-size-asian="10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  <style:text-properties fo:font-size="10pt" style:font-size-asian="10pt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  <style:text-properties fo:font-size="10pt" style:font-size-asian="10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06" style:parent-style-name="Normal" style:family="paragraph">
      <style:paragraph-properties fo:text-indent="0.4923in"/>
      <style:text-properties fo:font-style="italic" style:font-style-asian="italic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style:font-name-asian="Times New Roman"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P221" style:parent-style-name="Normal" style:family="paragraph">
      <style:paragraph-properties fo:text-indent="0.4923in"/>
      <style:text-properties fo:font-size="10pt" style:font-size-asian="10pt"/>
    </style:style>
    <style:style style:name="P2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 fo:text-indent="0.4923in"/>
      <style:text-properties fo:font-size="10pt" style:font-size-asian="10pt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style:font-name-asian="Times New Roman"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Normal" style:family="paragraph">
      <style:paragraph-properties fo:text-indent="0.4923in"/>
      <style:text-properties fo:font-size="10pt" style:font-size-asian="10pt"/>
    </style:style>
    <style:style style:name="P24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 fo:text-indent="0.4923in"/>
      <style:text-properties fo:font-size="10pt" style:font-size-asian="10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name-asian="Times New Roman"/>
    </style:style>
    <style:style style:name="T248" style:parent-style-name="DefaultParagraphFont" style:family="text">
      <style:text-properties style:font-name-asian="Times New Roman" style:font-style-complex="italic"/>
    </style:style>
    <style:style style:name="T249" style:parent-style-name="DefaultParagraphFont" style:family="text">
      <style:text-properties style:font-name-asian="Times New Roman" style:font-style-complex="italic"/>
    </style:style>
    <style:style style:name="T250" style:parent-style-name="DefaultParagraphFont" style:family="text">
      <style:text-properties style:font-name-asian="Times New Roman" style:font-style-complex="italic"/>
    </style:style>
    <style:style style:name="P251" style:parent-style-name="Normal" style:family="paragraph">
      <style:paragraph-properties fo:text-indent="0.4923in"/>
      <style:text-properties fo:font-size="10pt" style:font-size-asian="10pt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  <style:text-properties fo:font-size="10pt" style:font-size-asian="10pt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70" style:parent-style-name="Normal" style:family="paragraph">
      <style:paragraph-properties fo:text-indent="0.4923in"/>
      <style:text-properties fo:font-style="italic" style:font-style-asian="italic"/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P272" style:parent-style-name="Normal" style:family="paragraph">
      <style:paragraph-properties fo:text-indent="0.4923in"/>
      <style:text-properties fo:font-style="italic" style:font-style-asian="italic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in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style:font-name-asian="Times New Roman"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P295" style:parent-style-name="Normal" style:family="paragraph">
      <style:paragraph-properties fo:text-indent="0.4923in"/>
      <style:text-properties fo:font-size="10pt" style:font-size-asian="10pt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301" style:parent-style-name="Normal" style:family="paragraph">
      <style:paragraph-properties fo:text-indent="0.4923in"/>
      <style:text-properties fo:font-style="italic" style:font-style-asian="italic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0.4923in"/>
      <style:text-properties style:font-size-complex="12pt"/>
    </style:style>
    <style:style style:name="P316" style:parent-style-name="Normal" style:family="paragraph">
      <style:paragraph-properties fo:text-indent="0.4923in"/>
      <style:text-properties style:font-size-complex="12pt"/>
    </style:style>
    <style:style style:name="P317" style:parent-style-name="Normal" style:family="paragraph">
      <style:paragraph-properties fo:text-indent="0.4923in"/>
      <style:text-properties style:font-size-complex="12pt"/>
    </style:style>
    <style:style style:name="P318" style:parent-style-name="Normal" style:family="paragraph">
      <style:paragraph-properties fo:text-indent="0.4923in"/>
      <style:text-properties style:font-size-complex="12pt"/>
    </style:style>
    <style:style style:name="P319" style:parent-style-name="Normal" style:family="paragraph">
      <style:paragraph-properties fo:text-indent="0in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style:font-name-asian="Times New Roman"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tyle-complex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P328" style:parent-style-name="Normal" style:family="paragraph">
      <style:paragraph-properties fo:text-indent="0.4923in"/>
      <style:text-properties fo:font-size="10pt" style:font-size-asian="10pt"/>
    </style:style>
    <style:style style:name="P3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" style:parent-style-name="Normal" style:family="paragraph">
      <style:paragraph-properties fo:text-indent="0.4923in"/>
      <style:text-properties fo:font-size="10pt" style:font-size-asian="10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style:font-name-asian="Times New Roman" style:font-style-complex="italic"/>
    </style:style>
    <style:style style:name="T333" style:parent-style-name="DefaultParagraphFont" style:family="text">
      <style:text-properties style:font-name-asian="Times New Roman" style:font-style-complex="italic"/>
    </style:style>
    <style:style style:name="T334" style:parent-style-name="DefaultParagraphFont" style:family="text">
      <style:text-properties style:font-name-asian="Times New Roman" style:font-style-complex="italic"/>
    </style:style>
    <style:style style:name="P335" style:parent-style-name="Normal" style:family="paragraph">
      <style:text-properties fo:font-style="italic" style:font-style-asian="italic" fo:font-size="14pt" style:font-size-asian="14pt" style:font-size-complex="14pt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style:font-name-asian="Times New Roman"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tyle-complex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fo:font-weight="bold" style:font-weight-asian="bold"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style:font-weight-complex="bold" style:font-style-complex="italic"/>
    </style:style>
    <style:style style:name="P353" style:parent-style-name="Normal" style:family="paragraph">
      <style:text-properties fo:font-style="italic" style:font-style-asian="italic" fo:font-size="10pt" style:font-size-asian="10pt"/>
    </style:style>
    <style:style style:name="P35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 fo:text-indent="0in"/>
    </style:style>
    <style:style style:name="P356" style:parent-style-name="Normal" style:family="paragraph">
      <style:paragraph-properties fo:text-indent="0.4923in"/>
      <style:text-properties fo:font-size="10pt" style:font-size-asian="10pt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  <style:text-properties fo:font-size="10pt" style:font-size-asian="10pt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4923in"/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4923in"/>
      <style:text-properties fo:font-size="10pt" style:font-size-asian="10p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23in"/>
      <style:text-properties fo:font-size="10pt" style:font-size-asian="10pt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  <style:text-properties fo:font-size="10pt" style:font-size-asian="10pt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4923in"/>
      <style:text-properties fo:font-size="10pt" style:font-size-asian="10pt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style:font-style-complex="italic" style:font-size-complex="12pt"/>
    </style:style>
    <style:style style:name="T414" style:parent-style-name="DefaultParagraphFont" style:family="text">
      <style:text-properties style:font-style-complex="italic" style:font-size-complex="12pt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style:font-name-asian="Times New Roman"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fo:font-weight="bold" style:font-weight-asian="bold" fo:font-style="italic" style:font-style-asian="italic"/>
    </style:style>
    <style:style style:name="T437" style:parent-style-name="DefaultParagraphFont" style:family="text">
      <style:text-properties style:font-weight-complex="bold" style:font-style-complex="italic"/>
    </style:style>
    <style:style style:name="P438" style:parent-style-name="Normal" style:family="paragraph">
      <style:text-properties fo:font-style="italic" style:font-style-asian="italic"/>
    </style:style>
    <style:style style:name="P43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text-align="center" fo:text-indent="0in"/>
    </style:style>
    <style:style style:name="P441" style:parent-style-name="Normal" style:family="paragraph">
      <style:paragraph-properties fo:text-indent="0.4923in"/>
      <style:text-properties fo:font-size="10pt" style:font-size-asian="10pt"/>
    </style:style>
    <style:style style:name="P442" style:parent-style-name="Normal" style:family="paragraph">
      <style:paragraph-properties fo:text-indent="0.4923in"/>
      <style:text-properties fo:font-size="10pt" style:font-size-asian="10pt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  <style:text-properties fo:font-size="10pt" style:font-size-asian="10pt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63" style:parent-style-name="Normal" style:family="paragraph">
      <style:paragraph-properties fo:text-indent="0.4923in"/>
      <style:text-properties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name-asian="Times New Roman"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tyle-complex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style:font-weight-complex="bold" style:font-style-complex="italic"/>
    </style:style>
    <style:style style:name="P480" style:parent-style-name="Normal" style:family="paragraph">
      <style:text-properties fo:font-style="italic" style:font-style-asian="italic" fo:font-size="10pt" style:font-size-asian="10pt"/>
    </style:style>
    <style:style style:name="P481" style:parent-style-name="Normal" style:family="paragraph">
      <style:paragraph-properties fo:text-indent="0.4923in"/>
      <style:text-properties fo:font-size="10pt" style:font-size-asian="10pt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  <style:text-properties fo:font-size="10pt" style:font-size-asian="10pt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text-properties fo:font-style="italic" style:font-style-asian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name-asian="Times New Roman" fo:font-weight="bold" style:font-weight-asian="bold" style:font-style-complex="italic"/>
    </style:style>
    <style:style style:name="P50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09" style:parent-style-name="Normal" style:family="paragraph">
      <style:paragraph-properties fo:text-indent="0.4923in"/>
      <style:text-properties fo:font-style="italic" style:font-style-asian="italic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4923in"/>
      <style:text-properties fo:font-weight="bold" style:font-weight-asian="bold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4923in"/>
      <style:text-properties style:font-size-complex="12pt"/>
    </style:style>
    <style:style style:name="P521" style:parent-style-name="Normal" style:family="paragraph">
      <style:paragraph-properties fo:text-indent="0in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style:font-name-asian="Times New Roman"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tyle-complex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fo:font-weight="bold" style:font-weight-asian="bold"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P532" style:parent-style-name="Normal" style:family="paragraph">
      <style:text-properties fo:font-style="italic" style:font-style-asian="italic" fo:font-size="10pt" style:font-size-asian="10pt"/>
    </style:style>
    <style:style style:name="P533" style:parent-style-name="Normal" style:family="paragraph">
      <style:paragraph-properties fo:text-indent="0.4923in"/>
      <style:text-properties fo:font-size="10pt" style:font-size-asian="10pt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52" style:parent-style-name="Normal" style:family="paragraph">
      <style:paragraph-properties fo:text-indent="0.4923in"/>
      <style:text-properties fo:font-style="italic" style:font-style-asian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style:font-name-asian="Times New Roman"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tyle-complex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fo:font-weight="bold" style:font-weight-asian="bold" fo:font-style="italic" style:font-style-asian="italic"/>
    </style:style>
    <style:style style:name="T568" style:parent-style-name="DefaultParagraphFont" style:family="text">
      <style:text-properties style:font-weight-complex="bold" style:font-style-complex="italic"/>
    </style:style>
    <style:style style:name="P569" style:parent-style-name="Normal" style:family="paragraph">
      <style:paragraph-properties fo:text-indent="0.4923in"/>
      <style:text-properties fo:font-size="10pt" style:font-size-asian="10pt"/>
    </style:style>
    <style:style style:name="P570" style:parent-style-name="Normal" style:family="paragraph">
      <style:paragraph-properties fo:text-indent="0.4923in"/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style="italic" style:font-style-asian="italic"/>
    </style:style>
    <style:style style:name="P573" style:parent-style-name="Normal" style:family="paragraph">
      <style:paragraph-properties fo:text-indent="0.4923in"/>
      <style:text-properties style:font-weight-complex="bold" style:font-style-complex="italic" fo:font-size="14pt" style:font-size-asian="14pt" style:font-size-complex="14pt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4923in"/>
      <style:text-properties style:font-size-complex="12pt"/>
    </style:style>
    <style:style style:name="P589" style:parent-style-name="Normal" style:family="paragraph">
      <style:paragraph-properties fo:text-indent="0in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style:font-name-asian="Times New Roman"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T597" style:parent-style-name="DefaultParagraphFont" style:family="text">
      <style:text-properties style:font-weight-complex="bold" style:font-style-complex="italic"/>
    </style:style>
    <style:style style:name="P598" style:parent-style-name="Normal" style:family="paragraph">
      <style:paragraph-properties fo:text-indent="0.4923in"/>
      <style:text-properties fo:font-size="10pt" style:font-size-asian="10pt"/>
    </style:style>
    <style:style style:name="P5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0" style:parent-style-name="Normal" style:family="paragraph">
      <style:paragraph-properties fo:text-indent="0.4923in"/>
      <style:text-properties fo:font-size="10pt" style:font-size-asian="10pt"/>
    </style:style>
    <style:style style:name="P601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text-align="center" fo:text-indent="0in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  <style:text-properties fo:font-style="italic" style:font-style-asian="italic" style:font-style-complex="italic" fo:font-size="14pt" style:font-size-asian="14pt" style:font-size-complex="14pt"/>
    </style:style>
    <style:style style:name="P632" style:parent-style-name="Normal" style:family="paragraph">
      <style:paragraph-properties fo:text-indent="0.4923in"/>
      <style:text-properties fo:font-style="italic" style:font-style-asian="italic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name-asian="Times New Roman"/>
    </style:style>
    <style:style style:name="T636" style:parent-style-name="DefaultParagraphFont" style:family="text">
      <style:text-properties style:font-name-asian="Times New Roman"/>
    </style:style>
    <style:style style:name="T637" style:parent-style-name="DefaultParagraphFont" style:family="text">
      <style:text-properties style:font-name-asian="Times New Roman"/>
    </style:style>
    <style:style style:name="T638" style:parent-style-name="DefaultParagraphFont" style:family="text">
      <style:text-properties style:font-name-asian="Times New Roman"/>
    </style:style>
    <style:style style:name="T639" style:parent-style-name="DefaultParagraphFont" style:family="text">
      <style:text-properties style:font-name-asian="Times New Roman"/>
    </style:style>
    <style:style style:name="T640" style:parent-style-name="DefaultParagraphFont" style:family="text">
      <style:text-properties style:font-name-asian="Times New Roman"/>
    </style:style>
    <style:style style:name="T641" style:parent-style-name="DefaultParagraphFont" style:family="text">
      <style:text-properties style:font-name-asian="Times New Roman"/>
    </style:style>
    <style:style style:name="T642" style:parent-style-name="DefaultParagraphFont" style:family="text">
      <style:text-properties style:font-name-asian="Times New Roman" style:font-size-complex="12pt"/>
    </style:style>
    <style:style style:name="T643" style:parent-style-name="DefaultParagraphFont" style:family="text">
      <style:text-properties style:font-name-asian="Times New Roman" style:font-size-complex="12pt"/>
    </style:style>
    <style:style style:name="T644" style:parent-style-name="DefaultParagraphFont" style:family="text">
      <style:text-properties style:font-name-asian="Times New Roman" fo:font-style="italic" style:font-style-asian="italic" style:font-size-complex="12pt"/>
    </style:style>
    <style:style style:name="T645" style:parent-style-name="DefaultParagraphFont" style:family="text">
      <style:text-properties style:font-name-asian="Times New Roman" fo:font-style="italic" style:font-style-asian="italic" style:font-size-complex="12pt"/>
    </style:style>
    <style:style style:name="T646" style:parent-style-name="DefaultParagraphFont" style:family="text">
      <style:text-properties style:font-name-asian="Times New Roma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  <style:text-properties fo:font-size="10pt" style:font-size-asian="10pt"/>
    </style:style>
    <style:style style:name="P65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53" style:parent-style-name="Normal" style:family="paragraph">
      <style:text-properties style:font-name-asian="Times New Roman" style:font-size-complex="12pt" style:language-asian="lt" style:country-asian="LT"/>
    </style:style>
    <style:style style:name="P654" style:parent-style-name="Normal" style:family="paragraph">
      <style:text-properties style:font-name-asian="Times New Roman" style:font-size-complex="12pt" style:language-asian="lt" style:country-asian="LT"/>
    </style:style>
    <style:style style:name="P655" style:parent-style-name="Normal" style:family="paragraph">
      <style:text-properties style:font-name-asian="Times New Roman" style:font-size-complex="12pt" style:language-asian="lt" style:country-asian="LT"/>
    </style:style>
    <style:style style:name="P656" style:parent-style-name="Normal" style:family="paragraph">
      <style:text-properties style:font-name-asian="Times New Roman" style:font-size-complex="12pt" style:language-asian="lt" style:country-asian="LT"/>
    </style:style>
    <style:style style:name="P657" style:parent-style-name="Normal" style:family="paragraph">
      <style:text-properties style:font-name-asian="Times New Roman" style:font-size-complex="12pt" style:language-asian="lt" style:country-asian="LT"/>
    </style:style>
    <style:style style:name="T658" style:parent-style-name="DefaultParagraphFont" style:family="text">
      <style:text-properties style:font-name-asian="Times New Roman" style:font-size-complex="12pt" style:language-asian="lt" style:country-asian="LT"/>
    </style:style>
    <style:style style:name="T659" style:parent-style-name="DefaultParagraphFont" style:family="text">
      <style:text-properties style:font-name-asian="Times New Roman" style:font-size-complex="12pt" style:language-asian="lt" style:country-asian="LT"/>
    </style:style>
    <style:style style:name="T660" style:parent-style-name="DefaultParagraphFont" style:family="text">
      <style:text-properties style:font-name-asian="Times New Roman" style:font-size-complex="12pt" fo:background-color="#FFFFFF" style:language-asian="lt" style:country-asian="LT"/>
    </style:style>
    <style:style style:name="T661" style:parent-style-name="DefaultParagraphFont" style:family="text">
      <style:text-properties style:font-name-asian="Times New Roman" style:font-size-complex="12pt" fo:background-color="#FFFFFF" style:language-asian="lt" style:country-asian="L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P66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664" style:parent-style-name="Normal" style:family="paragraph">
      <style:paragraph-properties fo:text-indent="0.4923in"/>
      <style:text-properties fo:font-style="italic" style:font-style-asian="italic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T676" style:parent-style-name="DefaultParagraphFont" style:family="text">
      <style:text-properties style:font-weight-complex="bold" style:font-style-complex="italic"/>
    </style:style>
    <style:style style:name="P677" style:parent-style-name="Normal" style:family="paragraph">
      <style:paragraph-properties fo:text-indent="0.4923in"/>
      <style:text-properties fo:font-size="10pt" style:font-size-asian="10pt"/>
    </style:style>
    <style:style style:name="P67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9" style:parent-style-name="Normal" style:family="paragraph">
      <style:paragraph-properties fo:text-indent="0.4923in"/>
      <style:text-properties fo:font-size="10pt" style:font-size-asian="10pt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  <style:text-properties fo:font-size="10pt" style:font-size-asian="10pt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  <style:text-properties fo:font-size="10pt" style:font-size-asian="10pt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text-indent="0.4923in"/>
      <style:text-properties fo:font-size="10pt" style:font-size-asian="10pt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06" style:parent-style-name="Normal" style:family="paragraph">
      <style:paragraph-properties fo:text-indent="0.4923in"/>
      <style:text-properties fo:font-style="italic" style:font-style-asian="italic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weight="bold" style:font-weight-asian="bold" fo:font-style="italic" style:font-style-asian="italic"/>
    </style:style>
    <style:style style:name="T721" style:parent-style-name="DefaultParagraphFont" style:family="text">
      <style:text-properties style:font-weight-complex="bold" style:font-style-complex="italic"/>
    </style:style>
    <style:style style:name="P722" style:parent-style-name="Normal" style:family="paragraph">
      <style:paragraph-properties fo:text-indent="0.4923in"/>
      <style:text-properties fo:font-size="10pt" style:font-size-asian="10pt"/>
    </style:style>
    <style:style style:name="P7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27" style:parent-style-name="Normal" style:family="paragraph">
      <style:paragraph-properties fo:text-align="center" fo:text-indent="0in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</style:style>
    <style:style style:name="P731" style:parent-style-name="Normal" style:family="paragraph">
      <style:paragraph-properties fo:text-indent="0.4923in"/>
      <style:text-properties fo:font-size="10pt" style:font-size-asian="10pt"/>
    </style:style>
    <style:style style:name="P732" style:parent-style-name="Normal" style:family="paragraph">
      <style:paragraph-properties fo:text-indent="0.4923in"/>
      <style:text-properties fo:font-size="10pt" style:font-size-asian="10pt"/>
    </style:style>
    <style:style style:name="P733" style:parent-style-name="Normal" style:family="paragraph">
      <style:paragraph-properties fo:text-indent="0.4923in"/>
      <style:text-properties fo:font-size="10pt" style:font-size-asian="10pt"/>
    </style:style>
    <style:style style:name="P734" style:parent-style-name="Normal" style:family="paragraph">
      <style:paragraph-properties fo:text-indent="0.4923in"/>
      <style:text-properties fo:font-size="10pt" style:font-size-asian="10pt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text-indent="0.4923in"/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style="italic" style:font-style-asian="italic"/>
    </style:style>
    <style:style style:name="P73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40" style:parent-style-name="Normal" style:family="paragraph">
      <style:paragraph-properties fo:text-indent="0.4923in"/>
      <style:text-properties fo:font-style="italic" style:font-style-asian="italic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text-position="super 62.5%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2.5%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text-position="super 62.5%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2.5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text-position="super 62.5%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text-position="super 62.5%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text-position="super 62.5%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2.5%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4923in"/>
      <style:text-properties style:font-size-complex="12pt"/>
    </style:style>
    <style:style style:name="P787" style:parent-style-name="Normal" style:family="paragraph">
      <style:paragraph-properties fo:text-indent="0.4923in"/>
      <style:text-properties style:font-size-complex="12pt"/>
    </style:style>
    <style:style style:name="P788" style:parent-style-name="Normal" style:family="paragraph">
      <style:paragraph-properties fo:text-indent="0.4923in"/>
      <style:text-properties style:font-size-complex="12pt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2.5%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indent="0.4923in"/>
      <style:text-properties style:font-size-complex="12pt"/>
    </style:style>
    <style:style style:name="P800" style:parent-style-name="Normal" style:family="paragraph">
      <style:paragraph-properties fo:text-indent="0in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style:font-name-asian="Times New Roman"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weight="bold" style:font-weight-asian="bold" fo:font-style="italic" style:font-style-asian="italic"/>
    </style:style>
    <style:style style:name="T808" style:parent-style-name="DefaultParagraphFont" style:family="text">
      <style:text-properties style:font-weight-complex="bold" style:font-style-complex="italic"/>
    </style:style>
    <style:style style:name="T809" style:parent-style-name="DefaultParagraphFont" style:family="text">
      <style:text-properties style:font-weight-complex="bold" fo:font-style="italic" style:font-style-asian="italic" style:font-style-complex="italic"/>
    </style:style>
    <style:style style:name="T810" style:parent-style-name="DefaultParagraphFont" style:family="text">
      <style:text-properties style:font-weight-complex="bold" style:font-style-complex="italic"/>
    </style:style>
    <style:style style:name="P811" style:parent-style-name="Normal" style:family="paragraph">
      <style:paragraph-properties fo:text-indent="0.4923in"/>
      <style:text-properties fo:font-size="10pt" style:font-size-asian="10pt"/>
    </style:style>
    <style:style style:name="P8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indent="0.4923in"/>
      <style:text-properties fo:font-size="10pt" style:font-size-asian="10pt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34" style:parent-style-name="Normal" style:family="paragraph">
      <style:paragraph-properties fo:text-indent="0.4923in"/>
      <style:text-properties fo:font-style="italic" style:font-style-asian="italic"/>
    </style:style>
    <style:style style:name="P835" style:parent-style-name="Normal" style:family="paragraph">
      <style:paragraph-properties fo:text-indent="0.4923in"/>
      <style:text-properties fo:font-style="italic" style:font-style-asian="italic"/>
    </style:style>
    <style:style style:name="P836" style:parent-style-name="Normal" style:family="paragraph">
      <style:paragraph-properties fo:text-indent="0.4923in"/>
      <style:text-properties fo:font-style="italic" style:font-style-asian="italic"/>
    </style:style>
    <style:style style:name="P837" style:parent-style-name="Normal" style:family="paragraph">
      <style:paragraph-properties fo:text-indent="0.4923in"/>
      <style:text-properties fo:font-style="italic" style:font-style-asian="italic"/>
    </style:style>
    <style:style style:name="P838" style:parent-style-name="Normal" style:family="paragraph">
      <style:paragraph-properties fo:text-indent="0.4923in"/>
      <style:text-properties fo:font-style="italic" style:font-style-asian="italic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weight="bold" style:font-weight-asian="bold" fo:font-style="italic" style:font-style-asian="italic"/>
    </style:style>
    <style:style style:name="T852" style:parent-style-name="DefaultParagraphFont" style:family="text">
      <style:text-properties style:font-weight-complex="bold" style:font-style-complex="italic"/>
    </style:style>
    <style:style style:name="P853" style:parent-style-name="Normal" style:family="paragraph">
      <style:paragraph-properties fo:text-indent="0.4923in"/>
      <style:text-properties fo:font-size="10pt" style:font-size-asian="10pt"/>
    </style:style>
    <style:style style:name="P8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6" style:parent-style-name="Normal" style:family="paragraph">
      <style:paragraph-properties fo:text-indent="0.4923in"/>
      <style:text-properties fo:font-size="10pt" style:font-size-asian="10pt"/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text-indent="0.4923in"/>
      <style:text-properties fo:font-size="10pt" style:font-size-asian="10pt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indent="0.4923in"/>
      <style:text-properties fo:font-size="10pt" style:font-size-asian="10pt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text-properties fo:font-style="italic" style:font-style-asian="italic" fo:font-size="10pt" style:font-size-asian="10pt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 fo:text-indent="0.4923in"/>
      <style:text-properties style:font-name-asian="Times New Roman" fo:font-style="italic" style:font-style-asian="italic" fo:font-size="14pt" style:font-size-asian="14pt" style:font-size-complex="14pt"/>
    </style:style>
    <style:style style:name="P88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style:font-name-asian="Times New Roman" fo:font-weight="bold" style:font-weight-asian="bold"/>
    </style:style>
    <style:style style:name="T888" style:parent-style-name="DefaultParagraphFont" style:family="text">
      <style:text-properties style:font-name-asian="Times New Roman" fo:font-weight="bold" style:font-weight-asian="bold" style:font-weight-complex="bold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style:font-name-asian="Times New Roman" style:font-weight-complex="bold"/>
    </style:style>
    <style:style style:name="T891" style:parent-style-name="DefaultParagraphFont" style:family="text">
      <style:text-properties style:font-name-asian="Times New Roman" style:font-weight-complex="bold" style:font-size-complex="12pt"/>
    </style:style>
    <style:style style:name="T892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893" style:parent-style-name="DefaultParagraphFont" style:family="text">
      <style:text-properties style:font-name-asian="Times New Roman" style:font-weight-complex="bold" style:font-size-complex="12pt"/>
    </style:style>
    <style:style style:name="T894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895" style:parent-style-name="DefaultParagraphFont" style:family="text">
      <style:text-properties style:font-name-asian="Times New Roman" style:font-weight-complex="bold" style:font-size-complex="12pt"/>
    </style:style>
    <style:style style:name="T896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897" style:parent-style-name="DefaultParagraphFont" style:family="text">
      <style:text-properties style:font-name-asian="Times New Roman" style:font-weight-complex="bold" style:font-size-complex="12pt"/>
    </style:style>
    <style:style style:name="T898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899" style:parent-style-name="DefaultParagraphFont" style:family="text">
      <style:text-properties style:font-name-asian="Times New Roman" style:font-weight-complex="bold" style:font-size-complex="12pt"/>
    </style:style>
    <style:style style:name="T90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01" style:parent-style-name="DefaultParagraphFont" style:family="text">
      <style:text-properties style:font-name-asian="Times New Roman" style:font-weight-complex="bold" style:font-size-complex="12pt"/>
    </style:style>
    <style:style style:name="T902" style:parent-style-name="DefaultParagraphFont" style:family="text">
      <style:text-properties style:font-name-asian="Times New Roman" style:font-weight-complex="bold"/>
    </style:style>
    <style:style style:name="P903" style:parent-style-name="Normal" style:family="paragraph">
      <style:paragraph-properties fo:text-indent="0.4923in"/>
    </style:style>
    <style:style style:name="T904" style:parent-style-name="DefaultParagraphFont" style:family="text">
      <style:text-properties style:font-name-asian="Times New Roman" style:font-weight-complex="bold"/>
    </style:style>
    <style:style style:name="T905" style:parent-style-name="DefaultParagraphFont" style:family="text">
      <style:text-properties style:font-name-asian="Times New Roman" style:font-weight-complex="bold" style:font-size-complex="12pt"/>
    </style:style>
    <style:style style:name="T906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907" style:parent-style-name="DefaultParagraphFont" style:family="text">
      <style:text-properties style:font-name-asian="Times New Roman" style:font-weight-complex="bold" style:font-size-complex="12pt"/>
    </style:style>
    <style:style style:name="T90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name-asian="Times New Roman" style:font-weight-complex="bold" style:font-size-complex="12pt"/>
    </style:style>
    <style:style style:name="T910" style:parent-style-name="DefaultParagraphFont" style:family="text">
      <style:text-properties style:font-name-asian="Times New Roman" style:font-weight-complex="bold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style:font-name-asian="Times New Roman"/>
    </style:style>
    <style:style style:name="T913" style:parent-style-name="DefaultParagraphFont" style:family="text">
      <style:text-properties style:font-name-asian="Times New Roman" style:font-size-complex="12pt"/>
    </style:style>
    <style:style style:name="T914" style:parent-style-name="DefaultParagraphFont" style:family="text">
      <style:text-properties style:font-name-asian="Times New Roman" style:text-position="super 62.5%" style:font-size-complex="12pt"/>
    </style:style>
    <style:style style:name="T915" style:parent-style-name="DefaultParagraphFont" style:family="text">
      <style:text-properties style:font-name-asian="Times New Roman" style:font-size-complex="12pt"/>
    </style:style>
    <style:style style:name="T916" style:parent-style-name="DefaultParagraphFont" style:family="text">
      <style:text-properties style:font-name-asian="Times New Roman" style:text-position="super 62.5%" style:font-size-complex="12pt"/>
    </style:style>
    <style:style style:name="T917" style:parent-style-name="DefaultParagraphFont" style:family="text">
      <style:text-properties style:font-name-asian="Times New Roman" style:font-size-complex="12pt"/>
    </style:style>
    <style:style style:name="T91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19" style:parent-style-name="DefaultParagraphFont" style:family="text">
      <style:text-properties style:font-name-asian="Times New Roman" style:font-size-complex="12pt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style:font-name-asian="Times New Roman" style:font-size-complex="12pt"/>
    </style:style>
    <style:style style:name="T922" style:parent-style-name="DefaultParagraphFont" style:family="text">
      <style:text-properties style:font-name-asian="Times New Roman" style:font-size-complex="12pt"/>
    </style:style>
    <style:style style:name="T92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24" style:parent-style-name="DefaultParagraphFont" style:family="text">
      <style:text-properties style:font-name-asian="Times New Roman" style:font-size-complex="12pt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style:font-name-asian="Times New Roman" style:font-size-complex="12pt"/>
    </style:style>
    <style:style style:name="T92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28" style:parent-style-name="DefaultParagraphFont" style:family="text">
      <style:text-properties style:font-name-asian="Times New Roman" style:font-size-complex="12pt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style:font-name-asian="Times New Roman" style:font-size-complex="12pt"/>
    </style:style>
    <style:style style:name="T93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32" style:parent-style-name="DefaultParagraphFont" style:family="text">
      <style:text-properties style:font-name-asian="Times New Roman" style:font-size-complex="12pt"/>
    </style:style>
    <style:style style:name="P933" style:parent-style-name="Normal" style:family="paragraph">
      <style:paragraph-properties fo:text-indent="0in"/>
    </style:style>
    <style:style style:name="T934" style:parent-style-name="DefaultParagraphFont" style:family="text">
      <style:text-properties style:font-name-asian="Times New Roman" fo:font-style="italic" style:font-style-asian="italic"/>
    </style:style>
    <style:style style:name="T935" style:parent-style-name="DefaultParagraphFont" style:family="text">
      <style:text-properties style:font-name-asian="Times New Roman" fo:font-style="italic" style:font-style-asian="italic"/>
    </style:style>
    <style:style style:name="T9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7" style:parent-style-name="DefaultParagraphFont" style:family="text">
      <style:text-properties style:font-name-asian="Times New Roman" fo:font-style="italic" style:font-style-asian="italic" style:font-size-complex="12pt"/>
    </style:style>
    <style:style style:name="T938" style:parent-style-name="DefaultParagraphFont" style:family="text">
      <style:text-properties style:font-name-asian="Times New Roman" fo:font-style="italic" style:font-style-asian="italic"/>
    </style:style>
    <style:style style:name="T939" style:parent-style-name="DefaultParagraphFont" style:family="text">
      <style:text-properties style:font-name-asian="Times New Roman"/>
    </style:style>
    <style:style style:name="T94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941" style:parent-style-name="DefaultParagraphFont" style:family="text">
      <style:text-properties style:font-name-asian="Times New Roman" style:font-weight-complex="bold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style:font-name-asian="Times New Roman"/>
    </style:style>
    <style:style style:name="T944" style:parent-style-name="DefaultParagraphFont" style:family="text">
      <style:text-properties style:font-name-asian="Times New Roman" style:font-style-complex="italic"/>
    </style:style>
    <style:style style:name="T945" style:parent-style-name="DefaultParagraphFont" style:family="text">
      <style:text-properties style:font-name-asian="Times New Roman" style:font-size-complex="12pt"/>
    </style:style>
    <style:style style:name="T946" style:parent-style-name="DefaultParagraphFont" style:family="text">
      <style:text-properties style:font-name-asian="Times New Roman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style:font-name-asian="Times New Roman"/>
    </style:style>
    <style:style style:name="T949" style:parent-style-name="DefaultParagraphFont" style:family="text">
      <style:text-properties style:font-name-asian="Times New Roman"/>
    </style:style>
    <style:style style:name="T950" style:parent-style-name="DefaultParagraphFont" style:family="text">
      <style:text-properties style:font-name-asian="Times New Roman"/>
    </style:style>
    <style:style style:name="T951" style:parent-style-name="DefaultParagraphFont" style:family="text">
      <style:text-properties style:font-name-asian="Times New Roman"/>
    </style:style>
    <style:style style:name="T952" style:parent-style-name="DefaultParagraphFont" style:family="text">
      <style:text-properties style:font-name-asian="Times New Roman"/>
    </style:style>
    <style:style style:name="T953" style:parent-style-name="DefaultParagraphFont" style:family="text">
      <style:text-properties style:font-name-asian="Times New Roman"/>
    </style:style>
    <style:style style:name="T954" style:parent-style-name="DefaultParagraphFont" style:family="text">
      <style:text-properties style:font-name-asian="Times New Roman"/>
    </style:style>
    <style:style style:name="T955" style:parent-style-name="DefaultParagraphFont" style:family="text">
      <style:text-properties style:font-name-asian="Times New Roman"/>
    </style:style>
    <style:style style:name="T956" style:parent-style-name="DefaultParagraphFont" style:family="text">
      <style:text-properties style:font-name-asian="Times New Roman"/>
    </style:style>
    <style:style style:name="T957" style:parent-style-name="DefaultParagraphFont" style:family="text">
      <style:text-properties style:font-name-asian="Times New Roman" style:font-style-complex="italic"/>
    </style:style>
    <style:style style:name="T958" style:parent-style-name="DefaultParagraphFont" style:family="text">
      <style:text-properties style:font-name-asian="Times New Roman"/>
    </style:style>
    <style:style style:name="T959" style:parent-style-name="DefaultParagraphFont" style:family="text">
      <style:text-properties style:font-name-asian="Times New Roman"/>
    </style:style>
    <style:style style:name="P960" style:parent-style-name="Normal" style:family="paragraph">
      <style:text-properties style:font-name-asian="Times New Roman" fo:font-size="10pt" style:font-size-asian="10pt"/>
    </style:style>
    <style:style style:name="P961" style:parent-style-name="Normal" style:family="paragraph">
      <style:paragraph-properties fo:text-indent="0.4923in"/>
    </style:style>
    <style:style style:name="T962" style:parent-style-name="DefaultParagraphFont" style:family="text">
      <style:text-properties style:font-name-asian="Times New Roman"/>
    </style:style>
    <style:style style:name="T963" style:parent-style-name="DefaultParagraphFont" style:family="text">
      <style:text-properties style:font-name-asian="Times New Roman"/>
    </style:style>
    <style:style style:name="T964" style:parent-style-name="DefaultParagraphFont" style:family="text">
      <style:text-properties style:font-name-asian="Times New Roman"/>
    </style:style>
    <style:style style:name="T965" style:parent-style-name="DefaultParagraphFont" style:family="text">
      <style:text-properties style:font-name-asian="Times New Roman" style:font-style-complex="italic"/>
    </style:style>
    <style:style style:name="T966" style:parent-style-name="DefaultParagraphFont" style:family="text">
      <style:text-properties style:font-name-asian="Times New Roman"/>
    </style:style>
    <style:style style:name="T967" style:parent-style-name="DefaultParagraphFont" style:family="text">
      <style:text-properties style:font-name-asian="Times New Roman"/>
    </style:style>
    <style:style style:name="P968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style:font-name-asian="Times New Roman" style:font-weight-complex="bold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style:font-name-asian="Times New Roman" style:font-weight-complex="bold"/>
    </style:style>
    <style:style style:name="T987" style:parent-style-name="DefaultParagraphFont" style:family="text">
      <style:text-properties style:font-name-asian="Times New Roman" style:font-weight-complex="bold"/>
    </style:style>
    <style:style style:name="T98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89" style:parent-style-name="DefaultParagraphFont" style:family="text">
      <style:text-properties style:font-name-asian="Times New Roman" style:font-weight-complex="bold"/>
    </style:style>
    <style:style style:name="T99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name-asian="Times New Roman" style:font-weight-complex="bold"/>
    </style:style>
    <style:style style:name="T99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93" style:parent-style-name="DefaultParagraphFont" style:family="text">
      <style:text-properties style:font-name-asian="Times New Roman" style:font-weight-complex="bold"/>
    </style:style>
    <style:style style:name="T994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995" style:parent-style-name="DefaultParagraphFont" style:family="text">
      <style:text-properties style:font-name-asian="Times New Roman" style:font-weight-complex="bold"/>
    </style:style>
    <style:style style:name="T996" style:parent-style-name="DefaultParagraphFont" style:family="text">
      <style:text-properties style:font-name-asian="Times New Roman" style:font-weight-complex="bold"/>
    </style:style>
    <style:style style:name="T99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98" style:parent-style-name="DefaultParagraphFont" style:family="text">
      <style:text-properties style:font-name-asian="Times New Roman" style:font-weight-complex="bold"/>
    </style:style>
    <style:style style:name="T99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000" style:parent-style-name="Normal" style:family="paragraph">
      <style:text-properties style:font-name-asian="Times New Roman" style:font-weight-complex="bold" fo:font-size="10pt" style:font-size-asian="10pt"/>
    </style:style>
    <style:style style:name="P1001" style:parent-style-name="Normal" style:family="paragraph">
      <style:text-properties style:font-name-asian="Times New Roman" style:font-weight-complex="bold"/>
    </style:style>
    <style:style style:name="P1002" style:parent-style-name="Normal" style:family="paragraph">
      <style:text-properties style:font-name-asian="Times New Roman" style:font-weight-complex="bold" fo:font-size="10pt" style:font-size-asian="10pt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text-properties style:font-name-asian="Times New Roman" style:font-weight-complex="bold" fo:font-size="10pt" style:font-size-asian="10pt"/>
    </style:style>
    <style:style style:name="T1011" style:parent-style-name="DefaultParagraphFont" style:family="text">
      <style:text-properties style:font-name-asian="Times New Roman" fo:font-weight="bold" style:font-weight-asian="bold" style:font-weight-complex="bold"/>
    </style:style>
    <style:style style:name="T1012" style:parent-style-name="DefaultParagraphFont" style:family="text">
      <style:text-properties style:font-name-asian="Times New Roman" style:font-weight-complex="bold"/>
    </style:style>
    <style:style style:name="P1013" style:parent-style-name="Normal" style:family="paragraph">
      <style:paragraph-properties fo:text-indent="0in"/>
      <style:text-properties style:font-name-asian="Times New Roman" style:font-size-complex="12pt"/>
    </style:style>
    <style:style style:name="T1014" style:parent-style-name="DefaultParagraphFont" style:family="text">
      <style:text-properties style:font-name-asian="Times New Roman" style:font-size-complex="12pt"/>
    </style:style>
    <style:style style:name="T1015" style:parent-style-name="DefaultParagraphFont" style:family="text">
      <style:text-properties style:font-name-asian="Times New Roman" style:font-size-complex="12pt"/>
    </style:style>
    <style:style style:name="T1016" style:parent-style-name="DefaultParagraphFont" style:family="text">
      <style:text-properties style:font-name-asian="Times New Roman"/>
    </style:style>
    <style:style style:name="P1017" style:parent-style-name="Normal" style:family="paragraph">
      <style:text-properties style:font-name-asian="Times New Roman" fo:font-size="14pt" style:font-size-asian="14pt" style:font-size-complex="14pt"/>
    </style:style>
    <style:style style:name="P101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019" style:parent-style-name="Normal" style:family="paragraph">
      <style:paragraph-properties fo:text-indent="0.4923in"/>
    </style:style>
    <style:style style:name="T1020" style:parent-style-name="DefaultParagraphFont" style:family="text">
      <style:text-properties style:font-name-asian="Times New Roman" fo:font-weight="bold" style:font-weight-asian="bold"/>
    </style:style>
    <style:style style:name="T1021" style:parent-style-name="DefaultParagraphFont" style:family="text">
      <style:text-properties style:font-name-asian="Times New Roman"/>
    </style:style>
    <style:style style:name="T1022" style:parent-style-name="DefaultParagraphFont" style:family="text">
      <style:text-properties style:font-name-asian="Times New Roman" style:font-size-complex="12pt"/>
    </style:style>
    <style:style style:name="T1023" style:parent-style-name="DefaultParagraphFont" style:family="text">
      <style:text-properties style:font-name-asian="Times New Roman" style:text-position="super 62.5%" style:font-size-complex="12pt"/>
    </style:style>
    <style:style style:name="T1024" style:parent-style-name="DefaultParagraphFont" style:family="text">
      <style:text-properties style:font-name-asian="Times New Roman" style:font-size-complex="12pt"/>
    </style:style>
    <style:style style:name="T102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026" style:parent-style-name="DefaultParagraphFont" style:family="text">
      <style:text-properties style:font-name-asian="Times New Roman" style:font-size-complex="12pt"/>
    </style:style>
    <style:style style:name="T1027" style:parent-style-name="DefaultParagraphFont" style:family="text">
      <style:text-properties style:font-name-asian="Times New Roman" fo:font-style="italic" style:font-style-asian="italic"/>
    </style:style>
    <style:style style:name="T1028" style:parent-style-name="DefaultParagraphFont" style:family="text">
      <style:text-properties style:font-name-asian="Times New Roman" fo:font-style="italic" style:font-style-asian="italic"/>
    </style:style>
    <style:style style:name="T10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0" style:parent-style-name="DefaultParagraphFont" style:family="text">
      <style:text-properties style:font-name-asian="Times New Roman" fo:font-style="italic" style:font-style-asian="italic" style:font-size-complex="12pt"/>
    </style:style>
    <style:style style:name="T1031" style:parent-style-name="DefaultParagraphFont" style:family="text">
      <style:text-properties style:font-name-asian="Times New Roman" fo:font-style="italic" style:font-style-asian="italic"/>
    </style:style>
    <style:style style:name="T1032" style:parent-style-name="DefaultParagraphFont" style:family="text">
      <style:text-properties style:font-name-asian="Times New Roman"/>
    </style:style>
    <style:style style:name="T103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034" style:parent-style-name="DefaultParagraphFont" style:family="text">
      <style:text-properties style:font-name-asian="Times New Roman" style:font-weight-complex="bold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style:font-name-asian="Times New Roman"/>
    </style:style>
    <style:style style:name="T1037" style:parent-style-name="DefaultParagraphFont" style:family="text">
      <style:text-properties style:font-name-asian="Times New Roman" style:font-style-complex="italic"/>
    </style:style>
    <style:style style:name="T1038" style:parent-style-name="DefaultParagraphFont" style:family="text">
      <style:text-properties style:font-name-asian="Times New Roman" style:font-size-complex="12pt"/>
    </style:style>
    <style:style style:name="T1039" style:parent-style-name="DefaultParagraphFont" style:family="text">
      <style:text-properties style:font-name-asian="Times New Roman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style:font-name-asian="Times New Roman"/>
    </style:style>
    <style:style style:name="P1042" style:parent-style-name="Normal" style:family="paragraph">
      <style:paragraph-properties fo:text-indent="0.4923in"/>
      <style:text-properties style:font-name-asian="Times New Roman"/>
    </style:style>
    <style:style style:name="P104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44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style:font-name-asian="Times New Roman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indent="0.4923in"/>
    </style:style>
    <style:style style:name="T1063" style:parent-style-name="DefaultParagraphFont" style:family="text">
      <style:text-properties style:font-name-asian="Times New Roman"/>
    </style:style>
    <style:style style:name="T10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style:font-name-asian="Times New Roman"/>
    </style:style>
    <style:style style:name="T10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68" style:parent-style-name="Normal" style:family="paragraph">
      <style:text-properties style:font-name-asian="Times New Roman"/>
    </style:style>
    <style:style style:name="P1069" style:parent-style-name="Normal" style:family="paragraph">
      <style:text-properties style:font-name-asian="Times New Roman"/>
    </style:style>
    <style:style style:name="P1070" style:parent-style-name="Normal" style:family="paragraph">
      <style:paragraph-properties fo:text-align="center" fo:text-indent="0in"/>
      <style:text-properties style:font-name-asian="Times New Roman"/>
    </style:style>
    <style:style style:name="P1071" style:parent-style-name="Normal" style:family="paragraph">
      <style:paragraph-properties fo:text-align="center" fo:text-indent="0in"/>
    </style:style>
    <style:style style:name="T1072" style:parent-style-name="DefaultParagraphFont" style:family="text">
      <style:text-properties style:font-name-asian="Times New Roman"/>
    </style:style>
    <style:style style:name="T10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76" style:parent-style-name="Normal" style:family="paragraph">
      <style:text-properties style:font-name-asian="Times New Roman"/>
    </style:style>
    <style:style style:name="P1077" style:parent-style-name="Normal" style:family="paragraph">
      <style:text-properties style:font-name-asian="Times New Roman"/>
    </style:style>
    <style:style style:name="P107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7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8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8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8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8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8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8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8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8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8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8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9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091" style:parent-style-name="DefaultParagraphFont" style:family="text">
      <style:text-properties style:font-name-asian="Times New Roman" style:font-size-complex="12pt"/>
    </style:style>
    <style:style style:name="T1092" style:parent-style-name="DefaultParagraphFont" style:family="text">
      <style:text-properties style:font-name-asian="Times New Roman" style:font-size-complex="12pt"/>
    </style:style>
    <style:style style:name="T1093" style:parent-style-name="DefaultParagraphFont" style:family="text">
      <style:text-properties style:font-name-asian="Times New Roman" style:font-size-complex="12pt"/>
    </style:style>
    <style:style style:name="T1094" style:parent-style-name="DefaultParagraphFont" style:family="text">
      <style:text-properties style:font-name-asian="Times New Roman" fo:text-transform="uppercase" style:font-size-complex="12pt"/>
    </style:style>
    <style:style style:name="T1095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5</text:span><text:span text:style-name="T18">-</text:span><text:span text:style-name="T19">19</text:span><text:span text:style-name="T20"><text:s text:c="2"/></text:span><text:span text:style-name="T21">Nr. SPP-</text:span><text:span text:style-name="T22">404</text:span></text:p>
      <text:p text:style-name="P23"><text:span text:style-name="T24">Vilnius</text:span></text:p>
      <text:p text:style-name="P25"/>
      <text:p text:style-name="P26">Posėdžio pirmininkas –<text:s/>Seimo Pirmininkas V. Pranckietis.</text:p>
      <text:p text:style-name="P27"/>
      <text:p text:style-name="P28"><text:span text:style-name="T29">Užsiregistravo<text:s/></text:span><text:span text:style-name="T30">103</text:span><text:span text:style-name="T31"><text:s/>Seimo nariai (</text:span><text:span text:style-name="T32">10.00 val.</text:span><text:span text:style-name="T33">)</text:span></text:p>
      <text:p text:style-name="P34"/>
      <text:p text:style-name="P35">10.00 val.</text:p>
      <text:p text:style-name="P36"><text:span text:style-name="T37">SVARSTYTA.</text:span><text:s/>Seniūnų sueigos patikslinta 2020<text:s/>m.<text:s/>gegužės 19<text:s/>d. (antradienio) posėdžių darbotvarkė.</text:p>
      <text:p text:style-name="P38">Pranešėjas –<text:s/><text:span text:style-name="T39">Seimo Pirmininkas V. Pranckietis</text:span>.</text:p>
      <text:p text:style-name="P40"><text:tab/></text:p>
      <text:p text:style-name="P41">Kalbėjo Seimo nariai:<text:s/>J. Razma<text:s/>(dėl projektų<text:s/><text:span text:style-name="T42">Nr. XIIIP-</text:span><text:span text:style-name="T43">4840,<text:s/></text:span><text:span text:style-name="T44">Nr. XIIIP-</text:span><text:span text:style-name="T45">4827</text:span><text:span text:style-name="T46"><text:s/>ir</text:span><text:span text:style-name="T47"><text:s/></text:span><text:span text:style-name="T48">Nr. XIIIP-</text:span><text:span text:style-name="T49">4726(3)</text:span>,<text:s/>G. Burokienė<text:s/>(dėl projektų<text:s/><text:span text:style-name="T50">Nr. XIIIP-</text:span><text:span text:style-name="T51">4033(2)</text:span><text:span text:style-name="T52"><text:s/>ir<text:s/></text:span><text:span text:style-name="T53">Nr. XIIIP-</text:span><text:span text:style-name="T54">4034(2)</text:span>.</text:p>
      <text:p text:style-name="P55"/>
      <text:p text:style-name="Normal">Balsuota dėl<text:s/>Lietuvos valstiečių ir žaliųjų sąjungos frakcijos<text:s/>pasiūlymo išbraukti iš darbotvarkės<text:s/>Mokesčio už aplinkos teršimą įstatymo Nr. VIII-1183 pakeitimo įstatymo projektą<text:s/><text:span text:style-name="T56">Nr. XIIIP-</text:span><text:span text:style-name="T57">4033(2)</text:span><text:span text:style-name="T58"><text:s/>ir<text:s/></text:span>Mokesčių administravimo įstatymo Nr. IX-2112 16 straipsnio pakeitimo įstatymo projektą<text:s/><text:span text:style-name="T59">Nr. XIIIP-</text:span><text:span text:style-name="T60">4034(2)</text:span>: už –<text:s/>98, prieš –<text:s/>3, susilaikė<text:s/>8.<text:s/><text:span text:style-name="T61">Pritarta</text:span>.<text:s/><text:span text:style-name="T62">(Užsiregistravo<text:s/></text:span><text:span text:style-name="T63">110</text:span><text:span text:style-name="T64"><text:s/>Seimo nari</text:span><text:span text:style-name="T65">ų</text:span><text:span text:style-name="T66"><text:s/>(10.0</text:span><text:span text:style-name="T67">3</text:span><text:span text:style-name="T68"><text:s/>val.)</text:span></text:p>
      <text:p text:style-name="P69"/>
      <text:p text:style-name="P70">Balsuota dėl<text:s/>Tėvynės sąjungos-Lietuvos krikščionių demokratų frakcijos<text:s/>pasiūlymo išbraukti iš darbotvarkės<text:s/>Seimo rinkimų įstatymo Nr. I-2721 5<text:span text:style-name="T71">1</text:span>, 25, 35, 58, 61, 78, 82 ir 95 straipsnių pakeitimo ir papildymo bei papildymo 59<text:span text:style-name="T72">1</text:span>, 65<text:span text:style-name="T73">1</text:span><text:s/>ir 78<text:span text:style-name="T74">1</text:span><text:s/>straipsniais įstatymo<text:s/>projektą<text:s/><text:span text:style-name="T75">Nr. XIIIP-</text:span><text:span text:style-name="T76">4840</text:span>: už –<text:s/>45, prieš –<text:s/>34, susilaikė<text:s/>34.<text:s/>Nepritarta.<text:s/><text:span text:style-name="T77">(Užsiregistravo<text:s/></text:span><text:span text:style-name="T78">116</text:span><text:span text:style-name="T79"><text:s/>Seimo nari</text:span><text:span text:style-name="T80">ų</text:span><text:span text:style-name="T81"><text:s/>(10.0</text:span><text:span text:style-name="T82">4</text:span><text:span text:style-name="T83"><text:s/>val.)</text:span></text:p>
      <text:p text:style-name="P84"/>
      <text:p text:style-name="P85">Balsuota dėl<text:s/>Tėvynės sąjungos-Lietuvos krikščionių demokratų frakcijos<text:s/>pasiūlymo išbraukti iš darbotvarkės<text:s/>Sveikatos draudimo įstatymo Nr. I-1343 4, 7, 9<text:span text:style-name="T86">1</text:span>, 12<text:span text:style-name="T87">1</text:span>, 15, 17, 18, 20, 21, 23, 26, 26<text:span text:style-name="T88">1</text:span>, 26<text:span text:style-name="T89">2</text:span>, 27, 28, 29, 30, 31, 36 straipsnių ir V skyriaus pakeitimo ir 32, 33, 34, 35 straipsnių ir VI skyriaus pripažinimo netekusiais galios įstatymo<text:s/>projektą<text:span text:style-name="T90"><text:s/>Nr. XIIIP-</text:span><text:span text:style-name="T91">4827</text:span><text:span text:style-name="T92"><text:s/>ir lydimuosius projektus</text:span>: už –<text:s/>48, prieš –<text:s/>24, susilaikė<text:s/>40.<text:s/>Nepritarta.<text:s/><text:span text:style-name="T93">(Užsiregistravo<text:s/></text:span><text:span text:style-name="T94">113</text:span><text:span text:style-name="T95"><text:s/>Seimo nari</text:span><text:span text:style-name="T96">ų</text:span><text:span text:style-name="T97"><text:s/>(10.0</text:span><text:span text:style-name="T98">5</text:span><text:span text:style-name="T99"><text:s/>val.)</text:span></text:p>
      <text:p text:style-name="P100"/>
      <text:p text:style-name="P101">Balsuota dėl<text:s/>Tėvynės sąjungos-Lietuvos krikščionių demokratų frakcijos<text:s/>pasiūlymo išbraukti iš darbotvarkės<text:s/>Seimo rezoliucijos „Dėl gyventojų<text:s/>imuniteto stiprinimo“<text:s/>projektą<text:s/><text:span text:style-name="T102">Nr. XIIIP</text:span><text:span text:style-name="T103">-4726(3)</text:span>: už –<text:s/>49, prieš –<text:s/>27, susilaikė<text:s/>37.<text:s/>Nepritarta.<text:s/><text:span text:style-name="T104">(Užsiregistravo<text:s/></text:span><text:span text:style-name="T105">115</text:span><text:span text:style-name="T106"><text:s/>Seimo nari</text:span><text:span text:style-name="T107">ų</text:span><text:span text:style-name="T108"><text:s/>(10.0</text:span><text:span text:style-name="T109">6</text:span><text:span text:style-name="T110"><text:s/>val.)</text:span></text:p>
      <text:p text:style-name="P111"/>
      <text:p text:style-name="P112"><text:span text:style-name="T113">NUTARTA.</text:span><text:span text:style-name="T114"><text:s/></text:span>P<text:span text:style-name="T115">atvirtinti patikslintą<text:s/></text:span>2020<text:s/>m.<text:s/>gegužės 19<text:s/><text:span text:style-name="T116">d. (antradienio)<text:s/></text:span>posėdžių<text:span text:style-name="T117"><text:s/>darbotvarkę.<text:s/></text:span><text:span text:style-name="T118">Balsavimo rezultatai: už<text:s/></text:span>–<text:span text:style-name="T119"><text:s/></text:span><text:span text:style-name="T120">79</text:span><text:span text:style-name="T121">, prieš<text:s/></text:span>–<text:span text:style-name="T122"><text:s/></text:span><text:span text:style-name="T123">11</text:span><text:span text:style-name="T124">, susilaikė<text:s/></text:span><text:span text:style-name="T125">26</text:span>.<text:s/><text:span text:style-name="T126">(Užsiregistravo<text:s/></text:span><text:span text:style-name="T127">118</text:span><text:span text:style-name="T128"><text:s/>Seimo nari</text:span><text:span text:style-name="T129">ų</text:span><text:span text:style-name="T130"><text:s/>(10.0</text:span><text:span text:style-name="T131">7</text:span><text:span text:style-name="T132"><text:s/>val.)</text:span></text:p>
      <text:p text:style-name="P133"/>
      <text:soft-page-break/>
      <text:p text:style-name="P134">10.08<text:s/>val.</text:p>
      <text:p text:style-name="P135"><text:span text:style-name="T136">SVARSTYTA</text:span>.<text:s/><text:span text:style-name="T137">Sveikatos draudimo įstatymo Nr. I-1343 9 straipsnio pakeitimo įstatymo projektas</text:span><text:span text:style-name="T138"><text:s/></text:span><text:span text:style-name="T139">Nr. XIIIP-</text:span><text:span text:style-name="T140">4768(2)<text:s/></text:span><text:span text:style-name="T141">(teikėjai –<text:s/></text:span><text:span text:style-name="T142">R. Šalaševičiūtė</text:span><text:span text:style-name="T143"><text:s/>/ 6 Seimo nariai</text:span><text:span text:style-name="T144">)</text:span><text:span text:style-name="T145"><text:s/></text:span><text:span text:style-name="T146">(priėmimas)</text:span><text:s/>(<text:span text:style-name="T147">taikoma skubos tvarka</text:span>).</text:p>
      <text:p text:style-name="P148"/>
      <text:p text:style-name="P149">Dėl balsavimo motyvų kalbėjo Seimo nariai:<text:s/>J. Džiugelis,<text:s/><text:span text:style-name="T150">R. Šalaševičiūtė</text:span>,<text:s/>S. Tumėnas,<text:s/>T. Tomilinas.</text:p>
      <text:p text:style-name="P151"/>
      <text:p text:style-name="P152"><text:span text:style-name="T153">NUTARTA.</text:span><text:s/><text:span text:style-name="T154">Priimti<text:s/></text:span><text:span text:style-name="T155">Sveikatos draudimo įstatymo Nr. I-1343</text:span><text:span text:style-name="T156"><text:s/>9 straipsnio pakeitimo įstatymą</text:span>.<text:s/><text:span text:style-name="T157">Balsavimo rezultatai: už –<text:s/></text:span><text:span text:style-name="T158">122</text:span><text:span text:style-name="T159">, prieš –<text:s/></text:span><text:span text:style-name="T160">0</text:span><text:span text:style-name="T161">, susilaikė<text:s/></text:span><text:span text:style-name="T162">0</text:span>.<text:s/><text:span text:style-name="T163">(Užsiregistravo<text:s/></text:span><text:span text:style-name="T164">122</text:span><text:span text:style-name="T165"><text:s/>Seimo nariai (10.</text:span><text:span text:style-name="T166">15</text:span><text:span text:style-name="T167"><text:s/>val.)</text:span></text:p>
      <text:p text:style-name="P168"/>
      <text:p text:style-name="P169">10.16<text:s/>val.</text:p>
      <text:p text:style-name="P170"><text:span text:style-name="T171">SVARSTYTA</text:span>.<text:s/><text:span text:style-name="T172">Gyventojų pajamų mokesčio įstatymo Nr. IX-1007 17 straipsnio pakeitimo įstatymo projektas</text:span><text:span text:style-name="T173"><text:s/></text:span><text:span text:style-name="T174">Nr. XIIIP-</text:span><text:span text:style-name="T175">4719(2)<text:s/></text:span><text:span text:style-name="T176">(teikėjas –<text:s/></text:span><text:span text:style-name="T177">T. Tomilinas</text:span><text:span text:style-name="T178">)</text:span><text:span text:style-name="T179"><text:s/></text:span><text:span text:style-name="T180">(priėmimas)</text:span><text:s/>(<text:span text:style-name="T181">taikoma skubos tvarka</text:span>).</text:p>
      <text:p text:style-name="P182"/>
      <text:p text:style-name="P183">1, 2 straipsniai priimti bendru sutarimu.</text:p>
      <text:p text:style-name="P184"/>
      <text:p text:style-name="P185">Dėl balsavimo motyvų kalbėjo Seimo nariai:<text:s/>K. Glaveckas, V. Ačienė.<text:s/></text:p>
      <text:p text:style-name="P186"/>
      <text:p text:style-name="P187"><text:span text:style-name="T188">NUTARTA.</text:span><text:s/><text:span text:style-name="T189">Priimti<text:s/></text:span><text:span text:style-name="T190">Gyventojų pajamų mokesčio įstatymo Nr. IX-1007<text:s/></text:span><text:span text:style-name="T191">17 straipsnio pakeitimo įstatymą</text:span>.<text:s/><text:span text:style-name="T192">Balsavimo rezultatai: už –<text:s/></text:span><text:span text:style-name="T193">118</text:span><text:span text:style-name="T194">, prieš –<text:s/></text:span><text:span text:style-name="T195">1</text:span><text:span text:style-name="T196">, susilaikė<text:s/></text:span><text:span text:style-name="T197">0</text:span>.<text:s/><text:span text:style-name="T198">(Užsiregistravo<text:s/></text:span><text:span text:style-name="T199">119</text:span><text:span text:style-name="T200"><text:s/>Seimo nari</text:span><text:span text:style-name="T201">ų</text:span><text:span text:style-name="T202"><text:s/>(10.</text:span><text:span text:style-name="T203">18</text:span><text:span text:style-name="T204"><text:s/>val.)</text:span></text:p>
      <text:p text:style-name="P205"/>
      <text:p text:style-name="P206">10.18<text:s/>val.</text:p>
      <text:p text:style-name="P207"><text:span text:style-name="T208">SVARSTYTA</text:span>.<text:s/><text:span text:style-name="T209">Transporto lengvatų įstatymo Nr. VIII-1605 5 ir 7 straipsnių pakeitimo įstatymo projektas</text:span><text:span text:style-name="T210"><text:s/></text:span><text:span text:style-name="T211">Nr. XIIIP-</text:span><text:span text:style-name="T212">4652(2)<text:s/></text:span><text:span text:style-name="T213">(teikėjai –<text:s/></text:span><text:span text:style-name="T214">Vyriausybė</text:span><text:span text:style-name="T215"><text:s/>/<text:s/></text:span><text:span text:style-name="T216">socialinės apsaugos ir darbo ministras L. Kukuraitis</text:span><text:span text:style-name="T217">)</text:span><text:span text:style-name="T218"><text:s/></text:span><text:span text:style-name="T219">(svarstymas)</text:span><text:span text:style-name="T220">.</text:span></text:p>
      <text:p text:style-name="P221"/>
      <text:p text:style-name="P222">Pagrindinio –<text:s/>Biudžeto ir finansų <text:s/>komiteto išvadą pateikė<text:s/>šio komiteto atstovas V. Rinkevičius.</text:p>
      <text:p text:style-name="P223"/>
      <text:p text:style-name="P224">Dėl balsavimo motyvų kalbėjo Seimo narys<text:s/>J. Džiugelis.</text:p>
      <text:p text:style-name="P225"/>
      <text:p text:style-name="Normal"><text:span text:style-name="T226">NUTARTA.</text:span><text:s/>Pritarti šiam projektui po svarstymo Seimo posėdyje.<text:s/><text:span text:style-name="T227">Pritarta bendru sutarimu.</text:span></text:p>
      <text:p text:style-name="P228"/>
      <text:p text:style-name="P229">10.20 val.</text:p>
      <text:p text:style-name="P230"><text:span text:style-name="T231">SVARSTYTA</text:span>.<text:s/><text:span text:style-name="T232">Išmokų vaikams įstatymo Nr. I-621 15 ir 19 straipsnių pakeitimo įstatymo projektas</text:span><text:span text:style-name="T233"><text:s/></text:span><text:span text:style-name="T234">Nr. XIIIP-</text:span><text:span text:style-name="T235">4461(2)<text:s/></text:span><text:span text:style-name="T236">(teikėjai –<text:s/></text:span><text:span text:style-name="T237">R. Šalaševičiūtė</text:span><text:span text:style-name="T238">, R. Karbauskis</text:span><text:span text:style-name="T239">)</text:span><text:span text:style-name="T240"><text:s/></text:span><text:span text:style-name="T241">(svarstymas)</text:span><text:span text:style-name="T242">.</text:span></text:p>
      <text:p text:style-name="P243"/>
      <text:p text:style-name="P244">Pagrindinio –<text:s/>Socialinių reikalų ir darbo<text:s/>komiteto išvadą pateikė<text:s/>šio komiteto atstovas J. Varkalys.</text:p>
      <text:p text:style-name="P245"/>
      <text:p text:style-name="P246">Diskusijoje kalbėjo Seimo nariai:<text:s/>A. Vinkus,<text:s/><text:span text:style-name="T247">R. Šalaševičiūtė</text:span>,<text:s/><text:span text:style-name="T248">R.</text:span><text:span text:style-name="T249"> </text:span><text:span text:style-name="T250">Šarknickas</text:span>.</text:p>
      <text:p text:style-name="P251"/>
      <text:p text:style-name="P252">Dėl balsavimo motyvų kalbėjo Seimo nariai:<text:s/>G. Vasiliauskas,<text:s/>J. Džiugelis.</text:p>
      <text:p text:style-name="P253"/>
      <text:p text:style-name="P254"><text:span text:style-name="T255">NUTARTA.</text:span><text:s/>Pritarti šiam projektui po svarstymo Seimo posėdyje.<text:s/><text:span text:style-name="T256">Balsavimo rezultatai: už<text:s/></text:span>–<text:span text:style-name="T257"><text:s/></text:span><text:span text:style-name="T258">82</text:span><text:span text:style-name="T259">, prieš<text:s/></text:span>–<text:span text:style-name="T260"><text:s/></text:span><text:span text:style-name="T261">0</text:span><text:span text:style-name="T262">, susilaikė<text:s/></text:span><text:span text:style-name="T263">24</text:span>.<text:s/><text:span text:style-name="T264">(Užsiregistravo<text:s/></text:span><text:span text:style-name="T265">108</text:span><text:span text:style-name="T266"><text:s/>Seimo nariai (10.</text:span><text:span text:style-name="T267">31</text:span><text:span text:style-name="T268"><text:s/>val.)</text:span></text:p>
      <text:p text:style-name="P269"/>
      <text:p text:style-name="P270"/>
      <text:p text:style-name="P271"/>
      <text:soft-page-break/>
      <text:p text:style-name="P272">10.32<text:s/>val.</text:p>
      <text:p text:style-name="P273"><text:span text:style-name="T274">SVARSTYTA:</text:span></text:p>
      <text:p text:style-name="Normal">1.<text:s/><text:span text:style-name="T275">Reglamentuojamų profesinių kvalifikacijų pripažinimo įstatymo Nr. X-1478 9, 58, 59 straipsnių, 6 priedo pakeitimo ir Įstatymo papildymo 3</text:span><text:span text:style-name="T276">1</text:span><text:span text:style-name="T277"><text:s/>straipsniu įstatymo projektas</text:span><text:span text:style-name="T278"><text:s/></text:span><text:span text:style-name="T279">Nr. XIIIP-</text:span><text:span text:style-name="T280">4493(2).</text:span></text:p>
      <text:p text:style-name="P281">2.<text:s/><text:span text:style-name="T282">Teisėkūros pagrindų įstatymo Nr. XI-2220 15, 16 straipsnių pakeitimo ir 16</text:span><text:span text:style-name="T283">1</text:span><text:span text:style-name="T284"><text:s/>straipsnio pripažinimo netekusiu galios įstatymo projektas</text:span><text:span text:style-name="T285"><text:s/></text:span><text:span text:style-name="T286">Nr. XIIIP-</text:span><text:span text:style-name="T287">4494(2)<text:s/></text:span></text:p>
      <text:p text:style-name="P288"><text:span text:style-name="T289">(teikėjai –<text:s/></text:span><text:span text:style-name="T290">Vyriausybė</text:span><text:span text:style-name="T291"><text:s/>/ energetikos ministras Ž. Vaičiūnas)</text:span><text:span text:style-name="T292"><text:s/></text:span><text:span text:style-name="T293">(svarstymas)</text:span><text:span text:style-name="T294">.</text:span></text:p>
      <text:p text:style-name="P295"/>
      <text:p text:style-name="P296">Komitetų išvadas pateikė: J. Razma (Ekonomikos komiteto vardu), V. Ąžuolas<text:s/>(Biudžeto ir finansų komiteto vardu),<text:s/>S. Šedbaras<text:s/>(Teisės ir teisėtvarkos komiteto vardu).</text:p>
      <text:p text:style-name="P297"/>
      <text:p text:style-name="Normal"><text:span text:style-name="T298">NUTARTA.</text:span><text:s/>Pritarti šiems<text:s/>projektams<text:s/>po svarstymo Seimo posėdyje.<text:s/><text:span text:style-name="T299">Pritarta bendru sutarimu.</text:span></text:p>
      <text:p text:style-name="P300"/>
      <text:p text:style-name="P301">10.34<text:s/>val.</text:p>
      <text:p text:style-name="P302"><text:span text:style-name="T303">SVARSTYTA:</text:span></text:p>
      <text:p text:style-name="Normal">1.<text:s/><text:span text:style-name="T304">Kelių įstatymo Nr. I-891 4, 5, 7, 9, 10, 18 ir 20 straipsnių pakeitimo įstatymo projektas</text:span><text:span text:style-name="T305"><text:s/></text:span><text:span text:style-name="T306">Nr. XIIIP-</text:span><text:span text:style-name="T307">4746(2).</text:span></text:p>
      <text:p text:style-name="P308">2.<text:s/><text:span text:style-name="T309">Kelių priežiūros ir plėtros programos finansavimo įstatymo Nr. VIII-2032 9 straipsnio pakeitimo ir Įstatymo papildymo 9</text:span><text:span text:style-name="T310">1<text:s/></text:span><text:span text:style-name="T311">straipsniu įstatymo projektas</text:span><text:span text:style-name="T312"><text:s/></text:span><text:span text:style-name="T313">Nr. XIIIP-</text:span><text:span text:style-name="T314">4747(2).</text:span></text:p>
      <text:p text:style-name="P315">3.<text:s/>Saugaus eismo automobilių keliais įstatymo Nr. VIII-2043 1, 6, 9, 10, 11 ir 12 straipsnių pakeitimo įstatymo projektas<text:s/>Nr. XIIIP-4748(2).</text:p>
      <text:p text:style-name="P316">4.<text:s/>Nacionaliniam saugumui užtikrinti svarbių objektų apsaugos įstatymo Nr. IX-1132 1 priedo pakeitimo įstatymo projektas<text:s/>Nr. XIIIP-4749(2).</text:p>
      <text:p text:style-name="P317">5.<text:s/>Triukšmo valdymo įstatymo Nr. IX-2499 9 ir 18 straipsnių pakeitimo įstatymo projektas<text:s/>Nr. XIIIP-4750(2).</text:p>
      <text:p text:style-name="P318">6.<text:s/>Administracinių nusižengimų kodekso 589 straipsnio pakeitimo įstatymo projektas<text:s/>Nr. XIIIP-4751(2)</text:p>
      <text:p text:style-name="P319"><text:span text:style-name="T320">(teikėjai –<text:s/></text:span><text:span text:style-name="T321">Vyriausybė</text:span><text:span text:style-name="T322"><text:s/>/<text:s/></text:span><text:span text:style-name="T323">susisiekimo ministras J. Narkevičius</text:span><text:span text:style-name="T324">)</text:span><text:span text:style-name="T325"><text:s/></text:span><text:span text:style-name="T326">(svarstymas)</text:span><text:span text:style-name="T327">.</text:span></text:p>
      <text:p text:style-name="P328"/>
      <text:p text:style-name="P329">Komitetų išvadas pateikė: A. Baura (Ekonomikos komiteto vardu), V. Ažuolas (Biudžeto ir finansų komiteto vardu),<text:s/>S. Šedbaras<text:s/>(Teisės ir teisėtvarkos komiteto vardu).</text:p>
      <text:p text:style-name="P330"/>
      <text:p text:style-name="P331">Diskusijoje kalbėjo Seimo nariai:<text:s/>J. Razma,<text:s/>E. Gentvilas, V. Ąžuolas,<text:s/><text:span text:style-name="T332">R.</text:span><text:span text:style-name="T333"> </text:span><text:span text:style-name="T334">Šarknickas</text:span>, L. Jonaitis, A. Kupčinskas.<text:s/></text:p>
      <text:p text:style-name="P335"/>
      <text:p text:style-name="P336">10.58<text:s/>val.</text:p>
      <text:p text:style-name="P337"><text:span text:style-name="T338">SVARSTYTA</text:span>.<text:s/><text:span text:style-name="T339">Kelių įstatymo Nr. I-891 4, 5, 7, 9, 10, 18 ir 20 straipsnių pakeitimo įstatymo projektas</text:span><text:span text:style-name="T340"><text:s/></text:span><text:span text:style-name="T341">Nr. XIIIP-</text:span><text:span text:style-name="T342">4746(2)<text:s/></text:span><text:span text:style-name="T343">(teikėjai –<text:s/></text:span><text:span text:style-name="T344">Vyriausybė</text:span><text:span text:style-name="T345"><text:s/>/<text:s/></text:span><text:span text:style-name="T346">susisiekimo ministras J. Narkevičius</text:span><text:span text:style-name="T347">)</text:span><text:span text:style-name="T348"><text:s/></text:span><text:span text:style-name="T349">(svarstym</text:span><text:span text:style-name="T350">o tęsinys</text:span><text:span text:style-name="T351">)</text:span><text:span text:style-name="T352">.</text:span></text:p>
      <text:p text:style-name="P353"/>
      <text:p text:style-name="P354">Projekto Nr. XIIIP-4746(2)<text:s/>pataisų svarstymas</text:p>
      <text:p text:style-name="P355">Pranešėjas – pagrindinio komiteto atstovas A. Baura</text:p>
      <text:p text:style-name="P356"/>
      <text:p text:style-name="P357">Dėl<text:s/>2<text:s/>straipsnio<text:s/>Biudžeto ir finansų komiteto<text:s/>pataisos,<text:s/>kuriai nepritarė pagrindinis komitetas, kalbėjo Seimo narys<text:s/>V. Ąžuolas.<text:s/><text:s/></text:p>
      <text:p text:style-name="P358">Dėl balsavimo motyvų dėl šios pataisos kalbėjo Seimo nariai:<text:s/>M. Majauskas, V. Ąžuolas.</text:p>
      <text:p text:style-name="P359">Balsuota dėl<text:s/>2<text:s/>straipsnio<text:s/>Biudžeto ir finansų komiteto<text:s/>pataisos: už –<text:s/>54, prieš –<text:s/>33, susilaikė<text:s/>17.<text:s/><text:span text:style-name="T360">P</text:span><text:span text:style-name="T361">riimta</text:span>.<text:s/><text:span text:style-name="T362">(Užsiregistravo<text:s/></text:span><text:span text:style-name="T363">104</text:span><text:span text:style-name="T364"><text:s/>Seimo nariai (1</text:span><text:span text:style-name="T365">1</text:span><text:span text:style-name="T366">.0</text:span><text:span text:style-name="T367">1</text:span><text:span text:style-name="T368"><text:s/>val.)</text:span></text:p>
      <text:p text:style-name="P369"/>
      <text:p text:style-name="P370"><text:span text:style-name="T371">Replikavo Seimo nar</text:span><text:span text:style-name="T372">iai:</text:span><text:s/>E. Gentvilas, V. Ąžuolas.</text:p>
      <text:p text:style-name="P373"/>
      <text:soft-page-break/>
      <text:p text:style-name="Normal">Dėl<text:s/>8<text:s/>straipsnio<text:s/>J. Razmos<text:s/>pataisos,<text:s/>kuriai nepritarė pagrindinis komitetas, kalbėjo Seimo narys<text:s/>J. Razma.<text:s/><text:s/></text:p>
      <text:p text:style-name="Normal">Dėl balsavimo motyvų dėl šios pataisos kalbėjo Seimo nariai:<text:s/>E. Gentvilas,<text:s/>V. Ąžuolas.</text:p>
      <text:p text:style-name="Normal">Balsuota dėl<text:s/>8<text:s/>straipsnio<text:s/>J. Razmos<text:s/>pataisos: už –<text:s/>47, prieš –<text:s/>28, susilaikė<text:s/>35.<text:s/>Nepriimta.<text:s/><text:span text:style-name="T374">(Užsiregistravo<text:s/></text:span><text:span text:style-name="T375">110</text:span><text:span text:style-name="T376"><text:s/>Seimo nari</text:span><text:span text:style-name="T377">ų</text:span><text:s/><text:span text:style-name="T378">(1</text:span><text:span text:style-name="T379">1</text:span><text:span text:style-name="T380">.0</text:span><text:span text:style-name="T381">7</text:span><text:span text:style-name="T382"><text:s/>val.)</text:span></text:p>
      <text:p text:style-name="P383"/>
      <text:p text:style-name="P384"><text:span text:style-name="T385">Dėl posėdžio vedimo tvarkos kalbėjo Seimo nar</text:span><text:span text:style-name="T386">ys</text:span><text:s/>M. Majauskas.</text:p>
      <text:p text:style-name="P387"/>
      <text:p text:style-name="P388">Dėl balsavimo motyvų kalbėjo Seimo nariai:<text:s/>E. Gentvilas, P. Gražulis.<text:s/></text:p>
      <text:p text:style-name="P389"/>
      <text:p text:style-name="P390"><text:span text:style-name="T391">Dėl posėdžio vedi</text:span><text:span text:style-name="T392">mo tvarkos kalbėjo Seimo narys E. Pupinis.</text:span></text:p>
      <text:p text:style-name="P393"/>
      <text:p text:style-name="P394"><text:span text:style-name="T395">NUTARTA.</text:span><text:s/>Pritarti šiam projektui po svarstymo<text:s/>su posėdžio metu priimta pataisa.<text:s/><text:span text:style-name="T396">Balsavimo rezultatai: už<text:s/></text:span>–<text:span text:style-name="T397"><text:s/></text:span><text:span text:style-name="T398">60</text:span><text:span text:style-name="T399">, prieš<text:s/></text:span>–<text:span text:style-name="T400"><text:s/></text:span><text:span text:style-name="T401">30</text:span><text:span text:style-name="T402">, susilaikė<text:s/></text:span><text:span text:style-name="T403">15</text:span>.<text:s/><text:span text:style-name="T404">(Užsiregistravo<text:s/></text:span><text:span text:style-name="T405">105</text:span><text:span text:style-name="T406"><text:s/>Seimo nariai (1</text:span><text:span text:style-name="T407">1</text:span><text:span text:style-name="T408">.</text:span><text:span text:style-name="T409">12</text:span><text:span text:style-name="T410"><text:s/>val.)</text:span></text:p>
      <text:p text:style-name="P411"/>
      <text:p text:style-name="P412"><text:span text:style-name="T413">Replikavo Seimo nar</text:span><text:span text:style-name="T414">iai:</text:span><text:span text:style-name="T415"><text:s/>V. Ąžuolas, T. Tomilinas, S. Gentvilas, P.<text:s/></text:span><text:span text:style-name="T416">Urbšys.</text:span></text:p>
      <text:p text:style-name="P417"/>
      <text:p text:style-name="P418">11.18<text:s/>val.</text:p>
      <text:p text:style-name="P419"><text:span text:style-name="T420">SVARSTYTA</text:span>.<text:s/><text:span text:style-name="T421">Kelių priežiūros ir plėtros programos finansavimo įstatymo Nr. VIII-2032 9 straipsnio pakeitimo ir Įstatymo papildymo 9</text:span><text:span text:style-name="T422">1<text:s/></text:span><text:span text:style-name="T423">straipsniu įstatymo projektas</text:span><text:span text:style-name="T424"><text:s/></text:span><text:span text:style-name="T425">Nr. XIIIP-</text:span><text:span text:style-name="T426">4747(2)</text:span><text:span text:style-name="T427"><text:s/></text:span><text:span text:style-name="T428">(teikėjai –<text:s/></text:span><text:span text:style-name="T429">Vyriausybė</text:span><text:span text:style-name="T430"><text:s/>/<text:s/></text:span><text:span text:style-name="T431">susisiekimo ministras J. Narkevičius</text:span><text:span text:style-name="T432">)</text:span><text:span text:style-name="T433"><text:s/></text:span><text:span text:style-name="T434">(svarstym</text:span><text:span text:style-name="T435">o tęsinys</text:span><text:span text:style-name="T436">)</text:span><text:span text:style-name="T437">.</text:span></text:p>
      <text:p text:style-name="P438"/>
      <text:p text:style-name="P439">Projekto Nr. XIIIP-4747(2)<text:s/>pataisų svarstymas</text:p>
      <text:p text:style-name="P440">Pranešėjas – pagrindinio komiteto atstovas A. Baura</text:p>
      <text:p text:style-name="P441"/>
      <text:p text:style-name="Normal">Dėl<text:s/>3<text:s/>straipsnio<text:s/>J. Razmos<text:s/>pataisos,<text:s/>kuriai nepritarė pagrindinis komitetas, kalbėjo Seimo narys<text:s/>J. Razma<text:s/>(nereikalavo balsuoti).</text:p>
      <text:p text:style-name="P442"/>
      <text:p text:style-name="P443">Dėl balsavimo motyvų kalbėjo Seimo nariai:<text:s/>P. Gražulis, M. Majauskas.</text:p>
      <text:p text:style-name="P444"/>
      <text:p text:style-name="P445"><text:span text:style-name="T446">NUTARTA.</text:span><text:s/>Pritarti šiam projektui po svarstymo Seimo posėdyje.<text:s/><text:span text:style-name="T447">Balsavimo rezultatai: už<text:s/></text:span>–<text:span text:style-name="T448"><text:s/></text:span><text:span text:style-name="T449">58</text:span><text:span text:style-name="T450">, prieš<text:s/></text:span>–<text:span text:style-name="T451"><text:s/></text:span><text:span text:style-name="T452">24</text:span><text:span text:style-name="T453">, susilaikė<text:s/></text:span><text:span text:style-name="T454">14</text:span>.<text:s/><text:span text:style-name="T455">(Užsiregistravo<text:s/></text:span><text:span text:style-name="T456">96</text:span><text:span text:style-name="T457"><text:s/>Seimo nariai (1</text:span><text:span text:style-name="T458">1</text:span><text:span text:style-name="T459">.</text:span><text:span text:style-name="T460">24</text:span><text:span text:style-name="T461"><text:s/>val.)</text:span></text:p>
      <text:p text:style-name="P462"/>
      <text:p text:style-name="P463">11.25<text:s/>val.</text:p>
      <text:p text:style-name="P464"><text:span text:style-name="T465">SVARSTYTA</text:span>.<text:s/><text:span text:style-name="T466">Saugaus eismo automobilių keliais įstatymo Nr. VIII-2043 1, 6, 9, 10, 11 ir 12 straipsnių pakeitimo įstatymo projektas</text:span><text:span text:style-name="T467"><text:s/></text:span><text:span text:style-name="T468">Nr. XIIIP-</text:span><text:span text:style-name="T469">4748(2)<text:s/></text:span><text:span text:style-name="T470">(teikėjai –<text:s/></text:span><text:span text:style-name="T471">Vyriausybė</text:span><text:span text:style-name="T472"><text:s/>/<text:s/></text:span><text:span text:style-name="T473">susisiekimo ministras J. Narkevičius</text:span><text:span text:style-name="T474">)</text:span><text:span text:style-name="T475"><text:s/></text:span><text:span text:style-name="T476">(svarstym</text:span><text:span text:style-name="T477">o tęsinys</text:span><text:span text:style-name="T478">)</text:span><text:span text:style-name="T479">.</text:span></text:p>
      <text:p text:style-name="P480"/>
      <text:p text:style-name="Normal">Posėdžio pirmininkas pranešė, kad<text:s/>7<text:s/>straipsnio<text:s/>J. Razmos<text:s/>pataisos,<text:s/>kuriai nepritarė pagrindinis komitetas,<text:s/>nebereikia svarstyti, nes dėl jos jau apsispręsta anksčiau.<text:s/></text:p>
      <text:p text:style-name="P481"/>
      <text:p text:style-name="P482">Dėl balsavimo motyvų kalbėjo Seimo nariai:<text:s/>E. Pupinis,<text:s/>V. Ąžuolas.<text:s/></text:p>
      <text:p text:style-name="P483"/>
      <text:p text:style-name="P484"><text:span text:style-name="T485">NUTARTA.</text:span><text:s/>Pritarti šiam projektui po svarstymo Seimo posėdyje.<text:s/><text:span text:style-name="T486">Balsavimo rezultatai: už<text:s/></text:span>–<text:span text:style-name="T487"><text:s/></text:span><text:span text:style-name="T488">61</text:span><text:span text:style-name="T489">, prieš<text:s/></text:span>–<text:span text:style-name="T490"><text:s/></text:span><text:span text:style-name="T491">14</text:span><text:span text:style-name="T492">, susilaikė<text:s/></text:span><text:span text:style-name="T493">18</text:span>.<text:s/><text:span text:style-name="T494">(Užsiregistravo<text:s/></text:span><text:span text:style-name="T495">93</text:span><text:span text:style-name="T496"><text:s/>Seimo nariai (1</text:span><text:span text:style-name="T497">1</text:span><text:span text:style-name="T498">.</text:span><text:span text:style-name="T499">29</text:span><text:span text:style-name="T500"><text:s/>val.)</text:span></text:p>
      <text:p text:style-name="P501"/>
      <text:p text:style-name="P502"><text:span text:style-name="T503">Toliau posėdžiui pirmininkavo</text:span><text:s/><text:span text:style-name="T504">Seimo Pirmininko pirmoji pavaduotoja R. Baškienė.</text:span></text:p>
      <text:p text:style-name="P505"/>
      <text:p text:style-name="Normal"><text:span text:style-name="T506">Replikavo Seimo nar</text:span><text:span text:style-name="T507">iai:</text:span><text:s/>S. Jovaiša, T. Tomilinas.</text:p>
      <text:p text:style-name="P508"/>
      <text:p text:style-name="P509"/>
      <text:p text:style-name="P510"/>
      <text:soft-page-break/>
      <text:p text:style-name="P511">11.30<text:s/>val.</text:p>
      <text:p text:style-name="P512">SVARSTYTA:</text:p>
      <text:p text:style-name="P513">1.<text:span text:style-name="T514"><text:s/></text:span><text:span text:style-name="T515">Nacionaliniam saugumui užtikrinti svarbių objektų apsaugos įstatymo Nr. IX-1132 1 priedo pakeitimo įstatymo projektas</text:span><text:span text:style-name="T516"><text:s/></text:span><text:span text:style-name="T517">Nr. XIIIP-</text:span><text:span text:style-name="T518">4749(2)</text:span><text:span text:style-name="T519">.</text:span></text:p>
      <text:p text:style-name="P520">2. Triukšmo valdymo įstatymo Nr. IX-2499 9 ir 18 straipsnių pakeitimo įstatymo projektas<text:s/>Nr. XIIIP-4750(2)<text:s/></text:p>
      <text:p text:style-name="P521"><text:span text:style-name="T522">(teikėjai –<text:s/></text:span><text:span text:style-name="T523">Vyriausybė</text:span><text:span text:style-name="T524"><text:s/>/<text:s/></text:span><text:span text:style-name="T525">susisiekimo ministras J. Narkevičius</text:span><text:span text:style-name="T526">)</text:span><text:span text:style-name="T527"><text:s/></text:span><text:span text:style-name="T528">(svarstym</text:span><text:span text:style-name="T529">o tęsinys</text:span><text:span text:style-name="T530">)</text:span><text:span text:style-name="T531">.</text:span></text:p>
      <text:p text:style-name="P532"/>
      <text:p text:style-name="Normal">Posėdžio pirmininkė<text:s/>pranešė, kad J. Razmos<text:s/>pataisų,<text:s/>kurioms<text:s/>nepritarė pagrindinis komitetas,<text:s/>nebereikia svarstyti, nes dėl jų<text:s/>jau apsispręsta anksčiau.<text:s/></text:p>
      <text:p text:style-name="P533"/>
      <text:p text:style-name="P534"><text:span text:style-name="T535">NUTARTA.</text:span><text:s/>Pritarti šiems<text:s/>projektams<text:s/>po svarstymo Seimo posėdyje.<text:s/><text:span text:style-name="T536">Balsavimo rezultatai: už<text:s/></text:span>–<text:span text:style-name="T537"><text:s/></text:span><text:span text:style-name="T538">64</text:span><text:span text:style-name="T539">, prieš<text:s/></text:span>–<text:span text:style-name="T540"><text:s/></text:span><text:span text:style-name="T541">11</text:span><text:span text:style-name="T542">, susilaikė<text:s/></text:span><text:span text:style-name="T543">18</text:span>.<text:s/><text:span text:style-name="T544">(Užsiregistravo<text:s/></text:span><text:span text:style-name="T545">93</text:span><text:span text:style-name="T546"><text:s/>Seimo nariai (1</text:span><text:span text:style-name="T547">1</text:span><text:span text:style-name="T548">.</text:span><text:span text:style-name="T549">32</text:span><text:span text:style-name="T550"><text:s/>val.)</text:span></text:p>
      <text:p text:style-name="P551"/>
      <text:p text:style-name="P552">11.32<text:s/>val.</text:p>
      <text:p text:style-name="P553"><text:span text:style-name="T554">SVARSTYTA</text:span>.<text:s/><text:span text:style-name="T555">Administracinių nusižengimų kodekso 589 straipsnio pakeitimo įstatymo projektas</text:span><text:span text:style-name="T556"><text:s/></text:span><text:span text:style-name="T557">Nr. XIIIP-</text:span><text:span text:style-name="T558">4751(2)<text:s/></text:span><text:span text:style-name="T559">(teikėjai –<text:s/></text:span><text:span text:style-name="T560">Vyriausybė</text:span><text:span text:style-name="T561"><text:s/>/<text:s/></text:span><text:span text:style-name="T562">susisiekimo ministras J. Narkevičius</text:span><text:span text:style-name="T563">)</text:span><text:span text:style-name="T564"><text:s/></text:span><text:span text:style-name="T565">(svarstym</text:span><text:span text:style-name="T566">o tęsinys</text:span><text:span text:style-name="T567">)</text:span><text:span text:style-name="T568">.</text:span></text:p>
      <text:p text:style-name="P569"/>
      <text:p text:style-name="Normal">Posėdžio pirmininkė pranešė, kad 2<text:s/>straipsnio<text:s/>J. Razmos<text:s/>pataisos,<text:s/>kuriai nepritarė pagrindinis komitetas,<text:s/>nebereikia svarstyti, nes dėl jos jau apsispręsta anksčiau.<text:s/></text:p>
      <text:p text:style-name="P570"/>
      <text:p text:style-name="Normal"><text:span text:style-name="T571">NUTARTA.</text:span><text:s/>Pritarti šiam projektui po svarstymo Seimo posėdyje.<text:s/><text:span text:style-name="T572">Pritarta bendru sutarimu.</text:span></text:p>
      <text:p text:style-name="P573"/>
      <text:p text:style-name="P574">11.34<text:s/>val.</text:p>
      <text:p text:style-name="P575"><text:span text:style-name="T576">SVARSTYTA:</text:span></text:p>
      <text:p text:style-name="Normal">1. <text:span text:style-name="T577">Viešojo administravimo įstatymo Nr. VIII-1234 pakeitimo įstatymo projektas</text:span><text:span text:style-name="T578"><text:s/></text:span><text:span text:style-name="T579">Nr. XIIIP-</text:span><text:span text:style-name="T580">4142(2)VK.</text:span></text:p>
      <text:p text:style-name="P581">2.<text:s/><text:span text:style-name="T582">Teisės gauti informaciją iš valstybės ir savivaldybių institucijų ir įstaigų įstatymo Nr.</text:span><text:span text:style-name="T583"> </text:span><text:span text:style-name="T584">VIII-1524 1, 18 straipsnių pakeitimo ir III skyriaus pripažinimo netekusiu galios projektas</text:span><text:span text:style-name="T585"><text:s/></text:span><text:span text:style-name="T586">Nr. XIIIP-</text:span><text:span text:style-name="T587">4143(2).</text:span></text:p>
      <text:p text:style-name="P588">3.<text:s/>Valstybės tarnybos įstatymo Nr. VIII-1316 2 straipsnio pakeitimo įstatymo projektas<text:s/>Nr. XIIIP-4144(2)</text:p>
      <text:p text:style-name="P589"><text:span text:style-name="T590">(teikėjai –<text:s/></text:span><text:span text:style-name="T591">Vyriausybė</text:span><text:span text:style-name="T592"><text:s/>/<text:s/></text:span><text:span text:style-name="T593">vidaus reikalų ministrė R. Tamašunienė</text:span><text:span text:style-name="T594">)</text:span><text:span text:style-name="T595"><text:s/></text:span><text:span text:style-name="T596">(svarstymas)</text:span><text:span text:style-name="T597">.</text:span></text:p>
      <text:p text:style-name="P598"/>
      <text:p text:style-name="P599">Pagrindinio –<text:s/>Valstybės valdymo ir savivaldybių<text:s/>komiteto išvadas<text:s/>pateikė<text:s/>šio komiteto pirmininkė G. Burokienė.</text:p>
      <text:p text:style-name="P600"/>
      <text:p text:style-name="P601">Projekto Nr. XIIIP-4142(2)VK<text:s/>pataisų svarstymas</text:p>
      <text:p text:style-name="P602">Pranešėja – pagrindinio komiteto<text:s/>pirmininkė G. Burokienė</text:p>
      <text:p text:style-name="P603"/>
      <text:p text:style-name="P604">Dėl<text:s/>19<text:s/>straipsnio<text:s/>A. Armonaitės<text:s/>pataisos,<text:s/>kuriai nepritarė pagrindinis komitetas, kalbėjo Seimo narė A. Armonaitė. <text:s/></text:p>
      <text:p text:style-name="P605">Balsuota dėl<text:s/>19<text:s/>straipsnio<text:s/>A. Armonaitės<text:s/>pataisos: už –<text:s/>34, prieš –<text:s/>26, susilaikė<text:s/>34. Nepriimta.<text:s/><text:span text:style-name="T606">(Užsiregistravo<text:s/></text:span><text:span text:style-name="T607">94</text:span><text:span text:style-name="T608"><text:s/>Seimo nariai (1</text:span><text:span text:style-name="T609">1</text:span><text:span text:style-name="T610">.</text:span><text:span text:style-name="T611">37</text:span><text:span text:style-name="T612"><text:s/>val.)</text:span></text:p>
      <text:p text:style-name="P613"/>
      <text:p text:style-name="P614"><text:span text:style-name="T615">NUTARTA.</text:span><text:s/>Pritarti šiems<text:s/>projektams<text:s/>po svarstymo Seimo posėdyje.<text:s/><text:span text:style-name="T616">Balsavimo rezultatai: už<text:s/></text:span>–<text:span text:style-name="T617"><text:s/></text:span><text:span text:style-name="T618">83</text:span><text:span text:style-name="T619">, prieš<text:s/></text:span>–<text:span text:style-name="T620"><text:s/></text:span><text:span text:style-name="T621">2</text:span><text:span text:style-name="T622">, susilaikė<text:s/></text:span><text:span text:style-name="T623">6</text:span>.<text:s/><text:span text:style-name="T624">(Užsiregistravo<text:s/></text:span><text:span text:style-name="T625">94</text:span><text:span text:style-name="T626"><text:s/>Seimo nariai (1</text:span><text:span text:style-name="T627">1</text:span><text:span text:style-name="T628">.</text:span><text:span text:style-name="T629">38</text:span><text:span text:style-name="T630"><text:s/>val.)</text:span></text:p>
      <text:p text:style-name="P631"/>
      <text:p text:style-name="P632">11.39<text:s/>val.</text:p>
      <text:p text:style-name="P633"><text:span text:style-name="T634">SVARSTYTA</text:span>.<text:s/><text:span text:style-name="T635">Seimo protokolini</text:span><text:span text:style-name="T636">s</text:span><text:span text:style-name="T637"><text:s/>nutarim</text:span><text:span text:style-name="T638">as</text:span><text:span text:style-name="T639"><text:s/></text:span><text:span text:style-name="T640">„Dėl<text:s/></text:span><text:span text:style-name="T641">ūkio subjektų veiklos priežiūros reglamentavimo</text:span><text:span text:style-name="T642">“</text:span><text:span text:style-name="T643"><text:s/></text:span><text:span text:style-name="T644">(</text:span><text:span text:style-name="T645">prie projekto Nr. XIIIP-4142(2)</text:span><text:span text:style-name="T646"><text:s/></text:span><text:span text:style-name="T647">(</text:span><text:span text:style-name="T648">teikėja – G. Burokienė</text:span><text:span text:style-name="T649">).</text:span></text:p>
      <text:soft-page-break/>
      <text:p text:style-name="P650">Pranešėja – Valstybės valdymo ir savivaldybių komiteto pirmininkė G. Burokienė.</text:p>
      <text:p text:style-name="P651"/>
      <text:p text:style-name="P652">NUTARTA. Priimti tokį Seimo protokolinį nutarimą:</text:p>
      <text:p text:style-name="P653">Lietuvos Respublikos Seimas,<text:s/></text:p>
      <text:p text:style-name="P654">atsižvelgdamas į tai, kad valstybė reguliuoja ūkinę veiklą taip, kad<text:s/>būtų siekiama bendros tautos gerovės;</text:p>
      <text:p text:style-name="P655">įvertindamas tai, kad skirtingi visuomeniniai santykiai,<text:s/>įvertinus jų svarbą,<text:s/>paprastai yra reguliuojami atskirais įstatymais;</text:p>
      <text:p text:style-name="P656">atsižvelgdamas į tai, kad už ūkio subjektų veiklos priežiūros srities politikos formavimą yra atsakinga Lietuvos Respublikos ekonomikos ir inovacijų  ministerija, o už viešojo administravimo srities politikos formavimą<text:s/>–<text:s/>Lietuvos Respublikos vidaus reikalų ministerija;</text:p>
      <text:p text:style-name="P657">įvertindamas tai, kad ūkio subjektų veiklos priežiūros reguliavimas yra vienos iš viešojo administravimo sričių – administracinės priežiūros – dalis,<text:s/>n u t a r i a:</text:p>
      <text:p text:style-name="Normal"><text:span text:style-name="T658">Pas</text:span><text:span text:style-name="T659">iūlyti Lietuvos Respublikos Vyriausybei parengti ir pateikti Lietuvos Respublikos Seimui atskiro ūkio subjektų veiklos priežiūrą reglamentuojančio įstatymo projektą,</text:span><text:span text:style-name="T660"><text:s/>į jį perkeliant atitinkamas Lietuvos Respublikos viešojo administravimo įstatymo nuostatas.</text:span><text:span text:style-name="T661"><text:s/></text:span><text:span text:style-name="T662">Pritarta bendru sutarimu.</text:span></text:p>
      <text:p text:style-name="P663"/>
      <text:p text:style-name="P664">11.40 val.</text:p>
      <text:p text:style-name="P665"><text:span text:style-name="T666">SVARSTYTA</text:span>.<text:s/><text:span text:style-name="T667">Švietimo įstatymo Nr. I-1489 60 straipsnio pakeitimo įstatymo projektas</text:span><text:span text:style-name="T668"><text:s/></text:span><text:span text:style-name="T669">Nr. XIIIP-</text:span><text:span text:style-name="T670">4081(2)<text:s/></text:span><text:span text:style-name="T671">(teikėjas –<text:s/></text:span><text:span text:style-name="T672">E. Pupinis</text:span><text:span text:style-name="T673">)</text:span><text:span text:style-name="T674"><text:s/></text:span><text:span text:style-name="T675">(svarstymas)</text:span><text:span text:style-name="T676">.</text:span></text:p>
      <text:p text:style-name="P677"/>
      <text:p text:style-name="P678">Pagrindinio –<text:s/>Švietimo ir mokslo<text:s/>komiteto išvadą pateikė<text:s/>šio komiteto atstovė L. Staniuvienė.</text:p>
      <text:p text:style-name="P679"/>
      <text:p text:style-name="P680">Diskusijoje kalbėjo Seimo nariai:<text:s/>E. Pupinis, A. Papirtienė.</text:p>
      <text:p text:style-name="P681"/>
      <text:p text:style-name="P682">Dėl balsavimo motyvų kalbėjo Seimo nariai:<text:s/>V. Juozapaitis, G. Kindurys.</text:p>
      <text:p text:style-name="P683"/>
      <text:p text:style-name="P684"><text:span text:style-name="T685">NUTARTA.</text:span><text:s/>Pritarti šiam projektui po svarstymo Seimo posėdyje.<text:s/><text:span text:style-name="T686">Balsavimo rezultatai: už<text:s/></text:span>–<text:span text:style-name="T687"><text:s/></text:span><text:span text:style-name="T688">75</text:span><text:span text:style-name="T689">, prieš<text:s/></text:span>–<text:span text:style-name="T690"><text:s/></text:span><text:span text:style-name="T691">2</text:span><text:span text:style-name="T692">, susilaikė<text:s/></text:span><text:span text:style-name="T693">15</text:span>.<text:s/><text:span text:style-name="T694">(Užsiregistravo<text:s/></text:span><text:span text:style-name="T695">92</text:span><text:span text:style-name="T696"><text:s/>Seimo nariai (1</text:span><text:span text:style-name="T697">1</text:span><text:span text:style-name="T698">.</text:span><text:span text:style-name="T699">52</text:span><text:span text:style-name="T700"><text:s/>val.)</text:span></text:p>
      <text:p text:style-name="P701"/>
      <text:p text:style-name="P702"><text:span text:style-name="T703">Replikavo Seimo nar</text:span><text:span text:style-name="T704">iai:</text:span><text:s/>V. Juozapaitis, P. Urbšys.</text:p>
      <text:p text:style-name="P705"/>
      <text:p text:style-name="P706">11.54<text:s/>val.</text:p>
      <text:p text:style-name="P707"><text:span text:style-name="T708">SVARSTYTA</text:span>.<text:s/><text:span text:style-name="T709">Seimo nutarimo „Dėl 2021 metų paskelbimo Abiejų Tautų Respublikos Gegužės 3-iosios Konstitucijos ir Tarpusavio įžado metais“ projektas</text:span><text:span text:style-name="T710"><text:s/></text:span><text:span text:style-name="T711">Nr. XIIIP-</text:span><text:span text:style-name="T712">4765(2)<text:s/></text:span><text:span text:style-name="T713">(teikėja</text:span><text:span text:style-name="T714">i</text:span><text:span text:style-name="T715"><text:s/>–<text:s/></text:span><text:span text:style-name="T716">E. Zingeris</text:span><text:span text:style-name="T717"><text:s/>/ 11 Seimo narių</text:span><text:span text:style-name="T718">)</text:span><text:span text:style-name="T719"><text:s/></text:span><text:span text:style-name="T720">(svarstymas)</text:span><text:span text:style-name="T721">.</text:span></text:p>
      <text:p text:style-name="P722"/>
      <text:p text:style-name="P723">Pagrindinio –<text:s/>Švietimo ir mokslo<text:s/>komiteto išvadą pateikė<text:s/>šio komiteto pirmininkas E. Jovaiša.</text:p>
      <text:p text:style-name="P724">Laisvės kovų ir valstybės istorinės atminties komisijos išvadą pateikė šios komisijos<text:s/>atstovas E. Zingeris.</text:p>
      <text:p text:style-name="P725"/>
      <text:p text:style-name="P726">Projekto Nr. XIIIP-4765(2)<text:s/>pataisų svarstymas</text:p>
      <text:p text:style-name="P727">Pranešėjas – pagrindinio komiteto<text:s/>pirmininkas E. Jovaiša</text:p>
      <text:p text:style-name="P728"/>
      <text:p text:style-name="P729">Dėl<text:s/>E. Zingerio pasiūlymo pakeisti nutarimo pavadinimą, kuriam iš dalies pritarė pagrindinis komitetas,<text:s/>kalbėjo Seimo narys<text:s/>E. Zingeris<text:s/>(sutiko su pagrindinio komiteto nuomone).<text:s/><text:s/></text:p>
      <text:p text:style-name="P730">Pagrindinio komiteto nuomonei dėl<text:s/>E. Zingerio pasiūlymo pakeisti nutarimo pavadinimą, kuriam iš dalies pritarė pagrindinis komitetas,<text:s/>pritarta bendru sutarimu.</text:p>
      <text:p text:style-name="P731"/>
      <text:soft-page-break/>
      <text:p text:style-name="Normal">Pagrindinio komiteto nuomonei dėl<text:s/>Laisvės kovų ir valstybės istorinės atminties komisijos pasiūlymo pakeisti nutarimo preambulę, kuriam iš dalies pritarė pagrindinis komitetas,<text:s/>pritarta bendru sutarimu.</text:p>
      <text:p text:style-name="P732"/>
      <text:p text:style-name="Normal">Pagrindinio komiteto nuomonei dėl<text:s/>1 straipsnio Laisvės kovų ir valstybės istorinės atminties komisijos pataisos, kuriai iš dalies pritarė pagrindinis komitetas,<text:s/>pritarta bendru sutarimu.</text:p>
      <text:p text:style-name="P733"/>
      <text:p text:style-name="Normal">Pagrindinio komiteto nuomonei dėl<text:s/>2 straipsnio Laisvės kovų ir valstybės istorinės atminties komisijos pataisos, kuriai iš dalies pritarė pagrindinis komitetas,<text:s/>pritarta bendru sutarimu.</text:p>
      <text:p text:style-name="P734"/>
      <text:p text:style-name="P735">Dėl balsavimo motyvų kalbėjo Seimo narys<text:s/>Ž. Pavilionis.</text:p>
      <text:p text:style-name="P736"/>
      <text:p text:style-name="Normal"><text:span text:style-name="T737">NUTARTA.</text:span><text:s/>Pritarti šiam projektui po svarstymo Seimo posėdyje.<text:s/><text:span text:style-name="T738">Pritarta bendru sutarimu.</text:span></text:p>
      <text:p text:style-name="P739"/>
      <text:p text:style-name="P740">11.59<text:s/>val.</text:p>
      <text:p text:style-name="P741"><text:span text:style-name="T742">SVARSTYTA:</text:span></text:p>
      <text:p text:style-name="Normal">1.<text:s/><text:span text:style-name="T743">Sveikatos sistemos įstatymo Nr. I-552 2, 3, 16, 59</text:span><text:span text:style-name="T744">1</text:span><text:span text:style-name="T745">, 59</text:span><text:span text:style-name="T746">2</text:span><text:span text:style-name="T747">, 59</text:span><text:span text:style-name="T748">3</text:span><text:span text:style-name="T749">, 59</text:span><text:span text:style-name="T750">4</text:span><text:span text:style-name="T751">, 59</text:span><text:span text:style-name="T752">5</text:span><text:span text:style-name="T753">, 59</text:span><text:span text:style-name="T754">6</text:span><text:span text:style-name="T755">, 75 straipsnių pakeitimo ir Įstatymo papildymo priedu įstatymo Nr. XIII-2754 14 straipsnio pakeitimo įstatymo projektas</text:span><text:span text:style-name="T756"><text:s/></text:span><text:span text:style-name="T757">Nr. XIIIP-</text:span><text:span text:style-name="T758">4807</text:span><text:span text:style-name="T759">(2)</text:span><text:span text:style-name="T760">.</text:span></text:p>
      <text:p text:style-name="P761">2.<text:s/><text:span text:style-name="T762">Sveikatos priežiūros įstaigų įstatymo Nr. I-1367 5, 45, 50 ir 54 straipsnių pakeitimo įstatymo Nr. XIII-2756 5 straipsnio pakeitimo įstatymo projektas</text:span><text:span text:style-name="T763"><text:s/></text:span><text:span text:style-name="T764">Nr. XIIIP-</text:span><text:span text:style-name="T765">4808</text:span><text:span text:style-name="T766">(2)</text:span><text:span text:style-name="T767">.</text:span></text:p>
      <text:p text:style-name="P768"><text:span text:style-name="T769">3.<text:s/></text:span><text:span text:style-name="T770">Sveikatos draudimo įstatymo Nr. I-1343 1, 2, 9, 12</text:span><text:span text:style-name="T771">1</text:span><text:span text:style-name="T772">, 12</text:span><text:span text:style-name="T773">2</text:span><text:span text:style-name="T774">, 15, 21, 26</text:span><text:span text:style-name="T775">1</text:span><text:span text:style-name="T776">, 27 ir 30 straipsnių pakeitimo įstatymo Nr. XIII-2762<text:s/></text:span><text:span text:style-name="T777">9, 10 ir<text:s/></text:span><text:span text:style-name="T778">11 straipsni</text:span><text:span text:style-name="T779">ų</text:span><text:span text:style-name="T780"><text:s/>pakeitimo įstatymo projektas</text:span><text:span text:style-name="T781"><text:s/></text:span><text:span text:style-name="T782">Nr. XIIIP-</text:span><text:span text:style-name="T783">4809</text:span><text:span text:style-name="T784">(2)</text:span><text:span text:style-name="T785">.</text:span></text:p>
      <text:p text:style-name="P786">4.<text:s/>Reklamos įstatymo Nr. VIII-1871 15 straipsnio ir priedo pakeitimo įstatymo Nr. XIII-2757 3 straipsnio pakeitimo įstatymo projektas<text:s/>Nr. XIIIP-4810(2).</text:p>
      <text:p text:style-name="P787">5.<text:s/>Pacientų teisių ir žalos sveikatai atlyginimo įstatymo Nr. I-1562 2 ir 24 straipsnių pakeitimo įstatymo Nr. XIII-2761 3 straipsnio pakeitimo įstatymo projektas<text:s/>Nr. XIIIP-4811(2).</text:p>
      <text:p text:style-name="P788">6.<text:s/>Farmacijos įstatymo Nr. X-709 2 ir 8 straipsnių pakeitimo įstatymo Nr. XIII-2763 3 straipsnio pakeitimo įstatymo projektas<text:s/>Nr. XIIIP-4812(2).</text:p>
      <text:p text:style-name="P789"><text:span text:style-name="T790">7.<text:s/></text:span><text:span text:style-name="T791">Biomedicininių tyrimų etikos įstatymo Nr. VIII-1679 1, 2, 6, 7, 8, 11, 12, 20, 21, 22, 23, 24 straipsnių ir priedo pakeitimo ir Įstatymo papildymo 24</text:span><text:span text:style-name="T792">1</text:span><text:span text:style-name="T793"><text:s/>straipsniu įstatymo Nr. XIII-2758 15 straipsnio pakeitimo įstatymo projektas</text:span><text:span text:style-name="T794"><text:s/></text:span><text:span text:style-name="T795">Nr. XIIIP-</text:span><text:span text:style-name="T796">4813</text:span><text:span text:style-name="T797">(2)</text:span><text:span text:style-name="T798">.</text:span></text:p>
      <text:p text:style-name="P799">8.<text:s/>Administracinių nusižengimų kodekso 59 straipsnio pakeitimo įstatymo Nr. XIII-2805 2 straipsnio pakeitimo įstatymo projektas<text:s/>Nr. XIIIP-4814(2)</text:p>
      <text:p text:style-name="P800"><text:span text:style-name="T801">(teikėjai –</text:span><text:span text:style-name="T802"><text:s/></text:span><text:span text:style-name="T803">Vyriausybė</text:span><text:span text:style-name="T804"><text:s/>/<text:s/></text:span><text:span text:style-name="T805">sveikatos apsaugos ministras A. Veryga)</text:span><text:span text:style-name="T806"><text:s/></text:span><text:span text:style-name="T807">(svarstymas)</text:span><text:span text:style-name="T808"><text:s/>(</text:span><text:span text:style-name="T809">taikoma skubos tvarka</text:span><text:span text:style-name="T810">).</text:span></text:p>
      <text:p text:style-name="P811"/>
      <text:p text:style-name="P812">Pagrindinio –<text:s/>Sveikatos reikalų<text:s/>komiteto išvadas<text:s/>dėl projektų<text:s/><text:span text:style-name="T813">Nr. XIIIP-</text:span>4807(2)–<text:span text:style-name="T814">Nr. XIIIP-</text:span>4813(2)<text:s/>pateikė<text:s/>šio komiteto pirmininkė A. Kubilienė.</text:p>
      <text:p text:style-name="P815">Pagrindinio – Teisės ir teisėtvarkos komiteto išvadą dėl projekto<text:s/><text:span text:style-name="T816">Nr. XIIIP-</text:span>4814(2) pateikė šio komiteto<text:s/>atstovas A. Nekrošius.</text:p>
      <text:p text:style-name="P817"/>
      <text:p text:style-name="P818"><text:span text:style-name="T819">NUTARTA.</text:span><text:s/>Pritarti šiems<text:s/>projektams<text:s/>po svarstymo Seimo posėdyje.<text:s/><text:span text:style-name="T820">Balsavimo rezultatai: už<text:s/></text:span>–<text:span text:style-name="T821"><text:s/></text:span><text:span text:style-name="T822">84</text:span><text:span text:style-name="T823">, prieš<text:s/></text:span>–<text:span text:style-name="T824"><text:s/></text:span><text:span text:style-name="T825">0</text:span><text:span text:style-name="T826">, susilaikė<text:s/></text:span><text:span text:style-name="T827">0</text:span>.<text:s/><text:span text:style-name="T828">(Užsiregistravo</text:span><text:span text:style-name="T829"><text:s/>84</text:span><text:span text:style-name="T830"><text:s/>Seimo nariai (1</text:span><text:span text:style-name="T831">2</text:span><text:span text:style-name="T832">.00 val.)</text:span></text:p>
      <text:p text:style-name="P833"/>
      <text:p text:style-name="P834"/>
      <text:p text:style-name="P835"/>
      <text:p text:style-name="P836"/>
      <text:p text:style-name="P837"/>
      <text:soft-page-break/>
      <text:p text:style-name="P838">12.01<text:s/>val.</text:p>
      <text:p text:style-name="P839"><text:span text:style-name="T840">SVARSTYTA</text:span>.<text:s/><text:span text:style-name="T841">Specialiųjų žemės naudojimo sąlygų įstatym</text:span><text:span text:style-name="T842">o</text:span><text:span text:style-name="T843"><text:s/>Nr. XIII-2166 66, 73, 74, 75, 77, 78, 79, 81 ir 97 straipsnių pakeitimo įstatymo projektas</text:span><text:span text:style-name="T844"><text:s/></text:span><text:span text:style-name="T845">Nr. XIIIP-</text:span><text:span text:style-name="T846">4418(2)<text:s/></text:span><text:span text:style-name="T847">(teikėjas –<text:s/></text:span><text:span text:style-name="T848">K. Bacvinka</text:span><text:span text:style-name="T849">)</text:span><text:span text:style-name="T850"><text:s/></text:span><text:span text:style-name="T851">(svarstymas)</text:span><text:span text:style-name="T852">.</text:span></text:p>
      <text:p text:style-name="P853"/>
      <text:p text:style-name="P854">Pagrindinio –<text:s/>Aplinkos apsaugos<text:s/>komiteto išvadą pateikė<text:s/>šio komiteto atstovas P. Nevulis.</text:p>
      <text:p text:style-name="P855">Papildomo –<text:s/>Kaimo reikalų<text:s/>komiteto išvadą pateikė<text:s/>šio komiteto pirmininkas A. Stančikas.</text:p>
      <text:p text:style-name="P856"/>
      <text:p text:style-name="P857">Diskusijoje kalbėjo Seimo narys<text:s/>P.<text:s/>Urbšys.</text:p>
      <text:p text:style-name="P858"/>
      <text:p text:style-name="P859"><text:span text:style-name="T860">Dėl posėdžio vedi</text:span><text:span text:style-name="T861">mo tvarkos kalbėjo Seimo narys K. Bacvinka.</text:span></text:p>
      <text:p text:style-name="P862"/>
      <text:p text:style-name="P863"><text:span text:style-name="T864">NUTARTA.</text:span><text:s/>Pritarti šiam projektui po svarstymo Seimo posėdyje.<text:s/><text:span text:style-name="T865">Balsavimo rezultatai: už<text:s/></text:span>–<text:span text:style-name="T866"><text:s/></text:span><text:span text:style-name="T867">58</text:span><text:span text:style-name="T868">, prieš<text:s/></text:span>–<text:span text:style-name="T869"><text:s/></text:span><text:span text:style-name="T870">8</text:span><text:span text:style-name="T871">, susilaikė<text:s/></text:span><text:span text:style-name="T872">20</text:span>.<text:s/><text:span text:style-name="T873">(Užsiregistravo<text:s/></text:span><text:span text:style-name="T874">86</text:span><text:span text:style-name="T875"><text:s/>Seimo nariai (1</text:span><text:span text:style-name="T876">2</text:span><text:span text:style-name="T877">.0</text:span><text:span text:style-name="T878">5</text:span><text:span text:style-name="T879"><text:s/>val.)</text:span></text:p>
      <text:p text:style-name="P880"/>
      <text:p text:style-name="P881">Replikavo Seimo nariai: K. Bacvinka. P. Urbšys.</text:p>
      <text:p text:style-name="P882"/>
      <text:p text:style-name="P883">Posėdžio pirmininkės pasiūlymui svarstyti vakarinio posėdžio darbotvarkės klausimus pritarta bendru sutarimu.</text:p>
      <text:p text:style-name="P884"/>
      <text:p text:style-name="P885">12.08<text:s/>val.</text:p>
      <text:p text:style-name="P886"><text:span text:style-name="T887">SVARSTYTA</text:span><text:span text:style-name="T888">:</text:span></text:p>
      <text:p text:style-name="P889"><text:span text:style-name="T890">1.<text:s/></text:span><text:span text:style-name="T891">Sveikatos draudimo įstatymo Nr. I-1343 4, 7, 9</text:span><text:span text:style-name="T892">1</text:span><text:span text:style-name="T893">, 12</text:span><text:span text:style-name="T894">1</text:span><text:span text:style-name="T895">, 15, 17, 18, 20, 21, 23, 26, 26</text:span><text:span text:style-name="T896">1</text:span><text:span text:style-name="T897">, 26</text:span><text:span text:style-name="T898">2</text:span><text:span text:style-name="T899">, 27, 28, 29, 30, 31, 36 straipsnių ir V skyriaus pakeitimo ir 32, 33, 34, 35 straipsnių ir VI skyriaus pripažinimo netekusiais galios įstatymo projektas<text:s/></text:span><text:span text:style-name="T900">Nr. XIIIP-</text:span><text:span text:style-name="T901">4827</text:span><text:span text:style-name="T902">.</text:span></text:p>
      <text:p text:style-name="P903"><text:span text:style-name="T904">2.<text:s/></text:span><text:span text:style-name="T905">Sveikatos sistemos įstatymo Nr. I-552 8, 13, 47, 51, 70</text:span><text:span text:style-name="T906">1</text:span><text:span text:style-name="T907"><text:s/>ir 76 straipsnių pakeitimo įstatymo projektas<text:s/></text:span><text:span text:style-name="T908">Nr. XIIIP-</text:span><text:span text:style-name="T909">4828</text:span><text:span text:style-name="T910">.</text:span></text:p>
      <text:p text:style-name="P911"><text:span text:style-name="T912">3.<text:s/></text:span><text:span text:style-name="T913">Sveikatos priežiūros įstaigų įstatymo Nr. I-1367 2, 3, 5, 15</text:span><text:span text:style-name="T914">2</text:span><text:span text:style-name="T915">,15</text:span><text:span text:style-name="T916">3</text:span><text:span text:style-name="T917">, 33, 45 ir 52 straipsnių pakeitimo įstatymo projektas<text:s/></text:span><text:span text:style-name="T918">Nr. XIIIP-</text:span><text:span text:style-name="T919">4829.</text:span></text:p>
      <text:p text:style-name="P920"><text:span text:style-name="T921">4</text:span><text:span text:style-name="T922">. Visuomenės sveikatos priežiūros įstatymo Nr. IX-886 26 straipsnio pakeitimo įstatymo projektas<text:s/></text:span><text:span text:style-name="T923">Nr. XIIIP-</text:span><text:span text:style-name="T924">4830.</text:span></text:p>
      <text:p text:style-name="P925"><text:span text:style-name="T926">5. Administracinių nusižengimų kodekso 56, 57, 58 ir 589 straipsnių pakeitimo įstatymo projektas<text:s/></text:span><text:span text:style-name="T927">Nr. XIIIP-</text:span><text:span text:style-name="T928">4831.</text:span></text:p>
      <text:p text:style-name="P929"><text:span text:style-name="T930">6. Žalos, atsiradusios dėl valdžios institucijų neteisėtų veiksmų, atlyginimo ir atstovavimo valstybei ir Lietuvos Respublikos Vyriausybei įstatymo Nr. IX-895 2 straipsnio pakeitimo įstatymo projektas<text:s/></text:span><text:span text:style-name="T931">Nr. XIIIP-</text:span><text:span text:style-name="T932">4832</text:span></text:p>
      <text:p text:style-name="P933"><text:span text:style-name="T934">(teikėjai – Vyriausybė </text:span><text:span text:style-name="T935">/ </text:span><text:span text:style-name="T936">sveikatos apsaugos ministras<text:s/></text:span><text:span text:style-name="T937">A. Veryga</text:span><text:span text:style-name="T938">)</text:span><text:span text:style-name="T939"><text:s/></text:span><text:span text:style-name="T940">(pateikimas)</text:span><text:span text:style-name="T941">.</text:span></text:p>
      <text:p text:style-name="P942"><text:span text:style-name="T943">Pranešėjas –<text:s/></text:span><text:span text:style-name="T944">sveikatos apsaugos ministras<text:s/></text:span><text:span text:style-name="T945">A. Veryga.</text:span><text:span text:style-name="T946"><text:s/></text:span></text:p>
      <text:p text:style-name="P947"><text:span text:style-name="T948"><text:s/></text:span></text:p>
      <text:p text:style-name="Normal"><text:span text:style-name="T949">Klausė Seimo nariai:<text:s/></text:span><text:span text:style-name="T950">E.</text:span><text:span text:style-name="T951"> </text:span><text:span text:style-name="T952">Pupinis, R.</text:span><text:span text:style-name="T953"> </text:span><text:span text:style-name="T954">Martinėlis, M. Majauskas,<text:s/></text:span><text:span text:style-name="T955">J. Sabatauskas,<text:s/></text:span><text:span text:style-name="T956">A. Armonaitė, A. Matulas,<text:s/></text:span><text:span text:style-name="T957">R. Šarknickas</text:span><text:span text:style-name="T958">,<text:s/></text:span><text:span text:style-name="T959">T. Tomilinas.</text:span></text:p>
      <text:p text:style-name="P960"/>
      <text:p text:style-name="P961"><text:span text:style-name="T962">Dėl balsavimo motyvų kalbėjo Seimo nariai:<text:s/></text:span><text:span text:style-name="T963">A. Armonaitė, E. Pupinis</text:span><text:span text:style-name="T964">, V. Rinkevičius, J. Sabatauskas,<text:s/></text:span><text:span text:style-name="T965">R. Šarknickas</text:span><text:span text:style-name="T966">, A. Matulas, A. Vinkus.<text:s/></text:span></text:p>
      <text:p text:style-name="Normal"><text:span text:style-name="T967"><text:s/></text:span></text:p>
      <text:p text:style-name="P968">NUTARTA:</text:p>
      <text:p text:style-name="P969"><text:span text:style-name="T970">1. Pritarti šiems projektams po pateikimo ir pradėti jų svarstymo procedūrą.<text:s/></text:span><text:span text:style-name="T971">Balsavimo rezultatai: už<text:s/></text:span>–<text:span text:style-name="T972"><text:s/></text:span><text:span text:style-name="T973">53</text:span><text:span text:style-name="T974">, prieš<text:s/></text:span>–<text:span text:style-name="T975"><text:s/></text:span><text:span text:style-name="T976">16</text:span><text:span text:style-name="T977">, susilaikė<text:s/></text:span><text:span text:style-name="T978">14</text:span>.<text:s/><text:span text:style-name="T979">(Užsiregistravo<text:s/></text:span><text:span text:style-name="T980">85</text:span><text:span text:style-name="T981"><text:s/>Seimo nariai (1</text:span><text:span text:style-name="T982">2</text:span><text:span text:style-name="T983">.</text:span><text:span text:style-name="T984">39</text:span><text:span text:style-name="T985"><text:s/>val.)</text:span></text:p>
      <text:p text:style-name="Normal"><text:span text:style-name="T986">2</text:span><text:span text:style-name="T987">. Paskirti Sveikatos reikalų komitetą pagrindiniu komitetu projektams Nr. XIIIP-4827,<text:s/></text:span><text:span text:style-name="T988">Nr. XIIIP-</text:span><text:span text:style-name="T989">4828,<text:s/></text:span><text:span text:style-name="T990">Nr. XIIIP-</text:span><text:span text:style-name="T991">4829 ir<text:s/></text:span><text:span text:style-name="T992">Nr. XIIIP-</text:span><text:span text:style-name="T993">4830 svarstyti.<text:s/></text:span><text:span text:style-name="T994">Pritarta bendru sutarimu.<text:s/></text:span></text:p>
      <text:soft-page-break/>
      <text:p text:style-name="Normal"><text:span text:style-name="T995">3</text:span><text:span text:style-name="T996">. Paskirti Teisės ir teisėtvarkos komitetą pagrindiniu komitetu projektams Nr. XIIP-4831 ir<text:s/></text:span><text:span text:style-name="T997">Nr. XIIIP-</text:span><text:span text:style-name="T998">4832 svarstyti.<text:s/></text:span><text:span text:style-name="T999">Pritarta bendru sutarimu.<text:s/></text:span></text:p>
      <text:p text:style-name="P1000"/>
      <text:p text:style-name="P1001">Dėl svarstymo datos kalbėjo Seimo narys A. Matulas (Tėvynės sąjungos-Lietuvos krikščionių demokratų frakcijos vardu pasiūlė šiuos projektus svarstyti rudens sesijoje).</text:p>
      <text:p text:style-name="P1002"/>
      <text:p text:style-name="Normal">Alternatyvus balsavimas<text:s/>dėl<text:s/>svarstymo datos: už<text:s/>pasiūlymą svarstyti birželio 9 d.<text:s/><text:s/>balsavo<text:s/>47, už<text:s/>pasiūlymą svarstyti rudens sesijoje<text:s/>–<text:s/>33. Pritarta pirmajam pasiūlymui.<text:s/><text:span text:style-name="T1003">(Užsiregistravo<text:s/></text:span><text:span text:style-name="T1004">82</text:span><text:span text:style-name="T1005"><text:s/>Seimo nariai (1</text:span><text:span text:style-name="T1006">2</text:span><text:span text:style-name="T1007">.</text:span><text:span text:style-name="T1008">41</text:span><text:span text:style-name="T1009"><text:s/>val.)</text:span></text:p>
      <text:p text:style-name="P1010"/>
      <text:p text:style-name="Normal"><text:span text:style-name="T1011">NUTARTA.<text:s/></text:span><text:span text:style-name="T1012">Paskirti šių projektų preliminarią svarstymo Seimo posėdyje datą – 2020-06-09.<text:s/></text:span></text:p>
      <text:p text:style-name="P1013"/>
      <text:p text:style-name="Normal"><text:span text:style-name="T1014">Replikavo Seimo nar</text:span><text:span text:style-name="T1015">iai:</text:span><text:span text:style-name="T1016"><text:s/>M. Adomėnas, A. Matulas.</text:span></text:p>
      <text:p text:style-name="P1017"/>
      <text:p text:style-name="P1018">12.45<text:s/>val.</text:p>
      <text:p text:style-name="P1019"><text:span text:style-name="T1020">SVARSTYTA</text:span><text:span text:style-name="T1021">. </text:span><text:span text:style-name="T1022">Sveikatos sistemos įstatymo Nr. I-552 38</text:span><text:span text:style-name="T1023">1</text:span><text:span text:style-name="T1024"><text:s/>straipsnio pakeitimo įstatymo projektas<text:s/></text:span><text:span text:style-name="T1025">Nr. XIIIP-</text:span><text:span text:style-name="T1026">4712<text:s/></text:span><text:span text:style-name="T1027">(teikėjai – Vyriausybė </text:span><text:span text:style-name="T1028">/ </text:span><text:span text:style-name="T1029">sveikatos apsaugos ministras<text:s/></text:span><text:span text:style-name="T1030">A. Veryga</text:span><text:span text:style-name="T1031">)</text:span><text:span text:style-name="T1032"><text:s/></text:span><text:span text:style-name="T1033">(pateikimas)</text:span><text:span text:style-name="T1034">.</text:span></text:p>
      <text:p text:style-name="P1035"><text:span text:style-name="T1036">Pranešėjas –<text:s/></text:span><text:span text:style-name="T1037">sveikatos apsaugos ministras<text:s/></text:span><text:span text:style-name="T1038">A. Veryga.</text:span><text:span text:style-name="T1039"><text:s/></text:span></text:p>
      <text:p text:style-name="P1040"><text:span text:style-name="T1041"><text:s/></text:span></text:p>
      <text:p text:style-name="P1042">Klausė Seimo nariai:<text:s/>R. Martinėlis, M. Majauskas, J. Liesys, K. Masiulis.</text:p>
      <text:p text:style-name="P1043"/>
      <text:p text:style-name="P1044">NUTARTA:</text:p>
      <text:p text:style-name="P1045"><text:span text:style-name="T1046">1. Pritarti šiam projektui po pateikimo ir pradėti jo svarstymo procedūrą.<text:s/></text:span><text:span text:style-name="T1047">Balsavimo rezultatai: už<text:s/></text:span>–<text:span text:style-name="T1048"><text:s/></text:span><text:span text:style-name="T1049">54</text:span><text:span text:style-name="T1050">, prieš<text:s/></text:span>–<text:span text:style-name="T1051"><text:s/></text:span><text:span text:style-name="T1052">4</text:span><text:span text:style-name="T1053">, susilaikė<text:s/></text:span><text:span text:style-name="T1054">18</text:span>.<text:s/><text:span text:style-name="T1055">(Užsiregistravo<text:s/></text:span><text:span text:style-name="T1056">77</text:span><text:span text:style-name="T1057"><text:s/>Seimo nariai (1</text:span><text:span text:style-name="T1058">2</text:span><text:span text:style-name="T1059">.</text:span><text:span text:style-name="T1060">59</text:span><text:span text:style-name="T1061"><text:s/>val.)</text:span></text:p>
      <text:p text:style-name="P1062"><text:span text:style-name="T1063">2. Paskirti Sveikatos reikalų komitetą pagrindiniu komitetu šiam projektui svarstyti.<text:s/></text:span><text:span text:style-name="T1064">Pritarta bendru sutarimu.<text:s/></text:span></text:p>
      <text:p text:style-name="P1065"><text:span text:style-name="T1066">3. Paskirti šio projekto preliminarią svarstymo Seimo posėdyje datą – 2020-06-09.<text:s/></text:span><text:span text:style-name="T1067">Pritarta bendru sutarimu.<text:s/></text:span></text:p>
      <text:p text:style-name="P1068"/>
      <text:p text:style-name="P1069"/>
      <text:p text:style-name="P1070">Posėdis baigtas</text:p>
      <text:p text:style-name="P1071"><text:span text:style-name="T1072"><text:s/></text:span><text:span text:style-name="T1073">(1</text:span><text:span text:style-name="T1074">3</text:span><text:span text:style-name="T1075">.00 val.)</text:span></text:p>
      <text:p text:style-name="P1076"/>
      <text:p text:style-name="P1077"/>
      <text:p text:style-name="P1078">Seimo Pirmininkas<text:tab/>Viktoras Pranckietis<text:s/></text:p>
      <text:p text:style-name="P1079"/>
      <text:p text:style-name="P1080"/>
      <text:p text:style-name="P1081">Seimo Pirmininko pirmoji<text:s/>pavaduotoja<text:tab/>Rima Baškienė</text:p>
      <text:p text:style-name="P1082"/>
      <text:p text:style-name="P1083"/>
      <text:p text:style-name="P1084"/>
      <text:p text:style-name="P1085"/>
      <text:p text:style-name="P1086"/>
      <text:p text:style-name="P1087">Protokolą rašė</text:p>
      <text:p text:style-name="P1088">Dokumentų departamento</text:p>
      <text:p text:style-name="P1089">Stenogramų skyriaus</text:p>
      <text:p text:style-name="P1090"><text:span text:style-name="T1091">vyr</text:span><text:span text:style-name="T1092">iausioji</text:span><text:span text:style-name="T1093"><text:s/>specialistė</text:span><text:span text:style-name="T1094"><text:tab/></text:span><text:span text:style-name="T1095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5-19T12:48:00Z</meta:creation-date>
    <dc:date>2020-05-19T12:48:00Z</dc:date>
    <meta:print-date>2020-05-19T10:20:00Z</meta:print-date>
    <meta:template xlink:href="trumpiniai.dotm" xlink:type="simple"/>
    <meta:editing-cycles>2</meta:editing-cycles>
    <meta:editing-duration>PT0S</meta:editing-duration>
    <meta:document-statistic meta:page-count="9" meta:paragraph-count="173" meta:word-count="2778" meta:character-count="21114" meta:row-count="616" meta:non-whitespace-character-count="18509"/>
  </office:meta>
</office:document-meta>
</file>