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50%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PARAMOS DAUGIABUČIAMS NAMAMS ATNAUJINTI (MODERNIZUOTI) ĮSTATYMO NR. I-2455 3, 5, 6 IR 9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3-29<text:s/>Nr.<text:span text:style-name="T18"><text:s/></text:span>XIVP-2366(2)</text:p>
      <text:p text:style-name="P19"><text:span text:style-name="T20">Vilnius</text:span>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<text:s/>pastabą.<text:s/></text:p>
      <text:soft-page-break/>
      <text:p text:style-name="P23">Atsižvelgiant į tai, kad ministerijos kompetencijai priklausančiais klausimais privalomos galios administracinius<text:s/>sprendimus<text:s/>priima ministras, projekto 1 straipsniu keičiamo įstatymo 3 straipsnio 6 dalyje vietoj žodžių „aplinkos ministerijos įgaliota”<text:s/>reikėtų įrašyti žodžius<text:s/>„aplinkos ministro įgaliota“.</text:p>
      <text:p text:style-name="P24"/>
      <text:p text:style-name="P25"/>
      <text:p text:style-name="P26">Departamento direktorius<text:tab/><text:tab/><text:tab/><text:tab/><text:tab/><text:s text:c="6"/><text:s text:c="17"/><text:s/><text:s text:c="2"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I. Šambaraitė, tel. +370 5 209 6850, el. p.</text:span><text:span text:style-name="T38"><text:s/></text:span><text:a xlink:href="mailto:irena.sambaraite@lrs.lt" office:target-frame-name="_parent" xlink:show="replace"><text:span text:style-name="T39">irena.sambaraite@lrs.lt</text:span></text:a></text:p>
      <text:soft-page-break/>
      <text:p text:style-name="P40"><text:span text:style-name="T41">S. Švedas, tel. +370 5 209 6165, el. p. saulius.svedas</text:span><text:a xlink:href="mailto:irena.sambaraite@lrs.lt" office:target-frame-name="_parent" xlink:show="replace"><text:span text:style-name="T4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9T09:03:00Z</meta:creation-date>
    <dc:date>2024-03-29T09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4" meta:character-count="1029" meta:row-count="40" meta:non-whitespace-character-count="921"/>
  </office:meta>
</office:document-meta>
</file>