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PECIALIŲJŲ TYRIMŲ TARNYBOS ĮSTATYMO NR. VIII-1649 64 STRAIPSNIO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2-20<text:s/>Nr.<text:s/>XIVP-3408</text:p>
      <text:p text:style-name="P15"><text:span text:style-name="T16">Vilnius</text:span>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<text:s/>technikos taisyklėms,<text:s/><text:s/>pastabų neturime.</text:p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E. Drėgvaitė, tel. +370 5 209 6891, el. p. egle.dregvaite@lrs.lt</text:p>
      <text:p text:style-name="P33"><text:span text:style-name="T34">J. Meškienė, tel. +370 5 209 6089, el. p. </text:span><text:a xlink:href="mailto:jurgita.meskiene@lrs.lt" office:target-frame-name="_parent" xlink:show="replace"><text:span text:style-name="T35">jurgita.meskiene@lrs.lt</text:span></text:a></text:p>
      <text:p text:style-name="P36"><text:span text:style-name="T37">E. Mušinskis, tel. +370 5 209 6356, el. p. </text:span><text:a xlink:href="mailto:edvinas.musinskis@lrs.lt" office:target-frame-name="_parent" xlink:show="replace"><text:span text:style-name="T38">edvinas.musinskis@lrs.lt</text:span></text:a></text:p>
      <text:p text:style-name="P39">L. Schulte-Ebbert, tel. +370 5 209 6055, el. p. liucija.schulteebbert@lrs.lt</text:p>
      <text:p text:style-name="P40"><text:span text:style-name="T41">I. Šambaraitė, tel. +370 5 209 6850, el. p. </text:span><text:a xlink:href="mailto:irena.sambaraite@lrs.lt" office:target-frame-name="_parent" xlink:show="replace"><text:span text:style-name="T42">irena.sambaraite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3:00Z</meta:creation-date>
    <dc:date>2023-12-20T11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" meta:character-count="931" meta:row-count="45" meta:non-whitespace-character-count="827"/>
  </office:meta>
</office:document-meta>
</file>