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text-position="super 62.5%"/>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font-weight-complex="bold"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justify" fo:line-height="150%" fo:text-indent="0.5in"/>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958in" style:use-optimal-column-width="false"/>
    </style:style>
    <style:style style:name="TableColumn28" style:family="table-column">
      <style:table-column-properties style:column-width="1.1902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3.2479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3.8284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right="-0.0034in" fo:text-indent="0.5909in"/>
      <style:text-properties fo:color="#000000" style:font-size-complex="10pt"/>
    </style:style>
    <style:style style:name="P76" style:parent-style-name="Normal" style:family="paragraph">
      <style:paragraph-properties fo:text-align="justify" fo:margin-right="-0.0034in" fo:text-indent="0.5909in"/>
      <style:text-properties fo:color="#000000" style:font-size-complex="10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color="#000000"/>
    </style:style>
    <style:style style:name="T82" style:parent-style-name="DefaultParagraphFont" style:family="text">
      <style:text-properties style:font-weight-complex="normal" fo:font-size="12pt" style:font-size-asian="12pt" style:font-size-complex="12pt"/>
    </style:style>
    <style:style style:name="T83" style:parent-style-name="DefaultParagraphFont" style:family="text">
      <style:text-properties style:font-name-asian="Calibri" fo:font-size="12pt" style:font-size-asian="12pt" style:font-size-complex="12pt"/>
    </style:style>
    <style:style style:name="T84" style:parent-style-name="DefaultParagraphFont" style:family="text">
      <style:text-properties style:font-name-asian="Calibri" fo:font-weight="bold" style:font-weight-asian="bold" fo:font-size="12pt" style:font-size-asian="12pt" style:font-size-complex="12pt"/>
    </style:style>
    <style:style style:name="T85" style:parent-style-name="DefaultParagraphFont" style:family="text">
      <style:text-properties style:font-name-asian="Calibri" fo:font-size="12pt" style:font-size-asian="12pt" style:font-size-complex="12pt"/>
    </style:style>
    <style:style style:name="T86" style:parent-style-name="DefaultParagraphFont" style:family="text">
      <style:text-properties style:font-name-asian="Calibri" fo:font-weight="bold" style:font-weight-asian="bold" fo:font-size="12pt" style:font-size-asian="12pt" style:font-size-complex="12pt"/>
    </style:style>
    <style:style style:name="T87" style:parent-style-name="DefaultParagraphFont" style:family="text">
      <style:text-properties style:font-name-asian="Calibri" fo:font-weight="bold" style:font-weight-asian="bold" style:font-weight-complex="normal" fo:font-size="12pt" style:font-size-asian="12pt" style:font-size-complex="12pt"/>
    </style:style>
    <style:style style:name="T88" style:parent-style-name="DefaultParagraphFont" style:family="text">
      <style:text-properties style:font-name-asian="Calibri" fo:font-weight="bold" style:font-weight-asian="bold" fo:font-size="12pt" style:font-size-asian="12pt" style:font-size-complex="12pt"/>
    </style:style>
    <style:style style:name="T89" style:parent-style-name="DefaultParagraphFont" style:family="text">
      <style:text-properties style:font-name-asian="Calibri" fo:font-weight="bold" style:font-weight-asian="bold" style:font-weight-complex="normal" fo:font-size="12pt" style:font-size-asian="12pt" style:font-size-complex="12pt"/>
    </style:style>
    <style:style style:name="T90" style:parent-style-name="DefaultParagraphFont" style:family="text">
      <style:text-properties style:font-name-asian="Calibri" fo:font-weight="bold" style:font-weight-asian="bold" fo:font-size="12pt" style:font-size-asian="12pt" style:font-size-complex="12pt"/>
    </style:style>
    <style:style style:name="T91" style:parent-style-name="DefaultParagraphFont" style:family="text">
      <style:text-properties style:font-name-asian="Calibri" fo:font-size="12pt" style:font-size-asian="12pt" style:font-size-complex="12pt"/>
    </style:style>
    <style:style style:name="T92" style:parent-style-name="DefaultParagraphFont" style:family="text">
      <style:text-properties style:font-name-asian="Calibri" fo:font-weight="bold" style:font-weight-asian="bold" fo:font-size="12pt" style:font-size-asian="12pt" style:font-size-complex="12pt"/>
    </style:style>
    <style:style style:name="T93" style:parent-style-name="DefaultParagraphFont" style:family="text">
      <style:text-properties style:font-name-asian="Calibri" fo:font-size="12pt" style:font-size-asian="12pt" style:font-size-complex="12pt"/>
    </style:style>
    <style:style style:name="T94" style:parent-style-name="DefaultParagraphFont" style:family="text">
      <style:text-properties style:font-name-asian="Calibri" fo:font-weight="bold" style:font-weight-asian="bold" fo:font-size="12pt" style:font-size-asian="12pt" style:font-size-complex="12pt"/>
    </style:style>
    <style:style style:name="T95" style:parent-style-name="DefaultParagraphFont" style:family="text">
      <style:text-properties style:font-name-asian="Calibri" fo:font-weight="bold" style:font-weight-asian="bold" fo:font-size="12pt" style:font-size-asian="12pt" style:font-size-complex="12pt"/>
    </style:style>
    <style:style style:name="T96" style:parent-style-name="DefaultParagraphFont" style:family="text">
      <style:text-properties style:font-name-asian="Calibri" fo:font-weight="bold" style:font-weight-asian="bold" fo:font-size="12pt" style:font-size-asian="12pt" style:font-size-complex="12pt"/>
    </style:style>
    <style:style style:name="T97" style:parent-style-name="DefaultParagraphFont" style:family="text">
      <style:text-properties style:font-name-asian="Calibri" fo:font-size="12pt" style:font-size-asian="12pt" style:font-size-complex="12pt"/>
    </style:style>
    <style:style style:name="T98" style:parent-style-name="DefaultParagraphFont" style:family="text">
      <style:text-properties style:font-name-asian="Calibri" fo:font-weight="bold" style:font-weight-asian="bold" fo:font-size="12pt" style:font-size-asian="12pt" style:font-size-complex="12pt"/>
    </style:style>
    <style:style style:name="T99" style:parent-style-name="DefaultParagraphFont" style:family="text">
      <style:text-properties style:font-name-asian="Calibri" fo:font-weight="bold" style:font-weight-asian="bold" style:font-weight-complex="normal" fo:font-size="12pt" style:font-size-asian="12pt" style:font-size-complex="12pt"/>
    </style:style>
    <style:style style:name="T100" style:parent-style-name="DefaultParagraphFont" style:family="text">
      <style:text-properties style:font-name-asian="Calibri" style:font-weight-complex="normal"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right="-0.0034in" fo:text-indent="0.5909in"/>
      <style:text-properties fo:color="#000000" style:font-size-complex="10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fo:font-style="italic" style:font-style-asian="italic"/>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right="-0.0034in" fo:text-indent="0.5909in"/>
      <style:text-properties fo:color="#000000" style:font-size-complex="10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font-size-complex="10pt"/>
    </style:style>
    <style:style style:name="T138" style:parent-style-name="DefaultParagraphFont" style:family="text">
      <style:text-properties fo:color="#000000" style:font-size-complex="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0034in" fo:text-indent="0.5909in"/>
      <style:text-properties fo:color="#000000" style:font-size-complex="10pt"/>
    </style:style>
    <style:style style:name="P158" style:parent-style-name="Normal" style:family="paragraph">
      <style:paragraph-properties fo:text-align="justify" fo:margin-right="-0.0034in" fo:text-indent="0.5909in"/>
      <style:text-properties fo:color="#000000" style:font-size-complex="10pt"/>
    </style:style>
    <style:style style:name="P159" style:parent-style-name="Normal" style:family="paragraph">
      <style:paragraph-properties fo:text-align="justify" fo:margin-right="-0.0034in" fo:text-indent="0.5909in"/>
      <style:text-properties fo:color="#000000" style:font-size-complex="10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color="#FF0000"/>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color="#FF0000"/>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keep-with-next="always" fo:text-align="justify"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P211" style:parent-style-name="Normal" style:family="paragraph">
      <style:paragraph-properties fo:keep-with-next="always" fo:text-indent="0.5in"/>
      <style:text-properties fo:font-weight="bold" style:font-weight-asian="bold" style:font-weight-complex="bold"/>
    </style:style>
    <style:style style:name="TableColumn213" style:family="table-column">
      <style:table-column-properties style:column-width="0.3909in" style:use-optimal-column-width="false"/>
    </style:style>
    <style:style style:name="TableColumn214" style:family="table-column">
      <style:table-column-properties style:column-width="1.0972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3937in" style:use-optimal-column-width="false"/>
    </style:style>
    <style:style style:name="TableColumn217" style:family="table-column">
      <style:table-column-properties style:column-width="0.3937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5.5125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1.1701in" style:use-optimal-column-width="false"/>
    </style:style>
    <style:style style:name="Table212" style:family="table">
      <style:table-properties style:width="10.5333in" fo:margin-left="0in" table:align="center"/>
    </style:style>
    <style:style style:name="TableRow222" style:family="table-row">
      <style:table-row-properties style:min-row-height="0.3277in"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glyph-orientation-vertical="0" style:vertical-align="middle" fo:padding-top="0in" fo:padding-left="0.075in" fo:padding-bottom="0in" fo:padding-right="0.075in"/>
    </style:style>
    <style:style style:name="P2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402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5" style:family="paragraph">
      <style:paragraph-properties fo:text-align="center"/>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fo:letter-spacing="0.0694in"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2.5%"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text-position="super 62.5%"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text-position="super 62.5%"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text-position="super 62.5%"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text-position="super 62.5%"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text-position="super 62.5%"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text-position="super 62.5%"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text-position="super 62.5%"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text-position="super 62.5%"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text-position="super 62.5%"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2.5%"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2.5%"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per 62.5%"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2.5%"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2.5%"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text-position="super 62.5%"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2.5%"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2.5%"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2.5%"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text-position="super 62.5%"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name="Times New Roman Bold"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text-position="super 62.5%"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text-position="super 62.5%"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text-position="super 62.5%"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text-position="super 62.5%"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letter-spacing="-0.0013in" style:language-asian="lt" style:country-asian="LT"/>
    </style:style>
    <style:style style:name="T326" style:parent-style-name="DefaultParagraphFont" style:family="text">
      <style:text-properties fo:letter-spacing="-0.0013in" style:text-position="super 62.5%" style:language-asian="lt" style:country-asian="LT"/>
    </style:style>
    <style:style style:name="T327" style:parent-style-name="DefaultParagraphFont" style:family="text">
      <style:text-properties fo:letter-spacing="-0.0013in"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2.5%"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text-position="super 62.5%"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text-position="super 62.5%"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2.5%"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2.5%"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2.5%"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2.5%"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2.5%"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2.5%"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2.5%"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2.5%"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2.5%"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text-position="super 62.5%"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2.5%"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2.5%"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2.5%"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text-propertie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paragraph-properties fo:text-indent="0.1576in"/>
      <style:text-properties fo:font-size="12pt" style:font-size-asian="12pt" style:font-size-complex="12pt"/>
    </style:style>
    <style:style style:name="P377" style:parent-style-name="Normal" style:family="paragraph">
      <style:paragraph-properties fo:keep-with-next="always" fo:text-indent="0.5in"/>
      <style:text-properties fo:font-weight="bold" style:font-weight-asian="bold" style:font-weight-complex="bold" fo:font-size="10pt" style:font-size-asian="10pt"/>
    </style:style>
    <style:style style:name="P378" style:parent-style-name="Normal" style:family="paragraph">
      <style:paragraph-properties fo:keep-with-next="always" fo:text-indent="0.5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style>
    <style:style style:name="P394" style:parent-style-name="Pranešėjas" style:family="paragraph">
      <style:paragraph-properties fo:line-height="100%"/>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in"/>
      <style:text-properties fo:font-weight="bold" style:font-weight-asian="bold" fo:font-size="10pt" style:font-size-asian="10pt" style:font-size-complex="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VALIUTOS KEITYKLOS OPERATORIŲ ĮSTATYMO NR. XII-1033 5, 6, 10, 11, 12, 13, 14, 16, 18 STRAIPSNIŲ PAKEITIMO, ĮSTATYMO PAPILDYMO 13<text:span text:style-name="T14">1</text:span><text:s/>STRAIPSNIU IR 17, 20 STRAIPSNIŲ PRIPAŽINIMO NETEKUSIAIS GALIOS<text:span text:style-name="T15"><text:s/></text:span><text:span text:style-name="T16">įstatymo</text:span><text:s/>projekto nr. XIIIP-1913</text:p>
      <text:p text:style-name="Komitetas"><text:span text:style-name="T17"><text:s/></text:span></text:p>
      <text:p text:style-name="P18"/>
      <text:p text:style-name="P19">2018-05-23<text:s text:c="2"/>Nr. 109-P-17<text:s/></text:p>
      <text:p text:style-name="P20">Vilnius</text:p>
      <text:p text:style-name="P21"/>
      <text:p text:style-name="P22"/>
      <text:p text:style-name="Dalyviai"><text:span text:style-name="T23">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4"><text:span text:style-name="T25">2. Ekspertų, konsultantų, specialistų išvados, pasiūlymai, pataisos, pastabos<text:s/></text:span>(toliau – pasiūlymai):</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text:s/>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Normal"/>
            </table:covered-table-cell>
            <table:covered-table-cell>
              <text:p text:style-name="Normal"/>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
          <table:table-cell table:style-name="TableCell60">
            <text:list text:style-name="LFO12" text:continue-numbering="true">
              <text:list-item>
                <text:p text:style-name="P61"/>
              </text:list-item>
            </text:list>
          </table:table-cell>
          <table:table-cell table:style-name="TableCell62">
            <text:p text:style-name="Pasiūlymai2"><text:span text:style-name="T63">Seimo kanceliarijos Teisės departamentas,<text:s/></text:span><text:span text:style-name="T64">2018</text:span><text:span text:style-name="T65">-</text:span><text:span text:style-name="T66">04-</text:span><text:span text:style-name="T67">12</text:span></text:p>
          </table:table-cell>
          <table:table-cell table:style-name="TableCell68">
            <text:p text:style-name="P69">2</text:p>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 Projekto 2 straipsnyje dėstomos<text:s/><text:soft-page-break/>keičiamo įstatymo 6 straipsnio 5 dalies nuostatos tobulintinos, nes jos stokoja teisinio reguliavimo nuoseklumo. Siūlytume antrajame sakinyje pirmiausia nustatyti valiutos keityklos operatoriaus teisę pratęsti skundo nagrinėjimo terminą iki 35 darbo dienų, o po to nustatyti jo kliento teisę dalyvauti skundo nagrinėjime. 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p>
          </table:table-cell>
          <table:table-cell table:style-name="TableCell77">
            <text:p text:style-name="P78">Pritarti</text:p>
          </table:table-cell>
          <table:table-cell table:style-name="TableCell79">
            <text:p text:style-name="P80">Pakeisti<text:s/><text:span text:style-name="T81">projekto 2 straipsnyje dėstomos keičiamo įstatymo 6 straipsnio 5 dalį ir ją išdėstyti taip:</text:span></text:p>
            <text:p text:style-name="Pasiūlymai2"><text:span text:style-name="T82">„</text:span><text:span text:style-name="T83">5.<text:s/></text:span><text:span text:style-name="T84">Valiutos keityklos operatorius privalo išnagrinėti rašytinį kliento skundą ir ne vėliau kaip per 15 darbo dienų nuo skundo gavimo dienos</text:span><text:span text:style-name="T85"><text:s/></text:span><text:soft-page-break/><text:span text:style-name="T86">pateikti išsamų, motyvuotą,<text:s/></text:span><text:span text:style-name="T87">dokumentais pagrįstą</text:span><text:span text:style-name="T88"><text:s/>atsakymą<text:s/></text:span><text:span text:style-name="T89">raštu popieriuje ar naudodamas kitą patvariąją laikmeną, jeigu dėl to susitarė klientas ir valiutos keityklos operatorius</text:span><text:span text:style-name="T90">. Išskirtiniais atvejais, kai dėl priežasčių, kurių valiutos keityklos operatorius <text:s/>negali kontroliuoti, atsakymo neįmanoma pateikti per 15</text:span><text:span text:style-name="T91"><text:s/></text:span><text:span text:style-name="T92">darbo dienų, jis turi išsiųsti negalutinį atsakymą aiškiai nurodęs atsakymo į skundą vėlavimo priežastis ir terminą, iki kurio klientas gaus galutinį atsakymą.</text:span><text:span text:style-name="T93"><text:s/></text:span><text:span text:style-name="T94">Bet kuriuo atveju galutinio atsakymo <text:s/>pateikimo terminas neturi viršyti 35 darbo dienų</text:span><text:span text:style-name="T95"><text:s/>nuo skundo gavimo</text:span><text:span text:style-name="T96">.</text:span><text:span text:style-name="T97"><text:s/></text:span><text:span text:style-name="T98">Valiutos keityklos operatorius<text:s/></text:span><text:span text:style-name="T99"><text:s/>klientų skundus nagrinėja neatlygintinai</text:span><text:span text:style-name="T100">.“</text:span></text:p>
          </table:table-cell>
        </table:table-row>
        <table:table-row table:style-name="TableRow101">
          <table:table-cell table:style-name="TableCell102">
            <text:list text:style-name="LFO12" text:continue-numbering="true">
              <text:list-item>
                <text:p text:style-name="P103"/>
              </text:list-item>
            </text:list>
          </table:table-cell>
          <table:table-cell table:style-name="TableCell104">
            <text:p text:style-name="Normal">Seimo kanceliarijos Teisės departamentas, 2018-04-12</text:p>
          </table:table-cell>
          <table:table-cell table:style-name="TableCell105">
            <text:p text:style-name="P106">9</text:p>
          </table:table-cell>
          <table:table-cell table:style-name="TableCell107">
            <text:p text:style-name="P108"/>
          </table:table-cell>
          <table:table-cell table:style-name="TableCell109">
            <text:p text:style-name="P110"/>
          </table:table-cell>
          <table:table-cell table:style-name="TableCell111">
            <text:p text:style-name="P112">2. Projekto 9 straipsnyje dėstomo keičiamo įstatymo 16 straipsnio 1 dalies 1 punkto nuostata tikslintina, nurodant, kur turi būti viešai paskelbta jame nurodyta informacija.</text:p>
          </table:table-cell>
          <table:table-cell table:style-name="TableCell113">
            <text:p text:style-name="P114">Nepritarti<text:s/></text:p>
          </table:table-cell>
          <table:table-cell table:style-name="TableCell115">
            <text:p text:style-name="P116">Atsižvelgiant į tai, kad<text:s/>projekto reg. Nr. XIIIP -1896 12 straipsnyje dėstomo <text:s/>įstatymo papildymo 43<text:span text:style-name="T117">3<text:s/></text:span>straipsniu<text:s/><text:span text:style-name="T118"><text:s/></text:span>15 <text:s/>dalyje jau yra<text:s/>nustatyta, kad<text:s/><text:span text:style-name="T119">informacija apie pritaikytas poveikio priemones</text:span>....&lt;......&gt;....<text:s/><text:span text:style-name="T120">viešai skelbiama Lietuvos banko interneto svetainėje</text:span><text:s/>ir<text:s/>į tai, kad<text:s/>minėta <text:s/>paskelbimo tvarka būtų taikoma visiems <text:s/><text:s/>prižiūrimiems rinkos dalyviams manytina, kad reikalavimas dubliuoti<text:s/>nuorodą į<text:s/>paskelbimo šaltinį būtų perteklinis.<text:s/><text:s/></text:p>
          </table:table-cell>
        </table:table-row>
        <table:table-row table:style-name="TableRow121">
          <table:table-cell table:style-name="TableCell122">
            <text:list text:style-name="LFO12" text:continue-numbering="true">
              <text:list-item>
                <text:p text:style-name="P123"/>
              </text:list-item>
            </text:list>
          </table:table-cell>
          <table:table-cell table:style-name="TableCell124">
            <text:p text:style-name="Normal">Seimo kanceliarijos<text:s/><text:soft-page-break/>Teisės departamentas, 2018-04-12</text:p>
          </table:table-cell>
          <table:table-cell table:style-name="TableCell125">
            <text:p text:style-name="P126">18</text:p>
          </table:table-cell>
          <table:table-cell table:style-name="TableCell127">
            <text:p text:style-name="P128"/>
          </table:table-cell>
          <table:table-cell table:style-name="TableCell129">
            <text:p text:style-name="P130"/>
          </table:table-cell>
          <table:table-cell table:style-name="TableCell131">
            <text:p text:style-name="P132">3. Projekto 18 straipsniu siūlomo keisti įstatymo 18 straipsnio 1 dalies esmėje,<text:s/><text:soft-page-break/>vadovaujantis teisės technikos taisyklėmis ir teisės akto glaustumo reikalavimu, po žodžio „skiria“ įrašytinas žodis „baudas“, o šios dalies 1 ir 2 punktuose brauktini žodžiai „baudą“.</text:p>
          </table:table-cell>
          <table:table-cell table:style-name="TableCell133">
            <text:p text:style-name="P134">Pritarti</text:p>
          </table:table-cell>
          <table:table-cell table:style-name="TableCell135">
            <text:p text:style-name="P136">Pakeisti projekto<text:s/><text:span text:style-name="T137">18 straipsniu siūlomo keisti</text:span><text:span text:style-name="T138"><text:s/>įstatymo 18 straipsnio 1 dalį ir ją išdėstyti taip:</text:span></text:p>
            <text:soft-page-break/>
            <text:p text:style-name="P139">„1. Priežiūros institucija skiria<text:s/><text:span text:style-name="T140">baudas</text:span>:</text:p>
            <text:p text:style-name="P141">1)<text:tab/>juridiniams asmenims iki 10 procentų bendrųjų metinių pajamų<text:s/><text:span text:style-name="T142">baudą</text:span>;</text:p>
            <text:p text:style-name="P143">2)<text:tab/>juridinio asmens vadovams ir kitiems fiziniams asmenims iki 50 000 eurų<text:s/><text:span text:style-name="T144">dydžio</text:span><text:s/><text:span text:style-name="T145">baudą</text:span>.“</text:p>
          </table:table-cell>
        </table:table-row>
        <table:table-row table:style-name="TableRow146">
          <table:table-cell table:style-name="TableCell147">
            <text:list text:style-name="LFO12" text:continue-numbering="true">
              <text:list-item>
                <text:p text:style-name="P148"/>
              </text:list-item>
            </text:list>
          </table:table-cell>
          <table:table-cell table:style-name="TableCell149">
            <text:p text:style-name="Normal">Seimo kanceliarijos Teisės departamentas, 2018-04-12</text:p>
          </table:table-cell>
          <table:table-cell table:style-name="TableCell150">
            <text:p text:style-name="P151">13</text:p>
          </table:table-cell>
          <table:table-cell table:style-name="TableCell152">
            <text:p text:style-name="P153"/>
          </table:table-cell>
          <table:table-cell table:style-name="TableCell154">
            <text:p text:style-name="P155"/>
          </table:table-cell>
          <table:table-cell table:style-name="TableCell156">
            <text:p text:style-name="P157">4. Pažymime, jog atsižvelgiant į tai, kad įstatymas yra pildomas nauju reguliavimu, kurio iki šiol nebuvo, be to, toks naujas reguliavimas yra tiesiogiai susijęs su asmenų teisių ir pareigų apimtimi, įstatymo projekto 13 straipsnis turėtų būti papildytas įstatymo taikymo nuostatomis. Atkreipiame dėmesį, kad nepapildžius įstatymo projekto jo taikymo nuostatomis būtų neaišku:</text:p>
            <text:p text:style-name="P158">- kokią teisinę galią turi pagal galiojančias įstatymo nuostatas atliktas asmenų reputacijos vertinimas;</text:p>
            <text:p text:style-name="P159">- pagal kokias taisykles turėtų būti taikomos poveikio priemonės ir skiriamos baudos už iki įstatymo įsigaliojimo padarytus pažeidimus.</text:p>
          </table:table-cell>
          <table:table-cell table:style-name="TableCell160">
            <text:p text:style-name="P161">Pritarti<text:s/></text:p>
          </table:table-cell>
          <table:table-cell table:style-name="TableCell162">
            <text:p text:style-name="P163">Pakeisti projekto 13 straipsnį ir jį išdėstyti taip:</text:p>
            <text:p text:style-name="P164"><text:span text:style-name="T165">„</text:span><text:span text:style-name="T166">13</text:span><text:span text:style-name="T167"><text:s/>straipsnis. Įstatymo įsigaliojimas</text:span><text:span text:style-name="T168">,<text:s/></text:span><text:span text:style-name="T169"><text:s/></text:span><text:span text:style-name="T170">ir</text:span><text:span text:style-name="T171"><text:s/></text:span><text:span text:style-name="T172">įgyvendinimas ir taikymas</text:span></text:p>
            <text:p text:style-name="P173">1. Šis įstatymas, išskyrus šio straipsnio 2 dalį,<text:s/>įsigalioja<text:s/>2018 m. <text:s/><text:span text:style-name="T174">gegužės</text:span><text:span text:style-name="T175"><text:s/></text:span><text:span text:style-name="T176">1<text:s/></text:span><text:span text:style-name="T177">birželio</text:span><text:s/><text:span text:style-name="T178">1</text:span><text:span text:style-name="T179">5</text:span><text:s/>d.</text:p>
            <text:p text:style-name="P180">2. Priežiūros institucija iki<text:s/>šio įstatymo įsigaliojimo dienos<text:s/>priima šio įstatymo įgyvendinamuosius teisės aktus.</text:p>
            <text:p text:style-name="P181"><text:span text:style-name="T182">3</text:span><text:span text:style-name="T183">.</text:span><text:span text:style-name="T184"><text:s/></text:span><text:span text:style-name="T185">Šio įstatymo 2 straipsniu dėstomo Lietuvos Respublikos valiutos keityklos operatorių įstatymo 6 straipsnio nuostatos taikomos tik po įstatymo įsigaliojimo gautų klientų prašymų (skundų) <text:s/>nagrinėjimui.<text:s/></text:span><text:span text:style-name="T186"><text:s/></text:span></text:p>
            <text:p text:style-name="P187"><text:span text:style-name="T188">4</text:span><text:span text:style-name="T189">.<text:s/></text:span><text:span text:style-name="T190">Valiutos keityklos operatoriaus vadovai, paskirti iki šio įstatymo įsigaliojimo dienos, atitinkantys Lietuvos Respublikos valiutos keityklos operator</text:span><text:span text:style-name="T191">ių <text:s/>įstatymo 5 straipsnio 1 dalyje</text:span><text:span text:style-name="T192">, galiojusio</text:span><text:span text:style-name="T193">je</text:span><text:span text:style-name="T194"><text:s/>iki šio įstatymo įsigaliojimo dienos, nurodytus reikalavimus, įsigaliojus šiam įstatymui laikomi atitinkančiais šio įstatymo 1</text:span><text:s/><text:span text:style-name="T195">straipsnyje išdėstyto Lietuvos Respublikos valiutos keityklos operatorių 5 straipsnio 1 dalyje nurodytus reikalavimus, jeigu įsigaliojus šiam</text:span><text:s/><text:span text:style-name="T196">įstatymui neatsiranda aplinkybių, nustatytų šio įstatymo 1 straipsnyje išdėstyto<text:s/></text:span><text:soft-page-break/><text:span text:style-name="T197">Lietuvos Respublikos valiutos keityklos operatorių įstatymo 5 straipsnio 1 dalyje.<text:s/></text:span></text:p>
            <text:p text:style-name="P198"><text:span text:style-name="T199">5</text:span><text:span text:style-name="T200">.<text:s/></text:span><text:span text:style-name="T201">Iki šio įstatymo įsigaliojimo dienos pradėtos, bet nebaigtos poveikio priemonių taikymo procedūros vykdomos pagal iki šio įstatymo įsigaliojimo dienos galiojusias Lietuvos Respublikos valiutos keityklos operatorių įstatymo nuostatas.</text:span>“</text:p>
          </table:table-cell>
        </table:table-row>
      </table:table>
      <text:p text:style-name="P202"/>
      <text:p text:style-name="P203"><text:span text:style-name="T204">3. Piliečių, asociacijų, politinių partijų, lobistų ir kitų suinteresuotų asmenų pasiūlymai:</text:span><text:span text:style-name="T205"><text:s/></text:span><text:span text:style-name="T206">negauta.</text:span></text:p>
      <text:p text:style-name="P207"><text:span text:style-name="T208">4. Valstybės ir savivaldybių institucijų ir įstaigų pasiūlymai:</text:span><text:span text:style-name="T209"><text:s/></text:span><text:span text:style-name="T210">negauta.</text:span></text:p>
      <text:p text:style-name="P211">5. Subjektų, turinčių įstatymų leidybos iniciatyvos teisę, pasiūlymai:</text:p>
      <text:p text:style-name="Normal"/>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2">
              <text:p text:style-name="P224">Eil.</text:p>
              <text:p text:style-name="P225">Nr.</text:p>
            </table:table-cell>
            <table:table-cell table:style-name="TableCell226" table:number-rows-spanned="2">
              <text:p text:style-name="P227">Pasiūlymo teikėjas, data</text:p>
            </table:table-cell>
            <table:table-cell table:style-name="TableCell228" table:number-columns-spanned="3">
              <text:p text:style-name="P229">Siūloma keisti</text:p>
            </table:table-cell>
            <table:covered-table-cell/>
            <table:covered-table-cell/>
            <table:table-cell table:style-name="TableCell230" table:number-rows-spanned="2">
              <text:p text:style-name="P231">Pastabos</text:p>
            </table:table-cell>
            <table:table-cell table:style-name="TableCell232" table:number-rows-spanned="2">
              <text:p text:style-name="P233">Pasiūlymo turinys</text:p>
            </table:table-cell>
            <table:table-cell table:style-name="TableCell234" table:number-rows-spanned="2">
              <text:p text:style-name="P235">Komiteto nuomonė</text:p>
            </table:table-cell>
            <table:table-cell table:style-name="TableCell236" table:number-rows-spanned="2">
              <text:p text:style-name="P237">Argumentai,<text:s/></text:p>
              <text:p text:style-name="P238">pagrindžiantys nuomonę</text:p>
            </table:table-cell>
          </table:table-row>
          <table:table-row table:style-name="TableRow239">
            <table:covered-table-cell>
              <text:p text:style-name="Normal"/>
            </table:covered-table-cell>
            <table:covered-table-cell>
              <text:p text:style-name="Normal"/>
            </table:covered-table-cell>
            <table:table-cell table:style-name="TableCell240">
              <text:p text:style-name="P241">str.</text:p>
            </table:table-cell>
            <table:table-cell table:style-name="TableCell242">
              <text:p text:style-name="P243">str. d.</text:p>
            </table:table-cell>
            <table:table-cell table:style-name="TableCell244">
              <text:p text:style-name="P24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6">
          <table:table-cell table:style-name="TableCell247">
            <text:p text:style-name="P248">1.</text:p>
          </table:table-cell>
          <table:table-cell table:style-name="TableCell249">
            <text:p text:style-name="P250">Lietuvos Respublikos Vyriausybės nutarimas Nr. 279, 2018-03-2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Lietuvos Respublikos Vyriausybė</text:span><text:span text:style-name="T262"><text:s/>nutari</text:span><text:span text:style-name="T263">a:</text:span></text:p>
            <text:p text:style-name="P264"><text:span text:style-name="T265">1. Pritarti Lietuvos Respublikos Lietuvos banko įstatymo Nr. I-678 2, 6, 8, 11, 21</text:span><text:span text:style-name="T266">1</text:span><text:span text:style-name="T267">, 42, 43, 47 straipsnių, 1 ir 3 priedų pakeitimo ir Įstatymo papildymo<text:s/></text:span><text:span text:style-name="T268">17</text:span><text:span text:style-name="T269">1</text:span><text:span text:style-name="T270">,</text:span><text:span text:style-name="T271"><text:s/></text:span><text:span text:style-name="T272">42</text:span><text:span text:style-name="T273">1</text:span><text:span text:style-name="T274">, 43</text:span><text:span text:style-name="T275">1</text:span><text:span text:style-name="T276">, 43</text:span><text:span text:style-name="T277">2</text:span><text:span text:style-name="T278">, 43</text:span><text:span text:style-name="T279">3</text:span><text:span text:style-name="T280">, 43</text:span><text:span text:style-name="T281">4</text:span><text:span text:style-name="T282">, 43</text:span><text:span text:style-name="T283">5</text:span><text:span text:style-name="T284">, 43</text:span><text:span text:style-name="T285">6</text:span><text:span text:style-name="T286"><text:s/>ir 43</text:span><text:span text:style-name="T287">7<text:s/></text:span><text:span text:style-name="T288">straipsniais ir septintuoju</text:span><text:span text:style-name="T289">3<text:s/></text:span><text:span text:style-name="T290">skirsniu įstatymo, Lietuvos Respublikos bankų įstatymo Nr. IX-2085 2, 9, 15, 34, 35, 56, 59, 62, 64, 65, 67, 69, 70</text:span><text:span text:style-name="T291">1</text:span><text:span text:style-name="T292">, 72, 73, 74, 75</text:span><text:span text:style-name="T293">1<text:s/></text:span><text:span text:style-name="T294">straipsnių, priedo pakeitimo ir 65</text:span><text:span text:style-name="T295">1</text:span><text:span text:style-name="T296">, 66, 68, 68</text:span><text:span text:style-name="T297">1</text:span><text:span text:style-name="T298"><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299">1</text:span><text:span text:style-name="T300">, 15, 26, 119, 160, 161, 163, 164, 166, 168, 169, 170, 171, 172, 173 straipsnių ir priedo pakeitimo,<text:s/></text:span><text:soft-page-break/><text:span text:style-name="T301">Įstatymo papildymo<text:s/></text:span><text:span text:style-name="T302">11</text:span><text:span text:style-name="T303">2</text:span><text:span text:style-name="T304"><text:s/>straipsniu ir 27, 162, 163</text:span><text:span text:style-name="T305">1</text:span><text:span text:style-name="T306">,</text:span><text:span text:style-name="T307"><text:s/></text:span><text:span text:style-name="T308">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309">1</text:span><text:span text:style-name="T310">,<text:s/></text:span><text:span text:style-name="T311">39</text:span><text:span text:style-name="T312">1</text:span><text:span text:style-name="T313">,</text:span><text:span text:style-name="T314"><text:s/></text:span><text:span text:style-name="T315">57</text:span><text:span text:style-name="T316">1</text:span><text:span text:style-name="T317">, 58</text:span><text:span text:style-name="T318">1</text:span><text:span text:style-name="T319">, 58</text:span><text:span text:style-name="T320">2</text:span><text:span text:style-name="T321">, 58</text:span><text:span text:style-name="T322">3</text:span><text:span text:style-name="T323"><text:s/></text:span><text:span text:style-name="T324">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325">52</text:span><text:span text:style-name="T326">1</text:span><text:span text:style-name="T327"><text:s/></text:span><text:span text:style-name="T328">straipsniu įstatymo, Lietuvos Respublikos vartojimo kredito įstatymo Nr. XI-1253 22, 22</text:span><text:span text:style-name="T329">1</text:span><text:span text:style-name="T330">,</text:span><text:span text:style-name="T331"><text:s/>25</text:span><text:span text:style-name="T332">1</text:span><text:span text:style-name="T333">, 25</text:span><text:span text:style-name="T334">2</text:span><text:span text:style-name="T335">,</text:span><text:span text:style-name="T336"><text:s/>25</text:span><text:span text:style-name="T337">3</text:span><text:span text:style-name="T338">, 28, 34, 38</text:span><text:span text:style-name="T339"><text:s/></text:span><text:span text:style-name="T340">straipsnių pakeitimo, Įstatymo papildymo 21</text:span><text:span text:style-name="T341">2</text:span><text:span text:style-name="T342">, 28</text:span><text:span text:style-name="T343">1</text:span><text:span text:style-name="T344">, 28</text:span><text:span text:style-name="T345">2</text:span><text:span text:style-name="T346">, 33</text:span><text:span text:style-name="T347">1</text:span><text:span text:style-name="T348">, 33</text:span><text:span text:style-name="T349">2<text:s/></text:span><text:span text:style-name="T350">straipsniais ir 22</text:span><text:span text:style-name="T351">2</text:span><text:span text:style-name="T352">,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353">1</text:span><text:span text:style-name="T354"><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355">1 </text:span><text:span text:style-name="T356">straipsniu įstatymo ir 202 ir 203 straipsnių pripažinimo netekusiais galios įstatymo, Lietuvos Respublikos informuotiesiems investuotojams skirtų kolektyvinio investavimo subjektų<text:s/></text:span><text:soft-page-break/><text:span text:style-name="T357">įstatymo Nr. XII-376 1, 9, 11, 12, 13, 48, 49, 51, 52, 53, 54, 55 straipsnių pakeitimo, Įstatymo papildymo<text:s/></text:span><text:span text:style-name="T358">13</text:span><text:span text:style-name="T359">1<text:s/></text:span><text:span text:style-name="T360">straipsniu, priedu</text:span><text:span text:style-name="T361"><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362">1<text:s/></text:span><text:span text:style-name="T363">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364">1<text:s/></text:span><text:span text:style-name="T365">straipsniu ir 25, 26 straipsnių pripažinimo netekusiais galios įstatymo, Lietuvos Respublikos su nekilnojamuoju turtu susijusio kredito įstatymo Nr. XII-2769 31, 37, 45, 48, 49, 50, 51, 52, 53 straipsnių pakeitimo, Įstatymo papildymo 36</text:span><text:span text:style-name="T366">1<text:s/></text:span><text:span text:style-name="T367">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text:s/></text:span><text:soft-page-break/><text:span text:style-name="T368">įstaigų įstatymo projektams ir pateikti juos Lietuvos Respublikos Seimui.</text:span></text:p>
            <text:p text:style-name="P369"><text:span text:style-name="T370">2. Prašyti Lietuvos Respublikos Seimą svarstyti šiuos įstatymų projektus skubos tvarka, siekiant įgyvendinti<text:s/></text:span><text:span text:style-name="T371">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372">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373">
            <text:p text:style-name="P374">Pritarti</text:p>
          </table:table-cell>
          <table:table-cell table:style-name="TableCell375">
            <text:p text:style-name="P376"/>
          </table:table-cell>
        </table:table-row>
      </table:table>
      <text:p text:style-name="P377"/>
      <text:p text:style-name="P378"><text:span text:style-name="T379">6. Seimo paskirtų papildomų komitetų</text:span><text:span text:style-name="T380"><text:s/>/ komisijų</text:span><text:span text:style-name="T381"><text:s/>pasiūlymai:</text:span><text:span text:style-name="T382"><text:s/></text:span><text:span text:style-name="T383">negauta.</text:span></text:p>
      <text:p text:style-name="P384"><text:span text:style-name="T385">7. Komiteto sprendimas ir pasiūlymai:</text:span></text:p>
      <text:p text:style-name="P386"><text:span text:style-name="T387">7.1. Sprendimas</text:span>:<text:s/></text:p>
      <text:p text:style-name="P388">Pritarti<text:s/>įstatymo projektui Nr. XIIIP-1913, Komiteto patobulintam<text:s/>atsižvelgiant į Seimo<text:s/>kanceliarijos<text:s/>Teisės departamento pastabas, ir Komiteto išvadoms.</text:p>
      <text:p text:style-name="P389"><text:span text:style-name="T390">7.2. Pasiūlymai:</text:span><text:span text:style-name="T391"><text:s/></text:span>negauta.</text:p>
      <text:p text:style-name="P392"><text:span text:style-name="T393">8. Balsavimo rezultatai:</text:span><text:s/>pritarta bendru sutarimu.</text:p>
      <text:p text:style-name="P394"><text:span text:style-name="T395">9. Komiteto paskirti pranešėjai:</text:span><text:s/>V.Ąžuolas, A.Palionis, M.Majauskas.</text:p>
      <text:p text:style-name="P396"><text:span text:style-name="T397">10. Komiteto narių atskiroji nuomonė:</text:span><text:span text:style-name="T398"><text:s/></text:span>negauta.</text:p>
      <text:p text:style-name="P399"/>
      <text:p text:style-name="P400"><text:span text:style-name="T401">PRIDEDAMA.<text:s/></text:span>Komiteto<text:s/>siūlomas<text:s/>įstatymo projektas, jo lyginamasis variantas.</text:p>
      <text:p text:style-name="P402"/>
      <text:p text:style-name="P403"/>
      <text:p text:style-name="P404">Komiteto pirmininkas<text:tab/><text:tab/><text:tab/><text:tab/><text:tab/><text:tab/><text:tab/>Stasys Jakeliūnas</text:p>
      <text:p text:style-name="P405"/>
      <text:p text:style-name="P406"><text:tab/><text:tab/><text:tab/></text:p>
      <text:p text:style-name="P407"><text:span text:style-name="T408">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9:15:00Z</meta:creation-date>
    <dc:date>2018-05-25T09:15:00Z</dc:date>
    <meta:print-date>2018-05-24T12: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108" meta:word-count="1795" meta:character-count="13338" meta:row-count="388" meta:non-whitespace-character-count="11651"/>
  </office:meta>
</office:document-meta>
</file>