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margin-left="4.5in" fo:text-indent="1.3347in">
        <style:tab-stops/>
      </style:paragraph-properties>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 style:parent-style-name="Normal" style:family="paragraph">
      <style:paragraph-properties fo:text-align="end" fo:margin-bottom="0in" fo:line-height="100%" fo:margin-left="4.5in" fo:text-indent="-4.5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3.5pt" style:language-asian="lt" style:country-asian="LT"/>
    </style:style>
    <style:style style:name="P4" style:parent-style-name="Normal" style:family="paragraph">
      <style:paragraph-properties fo:text-align="justify" fo:margin-bottom="0in" fo:line-height="100%" fo:margin-left="4.1in" fo:text-indent="0.8305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justify" fo:margin-bottom="0in" fo:line-height="100%" fo:margin-left="4.1in" fo:text-indent="0.4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7" style:parent-style-name="Normal" style:family="paragraph">
      <style:paragraph-properties fo:text-align="justify" fo:margin-bottom="0in" fo:line-height="100%" fo:text-indent="0.3937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3937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ga" fo:country="IE"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ga" fo:country="IE"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ga" fo:country="IE"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52" style:parent-style-name="Normal" style:family="paragraph">
      <style:paragraph-properties fo:text-indent="0.4923in"/>
      <style:text-properties style:font-name="Times New Roman" style:font-name-complex="Times New Roman" fo:font-style="italic" style:font-style-asian="italic" fo:font-size="12pt" style:font-size-asian="12pt" style:font-size-complex="12pt"/>
    </style:style>
    <style:style style:name="P53" style:parent-style-name="Normal" style:family="paragraph">
      <style:paragraph-properties fo:text-indent="0.4923in"/>
      <style:text-properties style:font-name="Times New Roman" style:font-name-complex="Times New Roman" fo:font-style="italic" style:font-style-asian="italic"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paragraph-properties fo:text-indent="0.4923in"/>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part_f6dc2aa7640c4966b170789af5a2c5ce"/><text:bookmark-end text:name="part_f6dc2aa7640c4966b170789af5a2c5ce"/>Projektas</text:p>
      <text:p text:style-name="P2"><text:span text:style-name="T3">Lyginamasis variantas</text:span></text:p>
      <text:p text:style-name="P4"><text:span text:style-name="T5"> </text:span></text:p>
      <text:p text:style-name="P6"><text:span text:style-name="T7"> </text:span></text:p>
      <text:p text:style-name="P8">LIETUVOS RESPUBLIKOS</text:p>
      <text:p text:style-name="P9">ATSINAUJINANČIŲ IŠTEKLIŲ ENERGETIKOS ĮSTATYMO NR. XI-1375 <text:s/></text:p>
      <text:p text:style-name="P10">20(1) STRAIPSNIO PAKEITIMO</text:p>
      <text:p text:style-name="P11"><text:span text:style-name="T12">ĮSTATYMAS</text:span></text:p>
      <text:p text:style-name="P13"> </text:p>
      <text:p text:style-name="P14">2018 m.                              d. Nr.</text:p>
      <text:p text:style-name="P15">Vilnius</text:p>
      <text:p text:style-name="P16"> </text:p>
      <text:p text:style-name="P17"><text:bookmark-start text:name="part_219925a17bda42459156fd86eace2269"/><text:bookmark-end text:name="part_219925a17bda42459156fd86eace2269"/><text:span text:style-name="T18">1 straipsnis. </text:span><text:span text:style-name="T19">20</text:span><text:span text:style-name="T20">1</text:span><text:span text:style-name="T21"> straip</text:span><text:span text:style-name="T22">snio pakeitimas</text:span></text:p>
      <text:p text:style-name="P23"><text:span text:style-name="T24">Pakeisti<text:s/></text:span><text:span text:style-name="T25">20</text:span><text:span text:style-name="T26">1</text:span><text:span text:style-name="T27"><text:s/>straipsnio 7 dalį ir ją išdėstyti taip:</text:span></text:p>
      <text:p text:style-name="P28"><text:span text:style-name="T29">„</text:span><text:span text:style-name="T30">7. Naudojimosi elektros tinklais paslaugų kaina gali būti vienanarė, mokama už 1 kWh iš skirstomųjų tinklų atgauto elektros energijos kiekio arba už 1 kW elektrinės įrengtosios galios, arba dvinarė, mokama už 1 kW elektrinės įrengtosios galios ir už 1 kWh iš skirstomųjų tinklų atgauto elektros energijos kiekio, arba atsiskaitoma elektros energijos kiekiu<text:s/></text:span><text:span text:style-name="T31">pagal Valstybinės kainų ir energetikos kontrolės komisijos nustatytą procentą<text:s/></text:span><text:span text:style-name="T32">, lygiu<text:s/></text:span><text:span text:style-name="T33">20</text:span><text:span text:style-name="T34"><text:s/>procentų</text:span><text:span text:style-name="T35"><text:s/></text:span><text:span text:style-name="T36">nuo kaupimo laikotarpiu gaminančio vartotojo į elektros tinklus patiektos elektros energijos kiekio. Gaminantis vartotojas gali rinktis vienanarę ar dvinarę kainą arba atsiskaityti elektros energijos kiekiu. Gaminantis vartotojas gali keisti atsiskaitymo už naudojimosi elektros tinklais paslaugas būdą ne dažniau kaip vieną kartą per kalendorinius metus.</text:span><text:span text:style-name="T37"><text:s/></text:span><text:span text:style-name="T38">Gaminantis vartotojas turi teisę</text:span><text:span text:style-name="T39"><text:s/></text:span><text:span text:style-name="T40">dešimt metų<text:s/></text:span><text:span text:style-name="T41">atsiskaityti už naudojimąsi tinklais tokiomis pačiomis sąlygomis, kok</text:span><text:span text:style-name="T42">ios galiojo jam pradėjus veiklą</text:span><text:span text:style-name="T43">.</text:span><text:span text:style-name="T44">“</text:span><text:span text:style-name="T45"><text:s/></text:span></text:p>
      <text:p text:style-name="P46"><text:bookmark-start text:name="part_a8bedadede074787adb741357005e181"/><text:bookmark-end text:name="part_a8bedadede074787adb741357005e181"/>.</text:p>
      <text:p text:style-name="P47"><text:span text:style-name="T48">2 straipsnis. </text:span><text:span text:style-name="T49">Įstatymo įsigaliojimas ir įgyvendinimas</text:span></text:p>
      <text:p text:style-name="P50">1. Šis<text:s/>įstatymas įsigalioja 2019 m. sausio<text:s/>1 d.</text:p>
      <text:p text:style-name="P51">2. Lietuvos Respublikos Vyriausybė ir Valstybinė kainų ir energetikos kontrolės komisija iki 2018 m.<text:s/>lapkričio 1<text:s/>d. priima šio įstatymo įgyvendinamuosius teisės aktus.</text:p>
      <text:p text:style-name="P52"/>
      <text:p text:style-name="P53">Skelbiu šį Lietuvos Respublikos Seimo priimtą įstatymą.</text:p>
      <text:p text:style-name="P54">Respublikos Prezidentas</text:p>
      <text:p text:style-name="P55"/>
      <text:p text:style-name="P56">Teikia</text:p>
      <text:p text:style-name="Normal"><text:span text:style-name="T57">Seimo narys<text:s/></text:span><text:span text:style-name="T58"><text:tab/></text:span><text:span text:style-name="T59"><text:tab/></text:span><text:span text:style-name="T60"><text:tab/></text:span><text:span text:style-name="T61"><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Nagevicius</meta:initial-creator>
    <dc:creator>adlibuser</dc:creator>
    <meta:creation-date>2018-06-19T08:38:00Z</meta:creation-date>
    <dc:date>2018-06-19T08:38:00Z</dc:date>
    <meta:template xlink:href="Normal.dotm" xlink:type="simple"/>
    <meta:editing-cycles>2</meta:editing-cycles>
    <meta:editing-duration>PT0S</meta:editing-duration>
    <meta:document-statistic meta:page-count="1" meta:paragraph-count="22" meta:word-count="221" meta:character-count="1638" meta:row-count="37" meta:non-whitespace-character-count="1439"/>
  </office:meta>
</office:document-meta>
</file>