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5909in" text:min-label-width="0.7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odyText" style:master-page-name="MPF0" style:family="paragraph">
      <style:paragraph-properties fo:break-before="page" fo:text-align="start" fo:margin-left="5.1187in">
        <style:tab-stops>
          <style:tab-stop style:type="left" style:position="0.0986in"/>
        </style:tab-stops>
      </style:paragraph-properties>
    </style:style>
    <style:style style:name="P3" style:parent-style-name="BodyText" style:family="paragraph">
      <style:paragraph-properties fo:text-align="start" fo:margin-left="5.1187in">
        <style:tab-stops>
          <style:tab-stop style:type="left" style:position="0.0986in"/>
        </style:tab-stops>
      </style:paragraph-properties>
    </style:style>
    <style:style style:name="P4" style:parent-style-name="BodyText" style:family="paragraph">
      <style:paragraph-properties fo:text-align="end"/>
    </style:style>
    <style:style style:name="P5" style:parent-style-name="BodyText" style:family="paragraph">
      <style:paragraph-properties fo:text-align="end"/>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text-properties fo:font-weight="bold" style:font-weight-asian="bold" style:font-weight-complex="bold"/>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50%"/>
      <style:text-properties style:font-weight-complex="bold"/>
    </style:style>
    <style:style style:name="P11" style:parent-style-name="Normal" style:family="paragraph">
      <style:paragraph-properties fo:text-align="center" fo:line-height="150%"/>
      <style:text-properties style:font-weight-complex="bold"/>
    </style:style>
    <style:style style:name="P12" style:parent-style-name="Normal" style:family="paragraph">
      <style:paragraph-properties fo:text-indent="0.5909in">
        <style:tab-stops>
          <style:tab-stop style:type="left" style:position="0.7875in"/>
          <style:tab-stop style:type="left" style:position="3.0104in"/>
        </style:tab-stops>
      </style:paragraph-properties>
      <style:text-properties fo:font-weight="bold" style:font-weight-asian="bold"/>
    </style:style>
    <style:style style:name="P13" style:parent-style-name="Normal" style:family="paragraph">
      <style:paragraph-properties fo:line-height="150%" fo:text-indent="0.5909in">
        <style:tab-stops>
          <style:tab-stop style:type="left" style:position="0.7875in"/>
          <style:tab-stop style:type="left" style:position="3.0104in"/>
        </style:tab-stops>
      </style:paragraph-properties>
      <style:text-properties fo:font-weight="bold" style:font-weight-asian="bold"/>
    </style:style>
    <style:style style:name="P14" style:parent-style-name="Normal" style:family="paragraph">
      <style:paragraph-properties fo:line-height="150%" fo:text-indent="0.5909in">
        <style:tab-stops>
          <style:tab-stop style:type="left" style:position="0.7875in"/>
          <style:tab-stop style:type="left" style:position="3.0104in"/>
        </style:tab-stops>
      </style:paragraph-properties>
    </style:style>
    <style:style style:name="P15" style:parent-style-name="Normal" style:family="paragraph">
      <style:paragraph-properties fo:line-height="150%" fo:text-indent="0.5909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line-height="150%" fo:text-indent="0.5909in"/>
    </style:style>
    <style:style style:name="P19" style:parent-style-name="Normal" style:family="paragraph">
      <style:paragraph-properties fo:line-height="150%" fo:text-indent="0.5909in">
        <style:tab-stops>
          <style:tab-stop style:type="left" style:position="0.5909in"/>
        </style:tab-stops>
      </style:paragraph-properties>
    </style:style>
    <style:style style:name="P20" style:parent-style-name="Normal" style:family="paragraph">
      <style:paragraph-properties fo:line-height="150%" fo:text-indent="0.5909in"/>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style>
    <style:style style:name="P36" style:parent-style-name="ListParagraph" style:family="paragraph">
      <style:paragraph-properties fo:line-height="150%" fo:margin-left="0in" fo:text-indent="0.5909in">
        <style:tab-stops/>
      </style:paragraph-properties>
      <style:text-properties fo:font-weight="bold" style:font-weight-asian="bold"/>
    </style:style>
    <style:style style:name="P37" style:parent-style-name="Normal" style:family="paragraph">
      <style:paragraph-properties fo:line-height="150%" fo:margin-left="0in" fo:text-indent="0.5909in">
        <style:tab-stops>
          <style:tab-stop style:type="left" style:position="0.6895in"/>
        </style:tab-stops>
      </style:paragraph-properties>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margin-left="0in" fo:text-indent="0.5909in">
        <style:tab-stops>
          <style:tab-stop style:type="left" style:position="0.6895in"/>
        </style:tab-stops>
      </style:paragraph-properties>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P46" style:parent-style-name="Normal" style:family="paragraph">
      <style:paragraph-properties fo:line-height="150%" fo:margin-left="0in" fo:text-indent="0.5909in">
        <style:tab-stops>
          <style:tab-stop style:type="left" style:position="0.6895in"/>
        </style:tab-stops>
      </style:paragraph-properties>
    </style:style>
    <style:style style:name="P47" style:parent-style-name="Normal" style:family="paragraph">
      <style:paragraph-properties fo:line-height="150%" fo:text-indent="0.5909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asian="Calibri" fo:font-weight="bold" style:font-weight-asian="bold" fo:color="#000000" style:language-asian="lt" style:country-asian="LT"/>
    </style:style>
    <style:style style:name="P52" style:parent-style-name="Normal" style:family="paragraph">
      <style:paragraph-properties fo:line-height="150%" fo:text-indent="0.5909in"/>
    </style:style>
    <style:style style:name="T53" style:parent-style-name="DefaultParagraphFont" style:family="text">
      <style:text-properties fo:font-weight="bold" style:font-weight-asian="bold"/>
    </style:style>
    <style:style style:name="P54" style:parent-style-name="Normal" style:family="paragraph">
      <style:paragraph-properties fo:line-height="150%" fo:text-indent="0.5909in"/>
      <style:text-properties fo:font-weight="bold" style:font-weight-asian="bold"/>
    </style:style>
    <style:style style:name="P55" style:parent-style-name="Normal" style:family="paragraph">
      <style:paragraph-properties fo:line-height="150%" fo:text-indent="0.5909in"/>
      <style:text-properties fo:font-weight="bold" style:font-weight-asian="bold"/>
    </style:style>
    <style:style style:name="P56" style:parent-style-name="Normal" style:family="paragraph">
      <style:paragraph-properties fo:line-height="150%" fo:text-indent="0.5909in"/>
    </style:style>
    <style:style style:name="P57" style:parent-style-name="Normal" style:family="paragraph">
      <style:paragraph-properties fo:line-height="150%"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line-height="150%" fo:text-indent="0.5909in"/>
      <style:text-properties fo:font-weight="bold" style:font-weight-asian="bold"/>
    </style:style>
    <style:style style:name="P60" style:parent-style-name="Normal" style:family="paragraph">
      <style:paragraph-properties fo:line-height="150%" fo:text-indent="0.5909in"/>
      <style:text-properties fo:font-weight="bold" style:font-weight-asian="bold"/>
    </style:style>
    <style:style style:name="P61" style:parent-style-name="Normal" style:family="paragraph">
      <style:paragraph-properties fo:line-height="150%" fo:text-indent="0.5909in"/>
    </style:style>
    <style:style style:name="P62" style:parent-style-name="Normal" style:family="paragraph">
      <style:paragraph-properties fo:line-height="150%"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line-height="150%" fo:text-indent="0.5909in"/>
    </style:style>
    <style:style style:name="P70" style:parent-style-name="Normal" style:family="paragraph">
      <style:paragraph-properties fo:line-height="150%" fo:text-indent="0.5909in"/>
      <style:text-properties fo:font-weight="bold" style:font-weight-asian="bold"/>
    </style:style>
    <style:style style:name="P71" style:parent-style-name="ListParagraph" style:family="paragraph">
      <style:paragraph-properties fo:line-height="150%" fo:margin-left="0in" fo:text-indent="0.5909in">
        <style:tab-stops/>
      </style:paragraph-properties>
    </style:style>
    <style:style style:name="P72" style:parent-style-name="Normal" style:family="paragraph">
      <style:paragraph-properties fo:line-height="150%"/>
      <style:text-properties fo:font-style="italic" style:font-style-asian="italic"/>
    </style:style>
    <style:style style:name="P73" style:parent-style-name="Normal" style:family="paragraph">
      <style:paragraph-properties fo:line-height="150%" fo:text-indent="0.625in"/>
      <style:text-properties fo:font-style="italic" style:font-style-asian="italic"/>
    </style:style>
    <style:style style:name="P74" style:parent-style-name="Normal" style:family="paragraph">
      <style:paragraph-properties fo:line-height="150%"/>
    </style:style>
  </office:automatic-styles>
  <office:body>
    <office:text text:use-soft-page-breaks="true">
      <text:p text:style-name="P1">Projekto</text:p>
      <text:p text:style-name="P3">lyginamasis variantas</text:p>
      <text:p text:style-name="P4"/>
      <text:p text:style-name="P5"/>
      <text:p text:style-name="P6">LIETUVOS RESPUBLIKOS</text:p>
      <text:p text:style-name="P7">ŠALPOS<text:s/>PENSIJŲ<text:s/>ĮSTATYMO<text:s/>NR.<text:s/>I-675<text:s/>1, 4<text:s/>IR 7 STRAIPSNIŲ<text:s/>PAKEITIMO</text:p>
      <text:p text:style-name="P8">ĮSTATYMAS</text:p>
      <text:p text:style-name="P9"/>
      <text:p text:style-name="P10">2017<text:s/>m. <text:s text:c="26"/>d. Nr.</text:p>
      <text:p text:style-name="P11">Vilnius</text:p>
      <text:p text:style-name="Normal"/>
      <text:p text:style-name="P12"/>
      <text:p text:style-name="P13">1<text:s/>straipsnis.<text:s/>1<text:s/>straipsnio pakeitimas</text:p>
      <text:p text:style-name="P14">Pakeisti 1<text:s/>straipsnį<text:s/>ir jį<text:s/>išdėstyti taip:</text:p>
      <text:p text:style-name="P15">„<text:span text:style-name="T16">1 straipsnis. Įstatym</text:span><text:span text:style-name="T17">o tikslas, paskirtis ir taikymas</text:span></text:p>
      <text:p text:style-name="P18">1.<text:s/>Šio<text:s/>įstatymo<text:s/>tikslas –<text:s/>nustatyti<text:s/>mėnesines<text:s/>pinigines<text:s/>išmokas,<text:s/>užtikrinančias<text:s/>minimalias<text:s/>pajamas<text:s/>asmenims,<text:s/>atitinkantiems<text:s/>šiame<text:s/>įstatyme<text:s/>nustatytas<text:s/>sąlygas<text:s/>neįgalumo,<text:s/>netekto<text:s/>darbingumo<text:s/>ir<text:s/>senatvės atvejais, taip<text:s/>pat<text:s/>mėnesines<text:s/>pinigines išmokas mirusiojo vaikams (įvaikiams).<text:s/></text:p>
      <text:p text:style-name="P19">2.<text:s/>Šis įstatymas nustato šalpos pensijų rūšis, šių<text:s/>pensijų<text:s/>finansavimo<text:s/>šaltinį, teisę į šalpos pensijas turinčius<text:s/>asmenis,<text:s/>šių pensijų skyrimo ir mokėjimo sąlygas bei tvarką. Šio<text:s/>įstatymo<text:s/>nustatyta<text:s/>tvarka taip pat skiriamos ir mokamos šio įstatymo<text:s/>12<text:s/>straipsnyje<text:s/>nurodytos<text:s/>šalpos kompensacijos bei mokamos<text:s/>šalpos<text:s/>pensijos<text:s/>už<text:s/>invalidų<text:s/>slaugą namuose, paskirtos<text:s/>iki<text:s/>2004<text:s/>m.<text:s/>balandžio<text:s/>1<text:s/>d., ir socialinės pensijos, paskirtos iki 1995<text:s/>m.<text:s/>sausio 1 d.</text:p>
      <text:p text:style-name="P20">3. Šis įstatymas taikomas<text:s/><text:span text:style-name="T21">Europos Sąjungos valstybių narių ar Europos ekonominės erdvės susitarimą sudariusių valstybių piliečiams ir jų šeimų nariams, nuolat Lietuvos Respublikoje gyvenantiems užsieniečiams, Lietuvos Respublikos gyvenamosios vietos deklaravimo įstatymo nustatyta tvarka deklaravusiems gyvenamąją vietą Lietuvos Respublikoje (neturintiems gyvenamosios vietos<text:s/></text:span><text:span text:style-name="T22">–</text:span><text:span text:style-name="T23"><text:s/></text:span><text:span text:style-name="T24">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25">.</text:span><text:span text:style-name="T26"><text:s/></text:span><text:span text:style-name="T27">asmenims</text:span><text:span text:style-name="T28">, kurių duomenys apie gyvenamąją vietą Lietuvos Respublikoje<text:s/></text:span><text:span text:style-name="T29">(neturintiems</text:span><text:span text:style-name="T30"><text:s/></text:span><text:span text:style-name="T31">gyvenamosios vietos – apie savivaldybę, kurios teritorijoje gyvena</text:span><text:span text:style-name="T32">)</text:span><text:span text:style-name="T33">,<text:s/></text:span><text:span text:style-name="T34">yra įrašyti į Lietuvos Respublikos gyventojų registrą</text:span><text:span text:style-name="T35">:</text:span></text:p>
      <text:list text:style-name="LFO31" text:continue-numbering="true">
        <text:list-item>
          <text:p text:style-name="P36">Lietuvos Respublikos piliečiams;</text:p>
        </text:list-item>
        <text:list-item>
          <text:p text:style-name="P37"><text:span text:style-name="T38">Europos Sąjungos valstybės narės ar Europos ekonominei erdvei priklausančios Europos laisvos</text:span><text:span text:style-name="T39">ios</text:span><text:span text:style-name="T40"><text:s/>prekybos asociacijos valstybės narės piliečiams ir jų šeimos nariams,<text:s/></text:span><text:soft-page-break/><text:span text:style-name="T41">kuriems išduoti dokumentai, patvirtinantys ar suteikiantys teisę gyventi Lietuvos Respublikoje</text:span><text:span text:style-name="T42">;</text:span></text:p>
        </text:list-item>
        <text:list-item>
          <text:p text:style-name="P43"><text:span text:style-name="T44">užsieniečiams, turintiems Lietuvos Respublikos ilgalaikio gyventojo leidimą gyventi Europos Sąjungoje</text:span><text:span text:style-name="T45">;</text:span></text:p>
        </text:list-item>
        <text:list-item>
          <text:p text:style-name="P46"><text:span text:style-name="Strong">užsieniečiams, kuriems suteiktas pri</text:span><text:span text:style-name="Strong">eglobstis Lietuvos Respublikoje</text:span><text:span text:style-name="Strong">.</text:span></text:p>
        </text:list-item>
      </text:list>
      <text:p text:style-name="P47">4.<text:s/><text:span text:style-name="T48">Šio įstatymo nuostatos suderintos su Europos Sąjungos teisės aktais, nurodytais šio įstatymo priede</text:span><text:span text:style-name="T49"><text:s/></text:span><text:span text:style-name="T50">Šis įstatymas taip pat taikomas asmenims, kuriems taikomi Europos Sąjungos socialinės apsaugos sistemų koordinavimo<text:s/></text:span><text:span text:style-name="T51">reglamentai</text:span>.</text:p>
      <text:p text:style-name="P52"><text:span text:style-name="T53">5. Šio įstatymo nuostatos suderintos su Europos Sąjungos teisės aktais, nurodytais šio įstatymo priede.</text:span>“<text:s/></text:p>
      <text:p text:style-name="P54"/>
      <text:p text:style-name="P55">2 straipsnis. 4 straipsnio pakeitimas</text:p>
      <text:p text:style-name="P56">Pakeisti 4 straipsnio 3 dalį ir ją išdėstyti taip:</text:p>
      <text:p text:style-name="P57">„3. Valstybės biudžeto lėšų šalpos išmokoms<text:s/><text:span text:style-name="T58">mokėti ir</text:span><text:s/>administruoti paskirstymo, pervedimo, naudojimo, atsiskaitymo ir kontrolės tvarką nustato socialinės apsaugos ir darbo ministras.“</text:p>
      <text:p text:style-name="P59"/>
      <text:p text:style-name="P60">3<text:s/>straipsnis. 7 straipsnio pakeitimas</text:p>
      <text:p text:style-name="P61">Pakeisti 7 straipsnio 3 dalį ir ją išdėstyti taip:</text:p>
      <text:p text:style-name="P62">„3.<text:s/>Šio<text:s/>įstatymo<text:s/>5 straipsnio 5 punkte ir 6<text:s/>straipsnio<text:s/>3<text:s/>punkte nurodytiems asmenims šalpos pensijos skiriamos ir mokamos,<text:s/>jeigu<text:s/>jie<text:s/>nėra<text:s/>privalomai<text:s/>draudžiami<text:s/>valstybiniu<text:s/>socialiniu<text:s/>draudimu<text:s/>pagal<text:s/>Lietuvos<text:s/>Respublikos<text:s/>valstybinio<text:s/>socialinio draudimo įstatymą,<text:s/><text:span text:style-name="T63">išskyrus</text:span><text:s/><text:span text:style-name="T64">asmenis</text:span>,<text:s/><text:span text:style-name="T65">nurodytus<text:s/></text:span><text:span text:style-name="T66">Valstybinio<text:s/></text:span><text:span text:style-name="T67">socialinio draudimo įstatym</text:span><text:span text:style-name="T68">o 6 straipsnyje,<text:s/></text:span>nėra ūkininkai ar<text:s/>jų<text:s/>partneriai pagal Lietuvos Respublikos ūkininko ūkio įstatymą.“</text:p>
      <text:p text:style-name="P69"><text:s/></text:p>
      <text:p text:style-name="P70">4<text:s/>straipsnis. Įstatymo įsigaliojimas<text:s/></text:p>
      <text:p text:style-name="P71">Šis įstatymas, išskyrus šio įstatymo 2<text:s/>ir 3 straipsnius,<text:s/>įsigalioja 2017 m. liepos 1 d.</text:p>
      <text:p text:style-name="Normal"/>
      <text:p text:style-name="Normal"/>
      <text:p text:style-name="P72">Skelbiu šį Lietuvos Respublikos Seimo priimtą įstatymą.</text:p>
      <text:p text:style-name="P73"/>
      <text:p text:style-name="P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Strong" style:display-name="Strong" style:family="tex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27LVL1" style:family="text">
      <style:text-properties style:font-name="Times New Roman" style:font-name-complex="Times New Roman" fo:font-weight="normal" style:font-weight-asian="normal" style:use-window-font-color="true" fo:font-size="12pt" style:font-size-asian="12pt"/>
    </style:style>
    <style:style style:name="WW_CharLFO3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5909in" text:min-label-width="0.7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05-08T06:04:00Z</meta:creation-date>
    <dc:date>2017-05-08T06:04:00Z</dc:date>
    <meta:print-date>2016-10-07T13:17:00Z</meta:print-date>
    <meta:template xlink:href="Normal.dotm" xlink:type="simple"/>
    <meta:editing-cycles>2</meta:editing-cycles>
    <meta:editing-duration>PT0S</meta:editing-duration>
    <meta:user-defined meta:name="_NewReviewCycle"/>
    <meta:user-defined meta:name="_EmailSubject">LRV posėdžio 7 kl</meta:user-defined>
    <meta:user-defined meta:name="_AuthorEmail">Daiva.Zabarauskiene@socmin.lt</meta:user-defined>
    <meta:user-defined meta:name="_AuthorEmailDisplayName">Daiva Zabarauskienė</meta:user-defined>
    <meta:user-defined meta:name="_ReviewingToolsShownOnce"/>
    <meta:document-statistic meta:page-count="2" meta:paragraph-count="18" meta:word-count="395" meta:character-count="3668" meta:row-count="59" meta:non-whitespace-character-count="3291"/>
  </office:meta>
</office:document-meta>
</file>