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 fo:line-height="90%"/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 fo:line-height="115%" fo:text-indent="0.5in"/>
      <style:text-properties fo:hyphenate="false"/>
    </style:style>
    <style:style style:name="T34" style:parent-style-name="DefaultParagraphFont" style:family="text">
      <style:text-properties style:language-asian="en" style:country-asian="US"/>
    </style:style>
    <style:style style:name="T35" style:parent-style-name="DefaultParagraphFont" style:family="text">
      <style:text-properties style:language-asian="en" style:country-asian="US"/>
    </style:style>
    <style:style style:name="T36" style:parent-style-name="DefaultParagraphFont" style:family="text">
      <style:text-properties style:language-asian="en" style:country-asian="US"/>
    </style:style>
    <style:style style:name="T37" style:parent-style-name="DefaultParagraphFont" style:family="text">
      <style:text-properties style:language-asian="en" style:country-asian="US"/>
    </style:style>
    <style:style style:name="T38" style:parent-style-name="DefaultParagraphFont" style:family="text">
      <style:text-properties style:language-asian="en" style:country-asian="US"/>
    </style:style>
    <style:style style:name="P39" style:parent-style-name="Normal" style:family="paragraph">
      <style:paragraph-properties fo:text-align="justify" fo:text-indent="0.5in"/>
      <style:text-properties style:language-asian="en" style:country-asian="US" fo:hyphenate="false"/>
    </style:style>
    <style:style style:name="P40" style:parent-style-name="Normal" style:family="paragraph">
      <style:paragraph-properties fo:text-align="justify" fo:text-indent="0.5in"/>
      <style:text-properties style:language-asian="en" style:country-asian="US" fo:hyphenate="false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7923in"/>
        </style:tab-stops>
      </style:paragraph-properties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5.6458in"/>
        </style:tab-stops>
      </style:paragraph-properties>
      <style:text-properties fo:hyphenate="false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67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68" style:parent-style-name="DefaultParagraphFont" style:family="text">
      <style:text-properties fo:font-size="10pt" style:font-size-asian="10pt" style:font-size-complex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14-07-<text:s text:c="11"/>Nr.<text:s/></text:p>
          </table:table-cell>
        </table:table-row>
        <table:table-row table:style-name="TableRow6">
          <table:table-cell table:style-name="TableCell7">
            <text:p text:style-name="P8">Į 2014-06-17<text:s/><text:s text:c="4"/>Nr.<text:s/>(14.1-01)-6K-1404808</text:p>
          </table:table-cell>
        </table:table-row>
      </table:table>
      <text:p text:style-name="P9">Lietuvos Respublikos<text:s/>Vyriausybei</text:p>
      <text:p text:style-name="Adresas"/>
      <text:p text:style-name="Adresas">Kopija</text:p>
      <text:p text:style-name="Adresas">Lietuvos Respublikos<text:s/>finansų<text:s/>ministerijai</text:p>
      <text:p text:style-name="Adresas"/>
      <text:p text:style-name="P28"><text:s/></text:p>
      <text:p text:style-name="P29"/>
      <text:p text:style-name="P30">DĖL<text:s/>LIETUVOS RESPUBLIKOS<text:s/>VYRIAUSYBĖS<text:s/><text:s/>NUTARIMO<text:s text:c="2"/>„DĖL LIETUVOS RESPUBLIKOS NEKILNOJAMOJO TURTO MOKESČIO ĮSTATYMO 2, 3, 4, 7, 10 ir 12 STRAIPSNIŲ PAKEITIMO ĮSTATYMO PROJEKTO<text:s/>NR. XIIP-692“<text:s/>PROJEKTO<text:s/></text:p>
      <text:p text:style-name="P31"/>
      <text:p text:style-name="P32"/>
      <text:p text:style-name="P33"><text:span text:style-name="T34">Lietuvos Respublikos t</text:span><text:span text:style-name="T35">eisingumo ministerija, pagal kompetenciją įvertinusi<text:s/></text:span><text:span text:style-name="T36">po ministerijų atstovų pasitarimo patobulintą<text:s/></text:span>Lietuvos Respublikos Vyriausybės nutarimo ,,Dėl Lietuvos<text:s/>Respublikos nekilnojamojo turto mokesčio įstatymo 2, 3, 4, 7, 10 ir 12 straipsnių pakeitimo įstatymo projekto Nr. XIIP-692“<text:s/><text:span text:style-name="T37">projektą</text:span><text:span text:style-name="T38">, pastabų ir pasiūlymų neturi.</text:span></text:p>
      <text:p text:style-name="P39"/>
      <text:p text:style-name="P40"/>
      <text:p text:style-name="P41"/>
      <text:p text:style-name="P42">Teisingumo ministras<text:tab/><text:s text:c="11"/>Juozas Bernaton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A</text:span><text:span text:style-name="T62">ndrius Miliūnas, (8 5)</text:span><text:span text:style-name="T63"><text:s/>266 2906, el. p. andrius.miliunas@tm.lt</text:span><text:span text:style-name="T64"><text:s/></text:span><text:span text:style-name="T65"><text:s text:c="40"/></text:span><text:span text:style-name="T66">Originalas nebus siunčiamas</text:span></text:p>
      <text:p text:style-name="Adresas"><text:span text:style-name="T67">Jurgita Urbaitė, (8 5) 266 2924, el. p. jurgita.urbaite@tm.lt <text:s text:c="19"/></text:span><text:span text:style-name="T68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0" style:parent-style-name="Tekstas" style:family="paragraph">
      <style:paragraph-properties fo:margin-top="0in" fo:margin-bottom="0in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Antraštė1"><text:span text:style-name="PageNumber"><text:page-number text:fixed="false">2</text:page-number></text:span></text:p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z-index="0" draw:id="id0" draw:style-name="a0" draw:name="Picture 1" text:anchor-type="as-char" svg:x="0in" svg:y="0in" svg:width="0.6in" svg:height="0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3"/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<text:s/>rastine@tm.lt,</text:p>
        <text:p text:style-name="P19"><text:span text:style-name="T20">atsisk. sąskaita<text:s/></text:span><text:span text:style-name="T21">LT267044060000269484</text:span><text:span text:style-name="T22"><text:s/>AB<text:s/></text:span><text:span text:style-name="T23">SEB bankas, banko kodas 70440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Footer"><text:span text:style-name="T27"><draw:frame draw:z-index="251660288" draw:style-name="a1" draw:name="Paveikslėlis 1" text:anchor-type="paragraph" svg:x="5.83958in" svg:y="0.01111in" svg:width="0.77917in" svg:height="0.8in" style:rel-width="scale" style:rel-height="scale"><draw:image xlink:href="media/image1.jpeg" xlink:type="simple" xlink:show="embed" xlink:actuate="onLoad"/><svg:title/><svg:desc>LR TM Siegel_TIC_9001.jpg</svg:desc></draw:frame></text:span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SYSTEM</dc:creator>
    <meta:creation-date>2014-07-03T12:41:00Z</meta:creation-date>
    <dc:date>2014-07-03T12:41:00Z</dc:date>
    <meta:print-date>2014-02-27T11:1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36" meta:character-count="1000" meta:row-count="30" meta:non-whitespace-character-count="871"/>
  </office:meta>
</office:document-meta>
</file>