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margin-right="-0.000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end" fo:margin-bottom="0in" fo:line-height="100%" fo:margin-right="-0.000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4" style:parent-style-name="Normal" style:family="paragraph">
      <style:paragraph-properties fo:text-align="end" fo:margin-bottom="0in" fo:line-height="100%" fo:margin-right="-0.0006in">
        <style:tab-stops>
          <style:tab-stop style:type="left" style:position="2.8548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Times New Roman" style:font-name-asian="Times New Roman" fo:font-size="12pt" style:font-size-asian="12pt" style:font-size-complex="12pt"/>
    </style:style>
    <style:style style:name="T10" style:parent-style-name="DefaultParagraphFont" style:family="text">
      <style:text-properties style:font-name="Times New Roman" style:font-name-asian="Times New Roman" fo:font-size="12pt" style:font-size-asian="12pt" style:font-size-complex="12pt"/>
    </style:style>
    <style:style style:name="P11"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26" style:family="table-column">
      <style:table-column-properties style:column-width="0.3944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5.8076in" style:use-optimal-column-width="false"/>
    </style:style>
    <style:style style:name="Table25" style:family="table">
      <style:table-properties style:width="6.9895in" fo:margin-left="-0.3013in" table:align="left"/>
    </style:style>
    <style:style style:name="TableRow30" style:family="table-row">
      <style:table-row-properties style:min-row-height="0.2284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5" style:family="table-row">
      <style:table-row-properties style:min-row-height="0.8631in" style:use-optimal-row-height="false" fo:keep-together="always"/>
    </style:style>
    <style:style style:name="TableCell36" style:family="table-cell">
      <style:table-cell-properties fo:border="0.0104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4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5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5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5"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56"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57"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style:tab-stops>
          <style:tab-stop style:type="left" style:position="3.4583in"/>
        </style:tab-stops>
      </style:paragraph-properties>
    </style:style>
    <style:style style:name="T59" style:parent-style-name="DefaultParagraphFont" style:family="text">
      <style:text-properties style:font-name="Times New Roman" style:font-name-asian="Times New Roman" fo:font-size="12pt" style:font-size-asian="12pt" style:font-size-complex="12pt" style:language-asian="en" style:country-asian="US"/>
    </style:style>
    <style:style style:name="T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2" style:parent-style-name="DefaultParagraphFont" style:family="text">
      <style:text-properties style:font-name="Times New Roman" style:font-name-asian="Times New Roman" fo:font-size="12pt" style:font-size-asian="12pt" style:font-size-complex="12pt" style:language-asian="en" style:country-asian="US"/>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7" style:parent-style-name="DefaultParagraphFont" style:family="text">
      <style:text-properties style:font-name="Times New Roman" style:font-name-asian="Times New Roman" fo:font-size="12pt" style:font-size-asian="12pt" style:font-size-complex="12pt" style:language-asian="en" style:country-asian="US"/>
    </style:style>
    <style:style style:name="T68" style:parent-style-name="DefaultParagraphFont" style:family="text">
      <style:text-properties style:font-name="Times New Roman" style:font-name-asian="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size="12pt" style:font-size-asian="12pt" style:font-size-complex="12pt" style:language-asian="en" style:country-asian="US"/>
    </style:style>
    <style:style style:name="P7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71"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2"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3"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4"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5"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6"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7"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fo:font-style="italic" style:font-style-asian="italic" fo:font-size="12pt" style:font-size-asian="12pt" style:font-size-complex="12pt" style:language-asian="en" style:country-asian="US"/>
    </style:style>
  </office:automatic-styles>
  <office:body>
    <office:text text:use-soft-page-breaks="true">
      <text:p text:style-name="P1"/>
      <text:p text:style-name="P3"/>
      <text:p text:style-name="P4"><text:span text:style-name="T5">201</text:span><text:span text:style-name="T6">7</text:span><text:span text:style-name="T7">-</text:span><text:span text:style-name="T8">11</text:span><text:span text:style-name="T9">-</text:span><text:span text:style-name="T10">09</text:span></text:p>
      <text:p text:style-name="P11"/>
      <text:p text:style-name="P12">PASIŪLYMAS</text:p>
      <text:p text:style-name="P13"><text:span text:style-name="T14">LIETUVOS RESPUBLIKOS akcinių bendrovių įstatymo Nr. VIII-1835 16</text:span><text:span text:style-name="T15">1</text:span><text:span text:style-name="T16">, 18, 19, 20, 21, 25, 31, 32, 33, 34, 37 straipsnių pakeitimo ir Įstatymo papildymo 37</text:span><text:span text:style-name="T17">1</text:span><text:span text:style-name="T18"><text:s/>straipsniu įstatymo projekt</text:span><text:span text:style-name="T19">UI</text:span><text:span text:style-name="T20"><text:s/></text:span><text:span text:style-name="T21">Nr.<text:s/></text:span><text:span text:style-name="T22">XIIIP-724</text:span><text:span text:style-name="T23">(2)</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Komercinių paslapčių ir konfidencialios informacijos apsauga yra ypač reikšminga<text:s/>valstybinių strateginių<text:s/>įmonių<text:s/>veikloje, todėl turėtų<text:s/>būti reguliuojama<text:s/>sistemiškai.<text:s/>Teikiamu pasiūlymu siekiama<text:s/>subalansuoto<text:s/>komercinių paslapčių ir konfidencialios informacijos apsaugos<text:s/>reguliavimo atsižvelgiant į visas akcininkams tenkančias teises bei pareigas. Šiuo pasiūlymu<text:s/>būtų įgyvendinti EBPO keliami reikalavimai<text:s/>dėl akcininkų lygybės<text:s/>bei būtų užtikrinta<text:s/>galimybė akcininkams įgyvendinti įvairiuose teisės aktuose jiems numatytas pareigas. Pavyzdžiui, kaip<text:s/>numatyta<text:s/>LR<text:s/>Įmonių konsoliduotos finansinės atskaitomybės įstatyme, akcininkas turi pareigą rengti konsoliduotas finansines ataskaitas, kurioms yra reikalinga detali informacija. Todėl būtų išvengta situacijos, kai Akcinių bendrovių įstatyme numatyta<text:s/>konfidencialios informacijos apsauga trukdytų įgyvendinti kitais įstatymais numatytas akcininkų<text:s/>pareigas.</text:p>
            <text:p text:style-name="P53"/>
            <text:p text:style-name="P54">PASIŪLYMAS:</text:p>
            <text:p text:style-name="P55">Pakeisti įstatymo projekto<text:s/>2<text:s/>straipsniu keičiamo įstatymo 18<text:s/>straipsnio 1 dalį ir ją išdėstyti taip:</text:p>
            <text:p text:style-name="P56">2 straipsnis. 18 straipsnio pakeitimas</text:p>
            <text:p text:style-name="P57">Pakeisti 18 straipsnio 1 dalį ir ją išdėstyti taip:</text:p>
            <text:p text:style-name="P58"><text:span text:style-name="T59">„1.<text:s/></text:span><text:span text:style-name="T60">Jeigu bendrovės įstatuose nėra numatyta kitaip, a</text:span><text:span text:style-name="T61">A</text:span><text:span text:style-name="T62">kcininkui raštu pareikalavus, bendrovė ne vėliau kaip per 7 dienas nuo reikalavimo gavimo dienos privalo sudaryti akcininkui galimybę susipažinti ir (ar) pateikti bendrovės įstatų, metinių ir tarpinių finansinių ataskaitų rinkinių, bendrovės metinių ir tarpinių pranešimų, auditoriaus išvadų ir finansinių ataskaitų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stebėtojų tarybos ir valdybos posėdžių protokolų ar dokumentų, kuriais įforminti šių bendrovės organų sprendimai, taip pat kitų bendrovės įstatuose nurodytų dokumentų kopijas. Bendrovė gali atsisakyti sudaryti akcininkui galimybę susipažinti ir (ar) pateikti dokumentų kopijas, jeigu šie dokumentai yra susiję su bendrovės komercine (gamybine) paslaptimi, konfidencialia informacija, kitais bendrovės įstatuose nurodytais atvejais arba jeigu negalima nustatyti dokumentų pareikalavusio akcininko tapatybės.<text:s/></text:span><text:span text:style-name="T63">Jeigu bendrovės informacija akcininkui būtina įgyvendinti<text:s/></text:span><text:span text:style-name="T64">kituose<text:s/></text:span><text:span text:style-name="T65">teisės aktuose numatytus reikalavimus ir akcininkas užtikrina tokios informacijos konfidencialumą, bendrovė privalo sudaryti akcininkui galimybę susipažinti su tokia informacija ir (ar) pateikti tokių dokumentų kopijas, įskaitant dokumentus, susijusius su bendrovės komercine (gamybine) paslaptimi, konfidencialia informacija.</text:span><text:span text:style-name="T66"><text:s/></text:span><text:span text:style-name="T67">Atsisakymą sudaryti akcininkui galimybę<text:s/></text:span><text:soft-page-break/><text:span text:style-name="T68">susipažinti ir (ar) pateikti dokumentų kopijas bendrovė turi įforminti raštu, jeigu akcininkas to pareikalauja. Ginčus dėl akcininko teisės gauti informaciją sprendžia teismas.“</text:span></text:p>
            <text:p text:style-name="P69"/>
          </table:table-cell>
        </table:table-row>
      </table:table>
      <text:p text:style-name="P70"/>
      <text:p text:style-name="P71">Teikia:</text:p>
      <text:p text:style-name="P72"/>
      <text:p text:style-name="P73">Seimo nariai<text:tab/><text:tab/><text:tab/></text:p>
      <text:p text:style-name="P74"/>
      <text:p text:style-name="P75"/>
      <text:p text:style-name="P76">Laurynas Kasčiūnas</text:p>
      <text:p text:style-name="P77"/>
      <text:p text:style-name="P78"><text:span text:style-name="T79">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17-11-17T06:19:00Z</meta:creation-date>
    <dc:date>2017-11-17T06:19:00Z</dc:date>
    <meta:print-date>2017-10-19T06:56:00Z</meta:print-date>
    <meta:template xlink:href="Normal.dotm" xlink:type="simple"/>
    <meta:editing-cycles>2</meta:editing-cycles>
    <meta:editing-duration>PT0S</meta:editing-duration>
    <meta:document-statistic meta:page-count="2" meta:paragraph-count="17" meta:word-count="413" meta:character-count="3314" meta:row-count="83" meta:non-whitespace-character-count="2918"/>
  </office:meta>
</office:document-meta>
</file>