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end" fo:line-height="100%"/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fo:language="en" fo:country="US" style:language-asian="lt" style:country-asian="LT"/>
    </style:style>
    <style:style style:name="P9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2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6" style:parent-style-name="Įstatymopavad.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 fo:language="en" fo:country="US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P21" style:parent-style-name="Įstatymopavad." style:family="paragraph">
      <style:paragraph-properties fo:line-height="100%" fo:text-indent="0in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P2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ata_metai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 New Roman" style:font-size-complex="12pt" fo:language="lt" fo:country="LT"/>
    </style:style>
    <style:style style:name="T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T4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T46" style:parent-style-name="DefaultParagraphFont" style:family="text">
      <style:text-properties style:font-name="Times New Roman" style:font-size-complex="12pt" fo:language="lt" fo:country="LT"/>
    </style:style>
    <style:style style:name="T47" style:parent-style-name="DefaultParagraphFont" style:family="text">
      <style:text-properties style:font-name="Times New Roman" style:font-size-complex="12pt" fo:language="lt" fo:country="LT"/>
    </style:style>
    <style:style style:name="T48" style:parent-style-name="DefaultParagraphFont" style:family="text">
      <style:text-properties style:font-name="Times New Roman" style:font-size-complex="12pt" fo:language="lt" fo:country="LT"/>
    </style:style>
    <style:style style:name="P4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50" style:parent-style-name="ListParagraph" style:list-style-name="LFO2" style:family="paragraph">
      <style:paragraph-properties fo:line-height="150%"/>
      <style:text-properties style:font-name="Times New Roman" style:font-size-complex="12pt" fo:language="lt" fo:country="LT"/>
    </style:style>
    <style:style style:name="P51" style:parent-style-name="ListParagraph" style:list-style-name="LFO2" style:family="paragraph">
      <style:paragraph-properties fo:line-height="150%"/>
      <style:text-properties style:font-name="Times New Roman" style:font-size-complex="12pt" fo:language="lt" fo:country="LT"/>
    </style:style>
    <style:style style:name="P52" style:parent-style-name="ListParagraph" style:family="paragraph">
      <style:paragraph-properties fo:line-height="150%" fo:margin-left="0.75in">
        <style:tab-stops/>
      </style:paragraph-properties>
      <style:text-properties style:font-name="Times New Roman" style:font-size-complex="12pt" fo:language="lt" fo:country="LT"/>
    </style:style>
    <style:style style:name="P53" style:parent-style-name="ListParagraph" style:family="paragraph">
      <style:paragraph-properties fo:text-align="justify" fo:line-height="150%" fo:margin-left="0.75in">
        <style:tab-stops/>
      </style:paragraph-properties>
      <style:text-properties style:font-name="Times New Roman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5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6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  <style:text-properties style:font-name="Times New Roman" fo:language="lt" fo:country="LT"/>
    </style:style>
    <style:style style:name="P59" style:parent-style-name="Normal" style:family="paragraph">
      <style:paragraph-properties fo:line-height="150%"/>
      <style:text-properties style:font-name="Times New Roman" fo:language="lt" fo:country="LT"/>
    </style:style>
    <style:style style:name="P60" style:parent-style-name="Normal" style:family="paragraph">
      <style:paragraph-properties fo:line-height="150%"/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text:span text:style-name="T8">XIVP-3666(2)</text:span></text:p>
      <text:p text:style-name="P9"><text:span text:style-name="T10">lyginamasis variantas</text:span><text:span text:style-name="T11"><text:s/></text:span></text:p>
      <text:p text:style-name="P12"/>
      <text:p text:style-name="P13"/>
      <text:p text:style-name="P14"/>
      <text:p text:style-name="P15">LIETUVOS RESPUBLIKOS</text:p>
      <text:p text:style-name="P16"><text:span text:style-name="T17">švietimo įstatymo nr. I-1489</text:span><text:span text:style-name="T18"><text:s/></text:span><text:span text:style-name="T19">61 straipsnio</text:span><text:span text:style-name="T20"><text:s/>pakeitimo<text:s/></text:span></text:p>
      <text:p text:style-name="P21"><text:span text:style-name="T22">ĮSTATYMAS</text:span></text:p>
      <text:p text:style-name="P23"/>
      <text:p text:style-name="P24"><text:span text:style-name="T25">2024</text:span><text:span text:style-name="T26"><text:s/>m.<text:s/></text:span><text:span text:style-name="T27"><text:s text:c="18"/></text:span><text:span text:style-name="T28">d. Nr.<text:s/></text:span><text:span text:style-name="T29"><text:s/></text:span></text:p>
      <text:p text:style-name="P30">Vilnius</text:p>
      <text:p text:style-name="P31"/>
      <text:p text:style-name="P32"/>
      <text:section text:name="Sect1" text:style-name="S1">
        <text:p text:style-name="P33">1 straipsnis. 61<text:s/>straipsnio pakeitimas</text:p>
        <text:p text:style-name="P34"><text:span text:style-name="T35">Pakeisti 61 straipsnio 1 dalį ir ją išdėstyti taip:</text:span></text:p>
        <text:p text:style-name="P36"><text:span text:style-name="T37">„1. Savivaldybės visuomenės dalyvavimui skatinti formuojant savivaldybės švietimo politiką, veikti šios politikos vykdymą<text:s/></text:span><text:span text:style-name="T38">gali būti</text:span><text:span text:style-name="T39"><text:s/></text:span><text:span text:style-name="T40">steigiama</text:span><text:span text:style-name="T41"><text:s/>savivaldybės švietimo</text:span><text:span text:style-name="T42"><text:s/></text:span><text:span text:style-name="T43">taryba,<text:s/></text:span><text:span text:style-name="T44">gali būti steigiamos</text:span><text:span text:style-name="T45"><text:s/></text:span><text:span text:style-name="T46">atskirų švietimo sričių tarybos</text:span><text:span text:style-name="T47">“</text:span><text:span text:style-name="T48">.</text:span></text:p>
        <text:p text:style-name="P49">2 straipsnis. Įstatymo<text:s/>įsigaliojimas</text:p>
        <text:list text:style-name="LFO2" text:continue-numbering="true">
          <text:list-item>
            <text:p text:style-name="P50">Šis įstatymas įsigalioja, išskyrus šio straipsnio 2 dalį, 2024 m. rugsėjo 1 d.</text:p>
          </text:list-item>
          <text:list-item>
            <text:p text:style-name="P51">Savivaldybės iki įstatymo įsigaliojimo turi sudaryti švietimo savivaldos institucijas ir patvirtinti jų veiklos nuostatus. <text:s/></text:p>
          </text:list-item>
        </text:list>
        <text:p text:style-name="P52"/>
        <text:p text:style-name="P53"/>
      </text:section>
      <text:section text:name="Sect2" text:style-name="S2">
        <text:p text:style-name="P54"><text:bookmark-start text:name="pareigos"/>Skelbiu šį Lietuvos Respublikos Seimo priimtą įstatymą.</text:p>
        <text:p text:style-name="P55"/>
        <text:p text:style-name="P56"/>
        <text:p text:style-name="P57"/>
        <text:p text:style-name="P58">Respublikos Prezidentas</text:p>
        <text:p text:style-name="P59"/>
        <text:p text:style-name="P60"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5-17T06:38:00Z</meta:creation-date>
    <dc:date>2024-05-17T06:38:00Z</dc:date>
    <meta:print-date>2024-04-18T06:35:00Z</meta:print-date>
    <meta:template xlink:href="Įstatymo%20proj.%20LV.dotx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4cd2825-d73b-41c4-b6fe-7156067e62e4</meta:user-defined>
    <meta:document-statistic meta:page-count="2" meta:paragraph-count="17" meta:word-count="105" meta:character-count="810" meta:row-count="34" meta:non-whitespace-character-count="722"/>
  </office:meta>
</office:document-meta>
</file>