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Dalyviai" style:family="paragraph">
      <style:paragraph-properties fo:line-height="100%"/>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Dalyviai" style:family="paragraph">
      <style:paragraph-properties fo:line-height="100%"/>
    </style:style>
    <style:style style:name="P5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1.6694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3.1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2.268in" style:use-optimal-column-width="false"/>
    </style:style>
    <style:style style:name="Table58" style:family="table">
      <style:table-properties style:width="10.2381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0.4111in" style:use-optimal-row-height="false" fo:keep-together="alway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TableRow102" style:family="table-row">
      <style:table-row-properties style:min-row-height="1.152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left="0in" fo:text-indent="0.4923in">
        <style:tab-stops/>
      </style:paragraph-properties>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style:text-position="super 63.6%"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font-style="italic" style:font-style-asian="italic"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style:tab-stops>
          <style:tab-stop style:type="left" style:position="0.4923in"/>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fo:text-align="justify">
        <style:tab-stops>
          <style:tab-stop style:type="left" style:position="0.4923in"/>
          <style:tab-stop style:type="left" style:position="0.6895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tyle="italic" style:font-style-asian="italic"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style:text-position="super 63.6%"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per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tab-stops>
          <style:tab-stop style:type="left" style:position="0.4923in"/>
          <style:tab-stop style:type="left" style:position="0.689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per 63.6%"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style:text-position="super 63.6%" fo:font-size="11pt" style:font-size-asian="11pt" style:font-size-complex="11pt"/>
    </style:style>
    <style:style style:name="T145" style:parent-style-name="DefaultParagraphFont" style:family="text">
      <style:text-properties style:font-weight-complex="bold" style:text-position="super 63.6%"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style:tab-stops>
          <style:tab-stop style:type="left" style:position="9.45in"/>
        </style:tab-stops>
      </style:paragraph-properties>
    </style:style>
    <style:style style:name="P160" style:parent-style-name="Normal" style:family="paragraph">
      <style:paragraph-properties fo:text-indent="0.5in">
        <style:tab-stops>
          <style:tab-stop style:type="left" style:position="9.4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ab-stops>
          <style:tab-stop style:type="left" style:position="9.45in"/>
        </style:tab-stops>
      </style:paragraph-properties>
    </style:style>
    <style:style style:name="P165" style:parent-style-name="Normal" style:family="paragraph">
      <style:paragraph-properties fo:text-align="justify" fo:line-height="150%">
        <style:tab-stops>
          <style:tab-stop style:type="left" style:position="9.45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T169" style:parent-style-name="DefaultParagraphFont" style:family="text">
      <style:text-properties fo:font-size="10pt" style:font-size-asian="10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aplinkos apsaugos komitetas</text:span></text:p>
      <text:p text:style-name="P13"/>
      <text:p text:style-name="P14"><text:span text:style-name="T15">PAGRINDINIO KOMITETO<text:s/></text:span><text:span text:style-name="T16">/ KOMISIJOS PAPILDOMA IŠVADA<text:s/></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APLINKOS APSAUGOS VALSTYBINĖS KONTROLĖS<text:s/></text:span><text:span text:style-name="T25">ĮSTATYMO NR. IX-1005 6</text:span><text:span text:style-name="T26">1</text:span><text:span text:style-name="T27"><text:s/>IR 12 STRAIPSNIŲ PAKEITIMO</text:span><text:span text:style-name="T28"><text:s/></text:span><text:span text:style-name="T29">ĮSTATYMO<text:s/></text:span><text:span text:style-name="T30">PROJEKTO</text:span><text:span text:style-name="T31"><text:s/>NR. XIVP-2867(2)</text:span></text:p>
      <text:p text:style-name="P32"/>
      <text:p text:style-name="P33">2023-10-18<text:s/>Nr.<text:s/>107-P-35<text:s/></text:p>
      <text:p text:style-name="P34">Vilnius</text:p>
      <text:p text:style-name="P35"/>
      <text:p text:style-name="P36"><text:span text:style-name="T37">1. Komiteto / Komisijos posėdyje dalyvavo:</text:span><text:s/><text:span text:style-name="T38">komiteto pirmininkė Aistė Gedvilienė, komiteto nariai: Kasparas Adomaitis, Aidas</text:span><text:span text:style-name="T39"><text:s/>Gedvilas, Ligita Girskienė,</text:span><text:span text:style-name="T40"><text:s/>Tomas Tomilinas, Justinas Urbanavičius, Romualdas Vaitkus,<text:s/></text:span><text:span text:style-name="T41">Arūnas Valinskas</text:span><text:span text:style-name="T42"><text:s/>(pavaduojantis Agnę Bilotaitę);</text:span></text:p>
      <text:p text:style-name="P43"><text:span text:style-name="T44">komiteto biuro darbuotojai:</text:span><text:s/><text:span text:style-name="T45">vedėja Birutė Pūtienė, patarėjai: Rasa Liucija Ma</text:span><text:span text:style-name="T46">tusevičiūtė,</text:span><text:span text:style-name="T47"><text:s/></text:span><text:span text:style-name="T48">Jolita Jakučionytė,<text:s/></text:span><text:span text:style-name="T49">Aistrida Latvėnė, Audrius Želvys, padėjėja Vida Katinaitė;</text:span></text:p>
      <text:p text:style-name="P50"><text:span text:style-name="T51"><text:tab/>kviestieji asmenys</text:span><text:span text:style-name="T52">:</text:span><text:span text:style-name="T53"><text:s/></text:span><text:span text:style-name="T54">Aplinkos apsaugos politikos įgyvendinimo koordinavimo grupės vyr. patarėja Toma Leonova</text:span><text:span text:style-name="T55">.</text:span></text:p>
      <text:p text:style-name="P56"/>
      <text:p text:style-name="P57">2. Seimo kanceliarijos Teisės departamento išvados ir kitų ekspertų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text:span text:style-name="T72">Nr.</text:span></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 Komisijos sprendimas</text:p>
          </table:table-cell>
          <table:table-cell table:style-name="TableCell83" table:number-rows-spanned="2">
            <text:p text:style-name="P84">Argumentai,<text:s/></text:p>
            <text:p text:style-name="P85">pagrindžiantys sprendimą</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str.</text:span></text:p>
          </table:table-cell>
          <table:table-cell table:style-name="TableCell92">
            <text:p text:style-name="P93"><text:span text:style-name="T94">str. d.</text:span></text:p>
          </table:table-cell>
          <table:table-cell table:style-name="TableCell95">
            <text:p text:style-name="P96"><text:span text:style-name="T97">p.</text:span></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ext:soft-page-break/>
        <table:table-row table:style-name="TableRow102">
          <table:table-cell table:style-name="TableCell103">
            <text:p text:style-name="P104">1</text:p>
          </table:table-cell>
          <table:table-cell table:style-name="TableCell105">
            <text:p text:style-name="P106">Seimo kanceliarijos Teisės departamentas</text:p>
            <text:p text:style-name="P107">2023-10-11</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Projekto 1 straipsniu keičiamo įstatymo 6</text:span><text:span text:style-name="T119">1</text:span><text:span text:style-name="T120"><text:s/>straipsnio 1 dalyje siūloma nustatyti, kad „Vyriausybės įgaliota institucija organizuoja valstybinių laboratorinių tyrimų įsigijimą Lietuvos Respublikos viešųjų pirkimų įstatymo ir jo įgyvendinamųjų teisės aktų nustatyta tvarka<text:s/></text:span><text:span text:style-name="T121">arba</text:span><text:span text:style-name="T122"><text:s/>jų atlikimą teisės aktų ir (arba) dokumentų, reguliuojančių laboratorinių tyrimų ir matavimų vykdymą, nustatyta tvarka“.<text:s/></text:span></text:p>
            <text:p text:style-name="P123"><text:tab/>Projektu siūlomas teisinis reguliavimas svarstytinas šiais aspektais.<text:s/></text:p>
            <text:p text:style-name="P124"><text:span text:style-name="T125"><text:tab/></text:span><text:span text:style-name="T126">Pirma, nuostata „Vyriausybės įgaliota institucija<text:s/></text:span><text:span text:style-name="T127">organizuoja &lt;...&gt; jų atlikimą</text:span><text:span text:style-name="T128"><text:s/>teisės aktų ir (arba) dokumentų, reguliuojančių laboratorinių tyrimų ir matavimų vykdymą, nustatyta tvarka“ nėra tiksli.<text:s/></text:span><text:span text:style-name="T129">Atkreiptinas dėmesys, kad projekto 1 straipsniu keičiamo įstatymo 6</text:span><text:span text:style-name="T130">1</text:span><text:span text:style-name="T131"><text:s/>straipsnio 1 dalies pirmajame sakinyje siūloma nustatyti, kad Vyriausybės įgaliota institucija pati atlieka valstybinius laboratorinius tyrimus arba organizuoja jų atlikimą (įsigijimą). Atsižvelgiant į tai,<text:s/></text:span><text:span text:style-name="T132">svarstytina, ar siekiant aiškumo, projekto 1 straipsniu keičiamo įstatymo 6</text:span><text:span text:style-name="T133">1</text:span><text:span text:style-name="T134"><text:s/>straipsnio 1 dalies antrajame sakinyje vietoj žodžių „jų atlikimą“ nereikėtų įrašyti žodžių „juos atlieka“.</text:span></text:p>
            <text:p text:style-name="P135"><text:span text:style-name="T136"><text:s text:c="12"/>Antra, iš vertinamosios projekto nuostatos turinio nėra aišku, kuriais atvejais Vyriausybės įgaliota institucija laboratorinių tyrimų atlikimą privalėtų įsigyti Viešųjų pirkimų įstatymo ir jo įgyvendinamųjų teisės aktų nustatyta tvarka, o kuriais atvejais tokius tyrimus privalėtų atlikti pati. Projekto 1 straipsniu keičiamo įstatymo 6</text:span><text:span text:style-name="T137">1</text:span><text:span text:style-name="T138"><text:s/>straipsnio 1 dalį reikėtų papildyti, aiškiai įvardinant kriterijus, kuriais remiantis minėtus atvejus būtų galima atriboti.</text:span></text:p>
          </table:table-cell>
          <table:table-cell table:style-name="TableCell139">
            <text:p text:style-name="P140">Pritarti<text:s/></text:p>
          </table:table-cell>
          <table:table-cell table:style-name="TableCell141">
            <text:p text:style-name="P142"><text:span text:style-name="T143">Projektu keičiamo įstatymo <text:s/>6</text:span><text:span text:style-name="T144">1</text:span><text:span text:style-name="T145"><text:s/></text:span><text:span text:style-name="T146">straipsnio 1 dalį išdėstyti taip:</text:span></text:p>
            <text:p text:style-name="P147"><text:span text:style-name="T148">„</text:span><text:span text:style-name="T149">1.</text:span><text:span text:style-name="T150"><text:s/></text:span><text:span text:style-name="T151">Aplinkos apsaugos valstybinę kontrolę vykdanti institucija aplinkos apsaugos valstybinei kontrolei reikalingus tyrimus ir matavimus, išskyrus valstybinius laboratorinius tyrimus, vykdo pati arba organizuoja jų vykdymą teisės aktų nustatyta tvarka.</text:span></text:p>
            <text:p text:style-name="P152">Valstybinius laboratorinius tyrimus pagal aplinkos apsaugos valstybinę kontrolę vykdančios institucijos pavedimus šiame straipsnyje ir kitų teisės aktų, reguliuojančių laboratorinių tyrimų ir matavimų vykdymą, nustatyta tvarka atlieka arba valstybinių laboratorinių tyrimų atlikimą organizuoja Vyriausybės įgaliota institucija.  Vyriausybės įgaliota institucija valstybiniams<text:s/>laboratoriniams tyrimams atlikti turi teisę pasitelkti kitus nešališkus, turinčius reikiamų specialiųjų žinių ir (ar) patirties, ir (ar) reikiamą įrangą asmenis arba<text:s/>įsigyti<text:s/>valstybinius laboratorinius tyrimus Lietuvos Respublikos viešųjų pirkimų įstatymo ir jo įgyvendinamųjų teisės aktų nustatyta tvarka. Į aplinką patenkančių teršalų ir jų paveiktos aplinkos užterštumo matavimus, kurių rezultatai gaunami matavimo vietoje, turi teisę atlikti ir aplinkos apsaugos valstybinės kontrolės pareigūnai aplinkos ministro nustatytais atvejais.“</text:p>
            <text:p text:style-name="P153"/>
            <text:p text:style-name="P154"/>
            <text:p text:style-name="P155"><text:span text:style-name="T156">Balsavimo rezultatai:</text:span><text:span text:style-name="T157"><text:s/></text:span><text:span text:style-name="T158">pritarta bendru sutarimu.</text:span></text:p>
          </table:table-cell>
        </table:table-row>
      </table:table>
      <text:p text:style-name="P159"/>
      <text:p text:style-name="P160"><text:span text:style-name="T161">3. Subjektų, turinčių įstatymų leidybos iniciatyvos teisę, pasiūlymai:</text:span><text:span text:style-name="T162"><text:s/></text:span><text:span text:style-name="T163">negauta.</text:span></text:p>
      <text:p text:style-name="P164"/>
      <text:p text:style-name="P165"/>
      <text:p text:style-name="P166"/>
      <text:p text:style-name="P167">Komiteto pirmininkė<text:s/><text:tab/><text:tab/><text:tab/><text:tab/><text:tab/><text:tab/><text:span text:style-name="T168">(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69">Biuro patarėjas A. Želvys, el. p. audrius.zelvys@lrs.lt</text:span></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0-18T13:27:00Z</meta:creation-date>
    <dc:date>2023-10-18T13:27:00Z</dc:date>
    <meta:print-date>2023-10-18T04: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66" meta:word-count="548" meta:character-count="4244" meta:row-count="163" meta:non-whitespace-character-count="3762"/>
  </office:meta>
</office:document-meta>
</file>