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1" style:parent-style-name="DefaultParagraphFont" style:family="text">
      <style:text-properties fo:font-weight="bold" style:font-weight-asian="bold" style:font-weight-complex="bold" fo:text-transform="uppercase" fo:language="lt" fo:country="LT"/>
    </style:style>
    <style:style style:name="T12" style:parent-style-name="DefaultParagraphFont" style:family="text">
      <style:text-properties fo:font-weight="bold" style:font-weight-asian="bold" fo:text-transform="uppercase" fo:language="lt" fo:country="LT"/>
    </style:style>
    <style:style style:name="T13" style:parent-style-name="DefaultParagraphFont" style:family="text">
      <style:text-properties fo:font-weight="bold" style:font-weight-asian="bold" style:font-weight-complex="bold" fo:text-transform="uppercase" fo:language="lt" fo:country="L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text-position="super 62.5%" fo:language="lt" fo:country="L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language="lt" fo:country="LT" style:language-asian="lt" style:country-asian="L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0" style:family="paragraph">
      <style:paragraph-properties fo:text-align="center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fo:language="lt" fo:country="LT"/>
    </style:style>
    <style:style style:name="T23" style:parent-style-name="typewriter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P29" style:parent-style-name="Normal" style:family="paragraph">
      <style:paragraph-properties fo:text-align="justify" fo:line-height="150%"/>
      <style:text-properties fo:language="lt" fo:country="LT"/>
    </style:style>
    <style:style style:name="P30" style:parent-style-name="Normal" style:family="paragraph">
      <style:paragraph-properties fo:text-align="justify" fo:line-height="150%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style:text-position="super 62.5%" fo:language="lt" fo:country="LT"/>
    </style:style>
    <style:style style:name="T48" style:parent-style-name="DefaultParagraphFont" style:family="text">
      <style:text-properties style:text-position="super 62.5%" fo:language="lt" fo:country="LT"/>
    </style:style>
    <style:style style:name="T49" style:parent-style-name="DefaultParagraphFont" style:family="text">
      <style:text-properties fo:language="lt" fo:country="LT"/>
    </style:style>
    <style:style style:name="P50" style:parent-style-name="Normal" style:family="paragraph">
      <style:paragraph-properties fo:text-align="justify" fo:line-height="150%"/>
      <style:text-properties fo:language="lt" fo:country="LT"/>
    </style:style>
    <style:style style:name="P51" style:parent-style-name="Normal" style:family="paragraph">
      <style:paragraph-properties fo:text-align="justify" fo:line-height="150%" fo:text-indent="0.5in"/>
      <style:text-properties fo:language="lt" fo:country="LT"/>
    </style:style>
    <style:style style:name="P52" style:parent-style-name="Normal" style:family="paragraph">
      <style:paragraph-properties fo:text-align="justify" fo:line-height="150%"/>
      <style:text-properties fo:language="lt" fo:country="LT"/>
    </style:style>
    <style:style style:name="P53" style:parent-style-name="Normal" style:family="paragraph">
      <style:paragraph-properties fo:text-align="justify" fo:line-height="150%"/>
      <style:text-properties fo:language="lt" fo:country="LT" style:language-asian="lt" style:country-asian="LT"/>
    </style:style>
    <style:style style:name="P54" style:parent-style-name="Normal" style:family="paragraph">
      <style:paragraph-properties fo:text-align="justify" fo:line-height="150%"/>
      <style:text-properties fo:language="lt" fo:country="LT" style:language-asian="lt" style:country-asian="LT"/>
    </style:style>
    <style:style style:name="P55" style:parent-style-name="Normal" style:family="paragraph">
      <style:text-properties fo:language="lt" fo:country="LT" style:language-asian="lt" style:country-asian="LT"/>
    </style:style>
    <style:style style:name="P56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57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58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fo:font-size="11pt" style:font-size-asian="11pt" style:font-size-complex="11pt"/>
    </style:style>
    <style:style style:name="P59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0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61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62" style:parent-style-name="Hyperlink" style:family="text">
      <style:text-properties style:font-name="Times New Roman" style:font-weight-complex="bold" fo:font-size="11pt" style:font-size-asian="11pt" style:font-size-complex="11pt" style:text-underline-type="none"/>
    </style:style>
    <style:style style:name="T63" style:parent-style-name="Hyperlink" style:family="text">
      <style:text-properties style:font-name="Times New Roman" style:font-weight-complex="bold" fo:font-size="11pt" style:font-size-asian="11pt" style:font-size-complex="11pt" style:text-underline-type="none" fo:language="es" fo:country="ES"/>
    </style:style>
    <style:style style:name="P64" style:parent-style-name="BodyText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5" style:parent-style-name="DefaultParagraphFont" style:family="text">
      <style:text-properties style:font-name="Times New Roman" fo:font-size="11pt" style:font-size-asian="11pt" style:font-size-complex="11pt"/>
    </style:style>
    <style:style style:name="T66" style:parent-style-name="Hyperlink" style:family="text">
      <style:text-properties style:font-name="Times New Roman" fo:font-size="11pt" style:font-size-asian="11pt" style:font-size-complex="11pt" style:text-underline-type="none"/>
    </style:style>
    <style:style style:name="P6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INFORMUOTIESIEMS INVESTUOTOJAMS SKIRTŲ KOLEKTYVINIO INVESTAVIMO SUBJEKTŲ ĮSTATYMO NR. XII-376 1, 9, 11, 12, 13, 48, 49, 51, 52, 53, 54, 55<text:s/></text:span><text:span text:style-name="T13">STRAIPSNIŲ PAKEITIMO, ĮSTATYMO PAPILDYMO 13</text:span><text:span text:style-name="T14">1<text:s/></text:span><text:span text:style-name="T15">STRAIPSNIU, PRIEDU IR 50, 56 STRAIPSNIŲ PRIPAŽINIMO NETEKUSIAIS GALIOS<text:s/></text:span></text:p>
      <text:p text:style-name="P16">ĮSTATYMO PROJEKTO</text:p>
      <text:p text:style-name="P17"/>
      <text:p text:style-name="P18">2018-06-04<text:s/>Nr. XIIIP-1910(2)</text:p>
      <text:p text:style-name="P19">Vilnius</text:p>
      <text:p text:style-name="P20"/>
      <text:p text:style-name="P21"><text:span text:style-name="T22">Įvertinę projekto atitiktį Konstitucijai, įstatymams, teisėkūros principams<text:s/></text:span><text:span text:style-name="T23">ir teis</text:span><text:span text:style-name="T24">ės technikos taisyklėms,<text:s/></text:span><text:span text:style-name="T25">teikiame šias</text:span><text:span text:style-name="T26"><text:s/>pastab</text:span><text:span text:style-name="T27">as</text:span><text:span text:style-name="T28">:</text:span></text:p>
      <text:p text:style-name="P29"><text:tab/>1.<text:s/>Projekto<text:s/>17<text:s/>straipsnio 1 ir<text:s/>3<text:s/>dalių nuostatos tikslintinos atsižvelgiant į įstatymo projekto priėmimo datą.</text:p>
      <text:p text:style-name="P30"><text:span text:style-name="T31"><text:tab/>2.</text:span><text:span text:style-name="T32"><text:s/></text:span><text:span text:style-name="T33">Projekto 17</text:span><text:span text:style-name="T34"><text:s/>straipsnio 2 dalyje vietoj žodžių</text:span><text:span text:style-name="T35"><text:s/>„4 dalyje išdėstyta“ įrašytini žodžiai „4 dalyje išdėstyto“</text:span><text:span text:style-name="T36">,<text:s/></text:span><text:span text:style-name="T37">vietoj žodžių<text:s/></text:span><text:span text:style-name="T38">„</text:span><text:span text:style-name="T39">13 straipsnio</text:span><text:span text:style-name="T40"><text:s/>3<text:s/></text:span><text:span text:style-name="T41">dalis</text:span><text:span text:style-name="T42">“</text:span><text:span text:style-name="T43"><text:s/>– „13 straipsnio 3 dalyje<text:s/></text:span><text:span text:style-name="T44">nustatytas reikalavimas“, vietoj žodžio „Reglamento“ – „Reglamente“</text:span><text:span text:style-name="T45">,<text:s/></text:span><text:span text:style-name="T46">o po žodžių „Lietuvos banko įstatymo 43</text:span><text:span text:style-name="T47">7</text:span><text:span text:style-name="T48"><text:s/></text:span><text:span text:style-name="T49"><text:s/>straipsnio 1 dalies 2 – 4“ įrašytinas žodis „punktuose“.</text:span></text:p>
      <text:p text:style-name="P50"><text:tab/>3. Projekto 17<text:s/>straipsnio 5 dalyje<text:s/>prieš žodžius „Lietuvos Respublikos finansinių priemonių rinkos įstatymo 9 straipsnio 6 ir 7 dalyse“<text:s/>brauktini pertekliniai žodžiai „kartu su šiuo įstatymu įsigaliosiančio“.<text:tab/></text:p>
      <text:p text:style-name="P51">4. Projekto<text:s/>17<text:s/>straipsnio 6<text:s/>dalies projekto ir jo lyginamojo varianto nuostatų redakcija skiriasi.</text:p>
      <text:p text:style-name="P52"/>
      <text:p text:style-name="P53"/>
      <text:p text:style-name="P54">Departamento direktorius<text:tab/><text:tab/><text:tab/><text:tab/><text:tab/><text:tab/><text:tab/><text:s text:c="10"/>Andrius Kabišaitis</text:p>
      <text:p text:style-name="P55"/>
      <text:p text:style-name="P56"/>
      <text:p text:style-name="P57"/>
      <text:p text:style-name="P58"/>
      <text:p text:style-name="P59"><text:span text:style-name="T60">D</text:span><text:span text:style-name="T61">. Petrauskaitė, tel. (8 5) 239 6376, el. p.<text:s/></text:span><text:a xlink:href="mailto:daina.petrauskaite@lrs.lt" office:target-frame-name="_top" xlink:show="replace"><text:span text:style-name="T62">daina.petrauskaite</text:span><text:span text:style-name="T63">@lrs.lt</text:span></text:a></text:p>
      <text:p text:style-name="P64"><text:span text:style-name="T65">L. Schulte-Ebbert, tel. (8 5) 2396 498, el. p.<text:s/></text:span><text:a xlink:href="mailto:liucija.schulteebbert@lrs.lt" office:target-frame-name="_top" xlink:show="replace"><text:span text:style-name="T66">liucija.schulteebbert@lrs.lt</text:span></text:a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font-name-asian="Calibri" fo:language="lt" fo:country="LT" style:language-asian="lt" style:country-asian="LT" fo:hyphenate="false"/>
    </style:style>
    <style:style style:name="Normal0" style:display-name="Normal" style:family="paragraph" style:parent-style-name="Normal">
      <style:text-properties style:font-name="TimesLT" fo:language="lt" fo:country="LT" style:language-asian="lt" style:country-asian="L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8-06-05T05:27:00Z</meta:creation-date>
    <dc:date>2018-06-05T05:27:00Z</dc:date>
    <meta:print-date>2017-03-20T12:17:00Z</meta:print-date>
    <meta:template xlink:href="Normal.dotm" xlink:type="simple"/>
    <meta:editing-cycles>2</meta:editing-cycles>
    <meta:editing-duration>PT0S</meta:editing-duration>
    <meta:document-statistic meta:page-count="1" meta:paragraph-count="81" meta:word-count="217" meta:character-count="1541" meta:row-count="108" meta:non-whitespace-character-count="1405"/>
  </office:meta>
</office:document-meta>
</file>